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0104in"/>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style:font-name-asian="Times New Roman" fo:font-weight="bold" style:font-weight-asian="bold" style:font-weight-complex="bold" fo:color="#333333"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color="#000000" fo:font-size="12pt" style:font-size-asian="12pt" style:font-size-complex="12pt" fo:background-color="#FFFFFF"/>
    </style:style>
    <style:style style:name="P8" style:parent-style-name="Normal" style:family="paragraph">
      <style:paragraph-properties fo:text-align="center"/>
      <style:text-properties style:font-name-asian="Times New Roman" fo:color="#000000" fo:font-size="12pt" style:font-size-asian="12pt" style:font-size-complex="12pt" fo:language="lt" fo:country="LT" style:language-asian="lt" style:country-asian="LT"/>
    </style:style>
    <style:style style:name="P9" style:parent-style-name="LO-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19" style:family="table-column">
      <style:table-column-properties style:column-width="0.3833in"/>
    </style:style>
    <style:style style:name="TableColumn20" style:family="table-column">
      <style:table-column-properties style:column-width="0.8041in"/>
    </style:style>
    <style:style style:name="TableColumn21" style:family="table-column">
      <style:table-column-properties style:column-width="0.8229in"/>
    </style:style>
    <style:style style:name="TableColumn22" style:family="table-column">
      <style:table-column-properties style:column-width="0.675in"/>
    </style:style>
    <style:style style:name="TableColumn23" style:family="table-column">
      <style:table-column-properties style:column-width="4.127in"/>
    </style:style>
    <style:style style:name="Table18" style:family="table">
      <style:table-properties style:width="6.8125in" fo:margin-left="0in" table:align="left"/>
    </style:style>
    <style:style style:name="TableRow24" style:family="table-row">
      <style:table-row-properties style:min-row-height="0.3194in"/>
    </style:style>
    <style:style style:name="TableCell25" style:family="table-cell">
      <style:table-cell-properties fo:border="0.0069in solid #000001" fo:padding-top="0in" fo:padding-left="0.0715in" fo:padding-bottom="0in" fo:padding-right="0.075in"/>
    </style:style>
    <style:style style:name="P2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top="0.0069in solid #000001" fo:border-left="0.0069in solid #000001" fo:border-bottom="none" fo:border-right="0.0069in solid #000001" fo:padding-top="0in" fo:padding-left="0.0715in" fo:padding-bottom="0in" fo:padding-right="0.075in"/>
    </style:style>
    <style:style style:name="P32" style:parent-style-name="LO-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4" style:family="table-row">
      <style:table-row-properties style:min-row-height="0.3368in"/>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top="none" fo:border-left="0.0069in solid #000001" fo:border-bottom="0.0069in solid #000001" fo:border-right="0.0069in solid #000001" fo:padding-top="0in" fo:padding-left="0.0715in" fo:padding-bottom="0in" fo:padding-right="0.075in"/>
    </style:style>
    <style:style style:name="P47" style:parent-style-name="Normal" style:family="paragraph">
      <style:text-properties fo:font-size="12pt" style:font-size-asian="12pt" style:font-size-complex="12pt"/>
    </style:style>
    <style:style style:name="TableRow48" style:family="table-row">
      <style:table-row-properties style:min-row-height="1.5555in"/>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text-align="center"/>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6" style:family="table-cell">
      <style:table-cell-properties fo:border="0.0069in solid #000001" fo:padding-top="0in" fo:padding-left="0.0715in" fo:padding-bottom="0in" fo:padding-right="0.075in"/>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Default" style:family="paragraph">
      <style:paragraph-properties fo:text-align="justify"/>
    </style:style>
    <style:style style:name="P61" style:parent-style-name="Default" style:family="paragraph">
      <style:paragraph-properties fo:text-align="justify"/>
    </style:style>
    <style:style style:name="T62" style:parent-style-name="DefaultParagraphFont" style:family="text">
      <style:text-properties fo:language="en" fo:country="US"/>
    </style:style>
    <style:style style:name="P63" style:parent-style-name="Default" style:family="paragraph">
      <style:paragraph-properties fo:text-align="justify"/>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P66" style:parent-style-name="Default" style:family="paragraph">
      <style:paragraph-properties fo:text-align="justify"/>
    </style:style>
    <style:style style:name="P67" style:parent-style-name="Default" style:family="paragraph">
      <style:paragraph-properties fo:text-align="justify"/>
    </style:style>
    <style:style style:name="P68" style:parent-style-name="Default" style:family="paragraph">
      <style:paragraph-properties fo:text-align="justify"/>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P71" style:parent-style-name="Default" style:family="paragraph">
      <style:paragraph-properties fo:text-align="justify"/>
    </style:style>
    <style:style style:name="P72" style:parent-style-name="Default" style:family="paragraph">
      <style:paragraph-properties fo:text-align="justify"/>
    </style:style>
    <style:style style:name="P73" style:parent-style-name="Default" style:family="paragraph">
      <style:paragraph-properties fo:text-align="justify"/>
    </style:style>
    <style:style style:name="P74" style:parent-style-name="Default" style:family="paragraph">
      <style:paragraph-properties fo:text-align="justify"/>
    </style:style>
    <style:style style:name="P75" style:parent-style-name="Default" style:family="paragraph">
      <style:paragraph-properties fo:text-align="justify"/>
    </style:style>
    <style:style style:name="P76" style:parent-style-name="Default" style:family="paragraph">
      <style:paragraph-properties fo:text-align="justify"/>
    </style:style>
    <style:style style:name="P77" style:parent-style-name="Default" style:family="paragraph">
      <style:paragraph-properties fo:text-align="justify"/>
    </style:style>
    <style:style style:name="P78"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LO-Normal" style:family="paragraph">
      <style:paragraph-properties fo:text-align="justify" fo:margin-top="0.0694in" fo:margin-bottom="0.0694in" fo:line-height="150%"/>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3" style:parent-style-name="DefaultParagraphFont" style:family="text">
      <style:text-properties style:font-name-asian="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9"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P90" style:parent-style-name="Normal" style:family="paragraph">
      <style:paragraph-properties fo:text-align="justify" style:line-height-at-least="0.25in" fo:text-indent="0.4923in"/>
      <style:text-properties style:font-name-asian="Times New Roman" fo:color="#000000" fo:font-size="12pt" style:font-size-asian="12pt" style:font-size-complex="12pt" fo:language="lt" fo:country="LT" style:language-asian="lt" style:country-asian="L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5"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9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97" style:parent-style-name="Normal" style:family="paragraph">
      <style:paragraph-properties fo:text-align="justify" style:line-height-at-least="0.25in"/>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98" style:parent-style-name="Normal" style:family="paragraph">
      <style:paragraph-properties fo:text-indent="0.3937in"/>
    </style:style>
    <style:style style:name="T9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0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5"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06" style:parent-style-name="LO-Normal" style:family="paragraph">
      <style:paragraph-properties fo:text-align="center" fo:margin-bottom="0in" fo:line-height="100%" fo:margin-left="4.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07" style:parent-style-name="LO-Normal" style:family="paragraph">
      <style:paragraph-properties fo:text-align="center" fo:margin-bottom="0in" fo:line-height="100%" fo:margin-left="4.5in">
        <style:tab-stops/>
      </style:paragraph-properties>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DĖL LIETUVOS RESPUBLIKOS</text:p>
      <text:p text:style-name="P5"><text:span text:style-name="T6">FARMACIJOS ĮSTATYMO 2, 4, 5, 7, 35, 39, 76 STRAIPSNIŲ PAKEITIMO IR PAPILDYMO ĮSTATYMO NR. XI-2017 8 STRAIPSNIO PAKEITIMO ĮSTATYMO PROJEKTO NR.<text:s/></text:span><text:span text:style-name="T7">XIIIP-5368(2)</text:span></text:p>
      <text:p text:style-name="P8"/>
      <text:p text:style-name="P9"><text:span text:style-name="T10">2020-1</text:span><text:span text:style-name="T11">2</text:span><text:span text:style-name="T12">-</text:span><text:span text:style-name="T13">1</text:span><text:span text:style-name="T14">7</text:span></text:p>
      <text:p text:style-name="P15"/>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p>
            <text:p text:style-name="P27">Nr.</text:p>
          </table:table-cell>
          <table:table-cell table:style-name="TableCell28" table:number-columns-spanned="3">
            <text:p text:style-name="P29"><text:span text:style-name="T30">Siūloma keisti</text:span></text:p>
          </table:table-cell>
          <table:covered-table-cell/>
          <table:covered-table-cell/>
          <table:table-cell table:style-name="TableCell31">
            <text:p text:style-name="P32"><text:span text:style-name="T33">Pasiūlymo turinys</text:span></text:p>
          </table:table-cell>
        </table:table-row>
        <table:table-row table:style-name="TableRow34">
          <table:table-cell table:style-name="TableCell35">
            <text:p text:style-name="P36"/>
          </table:table-cell>
          <table:table-cell table:style-name="TableCell37">
            <text:p text:style-name="P38"><text:span text:style-name="T39">Straipsnis</text:span></text:p>
          </table:table-cell>
          <table:table-cell table:style-name="TableCell40">
            <text:p text:style-name="P41"><text:span text:style-name="T42">Straipsnio dalis</text:span></text:p>
          </table:table-cell>
          <table:table-cell table:style-name="TableCell43">
            <text:p text:style-name="P44"><text:span text:style-name="T45">Punktas</text:span></text:p>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text:span text:style-name="T53"><text:s/>1</text:span></text:p>
          </table:table-cell>
          <table:table-cell table:style-name="TableCell54">
            <text:p text:style-name="P55"/>
          </table:table-cell>
          <table:table-cell table:style-name="TableCell56">
            <text:p text:style-name="P57"/>
          </table:table-cell>
          <table:table-cell table:style-name="TableCell58">
            <text:p text:style-name="P59">Argumentai:</text:p>
            <text:p text:style-name="P60"/>
            <text:p text:style-name="P61">Įvertinus tai, kad Lietuvos universitetai, rengiantys vaistininkus, Sveikatos reikalų komitetą informavo, jog 2021 metų birželio mėn. juose farmacijos studijas baigs 146 vaistininkai, yra akivaizdu, kad šie specialistai patenkins šiuo metu deklaruojamą<text:s/><text:span text:style-name="T62">140<text:s/></text:span>vaistininkų trūkumą. Dėl to teikiamu projektu siūlomi pakeitimai yra objektyviai nepagrįsti ir, dar daugiau,<text:s/>drastiškai<text:s/>pažeidžiantys pacientų teises gauti kokybišką farmacinę paslaugą. Taigi, jų reikėtų atsisakyti, o įstatymo įsigaliojimą nukelti į kitų metų vidurį, kada universitetus pabaigę absolventai galės įsilieti į darbo rinką.</text:p>
            <text:p text:style-name="P63">Nuolatinis įstatymo nuostatų įsigaliojimo atidėliojimas iš esmės prieštarauja vaistinių, kaip pilnaverčių sveikatos priežiūros sistemos dalyvių koncepcijai. Vaistinės neturėtų būti vertinamos kaip tiesiog prekybos verslo subjektai. Turėtų būti skatinama, kad ten dirbtų komanda, kuri galėtų teikti vis daugiau sveikatos paslaugų (vakcinacijos, sveikatos vertinimo, konsultavimo ir kt.). Atidėliojimas kelia realią grėsmę vakcinacijos vaistinėse idėjai, kelia grėsmę pacientų saugumui ir paslaugų kokybei.<text:s/></text:p>
            <text:p text:style-name="P64">Tai taip pat prieštarauja Europos sąjungos reglamentui, kuriame aiškiai pasakyta, kad vaistininko praktika gali užsiimti aukštojo mokslo diplomą, įrodantį įgytą vaistininko profesinę kvalifikaciją turintys asmenys. Jokių kitų kompetencijų pripažinimo ten nėra numatyta.<text:s/></text:p>
            <text:p text:style-name="P65"/>
            <text:p text:style-name="P66">2005 m. rugsėjo 7 d. Europos Parlamento ir Tarybos direktyva 2005/36/EB dėl profesinių kvalifikacijų pripažinimo 45 straipsnyje apibrėžiama Vaistininko profesinė veikla:</text:p>
            <text:p text:style-name="P67"/>
            <text:p text:style-name="P68">1. <text:s text:c="2"/>Taikant šią direktyvą, vaistininko veikla — tai tokia veikla, kuria užsiimti vienoje ar daugiau valstybių narių leidžiama tik turint profesinę kvalifikaciją ir turintiems V priedo 5.6.2 punkte išvardytų tipų formalios kvalifikacijos įrodymus.</text:p>
            <text:soft-page-break/>
            <text:p text:style-name="P69">2. <text:s text:c="2"/>Valstybės narės užtikrina, kad turintieji universiteto ar lygiaverčio lygio farmacijos formalios kvalifikacijos įrodymą, atitinkantį 44 straipsnio nuostatas, galėtų užsiimti bent toliau išvardyta veikla, prireikus taikant papildomos profesinės patirties reikalavimą:</text:p>
            <text:p text:style-name="P70">a)<text:tab/>vaistinių preparatų formos ruošimu;</text:p>
            <text:p text:style-name="P71">b)<text:tab/>vaistinių preparatų gamyba ir tyrimais;</text:p>
            <text:p text:style-name="P72">c)<text:tab/>vaistinių preparatų tyrimais vaistinių preparatų tyrimo laboratorijoje;</text:p>
            <text:p text:style-name="P73">d)<text:tab/>vaistinių preparatų sandėliavimu, saugojimu ir platinimu didmena;</text:p>
            <text:p text:style-name="P74">e)<text:tab/>vaistinių preparatų ruošimu, tyrimais, sandėliavimu ir tiekimu į visuomenei skirtas vaistines;</text:p>
            <text:p text:style-name="P75">f)<text:tab/>vaistinių preparatų ruošimu, tyrimais, sandėliavimu ir platinimu ligoninėse;</text:p>
            <text:p text:style-name="P76">g)<text:tab/>informacijos ir patarimų apie gydymo produktus teikimu.</text:p>
            <text:p text:style-name="P77"/>
            <text:p text:style-name="P78"/>
            <text:p text:style-name="P79"><text:span text:style-name="T80">Pasiūlymas:</text:span></text:p>
            <text:p text:style-name="P81"><text:span text:style-name="T82">Pakeisti<text:s/></text:span><text:span text:style-name="T83">1 straipsn</text:span><text:span text:style-name="T84">į</text:span><text:span text:style-name="T85"><text:s/>ir jį išdėstyti taip</text:span><text:span text:style-name="T86">:</text:span></text:p>
            <text:p text:style-name="P87"><text:span text:style-name="T88">„</text:span><text:span text:style-name="T89">1 straipsnis. 8 straipsnio pakeitimas</text:span></text:p>
            <text:p text:style-name="P90"><text:bookmark-start text:name="part_ceb54eb66afa48249094fc7b698b8ca0"/><text:bookmark-end text:name="part_ceb54eb66afa48249094fc7b698b8ca0"/>Pakeisti 8 straipsnio 2 dalį ir ją išdėstyti taip:</text:p>
            <text:p text:style-name="P91"><text:bookmark-start text:name="part_75ac09e4dbeb4939a7c0cd4bcfb62964"/><text:bookmark-start text:name="part_7d2f897ae48f46119c8dbb589ed9e77e"/><text:bookmark-end text:name="part_75ac09e4dbeb4939a7c0cd4bcfb62964"/><text:bookmark-end text:name="part_7d2f897ae48f46119c8dbb589ed9e77e"/><text:span text:style-name="T92">„2. Šio įstatymo 5 straipsnio 1 dalis įsigalioja<text:s/></text:span><text:span text:style-name="T93">2023</text:span><text:span text:style-name="T94"><text:s/></text:span><text:span text:style-name="T95">2021<text:s/></text:span><text:span text:style-name="T96"><text:s/>m. liepos 1 d.“</text:span></text:p>
            <text:p text:style-name="P97"/>
            <text:p text:style-name="P98"><text:span text:style-name="T99"><text:s/></text:span></text:p>
          </table:table-cell>
        </table:table-row>
      </table:table>
      <text:p text:style-name="P100"/>
      <text:p text:style-name="P101">Teikia</text:p>
      <text:p text:style-name="P102"/>
      <text:p text:style-name="P103">Seimo nariai<text:tab/><text:tab/><text:tab/><text:tab/><text:tab/><text:tab/><text:tab/><text:tab/><text:tab/><text:tab/><text:tab/><text:tab/><text:tab/><text:tab/>Aurelijus Veryga</text:p>
      <text:p text:style-name="P104"><text:tab/><text:tab/><text:tab/><text:tab/><text:tab/><text:tab/><text:tab/><text:tab/><text:tab/><text:tab/><text:tab/><text:tab/><text:tab/><text:tab/>Rimantė Šalaševičiūtė</text:p>
      <text:p text:style-name="P105"><text:s text:c="8"/><text:tab/><text:tab/><text:tab/><text:tab/><text:tab/><text:tab/><text:tab/><text:s/><text:tab/><text:tab/><text:s text:c="6"/><text:tab/><text:tab/><text:tab/><text:tab/><text:s/>Zenonas Streikus <text:s text:c="5"/></text:p>
      <text:p text:style-name="P106"/>
      <text:p text:style-name="P107">Morgana Danielė <text:s text:c="17"/><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SimSun" style:font-name-complex="Times New Roman" fo:color="#00000A" fo:font-size="10pt" style:font-size-asian="10pt" style:font-size-complex="10pt" fo:language="en" fo:country="US" fo:hyphenate="false"/>
    </style:style>
    <style:style style:name="DefaultParagraphFont" style:display-name="Default Paragraph Font" style:family="tex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asian="Calibri" style:font-name-complex="Calibri" fo:color="#000000" fo:font-size="12pt" style:font-size-asian="12pt" fo:language="en" fo:country="US"/>
    </style:style>
    <style:style style:name="Default" style:display-name="Default" style:family="paragraph">
      <style:paragraph-properties style:text-autospace="none" fo:margin-bottom="0in" fo:line-height="100%"/>
      <style:text-properties style:font-name-asian="SimSu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12-17T15:10:00Z</meta:creation-date>
    <dc:date>2020-12-17T15:10:00Z</dc:date>
    <meta:template xlink:href="Normal.dotm" xlink:type="simple"/>
    <meta:editing-cycles>2</meta:editing-cycles>
    <meta:editing-duration>PT0S</meta:editing-duration>
    <meta:document-statistic meta:page-count="2" meta:paragraph-count="162" meta:word-count="512" meta:character-count="3087" meta:row-count="195" meta:non-whitespace-character-count="2737"/>
  </office:meta>
</office:document-meta>
</file>