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text-indent="0.5in"/>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mp;quot"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color="#000000"/>
    </style:style>
    <style:style style:name="P127" style:parent-style-name="Normal" style:family="paragraph">
      <style:paragraph-properties fo:text-align="justify" fo:text-indent="0.5in"/>
      <style:text-properties fo:font-weight="bold" style:font-weight-asian="bold"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in"/>
      <style:text-properties fo:font-weight="bold" style:font-weight-asian="bold" style:font-size-complex="12pt"/>
    </style:style>
    <style:style style:name="P131" style:parent-style-name="Normal" style:family="paragraph">
      <style:paragraph-properties fo:text-align="justify" fo:text-indent="0.5in"/>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color="#000000"/>
    </style:style>
    <style:style style:name="P138" style:parent-style-name="Normal" style:family="paragraph">
      <style:paragraph-properties fo:text-align="justify" fo:text-indent="0.5in"/>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6.6%"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text-properties style:font-weight-complex="bold" style:font-size-complex="12pt"/>
    </style:style>
    <style:style style:name="P198" style:parent-style-name="Normal" style:family="paragraph">
      <style:paragraph-properties fo:text-align="justify" fo:text-indent="0.5in"/>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tab-stops>
          <style:tab-stop style:type="left" style:position="-1.870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8708in"/>
        </style:tab-stops>
      </style:paragraph-properties>
      <style:text-properties style:font-size-complex="12pt" style:language-asian="lt" style:country-asian="LT"/>
    </style:style>
    <style:style style:name="P232" style:parent-style-name="Normal" style:family="paragraph">
      <style:paragraph-properties fo:text-align="justify" fo:text-indent="0.5in"/>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3.74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3.7409in"/>
      <style:text-properties style:font-size-complex="12pt"/>
    </style:style>
    <style:style style:name="P238" style:parent-style-name="Normal" style:family="paragraph">
      <style:paragraph-properties fo:text-align="justify" fo:text-indent="3.7409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4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text-properties fo:font-size="24pt" style:font-size-asian="24pt" style:font-size-complex="24pt"/>
    </style:style>
    <style:style style:name="P270" style:parent-style-name="Normal" style:family="paragraph">
      <style:paragraph-properties fo:background-color="#FFFFFF">
        <style:tab-stops>
          <style:tab-stop style:type="left" style:position="0in"/>
        </style:tab-stops>
      </style:paragraph-properties>
      <style:text-properties fo:color="#000000" fo:letter-spacing="-0.0013in"/>
    </style:style>
    <style:style style:name="P271" style:parent-style-name="Normal" style:family="paragraph">
      <style:paragraph-properties fo:margin-left="1.6666in">
        <style:tab-stops/>
      </style:paragraph-properties>
      <style:text-properties fo:font-size="11pt" style:font-size-asian="11pt"/>
    </style:style>
    <style:style style:name="P272" style:parent-style-name="ListParagraph" style:list-style-name="LFO1" style:family="paragraph">
      <style:paragraph-properties fo:margin-left="1.6666in" fo:text-indent="0in">
        <style:tab-stops>
          <style:tab-stop style:type="left" style:position="-0.9722in"/>
        </style:tab-stops>
      </style:paragraph-properties>
    </style:style>
    <style:style style:name="T2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text-transform="uppercase" fo:color="#000000" fo:font-size="11pt" style:font-size-asian="11pt" style:font-size-complex="11pt" style:language-asian="lt" style:country-asian="LT"/>
    </style:style>
    <style:style style:name="T278" style:parent-style-name="DefaultParagraphFont" style:family="text">
      <style:text-properties fo:text-transform="uppercase" fo:color="#000000" style:text-position="super 63.6%" fo:font-size="11pt" style:font-size-asian="11pt" style:font-size-complex="11pt" style:language-asian="lt" style:country-asian="LT"/>
    </style:style>
    <style:style style:name="T279" style:parent-style-name="DefaultParagraphFont" style:family="text">
      <style:text-properties fo:text-transform="uppercase"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text-transform="uppercase"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00FF" fo:font-size="11pt" style:font-size-asian="11pt"/>
    </style:style>
    <style:style style:name="T2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90" style:parent-style-name="DefaultParagraphFont" style:family="text">
      <style:text-properties fo:font-weight="bold" style:font-weight-asian="bold" fo:color="#0000FF" fo:font-size="11pt" style:font-size-asian="11pt"/>
    </style:style>
    <style:style style:name="P291" style:parent-style-name="Normal" style:family="paragraph">
      <style:paragraph-properties fo:background-color="#FFFFFF">
        <style:tab-stops>
          <style:tab-stop style:type="left" style:position="0in"/>
        </style:tab-stops>
      </style:paragraph-properties>
    </style:style>
  </office:automatic-styles>
  <office:body>
    <office:text text:use-soft-page-breaks="true">
      <text:p text:style-name="P1"/>
      <text:p text:style-name="P8">Projektas<text:s/>(2)</text:p>
      <text:p text:style-name="P9"/>
      <text:p text:style-name="P10">LIETUVOS RESPUBLIKOS</text:p>
      <text:p text:style-name="P11"><text:span text:style-name="T12">FINANSINIŲ ATASKAITŲ AUDITO ĮSTATYMO NR. VIII-1227 2, 12, 26, 28, 32, 35, 43, 49, 52</text:span><text:span text:style-name="T13">1</text:span><text:span text:style-name="T14">, 61, 62, 68, 73 STRAIPSNIŲ</text:span><text:span text:style-name="T15"><text:s/>IR PRIEDO<text:s/></text:span><text:span text:style-name="T16">PAKEITIMO<text:s/></text:span></text:p>
      <text:p text:style-name="P17">ĮSTATYMAS</text:p>
      <text:p text:style-name="P18"/>
      <text:p text:style-name="P19">2023 m. <text:s text:c="14"/>d. Nr.</text:p>
      <text:p text:style-name="P20">Vilnius</text:p>
      <text:p text:style-name="P21"/>
      <text:p text:style-name="P22"><text:bookmark-start text:name="straipsnis1"/>1 straipsnis. 2 straipsnio pakeitimas</text:p>
      <text:p text:style-name="P23"><text:bookmark-end text:name="straipsnis1"/>1. Pakeisti 2 straipsnio 26<text:span text:style-name="T24">1<text:s/></text:span>dalį ir ją išdėstyti taip:</text:p>
      <text:p text:style-name="P25">„<text:span text:style-name="T26">26</text:span><text:span text:style-name="T27">1</text:span><text:span text:style-name="T28">.<text:s/></text:span><text:span text:style-name="T29">Reguliuojamosios veiklos patikros kokybės tyrimas</text:span><text:span text:style-name="T30"><text:s/>–<text:s/></text:span><text:span text:style-name="T31">Lietuvos Respublikos Vyriausybės įgaliotos atlikti auditorių ir audito įmonių viešąją priežiūrą įstaigos</text:span><text:span text:style-name="T32"><text:s/>darbuotojo atliekamas auditorių ir audito įmonių atliktos reguliuojamosios veiklos ataskaitų patikros ir (arba)<text:s/></text:span><text:span text:style-name="T33">reguliavimo apskaitos sistemos patikros<text:s/></text:span><text:span text:style-name="T34">kokybės įvertinimas gavus<text:s/></text:span><text:span text:style-name="T35">Valstybinės energetikos reguliavimo tarybos</text:span><text:span text:style-name="T36"><text:s/>arba teisėsaugos institucijos kreipimąsi dėl galimos netinkamos reguliuojamosios veiklos ataskaitų patikros ir (arba)<text:s/></text:span><text:span text:style-name="T37">reguliavimo apskaitos sistemos patikros</text:span><text:span text:style-name="T38">.“</text:span></text:p>
      <text:p text:style-name="P39">2. Pakeisti 2 straipsnio 32 dalies 9 punktą ir jį išdėstyti taip:</text:p>
      <text:p text:style-name="P40"><text:span text:style-name="T41">„9) valstybės įmonė ir (ar) savivaldybės įmonė, kurių ne mažiau kaip<text:s/></text:span><text:span text:style-name="T42">2</text:span><text:span text:style-name="T43"><text:s/>rodikliai paskutinę finansinių metų dieną ne mažiau kaip 2 finansinius metus iš eilės viršija dydžius, nurodytus Lietuvos Respublikos įmonių atskaitomybės įstatymo 4 straipsnio 3 dalyje, akcinė bendrovė ir (ar) už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4">2</text:span><text:span text:style-name="T45"><text:s/>rodikliai paskutinę finansinių<text:s/></text:span><text:soft-page-break/><text:span text:style-name="T46">metų dieną ne mažiau kaip 2 finansinius metus iš eilės viršija dydžius, nurodytus Įmonių atskaitomybės įstatymo 4 st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47">3. Pakeisti 2 straipsnio 32 dalies 10 punktą ir jį išdėstyti taip:</text:p>
      <text:p text:style-name="P48"><text:span text:style-name="T49">„10)</text:span><text:span text:style-name="T50"><text:s/></text:span><text:span text:style-name="T51">geriamojo vandens tiekėjas ir nuotekų tvarkytojas, paviršinių nuotekų tvarkytojas, energetikos įmonė, kurių teikiamų paslaugų kainos yra valstybės reguliuojamos ir kurių ne mažiau kaip<text:s/></text:span><text:span text:style-name="T52">2</text:span><text:span text:style-name="T53"><text:s/>rodikliai</text:span><text:span text:style-name="T54"><text:s/></text:span><text:span text:style-name="T55">paskutinę finansinių metų dieną ne mažiau kaip 2 finansinius metus iš eilės viršija dydžius, nurodytus Įmonių atskaitomybės įstatymo 4 straipsnio 3 dalyje, ir kurių pajamos iš veiklos arba veiklų, kurių kainos yra valstybės reguliuojamos, sudaro daugiau kaip pusę visų įmonės pajamų.“</text:span></text:p>
      <text:p text:style-name="P56">4. Pakeisti 2 straipsnio 35 dalį ir ją išdėstyti taip:</text:p>
      <text:p text:style-name="P57">„<text:span text:style-name="T58">35.<text:s/></text:span><text:span text:style-name="T59">Kitos šiame įstatyme vartojamos sąvokos suprantamos taip, kaip jos apibrėžtos Lietuvos Respublikos<text:s/></text:span><text:span text:style-name="T60">finansinės</text:span><text:span text:style-name="T61"><text:s/>apskaitos įstatyme, Įmonių atskaitomybės įstatyme, Lietuvos Respublikos įmonių grupių konsoliduotosios 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62"/>
      <text:p text:style-name="P63"><text:bookmark-start text:name="straipsnis2"/>2 straipsnis. 12 straipsnio pakeitimas</text:p>
      <text:p text:style-name="P64"><text:bookmark-end text:name="straipsnis2"/>Pakeisti 12 straipsnio 8 dalies 1 punktą ir jį išdėstyti taip:</text:p>
      <text:p text:style-name="P65"><text:span text:style-name="T66">„</text:span><text:span text:style-name="T67">1)<text:s/></text:span><text:span text:style-name="T68">finansinės</text:span><text:span text:style-name="T69"><text:s/>apskaitos teorijos ir principų;“.</text:span></text:p>
      <text:p text:style-name="P70"/>
      <text:p text:style-name="P71"><text:bookmark-start text:name="straipsnis3"/><text:soft-page-break/>3 straipsnis. 26 straipsnio pakeitimas</text:p>
      <text:p text:style-name="P72"><text:bookmark-end text:name="straipsnis3"/>Pakeisti 26 straipsnio 3 dalį ir ją išdėstyti taip:</text:p>
      <text:p text:style-name="P73"><text:span text:style-name="T74">„</text:span><text:span text:style-name="T75">3.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76"><text:s/></text:span><text:span text:style-name="T77">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text:s/></text:span><text:span text:style-name="T78">2014 m. liepos 23 d. Europos Parlamento ir Tarybos reglamento (ES) Nr. 910/2014 dėl elektroninės atpažinties ir elektroninių operacijų patikimumo užtikrinimo paslaugų vidaus rinkoje, kuriuo panaikinama Direktyva 1999/93/EB, ir<text:s/></text:span><text:span text:style-name="T79">Lietuvos Respublikos<text:s/></text:span><text:span text:style-name="T80">elektroninės atpažinties ir elektroninių operacijų patikimumo užtikrinimo paslaugų<text:s/></text:span><text:span text:style-name="T81">įstatymo</text:span><text:span text:style-name="T82"><text:s/>nustatyta tvarka.“</text:span></text:p>
      <text:p text:style-name="P83"/>
      <text:p text:style-name="P84"><text:bookmark-start text:name="straipsnis4"/>4 straipsnis. 28 straipsnio pakeitimas</text:p>
      <text:p text:style-name="P85"><text:bookmark-end text:name="straipsnis4"/>Pakeisti 28 straipsnio 3 dalį ir ją išdėstyti taip:</text:p>
      <text:p text:style-name="P86"><text:span text:style-name="T87">„</text:span><text:span text:style-name="T88">3.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89">Reglamento (ES) Nr. 910/2014 ir E</text:span><text:span text:style-name="T90">lektroninės atpažinties ir elektroninių operacijų patikimumo užtikrinimo paslaugų</text:span><text:span text:style-name="T91"><text:s/></text:span><text:span text:style-name="T92">įstatymo nustatyta tvarka.“</text:span></text:p>
      <text:p text:style-name="P93"/>
      <text:p text:style-name="P94"><text:bookmark-start text:name="straipsnis5"/>5 straipsnis. 32 straipsnio pakeitimas</text:p>
      <text:p text:style-name="P95"><text:bookmark-end text:name="straipsnis5"/><text:soft-page-break/>1. Pakeisti 32 straipsnio 1 dalies 2 punktą ir jį išdėstyti taip:</text:p>
      <text:p text:style-name="P96"><text:span text:style-name="T97">„</text:span><text:span text:style-name="T98">2) nustatyti, ar finansinės ataskaitos parengtos pagal teisės aktus, reglamentuojančius<text:s/></text:span><text:span text:style-name="T99">finansinę</text:span><text:span text:style-name="T100"><text:s/>apskaitą ir finansinių ataskaitų sudarymą.“</text:span></text:p>
      <text:p text:style-name="P101">2. Pakeisti 32 straipsnio 2 dalį ir ją išdėstyti taip:</text:p>
      <text:p text:style-name="P102">„2. Atlikdami pelno siekiančių juridinių asmenų finansinių ataskaitų auditą, auditorius arba audito įmonė taip pat:</text:p>
      <text:p text:style-name="P103">1) pateikia nuomonę, ar metinis pranešimas (konsoliduotasis metinis pranešimas), kiek nurodyta Įmonių atskaitomybės įstatyme (Įmonių grupių konsoliduotosios atskaitomybės įstatyme), arba įmonės veiklos ataskaita, nurodyta Valstybės ir savivaldybės įmonių įstatyme, parengti laikantis teisės aktų reikalavimų;</text:p>
      <text:p text:style-name="P104">2) pateikia nuomonę, ar metiniame pranešime (konsoliduotajame metiniame pranešime), kiek nurodyta Įmonių atskaitomybės įstatyme (Įmonių grupių konsoliduotosios atskaitomybės įstatyme), arba įmonės veiklos ataskaitoje, nurodytoje Valstybės ir savivaldybės įmonių įstatyme, pateikti finansiniai duomenys atitinka metinių finansinių ataskaitų (metinių konsoliduotųjų finansinių ataskaitų) duomenis;</text:p>
      <text:p text:style-name="P105"><text:span text:style-name="T106">3)</text:span><text:span text:style-name="T107"><text:s/></text:span><text:span text:style-name="T108">nurodo, ar atsižvelgiant į finansinių ataskaitų audito metu gautą informaciją ir įgytą supratimą apie įmonę bei jos aplinką metiniame pranešime (konsoliduotajame metiniame pranešime),</text:span><text:span text:style-name="T109"><text:s/></text:span><text:span text:style-name="T110">kiek nurodyta Įmonių atskaitomybės įstatyme (Įmonių grupių konsoliduotosios atskaitomybės įstatyme),</text:span><text:span text:style-name="T111"><text:s/></text:span><text:span text:style-name="T112">arba įmonės veiklos ataskaitoje, nurodytoje Valstybės ir savivaldybės įmonių įstatyme, nustatyta reikšmingų iškraipymų. Jeigu iškraipymų nustatyta, nurodomas jų pobūdis.</text:span><text:span text:style-name="T113">“</text:span></text:p>
      <text:p text:style-name="P114"/>
      <text:p text:style-name="P115"><text:bookmark-start text:name="straipsnis6"/>6 straipsnis. 35 straipsnio pakeitimas</text:p>
      <text:p text:style-name="P116"><text:bookmark-end text:name="straipsnis6"/>1. Pakeisti 35 straipsnio 2 dalies 1 punktą ir jį išdėstyti taip:</text:p>
      <text:p text:style-name="P117">„<text:span text:style-name="T118">1) nurodoma audituojama įmonė, kurios metinių finansinių ataskaitų arba konsoliduotųjų finansinių ataskaitų auditas buvo atliktas, nurodomos metinės finansinės ataskaitos arba<text:s/></text:span><text:soft-page-break/><text:span text:style-name="T119">konsoliduotosios finansinės ataskaitos, kurių auditas buvo atliktas, jų data ir laikotarpis, už kurį jos parengtos, taip pat nurodoma, pagal kokius<text:s/></text:span><text:span text:style-name="T120">Finansinės</text:span><text:span text:style-name="T121"><text:s/>apskaitos įstatyme nustatytus apskaitos standartus ir (arba) kokiais teisės aktais vadovaujantis parengtos finansinės ataskaitos;“.</text:span></text:p>
      <text:p text:style-name="P122"><text:span text:style-name="T123">2.<text:s/></text:span>Pakeisti 35 straipsnio 3 dalį ir ją išdėstyti taip:</text:p>
      <text:p text:style-name="P124">„<text:span text:style-name="T125">3. Be reikalavimų, nustatytų šio straipsnio 2 dalyje, auditoriaus išvadoje turi būti pažymėta, ar yra pateikta į metinį pranešimą (konsoliduotąjį metinį pranešimą) įtrauktina informacija, kaip nurodyta Įmonių atskaitomybės įstatyme (Įmonių grupių konsoliduotosios atskaitomybės įstatyme).“</text:span></text:p>
      <text:p text:style-name="P126"/>
      <text:p text:style-name="P127"><text:bookmark-start text:name="straipsnis7"/>7 straipsnis. 35 straipsnio pakeitimas</text:p>
      <text:p text:style-name="P128"><text:bookmark-end text:name="straipsnis7"/>Pakeisti 35 straipsnio 3 dalį ir ją išdėstyti taip:</text:p>
      <text:p text:style-name="P129">„3. Be reikalavimų, nustatytų šio straipsnio 2 dalyje, auditoriaus išvadoje turi būti pažymėta, ar yra pateikta į metinį pranešimą (konsoliduotąjį metinį pranešimą) įtrauktina informacija, kaip nurodyta Įmonių atskaitomybės įstatyme (Įmonių grupių konsoliduotosios atskaitomybės įstatyme),<text:s/>ir informacija dėl pelno mokesčio informacijos ataskaitos, kaip nurodyta Įmonių atskaitomybės įstatyme.“</text:p>
      <text:p text:style-name="P130"/>
      <text:p text:style-name="P131"><text:bookmark-start text:name="straipsnis8"/>8<text:s/>straipsnis. 43 straipsnio pakeitimas</text:p>
      <text:p text:style-name="P132"><text:bookmark-end text:name="straipsnis8"/>Pakeisti 43 straipsnio 1 dalies 6 punktą ir jį išdėstyti taip:</text:p>
      <text:p text:style-name="P133"><text:span text:style-name="T134">„6) gerai išmano teisės aktus, reglamentuojančius<text:s/></text:span><text:span text:style-name="T135">finansinės</text:span><text:span text:style-name="T136"><text:s/>apskaitos tvarkymą ir finansinių ataskaitų sudarymą, finansinių ataskaitų auditą, atlikto finansinių ataskaitų audito kokybės peržiūrų atlikimą.“</text:span></text:p>
      <text:p text:style-name="P137"/>
      <text:p text:style-name="P138"><text:bookmark-start text:name="straipsnis9"/>9<text:s/>straipsnis. 49 straipsnio pakeitimas</text:p>
      <text:p text:style-name="P139"><text:bookmark-end text:name="straipsnis9"/>Pakeisti 49 straipsnio 1 dalį ir ją išdėstyti taip:</text:p>
      <text:soft-page-break/>
      <text:p text:style-name="P140">„<text:span text:style-name="T141">1. Finansinių ataskaitų audito kokybės ar pažeidimo tyrimą atlieka Įstaigos darbuotojai, turintys ne mažesnę kaip vienų metų darbo patirtį finansinių ataskaitų audito,<text:s/></text:span><text:span text:style-name="T142">finansinės<text:s/></text:span><text:span text:style-name="T143">apskaitos, finansinių ataskaitų rengimo ir (arba) teisės srityse. Kai atliekama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144"/>
      <text:p text:style-name="P145"><text:bookmark-start text:name="straipsnis10"/><text:span text:style-name="T146">10</text:span><text:span text:style-name="T147"><text:s/>straipsnis. 52</text:span><text:span text:style-name="T148">1<text:s/></text:span><text:span text:style-name="T149">straipsnio pakeitimas</text:span></text:p>
      <text:p text:style-name="P150"><text:bookmark-end text:name="straipsnis10"/><text:span text:style-name="T151">1. Pakeisti 52</text:span><text:span text:style-name="T152">1<text:s/></text:span><text:span text:style-name="T153">straipsnio 2 dalį ir ją išdėstyti taip:</text:span></text:p>
      <text:p text:style-name="P154"><text:span text:style-name="T155">„2. Reguliuojamosios veiklos patikros kokybės tyrimas pradedamas, kai<text:s/></text:span><text:span text:style-name="T156">Valstybinė energetikos reguliavimo taryba</text:span><text:span text:style-name="T157">, teisėsaugos institucijos kreipiasi į Įstaigą su pagrįstu prašymu atlikti auditoriaus ir (arba) audito įmonės atliktos reguliuojamosios veiklos patikros kokybės tyrimą.“</text:span></text:p>
      <text:p text:style-name="P158"><text:span text:style-name="T159">2. Pakeisti 52</text:span><text:span text:style-name="T160">1<text:s/></text:span><text:span text:style-name="T161">straipsnio 3 dalį ir ją išdėstyti taip:</text:span></text:p>
      <text:p text:style-name="P162"><text:span text:style-name="T163">„3. Reguliuojamosios veiklos patikros kokybės tyrimo metu Įstaiga įvertina, kaip auditorius ir (arba) audito įmonė, atlikdami reguliuojamosios veiklos ataskaitų patikrą ir (arba) reguliavimo apskaitos sistemos patikrą, laikėsi<text:s/></text:span><text:span text:style-name="T164">Valstybinės energetikos reguliavimo tarybos</text:span><text:span text:style-name="T165"><text:s/>nustatytoje techninėje užduotyje nurodytų profesinių standartų arba tarptautinių audito standartų.“</text:span></text:p>
      <text:p text:style-name="P166"/>
      <text:p text:style-name="P167"><text:bookmark-start text:name="straipsnis11"/>11<text:s/>straipsnis. 61 straipsnio pakeitimas</text:p>
      <text:p text:style-name="P168"><text:bookmark-end text:name="straipsnis11"/>1. Pakeisti 61 straipsnio 2 dalį ir ją išdėstyti taip:</text:p>
      <text:p text:style-name="P169">„<text:span text:style-name="T170">2. Įstaigos darbuotojai, priimantys sprendimus, susijusius su viešąja priežiūra, privalo būti nepraktikuojantys asmenys, turintys ne mažesnę kaip 5 metų darbo patirtį finansinių ataskaitų audito,<text:s/></text:span><text:span text:style-name="T171">finansinės</text:span><text:span text:style-name="T172"><text:s/>apskaitos, finansinių ataskaitų rengimo ir (arba) teisės srityse.“</text:span></text:p>
      <text:p text:style-name="P173">2. Pakeisti 61 straipsnio 6 dalį ir ją išdėstyti taip:</text:p>
      <text:soft-page-break/>
      <text:p text:style-name="P174">„<text:span text:style-name="T175">6. Audito priežiūros komitetą sudaro 7 nariai. Visi Audito priežiūros komiteto nariai privalo būti nepraktikuojantys asmenys. Audito priežiūros komiteto nariai privalo turėti ne mažesnę kaip 5 metų darbo patirtį finansinių ataskaitų audito,<text:s/></text:span><text:span text:style-name="T176">finansinės</text:span><text:span text:style-name="T177"><text:s/>apskaitos, finansinių ataskaitų rengimo ir (arba) teisės srityse. Į Audito priežiūros komitetą po vieną narį skiria Finansų ministerija, Lietuvos Respublikos teisingumo ministerija, Lietuvos Respublikos<text:s/></text:span><text:span text:style-name="T178">ekonomikos ir inovacijų</text:span><text:span text:style-name="T179"><text:s/>ministerija, Lietuvos Respublikos valstybės kontrolė ir Lietuvos bankas, o Auditorių rūmai – 2 narius.“</text:span></text:p>
      <text:p text:style-name="P180"/>
      <text:p text:style-name="P181"><text:bookmark-start text:name="straipsnis12"/>12<text:s/>straipsnis. 62 straipsnio pakeitimas</text:p>
      <text:p text:style-name="P182"><text:bookmark-end text:name="straipsnis12"/><text:span text:style-name="T183">1.<text:s/></text:span>Pakeisti 62 straipsnio 1 dalies 13 punktą ir jį išdėstyti taip:</text:p>
      <text:p text:style-name="P184"><text:span text:style-name="T185">„</text:span><text:span text:style-name="T186">13) teikia metodinę pagalbą<text:s/></text:span><text:span text:style-name="T187">Valstybinei energetikos reguliavimo tarybai</text:span><text:span text:style-name="T188"><text:s/></text:span><text:span text:style-name="T189">dėl auditorių ir (arba) audito įmonių atliekamos reguliuojamosios veiklos ataskaitų patikros ir (arba) reguliavimo apskaitos sistemos patikros.“</text:span></text:p>
      <text:p text:style-name="P190">2. Pakeisti 62 straipsnio 2 dalies 11 punktą ir jį išdėstyti taip:</text:p>
      <text:p text:style-name="P191"><text:span text:style-name="T192">„</text:span><text:span text:style-name="T193">11) dalyvauti<text:s/></text:span><text:span text:style-name="T194">Valstybinei energetikos reguliavimo tarybai</text:span><text:span text:style-name="T195"><text:s/></text:span><text:span text:style-name="T196">rengiant techninę užduotį, kuri nustatyta Energetikos įstatyme ir Geriamojo vandens tiekimo ir nuotekų tvarkymo įstatyme;“.</text:span></text:p>
      <text:p text:style-name="P197"/>
      <text:p text:style-name="P198"><text:bookmark-start text:name="straipsnis13"/>13<text:s/>straipsnis. 68 straipsnio pakeitimas</text:p>
      <text:p text:style-name="P199"><text:bookmark-end text:name="straipsnis13"/>Pakeisti 68 straipsnio 2 dalį ir ją išdėstyti taip:</text:p>
      <text:p text:style-name="P200"><text:span text:style-name="T201">„</text:span><text:span text:style-name="T202">2. Viešojo intereso įmonių auditorius arba audito įmonė, išskyrus šio įstatymo 2 straipsnio 32 dalies 9 ir 10 punktuose nurodytas įmones, privalo nedelsdami pranešti Lietuvos bankui visą informaciją, kaip nustatyta reglamento (ES) Nr. 537/2014 12 straipsnyje, ir kitą informaciją, nustatytą viešojo intereso įmonių veiklą reglamentuojančiuose įstatymuose. Kai atliekamas<text:s/></text:span><text:span text:style-name="T203">šio įstatymo 2 straipsnio 32 dalies 9 punkte nurodytų įmonių<text:s/></text:span><text:span text:style-name="T204">finansinių ataskaitų auditas, viešojo intereso įmonių auditorius ar audito įmonė nedelsdami turi pranešti Vyriausybės įgaliotai institucijai</text:span><text:span text:style-name="T205"><text:s/></text:span><text:span text:style-name="T206">ir institucijai, įgyvendinančiai valstybės įmonės, savivaldybės įmonės savininko teises<text:s/></text:span><text:soft-page-break/><text:span text:style-name="T207">ir pareigas ar valdančiai akcinės bendrovės ar uždarosios akcinės bendrovės, kurioje valstybei, vienai ar kelioms savivaldybėms nuosavybės teise priklauso akcijų, suteikiančių daugiau kaip 1/</text:span><text:span text:style-name="T208">2 </text:span><text:span text:style-name="T209">visų balsų šios bendrovės visuotiniame akcininkų susirinkime, akcijas, visą informaciją, kaip nustatyta reglamento (ES) Nr. 537/2014 12 straipsnyje, ir kitą jų prašomą informaciją.<text:s/></text:span><text:span text:style-name="T210">Kai atliekamas šio įstatymo 2</text:span><text:span text:style-name="T211"><text:s/></text:span><text:span text:style-name="T212">straipsnio 32 dalies 10 punkte nurodytų įmonių finansinių ataskaitų auditas, viešojo intereso įmonių auditorius ar audito įmonė nedelsdami turi pranešti<text:s/></text:span><text:span text:style-name="T213">Valstybinei energetikos reguliavimo tarybai</text:span><text:span text:style-name="T214"><text:s/></text:span><text:span text:style-name="T215">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216"><text:s/>visą informaciją, kaip nustatyta reglamento (ES) Nr.</text:span><text:span text:style-name="T217"><text:s/></text:span><text:span text:style-name="T218">537/2014 12</text:span><text:span text:style-name="T219"><text:s/></text:span><text:span text:style-name="T220">straipsnyje, ir kitą jų prašomą informaciją.“</text:span></text:p>
      <text:p text:style-name="P221"/>
      <text:p text:style-name="P222"><text:bookmark-start text:name="straipsnis14"/>14<text:s/>straipsnis. 73 straipsnio pakeitimas</text:p>
      <text:p text:style-name="P223"><text:bookmark-end text:name="straipsnis14"/>Pakeisti 73 straipsnio 14 punktą ir jį išdėstyti taip:</text:p>
      <text:p text:style-name="P224"><text:span text:style-name="T225">„</text:span><text:span text:style-name="T226">14)</text:span><text:span text:style-name="T227"><text:s/></text:span><text:span text:style-name="T228">konsultuoti<text:s/></text:span><text:span text:style-name="T229">Valstybinę energetikos reguliavimo tarybą</text:span><text:span text:style-name="T230"><text:s/>dėl rengiamos techninės užduoties, kuri nustatyta Energetikos įstatyme ir Geriamojo vandens tiekimo ir nuotekų tvarkymo įstatyme;“.</text:span></text:p>
      <text:p text:style-name="P231"/>
      <text:p text:style-name="P232"><text:bookmark-start text:name="straipsnis15"/>15<text:s/>straipsnis. Įstatymo priedo pakeitimas</text:p>
      <text:p text:style-name="P233"><text:bookmark-end text:name="straipsnis15"/>Pakeisti Įstatymo priedą ir jį išdėstyti taip:</text:p>
      <text:p text:style-name="P234"><text:span text:style-name="T235">„</text:span><text:span text:style-name="T236">Lietuvos Respublikos</text:span></text:p>
      <text:p text:style-name="P237">finansinių ataskaitų audito įstatymo<text:s/></text:p>
      <text:p text:style-name="P238">priedas</text:p>
      <text:p text:style-name="P239"/>
      <text:p text:style-name="P240">ĮGYVENDINAMI EUROPOS SĄJUNGOS TEISĖS AKTAI</text:p>
      <text:p text:style-name="P241"/>
      <text:p text:style-name="P242"><text:span text:style-name="T243">1.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su paskutiniais pakeitimais, padarytais<text:s/></text:span><text:span text:style-name="T244">2014 m. balandžio 16 d. Europos Parlamento ir Tarybos direktyva 2014/56/ES</text:span><text:span text:style-name="T245">.</text:span></text:p>
      <text:p text:style-name="P246"><text:span text:style-name="T247">2</text:span><text:span text:style-name="T248">. 2014 m. balandžio 16 d. Europos Parlamento ir Tarybos reglamentas (ES) Nr.</text:span><text:span text:style-name="T249"><text:s/></text:span><text:span text:style-name="T250">537/2014 dėl konkrečių viešojo intereso įmonių teisės aktų nustatyto audito reikalavimų, kuriuo panaikinamas Komisijos sprendimas 2005/909/EB.“</text:span></text:p>
      <text:p text:style-name="P251"/>
      <text:p text:style-name="P252"><text:bookmark-start text:name="straipsnis16"/>16<text:s/>straipsnis. Įstatymo įsigaliojimas ir taikymas</text:p>
      <text:p text:style-name="P253"><text:bookmark-end text:name="straipsnis16"/>1. Šio įstatymo<text:s/>7<text:s/>straipsnis<text:s/>įsigalioja<text:s/><text:span text:style-name="T254">2023 m.<text:s/></text:span>birželio 22<text:span text:style-name="T255"><text:s/>d.</text:span></text:p>
      <text:p text:style-name="P256"><text:span text:style-name="T257">2. Šio įstatymo<text:s/></text:span><text:span text:style-name="T258">7</text:span><text:span text:style-name="T259"><text:s/>straipsni</text:span><text:span text:style-name="T260">u<text:s/></text:span><text:span text:style-name="T261">keičiama Lietuvos Respublikos finansinių ataskaitų audito įstatymo 35 straipsnio 3 dalis taikoma atliekant</text:span><text:span text:style-name="T262"><text:s/>2024</text:span><text:span text:style-name="T263"><text:s/></text:span><text:span text:style-name="T264">m. birželio 22 d. ir vėliau prasidedančių finansinių metų finansinių ataskaitų auditą.</text:span></text:p>
      <text:p text:style-name="P265"/>
      <text:p text:style-name="P266"/>
      <text:p text:style-name="P267"><text:span text:style-name="T268">Skelbiu šį Lietuvos Respublikos Seimo priimtą įstatymą.</text:span></text:p>
      <text:p text:style-name="P269"/>
      <text:p text:style-name="P270">Respublikos Prezidentas</text:p>
      <text:p text:style-name="P271"/>
      <text:list text:style-name="LFO1" text:continue-numbering="true">
        <text:list-item>
          <text:p text:style-name="P272"><text:span text:style-name="T273">Audito komitetas, 2023-05-03:</text:span></text:p>
        </text:list-item>
      </text:list>
      <text:p text:style-name="P274"><text:span text:style-name="T275">Sprendimas</text:span><text:span text:style-name="T276">: pritarti iniciatorių pateiktam Lietuvos Respublikos finansinių ataskaitų audito įstatymo Nr. VIII-1227 2, 12, 26, 28, 32, 35, 43, 49, </text:span><text:span text:style-name="T277">52</text:span><text:span text:style-name="T278">1</text:span><text:span text:style-name="T279">,</text:span><text:span text:style-name="T280"> 61</text:span><text:span text:style-name="T281">, 62, 68,</text:span><text:span text:style-name="T282"> 73 straipsnių ir priedo pakeitimo įstatymo projektui Nr. XIVP-2484 ir siūlyti<text:s/></text:span><text:soft-page-break/><text:span text:style-name="T283">pagrindiniam komitetui jį tobulinti, atsižvelgiant į Seimo kanceliarijos Teisės departamento pateiktą pastabą, kuriai Audito komitetas pritarė.</text:span></text:p>
      <text:p text:style-name="P284"><text:span text:style-name="T285">Pasiūlymai:</text:span><text:span text:style-name="T286"> nėra.</text:span></text:p>
      <text:p text:style-name="P287"><text:span text:style-name="T288">Komiteto nuomonė -<text:s/></text:span><text:span text:style-name="T289">Atsižvelgti</text:span><text:span text:style-name="T290">.</text:span></text:p>
      <text:p text:style-name="P29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5-11T05:22:00Z</meta:creation-date>
    <dc:date>2023-05-11T05:22:00Z</dc:date>
    <meta:print-date>2022-08-02T10:57:00Z</meta:print-date>
    <meta:template xlink:href="Normal.dotm" xlink:type="simple"/>
    <meta:editing-cycles>2</meta:editing-cycles>
    <meta:editing-duration>PT0S</meta:editing-duration>
    <meta:document-statistic meta:page-count="10" meta:paragraph-count="54" meta:word-count="1954" meta:character-count="15351" meta:row-count="258" meta:non-whitespace-character-count="13451"/>
  </office:meta>
</office:document-meta>
</file>