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9" style:num-suffix="." style:num-format="1" text:display-levels="9">
        <style:list-level-properties text:space-before="0.7875in" text:min-label-width="1.25in" text:list-level-position-and-space-mode="label-alignment">
          <style:list-level-label-alignment text:label-followed-by="listtab" fo:margin-left="2.0375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50%"/>
    </style:style>
    <style:style style:name="T30" style:parent-style-name="DefaultParagraphFont" style:family="text">
      <style:text-properties fo:font-weight="bold" style:font-weight-asian="bold"/>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keep-with-next="always" fo:text-align="justify" fo:text-indent="0.5in"/>
      <style:text-properties fo:font-weight="bold" style:font-weight-asian="bold" style:font-weight-complex="bold"/>
    </style:style>
    <style:style style:name="P33" style:parent-style-name="Normal" style:family="paragraph">
      <style:paragraph-properties fo:text-align="justify"/>
      <style:text-properties fo:font-size="9pt" style:font-size-asian="9pt" style:font-size-complex="9pt"/>
    </style:style>
    <style:style style:name="TableColumn35" style:family="table-column">
      <style:table-column-properties style:column-width="0.3909in" style:use-optimal-column-width="false"/>
    </style:style>
    <style:style style:name="TableColumn36" style:family="table-column">
      <style:table-column-properties style:column-width="1.3715in" style:use-optimal-column-width="false"/>
    </style:style>
    <style:style style:name="TableColumn37" style:family="table-column">
      <style:table-column-properties style:column-width="0.4673in" style:use-optimal-column-width="false"/>
    </style:style>
    <style:style style:name="TableColumn38" style:family="table-column">
      <style:table-column-properties style:column-width="0.4673in" style:use-optimal-column-width="false"/>
    </style:style>
    <style:style style:name="TableColumn39" style:family="table-column">
      <style:table-column-properties style:column-width="0.4673in" style:use-optimal-column-width="false"/>
    </style:style>
    <style:style style:name="TableColumn40" style:family="table-column">
      <style:table-column-properties style:column-width="0.3902in" style:use-optimal-column-width="false"/>
    </style:style>
    <style:style style:name="TableColumn41" style:family="table-column">
      <style:table-column-properties style:column-width="3.7736in" style:use-optimal-column-width="false"/>
    </style:style>
    <style:style style:name="TableColumn42" style:family="table-column">
      <style:table-column-properties style:column-width="1.2631in" style:use-optimal-column-width="false"/>
    </style:style>
    <style:style style:name="TableColumn43" style:family="table-column">
      <style:table-column-properties style:column-width="1.9416in" style:use-optimal-column-width="false"/>
    </style:style>
    <style:style style:name="Table34" style:family="table">
      <style:table-properties style:width="10.5333in" fo:margin-left="0in" table:align="center"/>
    </style:style>
    <style:style style:name="TableRow44" style:family="table-row">
      <style:table-row-properties style:min-row-height="0.3277in" style:use-optimal-row-height="false" fo:keep-together="alway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line-height="0.1805in"/>
      <style:text-properties fo:font-size="11pt" style:font-size-asian="11pt" style:font-size-complex="11pt"/>
    </style:style>
    <style:style style:name="P47" style:parent-style-name="Normal" style:family="paragraph">
      <style:paragraph-properties fo:text-align="center" fo:line-height="0.1805in"/>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line-height="0.1805in"/>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line-height="0.1805in"/>
      <style:text-properties fo:font-size="11pt" style:font-size-asian="11pt" style:font-size-complex="11pt"/>
    </style:style>
    <style:style style:name="TableCell52" style:family="table-cell">
      <style:table-cell-properties fo:border="0.0069in solid #000000" style:glyph-orientation-vertical="0" style:vertical-align="middle" fo:padding-top="0in" fo:padding-left="0.075in" fo:padding-bottom="0in" fo:padding-right="0.075in"/>
    </style:style>
    <style:style style:name="P53" style:parent-style-name="Normal" style:family="paragraph">
      <style:paragraph-properties fo:text-align="center" fo:line-height="0.1805in" fo:margin-left="0.0784in" fo:margin-right="0.0784in">
        <style:tab-stops/>
      </style:paragraph-properties>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line-height="0.1805in"/>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line-height="0.1805in"/>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line-height="0.1805in"/>
      <style:text-properties fo:font-size="11pt" style:font-size-asian="11pt" style:font-size-complex="11pt"/>
    </style:style>
    <style:style style:name="P60" style:parent-style-name="Normal" style:family="paragraph">
      <style:paragraph-properties fo:text-align="center" fo:line-height="0.1805in"/>
      <style:text-properties fo:font-size="11pt" style:font-size-asian="11pt" style:font-size-complex="11pt"/>
    </style:style>
    <style:style style:name="TableRow61" style:family="table-row">
      <style:table-row-properties style:min-row-height="0.402in" style:use-optimal-row-height="false"/>
    </style:style>
    <style:style style:name="P62" style:parent-style-name="Normal" style:family="paragraph">
      <style:paragraph-properties fo:line-height="0.1805in"/>
      <style:text-properties fo:font-size="11pt" style:font-size-asian="11pt" style:font-size-complex="11pt"/>
    </style:style>
    <style:style style:name="P63" style:parent-style-name="Normal" style:family="paragraph">
      <style:paragraph-properties fo:line-height="0.1805in"/>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line-height="0.1805in"/>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line-height="0.1805in"/>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line-height="0.1805in"/>
      <style:text-properties fo:font-size="11pt" style:font-size-asian="11pt" style:font-size-complex="11pt"/>
    </style:style>
    <style:style style:name="P70" style:parent-style-name="Normal" style:family="paragraph">
      <style:paragraph-properties fo:line-height="0.1805in"/>
      <style:text-properties fo:font-size="11pt" style:font-size-asian="11pt" style:font-size-complex="11pt"/>
    </style:style>
    <style:style style:name="P71" style:parent-style-name="Normal" style:family="paragraph">
      <style:paragraph-properties fo:line-height="0.1805in"/>
      <style:text-properties fo:font-size="11pt" style:font-size-asian="11pt" style:font-size-complex="11pt"/>
    </style:style>
    <style:style style:name="P72" style:parent-style-name="Normal" style:family="paragraph">
      <style:paragraph-properties fo:line-height="0.1805in"/>
      <style:text-properties fo:font-size="11pt" style:font-size-asian="11pt" style:font-size-complex="11pt"/>
    </style:style>
    <style:style style:name="P73" style:parent-style-name="Normal" style:family="paragraph">
      <style:paragraph-properties fo:line-height="0.1805in"/>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5" style:family="paragraph">
      <style:paragraph-properties fo:text-align="center" fo:line-height="0.1805in"/>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5" style:family="paragraph">
      <style:paragraph-properties fo:line-height="0.1805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5" style:family="paragraph">
      <style:paragraph-properties fo:text-align="center" fo:line-height="0.1805in"/>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5" style:family="paragraph">
      <style:paragraph-properties fo:text-align="center" fo:line-height="0.1805in"/>
      <style:text-properties fo:font-weight="bold" style:font-weight-asian="bold"/>
    </style:style>
    <style:style style:name="P83" style:parent-style-name="Pasiūlymai5" style:family="paragraph">
      <style:paragraph-properties fo:text-align="center" fo:line-height="0.1805in"/>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5" style:family="paragraph">
      <style:paragraph-properties fo:text-align="center" fo:line-height="0.1805in"/>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5" style:family="paragraph">
      <style:paragraph-properties fo:text-align="center" fo:line-height="0.1805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line-height="0.1805in" fo:text-indent="0.5909in"/>
      <style:text-properties fo:color="#000000" fo:font-size="11pt" style:font-size-asian="11pt" style:font-size-complex="11pt" style:language-asian="lt" style:country-asian="LT"/>
    </style:style>
    <style:style style:name="P90" style:parent-style-name="Normal" style:family="paragraph">
      <style:paragraph-properties fo:text-align="justify" fo:line-height="0.1805in" fo:text-indent="0.5909in"/>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style:text-position="super 63.6%"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5" style:family="paragraph">
      <style:paragraph-properties fo:text-align="center" fo:line-height="0.1805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line-height="0.1666in" fo:text-indent="0.4923in"/>
      <style:text-properties fo:font-size="11pt" style:font-size-asian="11pt" style:font-size-complex="11pt" style:language-asian="lt" style:country-asian="LT"/>
    </style:style>
    <style:style style:name="P98" style:parent-style-name="Normal" style:family="paragraph">
      <style:paragraph-properties fo:text-align="justify" fo:line-height="0.1666in" fo:text-indent="0.5in"/>
      <style:text-properties fo:font-weight="bold" style:font-weight-asian="bold" style:font-weight-complex="bold" fo:color="#000000" fo:font-size="11pt" style:font-size-asian="11pt" style:font-size-complex="11pt" style:language-asian="lt" style:country-asian="LT"/>
    </style:style>
    <style:style style:name="P99" style:parent-style-name="Normal" style:family="paragraph">
      <style:paragraph-properties fo:text-align="justify" fo:line-height="0.1666in" fo:text-indent="0.5in"/>
      <style:text-properties fo:color="#000000" fo:font-size="11pt" style:font-size-asian="11pt" style:font-size-complex="11pt" style:language-asian="lt" style:country-asian="LT"/>
    </style:style>
    <style:style style:name="P100" style:parent-style-name="Normal" style:family="paragraph">
      <style:paragraph-properties fo:text-align="justify" fo:line-height="0.1666in" fo:margin-right="0.3347in" fo:text-indent="0.4923in"/>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P104" style:parent-style-name="Normal" style:family="paragraph">
      <style:paragraph-properties fo:text-align="justify" fo:line-height="0.1666in" fo:margin-right="0.3347in" fo:text-indent="0.4923in"/>
      <style:text-properties fo:color="#000000" fo:font-size="11pt" style:font-size-asian="11pt" style:font-size-complex="11pt" style:language-asian="lt" style:country-asian="LT"/>
    </style:style>
    <style:style style:name="P105" style:parent-style-name="Normal" style:family="paragraph">
      <style:paragraph-properties fo:text-align="justify" fo:line-height="0.1666in" fo:text-indent="0.4923in"/>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P109"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10"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11" style:parent-style-name="Normal" style:family="paragraph">
      <style:paragraph-properties fo:text-align="justify" fo:line-height="0.1666in" fo:text-indent="0.4923in"/>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style:text-position="super 63.6%" fo:font-size="11pt" style:font-size-asian="11pt" style:font-size-complex="11pt"/>
    </style:style>
    <style:style style:name="T116" style:parent-style-name="DefaultParagraphFont" style:family="text">
      <style:text-properties fo:color="#000000" fo:font-size="11pt" style:font-size-asian="11pt" style:font-size-complex="11pt" style:language-asian="lt" style:country-asian="LT"/>
    </style:style>
    <style:style style:name="P117" style:parent-style-name="Normal" style:family="paragraph">
      <style:paragraph-properties fo:text-align="justify" fo:line-height="0.1666in" fo:text-indent="0.4923in"/>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P123" style:parent-style-name="Normal" style:family="paragraph">
      <style:paragraph-properties fo:text-align="justify" fo:line-height="0.1666in" fo:text-indent="0.4923in"/>
      <style:text-properties fo:font-size="11pt" style:font-size-asian="11pt" style:font-size-complex="11pt" style:language-asian="lt" style:country-asian="LT"/>
    </style:style>
    <style:style style:name="P124" style:parent-style-name="Normal" style:family="paragraph">
      <style:paragraph-properties fo:text-align="justify" fo:line-height="0.1666in" fo:text-indent="0.4923in"/>
      <style:text-properties fo:font-size="11pt" style:font-size-asian="11pt" style:font-size-complex="11pt" style:language-asian="lt" style:country-asian="L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5" style:family="paragraph">
      <style:paragraph-properties fo:text-align="center" fo:line-height="0.1805in"/>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5" style:family="paragraph">
      <style:paragraph-properties fo:line-height="0.1805in"/>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5" style:family="paragraph">
      <style:paragraph-properties fo:text-align="center" fo:line-height="0.1805in"/>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5" style:family="paragraph">
      <style:paragraph-properties fo:text-align="center" fo:line-height="0.1805in"/>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5" style:family="paragraph">
      <style:paragraph-properties fo:text-align="center" fo:line-height="0.1805in"/>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5" style:family="paragraph">
      <style:paragraph-properties fo:text-align="center" fo:line-height="0.1805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line-height="0.1805in" fo:text-indent="0.5909in"/>
      <style:text-properties fo:color="#000000" fo:font-size="11pt" style:font-size-asian="11pt" style:font-size-complex="11pt" style:language-asian="lt" style:country-asian="LT"/>
    </style:style>
    <style:style style:name="P140" style:parent-style-name="Normal" style:family="paragraph">
      <style:paragraph-properties fo:text-align="justify" fo:line-height="0.1805in" fo:text-indent="0.5909in"/>
      <style:text-properties fo:color="#000000" fo:font-size="11pt" style:font-size-asian="11pt" style:font-size-complex="11pt" style:language-asian="lt" style:country-asian="LT"/>
    </style:style>
    <style:style style:name="P141" style:parent-style-name="Normal" style:family="paragraph">
      <style:paragraph-properties fo:text-align="justify" fo:line-height="0.1805in" fo:text-indent="0.5909in"/>
      <style:text-properties fo:color="#000000" fo:font-size="11pt" style:font-size-asian="11pt" style:font-size-complex="11pt" style:language-asian="lt" style:country-asian="LT"/>
    </style:style>
    <style:style style:name="P142" style:parent-style-name="Normal" style:family="paragraph">
      <style:paragraph-properties fo:text-align="justify" fo:line-height="0.1805in" fo:text-indent="0.5909in"/>
      <style:text-properties fo:color="#000000"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5" style:family="paragraph">
      <style:paragraph-properties fo:text-align="center" fo:line-height="0.1805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line-height="0.1805in" fo:text-indent="0.4923in"/>
      <style:text-properties fo:font-size="11pt" style:font-size-asian="11pt" style:font-size-complex="11pt" style:language-asian="lt" style:country-asian="LT"/>
    </style:style>
    <style:style style:name="P147" style:parent-style-name="Normal" style:family="paragraph">
      <style:text-properties fo:font-size="9pt" style:font-size-asian="9pt" style:font-size-complex="9pt"/>
    </style:style>
    <style:style style:name="P148" style:parent-style-name="Normal" style:family="paragraph">
      <style:paragraph-properties fo:keep-with-next="always" fo:text-indent="0.5in"/>
      <style:text-properties fo:font-weight="bold" style:font-weight-asian="bold" style:font-weight-complex="bold"/>
    </style:style>
    <style:style style:name="TableColumn150" style:family="table-column">
      <style:table-column-properties style:column-width="0.3909in" style:use-optimal-column-width="false"/>
    </style:style>
    <style:style style:name="TableColumn151" style:family="table-column">
      <style:table-column-properties style:column-width="1.3715in" style:use-optimal-column-width="false"/>
    </style:style>
    <style:style style:name="TableColumn152" style:family="table-column">
      <style:table-column-properties style:column-width="0.4673in" style:use-optimal-column-width="false"/>
    </style:style>
    <style:style style:name="TableColumn153" style:family="table-column">
      <style:table-column-properties style:column-width="0.4673in" style:use-optimal-column-width="false"/>
    </style:style>
    <style:style style:name="TableColumn154" style:family="table-column">
      <style:table-column-properties style:column-width="0.4673in" style:use-optimal-column-width="false"/>
    </style:style>
    <style:style style:name="TableColumn155" style:family="table-column">
      <style:table-column-properties style:column-width="0.3902in" style:use-optimal-column-width="false"/>
    </style:style>
    <style:style style:name="TableColumn156" style:family="table-column">
      <style:table-column-properties style:column-width="3.7736in" style:use-optimal-column-width="false"/>
    </style:style>
    <style:style style:name="TableColumn157" style:family="table-column">
      <style:table-column-properties style:column-width="1.2631in" style:use-optimal-column-width="false"/>
    </style:style>
    <style:style style:name="TableColumn158" style:family="table-column">
      <style:table-column-properties style:column-width="1.9416in" style:use-optimal-column-width="false"/>
    </style:style>
    <style:style style:name="Table149" style:family="table">
      <style:table-properties style:width="10.5333in" fo:margin-left="0in" table:align="center"/>
    </style:style>
    <style:style style:name="TableRow159" style:family="table-row">
      <style:table-row-properties style:min-row-height="0.3277in" style:use-optimal-row-height="false" fo:keep-together="alway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line-height="0.1805in"/>
      <style:text-properties fo:font-size="11pt" style:font-size-asian="11pt" style:font-size-complex="11pt"/>
    </style:style>
    <style:style style:name="P162" style:parent-style-name="Normal" style:family="paragraph">
      <style:paragraph-properties fo:text-align="center" fo:line-height="0.1805in"/>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line-height="0.1805in"/>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line-height="0.1805in"/>
      <style:text-properties fo:font-size="11pt" style:font-size-asian="11pt" style:font-size-complex="11pt"/>
    </style:style>
    <style:style style:name="TableCell167" style:family="table-cell">
      <style:table-cell-properties fo:border="0.0069in solid #000000" style:glyph-orientation-vertical="0" style:vertical-align="middle" fo:padding-top="0in" fo:padding-left="0.075in" fo:padding-bottom="0in" fo:padding-right="0.075in"/>
    </style:style>
    <style:style style:name="P168" style:parent-style-name="Normal" style:family="paragraph">
      <style:paragraph-properties fo:text-align="center" fo:line-height="0.1805in" fo:margin-left="0.0784in" fo:margin-right="0.0784in">
        <style:tab-stops/>
      </style:paragraph-properties>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line-height="0.1805in"/>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line-height="0.1805in"/>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line-height="0.1805in"/>
      <style:text-properties fo:font-size="11pt" style:font-size-asian="11pt" style:font-size-complex="11pt"/>
    </style:style>
    <style:style style:name="P175" style:parent-style-name="Normal" style:family="paragraph">
      <style:paragraph-properties fo:text-align="center" fo:line-height="0.1805in"/>
      <style:text-properties fo:font-size="11pt" style:font-size-asian="11pt" style:font-size-complex="11pt"/>
    </style:style>
    <style:style style:name="TableRow176" style:family="table-row">
      <style:table-row-properties style:min-row-height="0.402in" style:use-optimal-row-height="false"/>
    </style:style>
    <style:style style:name="P177" style:parent-style-name="Normal" style:family="paragraph">
      <style:paragraph-properties fo:line-height="0.1805in"/>
      <style:text-properties fo:font-size="11pt" style:font-size-asian="11pt" style:font-size-complex="11pt"/>
    </style:style>
    <style:style style:name="P178" style:parent-style-name="Normal" style:family="paragraph">
      <style:paragraph-properties fo:line-height="0.1805in"/>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0.1805in"/>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0.1805in"/>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0.1805in"/>
      <style:text-properties fo:font-size="11pt" style:font-size-asian="11pt" style:font-size-complex="11pt"/>
    </style:style>
    <style:style style:name="P185" style:parent-style-name="Normal" style:family="paragraph">
      <style:paragraph-properties fo:line-height="0.1805in"/>
      <style:text-properties fo:font-size="11pt" style:font-size-asian="11pt" style:font-size-complex="11pt"/>
    </style:style>
    <style:style style:name="P186" style:parent-style-name="Normal" style:family="paragraph">
      <style:paragraph-properties fo:line-height="0.1805in"/>
      <style:text-properties fo:font-size="11pt" style:font-size-asian="11pt" style:font-size-complex="11pt"/>
    </style:style>
    <style:style style:name="P187" style:parent-style-name="Normal" style:family="paragraph">
      <style:paragraph-properties fo:line-height="0.1805in"/>
      <style:text-properties fo:font-size="11pt" style:font-size-asian="11pt" style:font-size-complex="11pt"/>
    </style:style>
    <style:style style:name="P188" style:parent-style-name="Normal" style:family="paragraph">
      <style:paragraph-properties fo:line-height="0.1805in"/>
      <style:text-properties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5" style:family="paragraph">
      <style:paragraph-properties fo:text-align="center" fo:line-height="0.1805in"/>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5" style:family="paragraph">
      <style:paragraph-properties fo:line-height="0.1805in"/>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5" style:family="paragraph">
      <style:paragraph-properties fo:text-align="center" fo:line-height="0.1805in"/>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5" style:family="paragraph">
      <style:paragraph-properties fo:text-align="center" fo:line-height="0.1805in"/>
      <style:text-properties fo:font-weight="bold" style:font-weight-asian="bold"/>
    </style:style>
    <style:style style:name="P198" style:parent-style-name="Pasiūlymai5" style:family="paragraph">
      <style:paragraph-properties fo:text-align="center" fo:line-height="0.1805in"/>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5" style:family="paragraph">
      <style:paragraph-properties fo:text-align="center" fo:line-height="0.1805in"/>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5" style:family="paragraph">
      <style:paragraph-properties fo:text-align="center" fo:line-height="0.1805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0.1805in"/>
      <style:text-properties fo:color="#000000" fo:font-size="11pt" style:font-size-asian="11pt" style:font-size-complex="11pt" style:language-asian="lt" style:country-asian="LT"/>
    </style:style>
    <style:style style:name="P205" style:parent-style-name="Normal" style:family="paragraph">
      <style:paragraph-properties fo:text-align="justify" fo:line-height="0.1805in" fo:text-indent="0.5909in"/>
      <style:text-properties fo:color="#000000" fo:font-size="11pt" style:font-size-asian="11pt" style:font-size-complex="11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5" style:family="paragraph">
      <style:paragraph-properties fo:text-align="center" fo:line-height="0.1805in"/>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line-height="0.1805in" fo:text-indent="0.1576in"/>
    </style:style>
    <style:style style:name="P210" style:parent-style-name="Normal" style:family="paragraph">
      <style:paragraph-properties fo:text-align="justify" fo:line-height="0.1805in" fo:margin-right="0.3347in" fo:text-indent="0.4923in"/>
      <style:text-properties fo:font-weight="bold" style:font-weight-asian="bold" style:font-weight-complex="bold" fo:font-size="11pt" style:font-size-asian="11pt" style:font-size-complex="11pt" style:language-asian="lt" style:country-asian="LT"/>
    </style:style>
    <style:style style:name="P211" style:parent-style-name="Normal" style:family="paragraph">
      <style:paragraph-properties fo:text-align="justify" fo:line-height="0.1805in" fo:text-indent="0.4923in"/>
      <style:text-properties fo:font-size="11pt" style:font-size-asian="11pt" style:font-size-complex="11pt" style:language-asian="lt" style:country-asian="LT"/>
    </style:style>
    <style:style style:name="P212" style:parent-style-name="Normal" style:family="paragraph">
      <style:paragraph-properties fo:text-align="justify" fo:line-height="0.1805in" fo:text-indent="0.4923in"/>
      <style:text-properties fo:font-size="11pt" style:font-size-asian="11pt" style:font-size-complex="11pt" style:language-asian="lt" style:country-asian="LT"/>
    </style:style>
    <style:style style:name="P213" style:parent-style-name="Normal" style:family="paragraph">
      <style:paragraph-properties fo:text-align="justify" fo:line-height="0.1805in" fo:text-indent="0.4923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5" style:family="paragraph">
      <style:paragraph-properties fo:text-align="center" fo:line-height="0.1805in"/>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5" style:family="paragraph">
      <style:paragraph-properties fo:line-height="0.1805in"/>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5" style:family="paragraph">
      <style:paragraph-properties fo:text-align="center" fo:line-height="0.1805in"/>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5" style:family="paragraph">
      <style:paragraph-properties fo:text-align="center" fo:line-height="0.1805in"/>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5" style:family="paragraph">
      <style:paragraph-properties fo:text-align="center" fo:line-height="0.1805in"/>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5" style:family="paragraph">
      <style:paragraph-properties fo:text-align="center" fo:line-height="0.1805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line-height="0.1805in"/>
      <style:text-properties fo:color="#000000" fo:font-size="11pt" style:font-size-asian="11pt" style:font-size-complex="11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5" style:family="paragraph">
      <style:paragraph-properties fo:text-align="center" fo:line-height="0.1805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line-height="0.1805in" fo:text-indent="0.4923in"/>
      <style:text-properties fo:font-size="11pt" style:font-size-asian="11pt" style:font-size-complex="11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5" style:family="paragraph">
      <style:paragraph-properties fo:text-align="center" fo:line-height="0.1805in"/>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5" style:family="paragraph">
      <style:paragraph-properties fo:line-height="0.1805in"/>
    </style:style>
    <style:style style:name="P241" style:parent-style-name="Pasiūlymai5" style:family="paragraph">
      <style:paragraph-properties fo:line-height="0.1805in"/>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5" style:family="paragraph">
      <style:paragraph-properties fo:text-align="center" fo:line-height="0.1805in"/>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5" style:family="paragraph">
      <style:paragraph-properties fo:text-align="center" fo:line-height="0.1805in"/>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5" style:family="paragraph">
      <style:paragraph-properties fo:text-align="center" fo:line-height="0.1805in"/>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5" style:family="paragraph">
      <style:paragraph-properties fo:text-align="center" fo:line-height="0.1805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line-height="0.1805in"/>
    </style:style>
    <style:style style:name="T252" style:parent-style-name="DefaultParagraphFont" style:family="text">
      <style:text-properties fo:font-weight="bold" style:font-weight-asian="bold" style:font-weight-complex="bold" fo:color="#000000" fo:font-size="11pt" style:font-size-asian="11pt" style:font-size-complex="11pt"/>
    </style:style>
    <style:style style:name="P253" style:parent-style-name="Normal" style:family="paragraph">
      <style:paragraph-properties fo:text-align="justify" fo:line-height="0.1805in" fo:text-indent="0.3965in"/>
      <style:text-properties fo:color="#000000" fo:font-size="11pt" style:font-size-asian="11pt" style:font-size-complex="11pt"/>
    </style:style>
    <style:style style:name="P254" style:parent-style-name="Normal" style:family="paragraph">
      <style:paragraph-properties fo:text-align="justify" fo:line-height="0.1805in" fo:text-indent="0.3965in"/>
      <style:text-properties fo:color="#000000" fo:font-size="11pt" style:font-size-asian="11pt" style:font-size-complex="11pt"/>
    </style:style>
    <style:style style:name="P255" style:parent-style-name="Normal" style:family="paragraph">
      <style:paragraph-properties fo:text-align="justify" fo:line-height="0.1805in" fo:text-indent="0.3965in"/>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weight="bold" style:font-weight-asian="bold" style:font-weight-complex="bold" fo:color="#000000" fo:font-size="11pt" style:font-size-asian="11pt" style:font-size-complex="11pt"/>
    </style:style>
    <style:style style:name="P258" style:parent-style-name="Normal" style:family="paragraph">
      <style:paragraph-properties fo:text-align="justify" fo:line-height="0.1805in" fo:text-indent="0.3965in"/>
      <style:text-properties fo:color="#000000" fo:font-size="11pt" style:font-size-asian="11pt" style:font-size-complex="11pt"/>
    </style:style>
    <style:style style:name="P259" style:parent-style-name="Normal" style:family="paragraph">
      <style:paragraph-properties fo:text-align="justify" fo:line-height="0.1805in" fo:text-indent="0.3965in"/>
      <style:text-properties fo:color="#000000" fo:font-size="11pt" style:font-size-asian="11pt" style:font-size-complex="11pt"/>
    </style:style>
    <style:style style:name="P260" style:parent-style-name="Normal" style:family="paragraph">
      <style:paragraph-properties fo:text-align="justify" fo:line-height="0.1805in" fo:text-indent="0.3965in"/>
      <style:text-properties fo:color="#000000" fo:font-size="11pt" style:font-size-asian="11pt" style:font-size-complex="11pt"/>
    </style:style>
    <style:style style:name="P261" style:parent-style-name="Normal" style:family="paragraph">
      <style:paragraph-properties fo:text-align="justify" fo:line-height="0.1805in"/>
    </style:style>
    <style:style style:name="T262" style:parent-style-name="DefaultParagraphFont" style:family="text">
      <style:text-properties fo:font-weight="bold" style:font-weight-asian="bold" style:font-weight-complex="bold"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fo:line-height="0.1805in"/>
      <style:text-properties fo:color="#000000" fo:font-size="11pt" style:font-size-asian="11pt" style:font-size-complex="11pt"/>
    </style:style>
    <style:style style:name="P265" style:parent-style-name="Normal" style:family="paragraph">
      <style:paragraph-properties fo:text-align="justify" fo:line-height="0.1805in" fo:text-indent="0.5in"/>
      <style:text-properties fo:color="#000000" fo:font-size="11pt" style:font-size-asian="11pt" style:font-size-complex="11pt"/>
    </style:style>
    <style:style style:name="P266" style:parent-style-name="Normal" style:family="paragraph">
      <style:paragraph-properties fo:text-align="justify" fo:line-height="0.1805in" fo:text-indent="0.4923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style:font-weight-complex="bold" fo:color="#000000" fo:font-size="11pt" style:font-size-asian="11pt" style:font-size-complex="11pt"/>
    </style:style>
    <style:style style:name="P269" style:parent-style-name="Normal" style:family="paragraph">
      <style:paragraph-properties fo:text-align="justify" fo:line-height="0.1805in" fo:text-indent="0.4923in"/>
      <style:text-properties fo:color="#000000" fo:font-size="11pt" style:font-size-asian="11pt" style:font-size-complex="11pt"/>
    </style:style>
    <style:style style:name="P270" style:parent-style-name="Normal" style:family="paragraph">
      <style:paragraph-properties fo:text-align="justify" fo:line-height="0.1805in" fo:text-indent="0.4923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line-height="0.1805in" fo:text-indent="0.4923in"/>
      <style:text-properties fo:color="#000000"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5" style:family="paragraph">
      <style:paragraph-properties fo:text-align="center" fo:line-height="0.1805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line-height="0.1805in" fo:text-indent="0.4923in"/>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fo:language="en" fo:country="US" style:language-asian="lt" style:country-asian="LT"/>
    </style:style>
    <style:style style:name="T288" style:parent-style-name="DefaultParagraphFont" style:family="text">
      <style:text-properties fo:font-size="11pt" style:font-size-asian="11pt" style:font-size-complex="11pt" fo:language="en" fo:country="US" style:language-asian="lt" style:country-asian="LT"/>
    </style:style>
    <style:style style:name="T289" style:parent-style-name="DefaultParagraphFont" style:family="text">
      <style:text-properties fo:font-size="11pt" style:font-size-asian="11pt" style:font-size-complex="11pt" fo:language="en" fo:country="US"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fo:language="en" fo:country="US"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line-height="0.1805in" fo:text-indent="0.4923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line-height="0.1805in" fo:text-indent="0.4923in"/>
      <style:text-properties fo:font-size="11pt" style:font-size-asian="11pt"/>
    </style:style>
    <style:style style:name="P300" style:parent-style-name="Normal" style:family="paragraph">
      <style:paragraph-properties fo:text-align="justify" fo:line-height="0.1805in" fo:text-indent="0.4923in"/>
      <style:text-properties fo:font-style="italic" style:font-style-asian="italic" fo:font-size="11pt" style:font-size-asian="11pt" style:font-size-complex="11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5" style:family="paragraph">
      <style:paragraph-properties fo:text-align="center" fo:line-height="0.1805in"/>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5" style:family="paragraph">
      <style:paragraph-properties fo:line-height="0.1805in"/>
    </style:style>
    <style:style style:name="P306" style:parent-style-name="Pasiūlymai5" style:family="paragraph">
      <style:paragraph-properties fo:line-height="0.1805in"/>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5" style:family="paragraph">
      <style:paragraph-properties fo:text-align="center" fo:line-height="0.1805in"/>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5" style:family="paragraph">
      <style:paragraph-properties fo:text-align="center" fo:line-height="0.1805in"/>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5" style:family="paragraph">
      <style:paragraph-properties fo:text-align="center" fo:line-height="0.1805in"/>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5" style:family="paragraph">
      <style:paragraph-properties fo:text-align="center" fo:line-height="0.1805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line-height="0.1805in"/>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P318" style:parent-style-name="Normal" style:family="paragraph">
      <style:paragraph-properties fo:text-align="justify" fo:line-height="0.1805in" fo:text-indent="0.3965in"/>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weight="bold" style:font-weight-asian="bold" style:font-weight-complex="bold" fo:color="#000000" fo:font-size="11pt" style:font-size-asian="11pt" style:font-size-complex="11pt"/>
    </style:style>
    <style:style style:name="P321" style:parent-style-name="Normal" style:family="paragraph">
      <style:paragraph-properties fo:text-align="justify" fo:line-height="0.1805in" fo:text-indent="0.3965in"/>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weight="bold" style:font-weight-asian="bold" style:font-weight-complex="bold" fo:color="#000000" fo:font-size="11pt" style:font-size-asian="11pt" style:font-size-complex="11pt"/>
    </style:style>
    <style:style style:name="P324" style:parent-style-name="Normal" style:family="paragraph">
      <style:paragraph-properties fo:text-align="justify" fo:line-height="0.1805in"/>
      <style:text-properties fo:color="#000000" fo:font-size="11pt" style:font-size-asian="11pt" style:font-size-complex="11pt"/>
    </style:style>
    <style:style style:name="P325" style:parent-style-name="Normal" style:family="paragraph">
      <style:paragraph-properties fo:text-align="justify" fo:line-height="0.1805in"/>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line-height="0.1805in"/>
      <style:text-properties fo:color="#000000" fo:font-size="11pt" style:font-size-asian="11pt" style:font-size-complex="11pt"/>
    </style:style>
    <style:style style:name="P329" style:parent-style-name="Normal" style:family="paragraph">
      <style:paragraph-properties fo:text-align="justify" fo:line-height="0.1805in"/>
    </style:style>
    <style:style style:name="T330" style:parent-style-name="DefaultParagraphFont" style:family="text">
      <style:text-properties fo:font-weight="bold" style:font-weight-asian="bold" style:font-weight-complex="bold" fo:color="#000000" fo:font-size="11pt" style:font-size-asian="11pt" style:font-size-complex="11pt"/>
    </style:style>
    <style:style style:name="P331" style:parent-style-name="Normal" style:family="paragraph">
      <style:paragraph-properties fo:text-align="justify" fo:line-height="0.1805in" fo:text-indent="0.5in"/>
      <style:text-properties fo:color="#000000" fo:font-size="11pt" style:font-size-asian="11pt" style:font-size-complex="11pt"/>
    </style:style>
    <style:style style:name="P332" style:parent-style-name="Normal" style:family="paragraph">
      <style:paragraph-properties fo:text-align="justify" fo:line-height="0.1805in" fo:margin-right="0.3347in" fo:text-indent="0.4923in"/>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weight="bold" style:font-weight-asian="bold" style:font-weight-complex="bold" fo:color="#000000" fo:font-size="11pt" style:font-size-asian="11pt" style:font-size-complex="11pt"/>
    </style:style>
    <style:style style:name="P335" style:parent-style-name="Normal" style:family="paragraph">
      <style:paragraph-properties fo:text-align="justify" fo:line-height="0.1805in" fo:margin-right="-0.0201in" fo:text-indent="0.4923in"/>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line-height="0.1805in" fo:margin-right="-0.0201in" fo:text-indent="0.4923in"/>
      <style:text-properties fo:color="#000000"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5" style:family="paragraph">
      <style:paragraph-properties fo:text-align="center" fo:line-height="0.1805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line-height="0.1805in" fo:text-indent="0.4923in"/>
    </style:style>
    <style:style style:name="T345" style:parent-style-name="DefaultParagraphFont" style:family="text">
      <style:text-properties fo:font-weight="bold" style:font-weight-asian="bold"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fo:language="en" fo:country="US" style:language-asian="lt" style:country-asian="LT"/>
    </style:style>
    <style:style style:name="T353" style:parent-style-name="DefaultParagraphFont" style:family="text">
      <style:text-properties fo:font-size="11pt" style:font-size-asian="11pt" style:font-size-complex="11pt" fo:language="en" fo:country="US" style:language-asian="lt" style:country-asian="LT"/>
    </style:style>
    <style:style style:name="T354" style:parent-style-name="DefaultParagraphFont" style:family="text">
      <style:text-properties fo:font-size="11pt" style:font-size-asian="11pt" style:font-size-complex="11pt" fo:language="en" fo:country="US"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fo:language="en" fo:country="US"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line-height="0.1805in" fo:text-indent="0.4923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line-height="0.1805in" fo:text-indent="0.4923in"/>
      <style:text-properties fo:font-size="11pt" style:font-size-asian="11pt" style:font-size-complex="11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5" style:family="paragraph">
      <style:paragraph-properties fo:text-align="center" fo:line-height="0.1805in"/>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5" style:family="paragraph">
      <style:paragraph-properties fo:line-height="0.1805in"/>
    </style:style>
    <style:style style:name="P370" style:parent-style-name="Pasiūlymai5" style:family="paragraph">
      <style:paragraph-properties fo:line-height="0.1805in"/>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5" style:family="paragraph">
      <style:paragraph-properties fo:text-align="center" fo:line-height="0.1805in"/>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5" style:family="paragraph">
      <style:paragraph-properties fo:text-align="center" fo:line-height="0.1805in"/>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5" style:family="paragraph">
      <style:paragraph-properties fo:text-align="center" fo:line-height="0.1805in"/>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5" style:family="paragraph">
      <style:paragraph-properties fo:text-align="center" fo:line-height="0.1805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0.1805in"/>
    </style:style>
    <style:style style:name="T381" style:parent-style-name="DefaultParagraphFont" style:family="text">
      <style:text-properties fo:font-weight="bold" style:font-weight-asian="bold" style:font-weight-complex="bold" fo:color="#000000" fo:font-size="11pt" style:font-size-asian="11pt" style:font-size-complex="11pt"/>
    </style:style>
    <style:style style:name="P382" style:parent-style-name="Normal" style:family="paragraph">
      <style:paragraph-properties fo:text-align="justify" fo:line-height="0.1805in" fo:text-indent="0.3965in"/>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weight="bold" style:font-weight-asian="bold" style:font-weight-complex="bold" fo:color="#000000" fo:font-size="11pt" style:font-size-asian="11pt" style:font-size-complex="11pt"/>
    </style:style>
    <style:style style:name="P385" style:parent-style-name="Normal" style:family="paragraph">
      <style:paragraph-properties fo:text-align="justify" fo:line-height="0.1805in"/>
    </style:style>
    <style:style style:name="T386" style:parent-style-name="DefaultParagraphFont" style:family="text">
      <style:text-properties fo:font-weight="bold" style:font-weight-asian="bold" style:font-weight-complex="bold" fo:color="#000000" fo:font-size="11pt" style:font-size-asian="11pt" style:font-size-complex="11pt"/>
    </style:style>
    <style:style style:name="P387" style:parent-style-name="Normal" style:family="paragraph">
      <style:paragraph-properties fo:text-align="justify" fo:line-height="0.1805in"/>
    </style:style>
    <style:style style:name="T388" style:parent-style-name="DefaultParagraphFont" style:family="text">
      <style:text-properties fo:font-weight="bold" style:font-weight-asian="bold" style:font-weight-complex="bold"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P390" style:parent-style-name="Normal" style:family="paragraph">
      <style:paragraph-properties fo:text-align="justify" fo:line-height="0.1805in"/>
      <style:text-properties fo:color="#000000" fo:font-size="11pt" style:font-size-asian="11pt" style:font-size-complex="11pt"/>
    </style:style>
    <style:style style:name="P391" style:parent-style-name="Normal" style:family="paragraph">
      <style:paragraph-properties fo:text-align="justify" fo:line-height="0.1805in" fo:margin-right="0.3347in" fo:text-indent="0.4923in"/>
    </style:style>
    <style:style style:name="T392" style:parent-style-name="DefaultParagraphFont" style:family="text">
      <style:text-properties fo:font-weight="bold" style:font-weight-asian="bold" style:font-weight-complex="bold" fo:color="#000000" fo:font-size="11pt" style:font-size-asian="11pt" style:font-size-complex="11pt"/>
    </style:style>
    <style:style style:name="P393" style:parent-style-name="ListParagraph" style:family="paragraph">
      <style:paragraph-properties fo:text-align="justify" fo:margin-top="0in" fo:margin-bottom="0in" fo:line-height="0.1805in" fo:margin-left="0.7423in" fo:text-indent="-0.25in">
        <style:tab-stops/>
      </style:paragraph-properties>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ListParagraph" style:family="paragraph">
      <style:paragraph-properties fo:text-align="justify" fo:margin-top="0in" fo:margin-bottom="0in" fo:line-height="0.1805in" fo:margin-left="0.7423in" fo:text-indent="-0.25in">
        <style:tab-stops/>
      </style:paragraph-properties>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weight="bold" style:font-weight-asian="bold" style:font-weight-complex="bold" fo:color="#000000" fo:font-size="11pt" style:font-size-asian="11pt" style:font-size-complex="11pt"/>
    </style:style>
    <style:style style:name="P400" style:parent-style-name="Normal" style:family="paragraph">
      <style:paragraph-properties fo:text-align="justify" fo:line-height="0.1805in" fo:text-indent="0.4923in"/>
    </style:style>
    <style:style style:name="T4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2" style:parent-style-name="DefaultParagraphFont" style:family="text">
      <style:text-properties fo:font-weight="bold" style:font-weight-asian="bold" style:font-weight-complex="bold"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weight="bold" style:font-weight-asian="bold" style:font-weight-complex="bold"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5" style:family="paragraph">
      <style:paragraph-properties fo:text-align="center" fo:line-height="0.1805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line-height="0.1805in" fo:text-indent="0.4923in"/>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line-height="0.1805in" fo:text-indent="0.4923in"/>
      <style:text-properties fo:font-size="11pt" style:font-size-asian="11pt" style:font-size-complex="11pt" style:language-asian="lt" style:country-asian="LT"/>
    </style:style>
    <style:style style:name="P415" style:parent-style-name="Normal" style:family="paragraph">
      <style:paragraph-properties fo:keep-with-next="always"/>
      <style:text-properties style:font-weight-complex="bold"/>
    </style:style>
    <style:style style:name="P416" style:parent-style-name="Normal" style:family="paragraph">
      <style:paragraph-properties fo:keep-with-next="always"/>
      <style:text-properties fo:font-weight="bold" style:font-weight-asian="bold" style:font-weight-complex="bold" fo:font-size="10pt" style:font-size-asian="10pt"/>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9.5097in"/>
        </style:tab-stops>
      </style:paragraph-properties>
    </style:style>
    <style:style style:name="P42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9.5097in"/>
        </style:tab-stops>
      </style:paragraph-properties>
    </style:style>
    <style:style style:name="P42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9.5097in"/>
        </style:tab-stops>
      </style:paragraph-properties>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PAGRINDINIO KOMITETO<text:s/>PAPILDOMA<text:s/>IŠVADA</text:h>
      <text:h text:style-name="P14" text:outline-level="2"><text:span text:style-name="T15">DĖL LIETUVOS RESPUBLIKOS<text:s/></text:span><text:span text:style-name="T16">LOTERIJŲ IR LOŠIMŲ MOKESČIO ĮSTATYMO NR. IX-326 4, 5 ir 6 STRAIPSNIŲ IR TREČIOJO SKIRSNIO PAVADINIMO PAKEITIMO<text:s/></text:span><text:span text:style-name="T17">ĮSTATYMO PROJEKTO</text:span><text:span text:style-name="T18"><text:s/></text:span><text:span text:style-name="T19">Nr. XIVP-</text:span><text:span text:style-name="T20">94</text:span><text:span text:style-name="T21">1</text:span><text:span text:style-name="T22">(3</text:span><text:span text:style-name="T23">)</text:span></text:h>
      <text:h text:style-name="Projektas" text:outline-level="3"/>
      <text:p text:style-name="P24"/>
      <text:p text:style-name="P25">2021-12-21<text:s text:c="2"/>Nr. 109-P-63<text:s/></text:p>
      <text:p text:style-name="P26">Vilnius</text:p>
      <text:p text:style-name="P27"/>
      <text:p text:style-name="P28"/>
      <text:p text:style-name="P29"><text:span text:style-name="T30">1. Komiteto posėdyje dalyvavo:</text:span><text:s/><text:span text:style-name="T31">Mykolas Majauskas, Algirdas Butkevičius, Matas Maldeikis, Antanas Čepononis, Valius Ąžuolas, Vytautas Gapšys, Vytautas Mitalas, Juozas Varžgalys, Andrius Palionis.</text:span></text:p>
      <text:h text:style-name="P32" text:outline-level="6">2.<text:s/>Seimo kanceliarijos Teisės departamento<text:s/>išvados ir kitų ekspertų<text:s/>pasiūlymai:</text:h>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soft-page-break/>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Pastabos</text:p>
            </table:table-cell>
            <table:table-cell table:style-name="TableCell54" table:number-rows-spanned="2">
              <text:p text:style-name="P55">Pasiūlymo turinys</text:p>
            </table:table-cell>
            <table:table-cell table:style-name="TableCell56" table:number-rows-spanned="2">
              <text:p text:style-name="P57">Komiteto 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1.</text:p>
          </table:table-cell>
          <table:table-cell table:style-name="TableCell77">
            <text:p text:style-name="P78">Seimo kanceliarijos<text:s/>Teisės departamento<text:s/>2021-12-15<text:s/>išvada Nr. XIVP-941(3)</text:p>
          </table:table-cell>
          <table:table-cell table:style-name="TableCell79">
            <text:p text:style-name="P80">2</text:p>
          </table:table-cell>
          <table:table-cell table:style-name="TableCell81">
            <text:p text:style-name="P82"/>
            <text:p text:style-name="P83"/>
          </table:table-cell>
          <table:table-cell table:style-name="TableCell84">
            <text:p text:style-name="P85"/>
          </table:table-cell>
          <table:table-cell table:style-name="TableCell86">
            <text:p text:style-name="P87"/>
          </table:table-cell>
          <table:table-cell table:style-name="TableCell88">
            <text:p text:style-name="P89">Įvertinę projekto atitiktį Konstitucijai, įstatymams, Europos Sąjungos teisės aktams, teisėkūros principams ir teisės technikos taisyklėms, teikiame šią pastabą:</text:p>
            <text:p text:style-name="P90"><text:span text:style-name="T91">Atkreiptinas dėmesys, kad Lietuvos Respublikos Seimas 2021 m. spalio 14 d. priėmė Lietuvos Respublikos loterijų ir lošimų mokesčio įstatymo Nr. IX-326 1, 6, 8 straipsnių pakeitimo ir Įstatymo papildymo 5</text:span><text:span text:style-name="T92">1</text:span><text:span text:style-name="T93"><text:s/>straipsniu įstatymą Nr. XIV-581, o 2021 m. lapkričio 4 d. - Lietuvos Respublikos loterijų ir lošimų mokesčio įstatymo Nr. IX-326 5 straipsnio pakeitimo įstatymą Nr. XIV-602, kuriuose nustatyta, kad nuo 2022 m. liepos 1 d. įsigalioja kitokios keičiamo įstatymo 5 bei 6 straipsnių redakcijos nei numatyta teikiamame projekte (kurio įsigaliojimas numatytas taip pat 2022 m. liepos 1 d.). Siekiant išvengti įstatyminių nuostatų kolizijos, kai tuos pačius teisinius santykius tuo pačiu metu reglamentuoja skirtingo turinio teisės normos, siūlome arba keisti (ar pripažinti netekusiomis galios) dar neįsigaliojusių aukščiau minėtų įstatymų nuostatas, arba teikiamame įstatyme nustatyti vėlesnę paties įstatymo ar atitinkamų jo nuostatų (galimą koliziją sukelsiančių) įsigaliojimo datą nei 2022 m. liepos 1 d.</text:span></text:p>
          </table:table-cell>
          <table:table-cell table:style-name="TableCell94">
            <text:p text:style-name="P95">Pritarti</text:p>
          </table:table-cell>
          <table:table-cell table:style-name="TableCell96">
            <text:p text:style-name="P97">Atsižvelgiant į pasiūlymą, projekto 2 straipsnį išdėstyti taip:</text:p>
            <text:p text:style-name="P98">„2 straipsnis. 5 straipsnio pakeitimas</text:p>
            <text:p text:style-name="P99"><text:bookmark-start text:name="part_8f70a51529b2448fbac881a5591207b0"/><text:bookmark-end text:name="part_8f70a51529b2448fbac881a5591207b0"/>1. Pakeisti 5 straipsnio pavadinimą ir jį išdėstyti taip:</text:p>
            <text:p text:style-name="P100"><text:bookmark-start text:name="part_aa422f08b7124106a4389a7be19ba017"/><text:bookmark-start text:name="part_c9648e7d4a9d4bf9baa9b73cfc720858"/><text:bookmark-end text:name="part_aa422f08b7124106a4389a7be19ba017"/><text:bookmark-end text:name="part_c9648e7d4a9d4bf9baa9b73cfc720858"/><text:span text:style-name="T101">„</text:span><text:span text:style-name="T102">5 straipsnis. Loterijų ir lošimų mokesčio tarifas</text:span><text:span text:style-name="T103">“</text:span></text:p>
            <text:p text:style-name="P104">2. Pakeisti 5 straipsnio 1 dalį ir ją išdėstyti taip:</text:p>
            <text:p text:style-name="P105"><text:bookmark-start text:name="part_9cea2af3d6fa4749aa9c7eec2f81131a"/><text:bookmark-end text:name="part_9cea2af3d6fa4749aa9c7eec2f81131a"/><text:span text:style-name="T106">„1. Organizuojant loterijas, loterijų ir lošimų mokesčio bazei taikomas 18</text:span><text:span text:style-name="T107"> </text:span><text:span text:style-name="T108">procentų mokesčio tarifas.“</text:span></text:p>
            <text:p text:style-name="P109">3. Pakeisti 5 straipsnio 2 dalį ir ją išdėstyti taip:</text:p>
            <text:p text:style-name="P110">„2. Organizuojant lošimus lošimo automatais, stalo lošimus, bingą, totalizatorių, lažybas ir nuotolinius lošimus, loterijų ir lošimų mokesčio bazei taikomas 20 procentų mokesčio tarifas.“</text:p>
            <text:p text:style-name="P111"><text:span text:style-name="T112">4. Pripažinti netekusia galios<text:s/></text:span><text:span text:style-name="T113">5 straipsnio<text:s/></text:span><text:span text:style-name="T114">2</text:span><text:span text:style-name="T115">1</text:span><text:span text:style-name="T116"><text:s/>dalį.</text:span></text:p>
            <text:p text:style-name="P117"><text:span text:style-name="T118">5.<text:s/></text:span><text:span text:style-name="T119">Pripažinti netekusia galios<text:s/></text:span><text:span text:style-name="T120">5 straipsnio</text:span><text:span text:style-name="T121"> 3 dalį.“</text:span><text:span text:style-name="T122">.</text:span></text:p>
            <text:p text:style-name="P123"/>
            <text:p text:style-name="P124">Atsižvelgiant į pasiūlymą, projekto 5 straipsnis, kuriame nustatomas įstatymo įsigaliojimas yra keičiamas, žr. prie komiteto išvados dėl Lietuvos Respublikos Vyriausybės<text:s/>pasiūlymo<text:s/>Nr. 1.</text:p>
          </table:table-cell>
        </table:table-row>
        <table:table-row table:style-name="TableRow125">
          <table:table-cell table:style-name="TableCell126">
            <text:p text:style-name="P127">2.</text:p>
          </table:table-cell>
          <table:table-cell table:style-name="TableCell128">
            <text:p text:style-name="P129">Lietuvos Respublikos specialiųjų tyrimų tarnyba</text:p>
          </table:table-cell>
          <table:table-cell table:style-name="TableCell130">
            <text:p text:style-name="P131">*</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Atsižvelgdami į Jūsų 2021 m. gruodžio 10 d. raštu „Dėl Lietuvos loterijų asociacijos rašto“ Nr. S-2021-5723 pateiktą prašymą įvertinti tikslingumą atlikti Lietuvos Respublikos loterijų ir lošimų mokesčio įstatymo Nr. IX-326 4,<text:s/><text:soft-page-break/>5, 6 straipsnių ir trečiojo skirsnio pavadinimo pakeitimo įstatymo projekto Nr. XIVP-941(3) <text:s/>(toliau – Projektas) antikorupcinį vertinimą, susipažinome su Projektu ir Lietuvos Respublikos teisės aktų informacinėje sistemoje kartu paskelbta lydimąja medžiaga. <text:s text:c="2"/></text:p>
            <text:p text:style-name="P140">Teisės aktų ir teisės aktų projektų antikorupcinis vertinimas yra viena iš korupcijos prevencijos priemonių, kuria siekiama nustatyti esamo ar numatomo teisinio reguliavimo trūkumus, galinčius sudaryti sąlygas pasireikšti korupcijai, taip pat pasielgti nesąžiningai, neteisingai, neskaidriai, neobjektyviai. Tačiau atkreiptinas dėmesys, kad ši korupcijos prevencijos priemonė gali būti taikoma ne kiekvienam teisiniam reglamentavimui – vadovaujantis Lietuvos Respublikos korupcijos prevencijos įstatymo 8 straipsnio nuostatomis, teisės akto ar teisės akto projekto antikorupcinis vertinimas atliekamas, jeigu teisės aktu reglamentuojami (planuojama reglamentuoti) visuomeniniai santykiai, susiję su minėto straipsnio 1 dalyje nurodytomis sritimis.</text:p>
            <text:p text:style-name="P141">Projekto nuostatomis siūloma keisti loterijų ir lošimų mokesčio tarifą numatant, kad organizuojant loterijas, loterijų ir lošimų mokesčio bazei būtų taikomas 18 procentų mokesčio tarifas vietoj šiuo metu galiojančio 13 procentų, o organizuojant lošimus lošimo automatais, stalo lošimus, bingą, totalizatorių, lažybas ir nuotolinius lošimus, loterijų ir lošimų mokesčio bazei būtų taikomas 20 procentų mokesčio tarifas vietoj šiuo metu nustatytų fiksuotų mokesčių už kiekvieną lošimų veiklos leidime nurodytą lošimo įrenginį.<text:s/></text:p>
            <text:p text:style-name="P142">Atsižvelgiant į tai, kas išdėstyta, Projektu siūlomais pakeitimais formuojamas ekonominės politikos turinys loterijų ir azartinių lošimų pajamų apmokestinimo ir mokesčių dydžių nustatymo srityje, kurio vertinimas nėra priskirtas Lietuvos Respublikos specialiųjų tyrimų tarnybos kompetencijai. Todėl tokios korupcijos prevencijos priemonės kaip antikorupcinis teisės aktų projektų vertinimas taikymas aptariamo teisės akto apimtimi nėra tikslingas. Tačiau jeigu Projektas dar būtų<text:s/><text:soft-page-break/>tobulinamas, pildomas ar atsirastų kitų aplinkybių, galinčių turėti antikorupciniu požiūriu ydingos įtakos loterijų ir azartinių lošimų teisiniam reguliavimui ar jo praktiniam taikymui, pakartotinai svarstytume dėl antikorupcinio vertinimo atlikimo tikslingumo. <text:s text:c="3"/></text:p>
          </table:table-cell>
          <table:table-cell table:style-name="TableCell143">
            <text:p text:style-name="P144">Atsižvelgti</text:p>
          </table:table-cell>
          <table:table-cell table:style-name="TableCell145">
            <text:p text:style-name="P146"/>
          </table:table-cell>
        </table:table-row>
      </table:table>
      <text:p text:style-name="P147"/>
      <text:h text:style-name="P148" text:outline-level="6">3. Subjektų, turinčių įstatymų leidybos iniciatyvos teisę, pasiūlymai:</text:h>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rows-spanned="2">
              <text:p text:style-name="P161">Eil.</text:p>
              <text:p text:style-name="P162">Nr.</text:p>
            </table:table-cell>
            <table:table-cell table:style-name="TableCell163" table:number-rows-spanned="2">
              <text:p text:style-name="P164">Pasiūlymo teikėjas, data</text:p>
            </table:table-cell>
            <table:table-cell table:style-name="TableCell165" table:number-columns-spanned="3">
              <text:p text:style-name="P166">Siūloma keisti</text:p>
            </table:table-cell>
            <table:covered-table-cell/>
            <table:covered-table-cell/>
            <table:table-cell table:style-name="TableCell167" table:number-rows-spanned="2">
              <text:p text:style-name="P168">Pastabos</text:p>
            </table:table-cell>
            <table:table-cell table:style-name="TableCell169" table:number-rows-spanned="2">
              <text:p text:style-name="P170">Pasiūlymo turinys</text:p>
            </table:table-cell>
            <table:table-cell table:style-name="TableCell171" table:number-rows-spanned="2">
              <text:p text:style-name="P172">Komiteto nuomonė</text:p>
            </table:table-cell>
            <table:table-cell table:style-name="TableCell173" table:number-rows-spanned="2">
              <text:p text:style-name="P174">Argumentai,<text:s/></text:p>
              <text:p text:style-name="P175">pagrindžiantys nuomonę</text:p>
            </table:table-cell>
          </table:table-row>
          <table:table-row table:style-name="TableRow176">
            <table:covered-table-cell>
              <text:p text:style-name="P177"/>
            </table:covered-table-cell>
            <table:covered-table-cell>
              <text:p text:style-name="P178"/>
            </table:covered-table-cell>
            <table:table-cell table:style-name="TableCell179">
              <text:p text:style-name="P180">str.</text:p>
            </table:table-cell>
            <table:table-cell table:style-name="TableCell181">
              <text:p text:style-name="P182">str. d.</text:p>
            </table:table-cell>
            <table:table-cell table:style-name="TableCell183">
              <text:p text:style-name="P184">p.</text:p>
            </table: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row>
        </table:table-header-rows>
        <table:table-row table:style-name="TableRow189">
          <table:table-cell table:style-name="TableCell190">
            <text:p text:style-name="P191">1.</text:p>
          </table:table-cell>
          <table:table-cell table:style-name="TableCell192">
            <text:p text:style-name="P193">Lietuvos Respublikos Vyriausybės 2021-12-15 nutarimas</text:p>
          </table:table-cell>
          <table:table-cell table:style-name="TableCell194">
            <text:p text:style-name="P195">5</text:p>
          </table:table-cell>
          <table:table-cell table:style-name="TableCell196">
            <text:p text:style-name="P197"/>
            <text:p text:style-name="P198"/>
          </table:table-cell>
          <table:table-cell table:style-name="TableCell199">
            <text:p text:style-name="P200"/>
          </table:table-cell>
          <table:table-cell table:style-name="TableCell201">
            <text:p text:style-name="P202"/>
          </table:table-cell>
          <table:table-cell table:style-name="TableCell203">
            <text:p text:style-name="P204">Vadovaudamasi Lietuvos Respublikos Seimo statuto 138 straipsnio 3 dalimi ir atsižvelgdama į Lietuvos Respublikos Seimo valdybos 2021 m. gruodžio 1 d. sprendimo Nr. SVS-320 „Dėl įstatymų projektų išvadų“ 17 ir 18 punktus, Lietuvos Respublikos Vyriausybė n u t a r i a:</text:p>
            <text:p text:style-name="P205">1. Iš esmės pritarti Lietuvos Respublikos loterijų ir lošimų mokesčio įstatymo Nr. IX-326 4, 5 ir 6 straipsnių ir trečiojo skirsnio pavadinimo pakeitimo įstatymo projektui Nr. XIVP-941(3) (toliau – Įstatymo projektas), tačiau, atsižvelgiant į tai, kad organizuojant loterijas loterijų ir lošimų mokesčio bazei siūloma taikyti ženkliai didesnį, t. y. 18 procentų, mokesčio tarifą, palyginti su dabar taikomu 13 procentų tarifu, taip pat siekiant sudaryti sąlygas loterijų organizatoriams prisitaikyti prie pakitusio teisinio reglamentavimo ir prie jo priderinti savo turtinius interesus bei ekonominės veiklos perspektyvas, siūlyti Lietuvos Respublikos Seimui nustatyti vėlesnę Įstatymo projekto 2 straipsniu keičiamo Lietuvos Respublikos loterijų ir lošimų mokesčio įstatymo 5 straipsnio 1 dalies įsigaliojimo datą, t. y. 2023 m. sausio 1 d.</text:p>
          </table:table-cell>
          <table:table-cell table:style-name="TableCell206">
            <text:p text:style-name="P207">Pritarti</text:p>
          </table:table-cell>
          <table:table-cell table:style-name="TableCell208">
            <text:p text:style-name="P209">Atsižvelgiant į<text:s/>LR Vyriausybės pasiūlymą ir Teisės departamento<text:s/>pasiūlymą, įstatymo projekto 5 straipsnį išdėstyti taip:</text:p>
            <text:p text:style-name="P210">„5 straipsnis. Įstatymo įsigaliojimas ir įgyvendinimas</text:p>
            <text:p text:style-name="P211">1. Šis įstatymas, išskyrus šio įstatymo 2 straipsnio 2 dalį ir šio straipsnio 3 dalį, įsigalioja 2022 m. liepos 1 d.</text:p>
            <text:p text:style-name="P212">2. Šio įstatymo 2 straipsnio 2 dalis įsigalioja 2023 m. sausio 1 d.</text:p>
            <text:p text:style-name="P213"><text:span text:style-name="T214">3. Valstybinė mokesčių inspekcija prie Lietuvos Respublikos finansų ministerijos iki 2022</text:span><text:span text:style-name="T215"> </text:span><text:span text:style-name="T216">m. gegužės 31 d. priima šio įstatymo įgyvendinamuosius teisės aktus.“</text:span></text:p>
          </table:table-cell>
        </table:table-row>
        <table:table-row table:style-name="TableRow217">
          <table:table-cell table:style-name="TableCell218">
            <text:p text:style-name="P219">2.</text:p>
          </table:table-cell>
          <table:table-cell table:style-name="TableCell220">
            <text:p text:style-name="P221">Lietuvos Respublikos Vyriausybės 2021-12-15 nutarimas</text:p>
          </table:table-cell>
          <table:table-cell table:style-name="TableCell222">
            <text:p text:style-name="P223">*</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3. Atkreipti Seimo dėmesį į tai, kad, vadovaujantis Lietuvos Respublikos mokesčių administravimo įstatymo 3 straipsnio 3 dalimi ir Lietuvos Respublikos teisėkūros pagrindų įstatymo 20<text:s/><text:soft-page-break/>straipsnio 3 dalimi,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turi įsigalioti ne anksčiau kaip po šešių mėnesių nuo jų paskelbimo dienos.</text:p>
          </table:table-cell>
          <table:table-cell table:style-name="TableCell232">
            <text:p text:style-name="P233">Atsižvelgti</text:p>
          </table:table-cell>
          <table:table-cell table:style-name="TableCell234">
            <text:p text:style-name="P235"/>
          </table:table-cell>
        </table:table-row>
        <table:table-row table:style-name="TableRow236">
          <table:table-cell table:style-name="TableCell237">
            <text:p text:style-name="P238">3.</text:p>
          </table:table-cell>
          <table:table-cell table:style-name="TableCell239">
            <text:p text:style-name="P240">Seimo narys Eugenijus Gentvilas,</text:p>
            <text:p text:style-name="P241">2021-12-16</text:p>
          </table:table-cell>
          <table:table-cell table:style-name="TableCell242">
            <text:p text:style-name="P243">1</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text:span text:style-name="T252">Argumentai:</text:span></text:p>
            <text:p text:style-name="P253"><text:bookmark-start text:name="_Hlk89865243"/>Atliepiant Įstatymo projektą parengusios LR Finansų ministerijos aiškinamajame rašte nurodytą tikslą – suvienodinti azartinių lošimų mokesčio bazę, bei, atsižvelgiant į loterijų organizatorių pasiūlymus ir kitų valstybių praktiką, siūloma suvienodinti ir loterijų mokesčio bazę.<text:bookmark-end text:name="_Hlk89865243"/></text:p>
            <text:p text:style-name="P254">Pasiūlyme taip pat atsižvelgta į 2021 m. gruodžio 8 d. LR Ekonomikos ir inovacijų ministerijos pastabas Įstatymo projektui siūlant įvertinti skirtingų mokestinių bazių taikymo panašioms ekonominės veikloms Lietuvoje pagrįstumą ir, atsižvelgiant į kitų Europos Sąjungos šalių pavyzdžius, suvienodinti loterijų mokesčio bazę.</text:p>
            <text:p text:style-name="P255"><text:span text:style-name="T256">Įvertinus, kad tiek azartinių lošimų, tiek loterijų mokesčiai yra reguliuojami tuo pačiu Loterijų ir lošimų mokesčio įstatymu, siekiant apmokestinimo aiškumo ir šiuo įstatymu reguliuojamų verslų apmokestinimo palyginamumo, siūlome suvienodinti azartinių lošimų ir loterijų mokestinę bazę. </text:span><text:span text:style-name="T257">Siūloma pereiti prie loterijų organizatorių gaunamų grynųjų pajamų apmokestinimo, t. y., taikyti azartinių lošimų mokesčiui analogišką apmokestinimą nuo faktiškai išplatintų loterijos bilietų ir išmokėtų laimėjimų skirtumo (GGR – angl. „Gross gambling revenue“).</text:span></text:p>
            <text:p text:style-name="P258">Tokia šio mokesčio bazė, vienodai taikoma tiek loterijoms, tiek azartiniams lošimams, dominuoja Europos Sąjungoje. Loterijų mokesčio skaičiavimas nuo grynųjų pajamų (GGR) yra taikomas Slovakijoje, Slovėnijoje, Austrijoje, Bulgarijoje, Čekijoje, Danijoje, Švedijoje, Graikijoje, Kipre, Suomijoje, Maltoje ir kitose Europos valstybėse. Lietuvoje taikomas loterijų mokesčių<text:s/><text:soft-page-break/>apskaičiavimas nuo pardavimų pajamų galioja tik keliose Europos Sąjungos šalyse.</text:p>
            <text:p text:style-name="P259">Vienodos mokesčio bazės taikymas prisidėtų prie aiškaus, proporcingo ir teisingo mokestinio reguliavimo abiejuose sektoriuose ir užtikrintų abiejų Loterijų ir lošimų mokesčio įstatymu  reguliuojamų verslų apmokestinimo skaidrumą ir palyginamumą.</text:p>
            <text:p text:style-name="P260"> </text:p>
            <text:p text:style-name="P261"><text:span text:style-name="T262">Pasiūlymas</text:span><text:span text:style-name="T263">:</text:span></text:p>
            <text:p text:style-name="P264">Pakeisti Projekto Nr. XIVP-941(3) 1 straipsnį ir jį išdėstyti taip:</text:p>
            <text:p text:style-name="P265">Pakeisti 4 straipsnį ir jį išdėstyti taip:</text:p>
            <text:p text:style-name="P266"><text:span text:style-name="T267">„</text:span><text:span text:style-name="T268">4 straipsnis. Loterijų ir lošimų mokesčio bazė</text:span></text:p>
            <text:p text:style-name="P269">Loterijų ir lošimų mokesčio bazė yra:</text:p>
            <text:p text:style-name="P270"><text:span text:style-name="T271">1) organizuojant loterijas – </text:span><text:span text:style-name="T272">suma, gauta iš už išplatintus loterijos bilietus gautų pajamų sumų, atėmus žaidėjams faktiškai išmokėtų laimėjimų sumą</text:span><text:span text:style-name="T273"> išplatintų loterijos bilietų nominalioji vertės</text:span><text:span text:style-name="T274">;</text:span></text:p>
            <text:p text:style-name="P275">2) organizuojant lošimus lošimo automatais, stalo lošimus, bingą, totalizatorių, lažybas ir nuotolinius lošimus – suma, gauta iš lošėjų statomų sumų, atėmus lošėjams faktiškai išmokėtų laimėjimų sumą.“</text:p>
          </table:table-cell>
          <table:table-cell table:style-name="TableCell276">
            <text:p text:style-name="P277">Nepritarti</text:p>
          </table:table-cell>
          <table:table-cell table:style-name="TableCell278">
            <text:p text:style-name="P279"><text:span text:style-name="T280">Komiteto argumentai:</text:span><text:span text:style-name="T281"><text:s/>a</text:span><text:span text:style-name="T282">tkreiptinas dėmesys, kad 35 proc. nuo bendrųjų lo</text:span><text:span text:style-name="T283">šimo</text:span><text:span text:style-name="T284"><text:s/>pajamų sudaro apie 15 proc. nuo išplatintų bilietų nominaliosios vertės.<text:s/></text:span><text:span text:style-name="T285">Įstatymo projekte s</text:span><text:span text:style-name="T286">umažinus mokesčio tarifą nuo 18<text:s/></text:span><text:span text:style-name="T287">proc.</text:span><text:span text:style-name="T288"><text:s/>iki 15<text:s/></text:span><text:span text:style-name="T289">proc.</text:span><text:span text:style-name="T290"><text:s/>į valstybės biudžetą būtų surenkama apie<text:s/></text:span><text:span text:style-name="T291">3,</text:span><text:span text:style-name="T292">86 mln.<text:s/></text:span><text:span text:style-name="T293">eur. mažiau nei nustačius 18<text:s/></text:span><text:span text:style-name="T294">proc.<text:s/></text:span><text:span text:style-name="T295">mokesčio tarifą.</text:span></text:p>
            <text:p text:style-name="P296"><text:span text:style-name="T297">Atsižvelgiant į tai, kad buvo pritarta Lietuvos Respublikos Vyriausybės pasiūlymui Nr. 1,<text:s/></text:span><text:span text:style-name="T298">Seimo nario pasiūlymui nepritarta.</text:span></text:p>
            <text:p text:style-name="P299"/>
            <text:p text:style-name="P300"/>
          </table:table-cell>
        </table:table-row>
        <table:table-row table:style-name="TableRow301">
          <table:table-cell table:style-name="TableCell302">
            <text:p text:style-name="P303">4.</text:p>
          </table:table-cell>
          <table:table-cell table:style-name="TableCell304">
            <text:p text:style-name="P305">Seimo narys Eugenijus Gentvilas,</text:p>
            <text:p text:style-name="P306">2021-12-16</text:p>
          </table:table-cell>
          <table:table-cell table:style-name="TableCell307">
            <text:p text:style-name="P308">2</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text:span text:style-name="T317">Argumentai:</text:span></text:p>
            <text:p text:style-name="P318"><text:span text:style-name="T319">Suvienodinus loterijų mokesčio ir azartinių lošimų mokestinę bazę bei įvertinus Finansų ministerijos pateiktus siūlymus taikyti vienodą mokesčių tarifą skirtingoms azartinių lošimų rūšims, jį padidinant iki 20 proc., </text:span><text:span text:style-name="T320">siūloma loterijų mokesčio tarifą pakelti iki 35 proc.</text:span></text:p>
            <text:p text:style-name="P321"><text:span text:style-name="T322">Pritarus šiam pasiūlymui loterijų sumokami mokesčiai augtų 20 proc. ir išliktų 75 proc. didesni nei sumokami azartinių lošimų. </text:span><text:span text:style-name="T323">Nustačius 35 proc. loterijų mokesčio tarifą, pajamos į biudžetą augtų 2,8 mln. EUR.</text:span></text:p>
            <text:p text:style-name="P324"> </text:p>
            <text:p text:style-name="P325"><text:span text:style-name="T326">Pasiūlymas</text:span><text:span text:style-name="T327">:</text:span></text:p>
            <text:p text:style-name="P328">Pakeisti Projekto Nr. XIVP-941(3) 2 straipsnį ir  jį išdėstyti taip:</text:p>
            <text:p text:style-name="P329"><text:span text:style-name="T330">2 straipsnis. 5 straipsnio pakeitimas</text:span></text:p>
            <text:p text:style-name="P331"><text:bookmark-start text:name="part_1d000d8e9fb44d3e8b5ca742ec381b0a"/><text:bookmark-end text:name="part_1d000d8e9fb44d3e8b5ca742ec381b0a"/><text:soft-page-break/>Pakeisti 5 straipsnį ir jį išdėstyti taip:</text:p>
            <text:p text:style-name="P332"><text:bookmark-start text:name="part_6c1ed765fa9e4595ae43674bb0b62c04"/><text:bookmark-start text:name="part_1107787e85324369b1c375bbe8d11ef6"/><text:bookmark-end text:name="part_6c1ed765fa9e4595ae43674bb0b62c04"/><text:bookmark-end text:name="part_1107787e85324369b1c375bbe8d11ef6"/><text:span text:style-name="T333">„</text:span><text:span text:style-name="T334">5 straipsnis. Loterijų ir lošimų mokesčio tarifas</text:span></text:p>
            <text:p text:style-name="P335"><text:bookmark-start text:name="part_0c5d2b4ac491421aa16c58f8c57fa956"/><text:bookmark-end text:name="part_0c5d2b4ac491421aa16c58f8c57fa956"/><text:span text:style-name="T336">1. Organizuojant loterijas, loterijų ir lošimų mokesčio bazei taikomas </text:span><text:span text:style-name="T337">18</text:span><text:span text:style-name="T338">35 </text:span><text:span text:style-name="T339">procentų mokesčio tarifas.</text:span><text:bookmark-start text:name="part_bd3567154f09432b9886b65bad35d990"/><text:bookmark-end text:name="part_bd3567154f09432b9886b65bad35d990"/></text:p>
            <text:p text:style-name="P340">2. Organizuojant lošimus lošimo automatais, stalo lošimus, bingą, totalizatorių, lažybas ir nuotolinius lošimus, loterijų ir lošimų mokesčio bazei taikomas 20 procentų mokesčio tarifas.“</text:p>
          </table:table-cell>
          <table:table-cell table:style-name="TableCell341">
            <text:p text:style-name="P342">Nepritarti</text:p>
          </table:table-cell>
          <table:table-cell table:style-name="TableCell343">
            <text:p text:style-name="P344"><text:span text:style-name="T345">Komiteto argumentai:</text:span><text:span text:style-name="T346"><text:s/>a</text:span><text:span text:style-name="T347">tkreiptinas dėmesys, kad 35 proc. nuo bendrųjų lo</text:span><text:span text:style-name="T348">šimo</text:span><text:span text:style-name="T349"><text:s/>pajamų sudaro apie 15 proc. nuo išplatintų bilietų nominaliosios vertės.<text:s/></text:span><text:span text:style-name="T350">Įstatymo projekte s</text:span><text:span text:style-name="T351">umažinus mokesčio tarifą nuo 18<text:s/></text:span><text:span text:style-name="T352">proc.</text:span><text:span text:style-name="T353"><text:s/>iki 15<text:s/></text:span><text:span text:style-name="T354">proc.</text:span><text:span text:style-name="T355"><text:s/>į valstybės biudžetą būtų surenkama apie<text:s/></text:span><text:span text:style-name="T356">3,</text:span><text:span text:style-name="T357">86 mln.<text:s/></text:span><text:span text:style-name="T358">eur. mažiau nei nustačius 18<text:s/></text:span><text:span text:style-name="T359">proc.<text:s/></text:span><text:span text:style-name="T360">mokesčio tarifą.</text:span></text:p>
            <text:p text:style-name="P361"><text:span text:style-name="T362">Atsižvelgiant į tai, kad buvo pritarta Lietuvos<text:s/></text:span><text:soft-page-break/><text:span text:style-name="T363">Respublikos Vyriausybės pasiūlymui Nr. 1, Seimo nario pasiūlymui nepritarta.</text:span></text:p>
            <text:p text:style-name="P364"/>
          </table:table-cell>
        </table:table-row>
        <text:soft-page-break/>
        <table:table-row table:style-name="TableRow365">
          <table:table-cell table:style-name="TableCell366">
            <text:p text:style-name="P367">5.</text:p>
          </table:table-cell>
          <table:table-cell table:style-name="TableCell368">
            <text:p text:style-name="P369">Seimo narys Eugenijus Gentvilas,</text:p>
            <text:p text:style-name="P370">2021-12-16</text:p>
          </table:table-cell>
          <table:table-cell table:style-name="TableCell371">
            <text:p text:style-name="P372">5</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text:span text:style-name="T381">Argumentai:</text:span></text:p>
            <text:p text:style-name="P382"><text:span text:style-name="T383">Atsižvelgiant į LR Vyriausybės išvadoje dėl Įstatymo projekto pateiktą pastabą, kad reikia sudaryti sąlygas loterijų organizatoriams prisitaikyti prie pakitusio teisinio reglamentavimo, bei LR Seimo kanceliarijos Teisės departamento išvadoje pateiktą pasiūlymą nustatyti vėlesnę įstatymo įsigaliojimo datą, siekiant išvengti galimos nuostatų kolizijos, </text:span><text:span text:style-name="T384">siūloma nustatyti vėlesnę naujos loterijų apmokestinimo tvarkos įsigaliojimo datą, t. y., naujos mokesčio bazės ir tarifo įsigaliojimą numatyti 2023 m. sausio 1  d.</text:span></text:p>
            <text:p text:style-name="P385"><text:span text:style-name="T386"> </text:span></text:p>
            <text:p text:style-name="P387"><text:span text:style-name="T388">Pasiūlymas</text:span><text:span text:style-name="T389">:</text:span></text:p>
            <text:p text:style-name="P390">Pakeisti Projekto Nr. XIVP-941(3) 5 straipsnį ir jį išdėstyti taip:</text:p>
            <text:p text:style-name="P391"><text:span text:style-name="T392">5 straipsnis. Įstatymo įsigaliojimas ir įgyvendinimas</text:span></text:p>
            <text:p text:style-name="P393"><text:span text:style-name="T394">1.      Šis įstatymas, išskyrus šio straipsnio 2</text:span><text:span text:style-name="T395"> ir 3 </text:span><text:span text:style-name="T396">dalį, įsigalioja 2022 m. liepos 1 d.</text:span></text:p>
            <text:p text:style-name="P397"><text:span text:style-name="T398">2.      </text:span><text:span text:style-name="T399">Šio įstatymo 1 straipsniu keičiamas Loterijų ir lošimų mokesčio įstatymo 4 straipsnio 1 punktas ir 2 straipsniu keičiama Loterijų ir lošimų mokesčio įstatymo 5 straipsnio 1 dalis įsigalioja 2023 m. sausio 1 d.</text:span></text:p>
            <text:p text:style-name="P400"><text:span text:style-name="T401">2.</text:span><text:span text:style-name="T402">3</text:span><text:span text:style-name="T403">. Valstybinė mokesčių inspekcija prie Lietuvos Respublikos finansų ministerijos iki 2022</text:span><text:span text:style-name="T404"> </text:span><text:span text:style-name="T405">m. gegužės 31 d. priima šio įstatymo įgyvendinamuosius teisės aktus.</text:span></text:p>
          </table:table-cell>
          <table:table-cell table:style-name="TableCell406">
            <text:p text:style-name="P407">Pritarti iš dalies</text:p>
          </table:table-cell>
          <table:table-cell table:style-name="TableCell408">
            <text:p text:style-name="P409"><text:span text:style-name="T410">Komiteto argumentai:</text:span><text:span text:style-name="T411"><text:s/>a</text:span><text:span text:style-name="T412">tsižvelgiant į tai, kad buvo pritarta Lietuvos Respublikos Vyriausybės pasiūlymui Nr. 1, Seimo nari</text:span><text:span text:style-name="T413">o pasiūlymui pritarta iš dalies kas susiję su įsigaliojimo data.</text:span></text:p>
            <text:p text:style-name="P414"/>
          </table:table-cell>
        </table:table-row>
      </table:table>
      <text:h text:style-name="P415" text:outline-level="6"/>
      <text:h text:style-name="P416" text:outline-level="6"/>
      <text:p text:style-name="P417"><text:span text:style-name="T418">4</text:span><text:span text:style-name="T419">. Balsavimo rezultatai:</text:span><text:s/>pritarta bendru sutarimu.</text:p>
      <text:p text:style-name="P420"/>
      <text:p text:style-name="P421">Komiteto<text:s/>pirmininkas<text:tab/><text:tab/><text:tab/><text:tab/><text:tab/><text:tab/><text:s text:c="122"/>Mykolas Majauskas</text:p>
      <text:p text:style-name="P422"/>
      <text:p text:style-name="P423"/>
      <text:p text:style-name="P424"/>
      <text:p text:style-name="P425"/>
      <text:p text:style-name="Normal"><text:span text:style-name="T426">Biuro patarėja<text:s/></text:span><text:span text:style-name="T427">G. Gen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fo:font-size="10pt" style:font-size-asian="10pt" style:font-size-complex="10pt" style:language-asian="lt" style:country-asian="LT"/>
    </style:style>
    <style:style style:name="FootnoteReference" style:display-name="Footnote Reference" style:family="tex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9" style:num-suffix="." style:num-format="1" text:display-levels="9">
        <style:list-level-properties text:space-before="0.7875in" text:min-label-width="1.25in" text:list-level-position-and-space-mode="label-alignment">
          <style:list-level-label-alignment text:label-followed-by="listtab" fo:margin-left="2.0375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ELIENĖ Greta</meta:initial-creator>
    <dc:creator>adlibuser</dc:creator>
    <meta:creation-date>2021-12-21T07:30:00Z</meta:creation-date>
    <dc:date>2021-12-21T07:30:00Z</dc:date>
    <meta:print-date>2021-12-21T06:3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8" meta:paragraph-count="124" meta:word-count="1800" meta:character-count="14081" meta:row-count="427" meta:non-whitespace-character-count="12405"/>
  </office:meta>
</office:document-meta>
</file>