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text-properties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6"/></text:span><text:span text:style-name="T21"><text:s text:c="5"/></text:span><text:span text:style-name="T22">Lyginamasis variantas</text:span></text:p>
      <text:p text:style-name="P23"/>
      <text:p text:style-name="P24"><text:span text:style-name="T25">LIETUVOS RESPUBLIKOS</text:span><text:span text:style-name="T26"><text:s/></text:span><text:span text:style-name="T27">SEIMAS</text:span></text:p>
      <text:p text:style-name="P28"/>
      <text:p text:style-name="P29"><text:span text:style-name="T30">NUTARIMAS</text:span></text:p>
      <text:p text:style-name="P31"><text:span text:style-name="T32">DĖL LIETUVOS RESPUBLIKOS SEIMO 2016 M. LAPKRIČIO 22 D. NUTARIMO<text:s/></text:span><text:span text:style-name="T33"><text:line-break/>nR. XIII-27 „DĖL LIETUVOS RESPUBLIKOS SEIMO ENERGETIKOS IR DARNIOS PLĖTROS KOMISIJOS SUDARYMO“ PAKEITIMO</text:span></text:p>
      <text:p text:style-name="P34"/>
      <text:p text:style-name="P35">2019 m. rugsėjo <text:s text:c="5"/>d. Nr. XIII-</text:p>
      <text:p text:style-name="P36">Vilnius</text:p>
      <text:p text:style-name="P37"/>
      <text:p text:style-name="P38">Lietuvos Respublikos Seimas, n u t a r i a:</text:p>
      <text:p text:style-name="P39"/>
      <text:p text:style-name="P40"><text:span text:style-name="T41">1 straipsnis.</text:span></text:p>
      <text:p text:style-name="P42"><text:span text:style-name="T43">Pakeisti <text:s/></text:span>1 straipsnį ir jį išdėstyti taip:<text:s/></text:p>
      <text:p text:style-name="P44"/>
      <text:p text:style-name="P45"><text:span text:style-name="T46">„1 straipsnis.</text:span></text:p>
      <text:p text:style-name="P47"><text:span text:style-name="T48">Sudaryti Lietuvos Respublikos Seimo<text:s/></text:span><text:span text:style-name="T49">Energetikos ir darnios plėtros<text:s/></text:span><text:span text:style-name="T50">komisiją iš<text:s/></text:span><text:span text:style-name="T51">13</text:span><text:span text:style-name="T52"><text:s/></text:span><text:span text:style-name="T53">12</text:span><text:span text:style-name="T54"><text:s/>narių.</text:span><text:span text:style-name="T55">“</text:span></text:p>
      <text:p text:style-name="P56"><text:span text:style-name="T57">2</text:span><text:span text:style-name="T58"><text:s/>straipsnis.</text:span></text:p>
      <text:p text:style-name="P59"><text:span text:style-name="T60">Pakeisti <text:s/></text:span>2 straipsnį ir jį išdėstyti taip:<text:s/></text:p>
      <text:p text:style-name="P61"><text:bookmark-start text:name="part_0fb4c1e66a0144d2a20e6639e905fade"/><text:bookmark-start text:name="part_0dca6a720273404894ffeb8112ab1808"/><text:bookmark-end text:name="part_0fb4c1e66a0144d2a20e6639e905fade"/><text:bookmark-end text:name="part_0dca6a720273404894ffeb8112ab1808"/>„<text:span text:style-name="T62">2 straipsnis.</text:span></text:p>
      <text:p text:style-name="P63"><text:span text:style-name="T64"><text:s/>Patvirtinti šios sudėties Lietuvos Respublikos Seimo<text:s/></text:span><text:span text:style-name="T65">Energetikos ir darnios plėtros<text:s/></text:span><text:span text:style-name="T66">komisiją:</text:span></text:p>
      <text:p text:style-name="P67"><text:span text:style-name="T68">1) Linas Balsys;</text:span></text:p>
      <text:p text:style-name="P69"><text:span text:style-name="T70">2) Kęstutis Bartkevičius;</text:span></text:p>
      <text:p text:style-name="P71"><text:span text:style-name="T72">3) Antanas Baura;</text:span></text:p>
      <text:p text:style-name="P73"><text:span text:style-name="T74">4) Algirdas Butkevičius;</text:span></text:p>
      <text:p text:style-name="P75"><text:span text:style-name="T76">5)<text:s/></text:span><text:span text:style-name="T77">Eugenijus Gentvilas</text:span><text:span text:style-name="T78">;</text:span></text:p>
      <text:p text:style-name="P79"><text:span text:style-name="T80">6) Zbignev Jedinskij;</text:span></text:p>
      <text:p text:style-name="P81"><text:span text:style-name="T82">7) Dainius Kreivys;</text:span></text:p>
      <text:p text:style-name="P83"><text:span text:style-name="T84">8)</text:span><text:span text:style-name="T85"><text:s/>Virgilijus Poderys</text:span><text:span text:style-name="T86">;</text:span></text:p>
      <text:p text:style-name="P87"><text:span text:style-name="T88">9) Naglis Puteikis;</text:span></text:p>
      <text:p text:style-name="P89"><text:span text:style-name="T90">10</text:span><text:span text:style-name="T91">)</text:span><text:span text:style-name="T92"><text:s/></text:span><text:span text:style-name="T93">9)</text:span><text:span text:style-name="T94"><text:s/></text:span><text:span text:style-name="T95">Paulius Saudargas;</text:span></text:p>
      <text:p text:style-name="P96"><text:span text:style-name="T97">1</text:span><text:span text:style-name="T98">1</text:span><text:span text:style-name="T99">)</text:span><text:span text:style-name="T100"><text:s/></text:span><text:span text:style-name="T101">10)</text:span><text:span text:style-name="T102"><text:s/></text:span><text:span text:style-name="T103">Andriejus Stančikas</text:span><text:span text:style-name="T104">;</text:span></text:p>
      <text:p text:style-name="P105"><text:span text:style-name="T106">1</text:span><text:span text:style-name="T107">2</text:span><text:span text:style-name="T108">)</text:span><text:span text:style-name="T109"><text:s/></text:span><text:span text:style-name="T110">11)</text:span><text:span text:style-name="T111"><text:s/></text:span><text:span text:style-name="T112">Tomas Tomilinas</text:span><text:span text:style-name="T113">;</text:span></text:p>
      <text:p text:style-name="P114"><text:span text:style-name="T115">1</text:span><text:span text:style-name="T116">3</text:span><text:span text:style-name="T117">)</text:span><text:span text:style-name="T118"><text:s/></text:span><text:span text:style-name="T119">12)</text:span><text:span text:style-name="T120"><text:s/></text:span><text:span text:style-name="T121">Virginija Vingrienė</text:span><text:span text:style-name="T122">.</text:span></text:p>
      <text:p text:style-name="P123"/>
      <text:p text:style-name="P124"/>
      <text:p text:style-name="P125">Seimo Pirmininkas</text:p>
      <text:p text:style-name="P126"/>
      <text:p text:style-name="P127">teikia: Seimo Pirmininko pirmoji pavaduotoja <text:s text:c="10"/><text:tab/>Rima<text:s/>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6T11:36:00Z</meta:creation-date>
    <dc:date>2019-09-26T11:36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65" meta:row-count="36" meta:non-whitespace-character-count="946"/>
  </office:meta>
</office:document-meta>
</file>