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baseline" fo:line-height="150%"/>
    </style:style>
    <style:style style:name="P11" style:parent-style-name="Normal" style:family="paragraph">
      <style:paragraph-properties fo:text-align="center" fo:line-height="150%"/>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language-asian="lt" style:country-asian="LT"/>
    </style:style>
    <style:style style:name="P4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text-properties style:language-asian="lt" style:country-asian="LT"/>
    </style:style>
    <style:style style:name="P58" style:parent-style-name="Normal" style:family="paragraph">
      <style:paragraph-properties fo:text-align="justify" fo:line-height="150%"/>
      <style:text-properties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Hyperlink" style:family="text">
      <style:text-properties style:font-weight-complex="bold" style:font-size-complex="12pt" style:text-underline-type="none"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style:font-weight-complex="bold" fo:color="#000000" style:font-size-complex="12pt" style:language-asian="lt" style:country-asian="LT"/>
    </style:style>
    <style:style style:name="T89" style:parent-style-name="Hyperlink" style:family="text">
      <style:text-properties style:font-weight-complex="bold" style:font-size-complex="12pt" style:text-underline-type="none" style:language-asian="lt" style:country-asian="LT"/>
    </style:style>
    <style:style style:name="P90" style:parent-style-name="Normal" style:family="paragraph">
      <style:paragraph-properties fo:text-align="justify" fo:line-height="150%"/>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PACIENTŲ TEISIŲ IR ŽALOS SVEIKATAI ATLYGINIMO ĮSTATYMO NR. I-1562 2 IR 24 STRAIPSNIŲ PAKEITIMO</text:p>
      <text:p text:style-name="P9">Įstatymo<text:s/>PROJEKTO</text:p>
      <text:p text:style-name="P10"/>
      <text:p text:style-name="P11">2023-12-22<text:s/>Nr.<text:s/><text:span text:style-name="T12">XIVP-</text:span><text:span text:style-name="T13">30</text:span><text:span text:style-name="T14">9</text:span><text:span text:style-name="T15">7</text:span><text:span text:style-name="T16">(2)</text:span></text:p>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9" text:continue-numbering="true">
        <text:list-item>
          <text:p text:style-name="P21"><text:span text:style-name="T22">Projektu siūloma pakeisti keičiamo<text:s/></text:span><text:span text:style-name="T23">Pacientų teisių ir žalos sveikatai atlyginimo<text:s/></text:span><text:span text:style-name="T24">įstatymo</text:span><text:span text:style-name="T25"><text:s/>(toliau – keičiamas įstatymas)</text:span><text:span text:style-name="T26"><text:s/>24 straipsnio 6 dalį, nustatant, kad paciento sveikatai padaryta žala<text:s/></text:span><text:soft-page-break/><text:span text:style-name="T27">atlyginama ne tik tais atvejais, kai žala padaryta teikiant asmens sveikatos priežiūros paslaugas arba atliekant biomedicininį tyrimą, keliantį tik nedidelį nepageidaujamą laikiną poveikį, tačiau ir tuo atveju, kai žala sveikatai padaroma<text:s/></text:span><text:span text:style-name="T28">odontologijos ar burnos priežiūros studijų krypties programos studentui atliekant odontologijos ar burnos priežiūros studijų krypties programos studentų praktiką. Nekvestionuojant projekto aiškinamajame rašte išdėstytų argumentų, kad siūlomas reguliavimas įneštų teisinio aiškumo ir apibrėžtumo pacientų sveikatai padarytos žalos atlyginimo srityje (nes studentų vykdoma klinikinė praktika formaliai negali būti laikoma asmens sveikatos priežiūros paslaugų teikimu), vis dėlto, nėra aišku, kodėl</text:span><text:span text:style-name="T29"><text:s/></text:span><text:span text:style-name="T30">siūlomu reguliavimu siekiama tik dalinai (tik odontologijos ir burnos priežiūros studijų krypčių studentų atžvilgiu) spręsti esamo teisinio reguliavimo trūkumus, t y., nėra aišku, kodėl nesiekiama sistemiškai sureguliuoti ir kitų sveikatos mokslų studijų krypčių grupės studijų krypčių studentų klinikinės praktikos metu padarytos žalos paciento sveikatai atlyginimo klausimo. Kitaip sakant, teikiamame projekte siūlytina aiškiai sureglamentuoti ir medicinos studijų krypties, ir slaugos ir akušerijos studijų krypties, ir kitos studijų krypties, kurios studijų programų metu atliekama studentų klinikinė pr</text:span><text:span text:style-name="T31">aktika, studentų praktikos metu paciento sveikatai <text:s/>padarytos žalos atlyginimo klausimus.</text:span><text:span text:style-name="T32"><text:s/></text:span></text:p>
        </text:list-item>
        <text:list-item>
          <text:p text:style-name="P33"><text:span text:style-name="T34">Keičiamo įstatymo 24 straipsnio 6 dalyje vietoj sąvokos „</text:span><text:span text:style-name="T35">šalpos neįgalumo pensija“ vartotina sąvoka „šalpos negalios pensija“ (žr. Šalpos pensijų įstatymo Nr. I-675 pakeitimo<text:s/></text:span><text:soft-page-break/><text:span text:style-name="T36">įstatymą</text:span><text:span text:style-name="T37"><text:s/></text:span><text:span text:style-name="T38">Nr. XIV-2324)<text:s/></text:span><text:span text:style-name="T39">bei vietoj sąvokos „socialinio draudimo netekto darbingumo pensija“ –</text:span><text:span text:style-name="T40">„socialinio draudimo negalios (netekto darbingumo) pensija“ (žr.<text:s/></text:span><text:span text:style-name="T41">Socialinio draudimo pensijų įstatymo Nr. I-549 1, 2, 5, 6, 10, 13, 20, 23, 35, 36, 38, 39, 40, 41, 58, 59 straipsnių, III skyriaus ir Įstatymo 3, 6 priedų pakeitimo įstatymą</text:span><text:span text:style-name="T42"><text:s/>Nr.</text:span><text:span text:style-name="T43">XIV-2361).</text:span><text:span text:style-name="T44"><text:s/></text:span></text:p>
        </text:list-item>
        <text:list-item>
          <text:p text:style-name="P45">Siekiant teisėkūros ekonomiškumo bei atsižvelgiant į tai, kad pagal 2024 m. sausio 1 d. įsigaliosiančio Asmens su negalia teisių apsaugos pagrindų įstatymo nuostatas,<text:s/>sąvoka „darbingumo lygis“ keičiama sąvoka „dalyvumo lygis“, siūlytume kartu patikslinti ir keičiamo įstatymo 24 straipsnio 7 dalies 2 punkto a papunktį. Atkreiptinas dėmesys į tai, kad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text:s/></text:p>
        </text:list-item>
        <text:list-item>
          <text:p text:style-name="P46"><text:span text:style-name="T47">Atsižvelgiant į tai, kad Sveikatos apsaugos ministerija<text:s/></text:span><text:span text:style-name="T48">formuo</text:span><text:span text:style-name="T49">ja</text:span><text:span text:style-name="T50"><text:s/>valstybės politiką asmens sveikatos priežiūros srityje, organizuo</text:span><text:span text:style-name="T51">ja</text:span><text:span text:style-name="T52">, koordinuo</text:span><text:span text:style-name="T53">ja</text:span><text:span text:style-name="T54"><text:s/>ir kontroliuo</text:span><text:span text:style-name="T55">ja</text:span><text:span text:style-name="T56"><text:s/>jos įgyvendinimą, dėl teikiamo projekto siūlytina gauti Vyriausybės išvadą.</text:span></text:p>
        </text:list-item>
      </text:list>
      <text:p text:style-name="P57"/>
      <text:p text:style-name="P58"/>
      <text:p text:style-name="P59"><text:span text:style-name="T60">Departamento 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Dainius Zeblecki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E. Mušinskis, tel. +370 5 2</text:span><text:span text:style-name="T83">0</text:span><text:span text:style-name="T84">9 6536, el. p.<text:s/></text:span><text:a xlink:href="mailto:edvinas.musinskis@lrs.lt" office:target-frame-name="_top" xlink:show="replace"><text:span text:style-name="T85">edvinas.musinskis@lrs.lt</text:span></text:a><text:span text:style-name="T86"><text:s/></text:span></text:p>
      <text:p text:style-name="P87"><text:span text:style-name="T88">I. Šambaraitė, tel. +370 5 209 6850, el. p.<text:s/></text:span><text:a xlink:href="mailto:irena.sambaraite@lrs.lt" office:target-frame-name="_parent" xlink:show="replace"><text:span text:style-name="T89">irena.sambaraite@lrs.lt</text:span></text: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9LVL1" style:family="text">
      <style:text-properties fo:font-weight="normal" style:font-weight-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22T08:48:00Z</meta:creation-date>
    <dc:date>2023-12-22T08:48:00Z</dc:date>
    <meta:print-date>2016-10-06T12:44:00Z</meta:print-date>
    <meta:template xlink:href="Normal.dotm" xlink:type="simple"/>
    <meta:editing-cycles>2</meta:editing-cycles>
    <meta:editing-duration>PT0S</meta:editing-duration>
    <meta:document-statistic meta:page-count="3" meta:paragraph-count="89" meta:word-count="536" meta:character-count="3666" meta:row-count="247" meta:non-whitespace-character-count="3219"/>
  </office:meta>
</office:document-meta>
</file>