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tyle-complex="italic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tyle-complex="italic"/>
    </style:style>
    <style:style style:name="T8" style:parent-style-name="DefaultParagraphFont" style:family="text">
      <style:text-properties fo:font-weight="bold" style:font-weight-asian="bold" style:font-weight-complex="bold" style:font-style-complex="italic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tyle-complex="italic"/>
    </style:style>
    <style:style style:name="T11" style:parent-style-name="DefaultParagraphFont" style:family="text">
      <style:text-properties fo:font-weight="bold" style:font-weight-asian="bold" style:font-weight-complex="bold" style:font-style-complex="italic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4.6076in" style:use-optimal-column-width="false"/>
    </style:style>
    <style:style style:name="Table16" style:family="table">
      <style:table-properties style:width="6.5923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.1666in" fo:line-height="115%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margin-bottom="0.1666in" fo:line-height="115%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margin-bottom="0.1666in" fo:line-height="115%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65" style:parent-style-name="Normal" style:family="paragraph">
      <style:paragraph-properties fo:text-align="justify" fo:margin-bottom="0.1666in" fo:line-height="115%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7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74" style:parent-style-name="DefaultParagraphFont" style:family="text">
      <style:text-properties fo:font-style="italic" style:font-style-asian="italic" fo:color="#000000" style:font-size-complex="12pt" fo:language="en" fo:country="US" style:language-asian="lt" style:country-asian="LT"/>
    </style:style>
    <style:style style:name="T75" style:parent-style-name="DefaultParagraphFont" style:family="text">
      <style:text-properties fo:font-style="italic" style:font-style-asian="italic" fo:color="#000000" style:font-size-complex="12pt" fo:language="en" fo:country="US" style:language-asian="lt" style:country-asian="LT"/>
    </style:style>
    <style:style style:name="T76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77" style:parent-style-name="DefaultParagraphFont" style:family="text">
      <style:text-properties fo:font-style="italic" style:font-style-asian="italic" fo:color="#000000" style:font-size-complex="12pt" fo:language="en" fo:country="US" style:language-asian="lt" style:country-asian="LT"/>
    </style:style>
    <style:style style:name="T7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margin-bottom="0.1666in" fo:line-height="115%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language="en" fo:country="US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98" style:parent-style-name="Normal" style:family="paragraph">
      <style:paragraph-properties fo:text-align="justify" fo:margin-bottom="0.1666in" fo:line-height="115%"/>
    </style:style>
    <style:style style:name="T99" style:parent-style-name="DefaultParagraphFont" style:family="text">
      <style:text-properties fo:color="#000000" style:font-size-complex="12pt" fo:background-color="#FFFFFF"/>
    </style:style>
    <style:style style:name="T10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0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0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0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104" style:parent-style-name="Normal" style:family="paragraph">
      <style:paragraph-properties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0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paragraph-properties fo:line-height="115%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119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ableColumn124" style:family="table-column">
      <style:table-column-properties style:column-width="0.0583in" style:use-optimal-column-width="false"/>
    </style:style>
    <style:style style:name="TableColumn125" style:family="table-column">
      <style:table-column-properties style:column-width="0.0604in" style:use-optimal-column-width="false"/>
    </style:style>
    <style:style style:name="TableColumn126" style:family="table-column">
      <style:table-column-properties style:column-width="2.4416in" style:use-optimal-column-width="false"/>
    </style:style>
    <style:style style:name="TableColumn127" style:family="table-column">
      <style:table-column-properties style:column-width="0.7916in" style:use-optimal-column-width="false"/>
    </style:style>
    <style:style style:name="TableColumn128" style:family="table-column">
      <style:table-column-properties style:column-width="0.5895in" style:use-optimal-column-width="false"/>
    </style:style>
    <style:style style:name="TableColumn129" style:family="table-column">
      <style:table-column-properties style:column-width="0.1798in" style:use-optimal-column-width="false"/>
    </style:style>
    <style:style style:name="TableColumn130" style:family="table-column">
      <style:table-column-properties style:column-width="0.0798in" style:use-optimal-column-width="false"/>
    </style:style>
    <style:style style:name="TableColumn131" style:family="table-column">
      <style:table-column-properties style:column-width="0.0527in" style:use-optimal-column-width="false"/>
    </style:style>
    <style:style style:name="TableColumn132" style:family="table-column">
      <style:table-column-properties style:column-width="0.1798in" style:use-optimal-column-width="false"/>
    </style:style>
    <style:style style:name="TableColumn133" style:family="table-column">
      <style:table-column-properties style:column-width="0.0798in" style:use-optimal-column-width="false"/>
    </style:style>
    <style:style style:name="Table123" style:family="table">
      <style:table-properties style:width="4.5138in" fo:margin-left="0in" table:align="right"/>
    </style:style>
    <style:style style:name="TableRow134" style:family="table-row">
      <style:table-row-properties style:min-row-height="0.2166in" style:use-optimal-row-height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Normal" style:family="paragraph"/>
    <style:style style:name="TableRow137" style:family="table-row">
      <style:table-row-properties style:min-row-height="0.4333in" style:use-optimal-row-height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T1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 fo:text-indent="0.043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44" style:parent-style-name="Normal" style:family="paragraph">
      <style:paragraph-properties fo:text-align="end" fo:text-indent="0.043in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 fo:text-indent="0.043in"/>
    </style:style>
    <style:style style:name="T1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Row153" style:family="table-row">
      <style:table-row-properties style:min-row-height="0.2166in" style:use-optimal-row-height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ableCell1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 fo:text-indent="0.0861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ableCell1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 fo:text-indent="0.0861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ableCell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Row168" style:family="table-row">
      <style:table-row-properties style:min-row-height="0.2166in" style:use-optimal-row-height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ableCell1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 fo:text-indent="0.0861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ableCell1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 fo:text-indent="0.0861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ableCell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Row183" style:family="table-row">
      <style:table-row-properties style:min-row-height="0.2166in" style:use-optimal-row-height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ableCell1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 fo:text-indent="0.043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ableCell1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 fo:text-indent="0.043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ableCell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 style:min-row-height="0.2166in" style:use-optimal-row-height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ableCell2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 fo:text-indent="0.043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ableCell2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 fo:text-indent="0.0861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ableCell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Row213" style:family="table-row">
      <style:table-row-properties style:min-row-height="0.2166in" style:use-optimal-row-height="false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ableCell2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 fo:text-indent="0.043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ableCell2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 fo:text-indent="0.0861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ableCell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Row228" style:family="table-row">
      <style:table-row-properties style:min-row-height="0.2166in" style:use-optimal-row-height="false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ableCell2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 fo:text-indent="0.0861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ableCell2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 fo:text-indent="0.0861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ableCell2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 style:min-row-height="0.2166in" style:use-optimal-row-height="false"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ableCell2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 fo:text-indent="0.043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ableCell2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 fo:text-indent="0.043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ableCell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Row258" style:family="table-row">
      <style:table-row-properties style:min-row-height="0.2166in" style:use-optimal-row-height="false"/>
    </style:style>
    <style:style style:name="TableCell2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ableCell2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 fo:text-indent="0.043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ableCell2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 fo:text-indent="0.043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ableCell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Row273" style:family="table-row">
      <style:table-row-properties style:min-row-height="0.4333in" style:use-optimal-row-height="false"/>
    </style:style>
    <style:style style:name="TableCell2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ableCell2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 fo:text-indent="0.043in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ableCell2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 fo:text-indent="0.0861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ableCell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Row288" style:family="table-row">
      <style:table-row-properties style:min-row-height="0.2166in" style:use-optimal-row-height="false"/>
    </style:style>
    <style:style style:name="TableCell2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ableCell2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 fo:text-indent="0.043in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ableCell2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 fo:text-indent="0.043in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ableCell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Row303" style:family="table-row">
      <style:table-row-properties style:min-row-height="0.2166in" style:use-optimal-row-height="false"/>
    </style:style>
    <style:style style:name="TableCell3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ableCell3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 fo:text-indent="0.043in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ableCell3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 fo:text-indent="0.043in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ableCell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Row318" style:family="table-row">
      <style:table-row-properties style:min-row-height="0.2166in" style:use-optimal-row-height="false"/>
    </style:style>
    <style:style style:name="TableCell3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ableCell3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 fo:text-indent="0.043in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ableCell3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 fo:text-indent="0.043in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ableCell3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Row333" style:family="table-row">
      <style:table-row-properties style:min-row-height="0.2166in" style:use-optimal-row-height="false"/>
    </style:style>
    <style:style style:name="TableCell3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ableCell3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 fo:text-indent="0.043in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ableCell3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 fo:text-indent="0.043in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ableCell3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Row348" style:family="table-row">
      <style:table-row-properties style:min-row-height="0.2166in" style:use-optimal-row-height="false"/>
    </style:style>
    <style:style style:name="TableCell3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ableCell3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 fo:text-indent="0.043in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ableCell3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 fo:text-indent="0.043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ableCell3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Cell3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Row363" style:family="table-row">
      <style:table-row-properties style:min-row-height="0.2166in" style:use-optimal-row-height="false"/>
    </style:style>
    <style:style style:name="TableCell3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ableCell3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 fo:text-indent="0.043in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ableCell3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 fo:text-indent="0.043in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ableCell3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Cell3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Row378" style:family="table-row">
      <style:table-row-properties style:min-row-height="0.2166in" style:use-optimal-row-height="false"/>
    </style:style>
    <style:style style:name="TableCell3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ableCell3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 fo:text-indent="0.043in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ableCell3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 fo:text-indent="0.043in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ableCell3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Row393" style:family="table-row">
      <style:table-row-properties style:min-row-height="0.2166in" style:use-optimal-row-height="false"/>
    </style:style>
    <style:style style:name="TableCell3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ableCell3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 fo:text-indent="0.043in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ableCell4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 fo:text-indent="0.043in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ableCell4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Row408" style:family="table-row">
      <style:table-row-properties style:min-row-height="0.2166in" style:use-optimal-row-height="false"/>
    </style:style>
    <style:style style:name="TableCell4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ableCell4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 fo:text-indent="0.043in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ableCell4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 fo:text-indent="0.043in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ableCell4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Row423" style:family="table-row">
      <style:table-row-properties style:min-row-height="0.4333in" style:use-optimal-row-height="false"/>
    </style:style>
    <style:style style:name="TableCell4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ableCell4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 fo:text-indent="0.043in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ableCell4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 fo:text-indent="0.043in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ableCell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Row438" style:family="table-row">
      <style:table-row-properties style:min-row-height="0.2166in" style:use-optimal-row-height="false"/>
    </style:style>
    <style:style style:name="TableCell4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ableCell4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 fo:text-indent="0.043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445" style:parent-style-name="Normal" style:family="paragraph">
      <style:paragraph-properties fo:text-align="end" fo:text-indent="0.043in"/>
    </style:style>
    <style:style style:name="T4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7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ableCell4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 fo:margin-left="-0.0777in" fo:text-indent="0.0861in">
        <style:tab-stops/>
      </style:paragraph-properties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ableCell4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P456" style:parent-style-name="Normal" style:family="paragraph">
      <style:paragraph-properties fo:line-height="115%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45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58" style:parent-style-name="Normal" style:family="paragraph">
      <style:paragraph-properties fo:line-height="115%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/>
    </style:style>
    <style:style style:name="P462" style:parent-style-name="Normal" style:family="paragraph">
      <style:paragraph-properties fo:text-align="justify"/>
    </style:style>
    <style:style style:name="P463" style:parent-style-name="Normal" style:family="paragraph">
      <style:paragraph-properties fo:text-align="justify"/>
    </style:style>
    <style:style style:name="P464" style:parent-style-name="Normal" style:family="paragraph">
      <style:paragraph-properties fo:text-align="justify"/>
    </style:style>
    <style:style style:name="P465" style:parent-style-name="Normal" style:family="paragraph">
      <style:paragraph-properties fo:text-align="justify"/>
    </style:style>
    <style:style style:name="P466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<text:span text:style-name="T7">2024</text:span><text:span text:style-name="T8"><text:s/>METŲ VALSTYBĖS BIUDŽETO IR SAVIVALDYBIŲ BIUDŽETŲ FINANSINIŲ RODIKLIŲ PATVIRTINIMO</text:span></text:p>
      <text:p text:style-name="P9"><text:span text:style-name="T10">ĮSTATYMO PROJEKTO NR.<text:s/></text:span><text:span text:style-name="T11">XIVP-3128</text:span></text:p>
      <text:p text:style-name="P12"/>
      <text:p text:style-name="P13">2023-10-</text:p>
      <text:p text:style-name="P14">Vilnius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str.</text:span></text:p>
          </table:table-cell>
          <table:table-cell table:style-name="TableCell34">
            <text:p text:style-name="P35"><text:span text:style-name="T36">str. d.</text:span></text:p>
          </table:table-cell>
          <table:table-cell table:style-name="TableCell37">
            <text:p text:style-name="P38"><text:span text:style-name="T39">p.</text:span></text:p>
          </table:table-cell>
          <table:covered-table-cell>
            <text:p text:style-name="Normal"/>
          </table:covered-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rgumentai:</text:p>
            <text:p text:style-name="P51">Lietuvos Respublikos Seimui pateiktame 2024 metų valstybės biudžeto ir savivaldybių biudžetų finansinių rodiklių patvirtinimo įstatymo projekte<text:s/>(toliau – Projektas)<text:s/><text:span text:style-name="T52">Vieš</text:span><text:span text:style-name="T53">ajai įstaigai<text:s/></text:span><text:span text:style-name="T54">Medijų rėmimo fond</text:span><text:span text:style-name="T55">ui yra numatytas 5 mln. Eur finansavimas (iš jų<text:s/></text:span><text:span text:style-name="T56">250 t</text:span><text:span text:style-name="T57">ūkst. Eur</text:span><text:span text:style-name="T58"><text:s/>darbo užmokesčiui</text:span><text:span text:style-name="T59">)</text:span><text:span text:style-name="T60">.<text:s/></text:span></text:p>
            <text:p text:style-name="P61"><text:span text:style-name="T62">Kuriant Medijų rėmimo fondą jam buvo iškeltas tikslas<text:s/></text:span><text:span text:style-name="T63">siekti žiniasklaidos pliuralizmo, nuomonių ir tautinių kultūrų įvairovės, socialiai reikšmingos, kultūrą skatinančios informacijos prieinamumo visuomenėje, įskaitant asmenų su negalia informacinį prieinamumą, teikiant valstybės paramą viešosios informacijos rengėjams ir skleidėjams.</text:span><text:span text:style-name="T64"><text:s/></text:span></text:p>
            <text:p text:style-name="P65"><text:span text:style-name="T66">Projekte numatytas</text:span><text:span text:style-name="T67"><text:s/>finansavimas yra nepakankamas, nes VšĮ<text:s/></text:span><text:span text:style-name="T68">Medijų rėmimo fond</text:span><text:span text:style-name="T69">ui yra ne tik perduotos<text:s/></text:span><text:span text:style-name="T70">buvusios<text:s/></text:span><text:span text:style-name="T71">VšĮ Spaudos, radijo ir televizijos rėmimo fondo funkcijos<text:s/></text:span><text:span text:style-name="T72">(šiai įstaigai</text:span><text:span text:style-name="T73"><text:s/></text:span><text:span text:style-name="T74">2023 m.<text:s/></text:span><text:soft-page-break/><text:span text:style-name="T75">valstyb</text:span><text:span text:style-name="T76">ės biudžete buvo skiriama<text:s/></text:span><text:span text:style-name="T77">vos 3 mln. Eur asignavim</text:span><text:span text:style-name="T78">ų)</text:span><text:span text:style-name="T79">, bet ir priskirta programa tautinių bendrijų ir išeivijos žiniasklaidai, parama turinio pritaikymui žmonėms su negalia, stipendijoms tiriamosios žurnalistikos atstovams, skaitmenizacijai ir kt. funkcijos.<text:s/></text:span></text:p>
            <text:p text:style-name="P80">Tuo tarpu<text:s/><text:span text:style-name="T81">VšĮ</text:span><text:span text:style-name="T82"><text:s/></text:span><text:span text:style-name="T83">„Lietuvos nacionalinis radijas ir televizija“</text:span><text:span text:style-name="T84"><text:s/></text:span>Projekte<text:s/>numatytas<text:s/><text:span text:style-name="T85">72,9 mln. Eur<text:s/></text:span>finansavimas<text:span text:style-name="T86">. Lyginant su<text:s/></text:span><text:span text:style-name="T87">2023 m.<text:s/></text:span><text:span text:style-name="T88">numatytu finansavimu (</text:span><text:span text:style-name="T89">63,4 mln. Eur) nacionalini</text:span><text:span text:style-name="T90">am</text:span><text:span text:style-name="T91"><text:s/>transliuotoj</text:span><text:span text:style-name="T92">ui<text:s/></text:span><text:span text:style-name="T93">asignavimai</text:span><text:span text:style-name="T94"><text:s/>i</text:span><text:span text:style-name="T95">šaugs<text:s/></text:span><text:span text:style-name="T96">virš<text:s/></text:span><text:span text:style-name="T97">13 proc. <text:s text:c="2"/></text:span></text:p>
            <text:p text:style-name="P98"><text:span text:style-name="T99">Siekiant racionalaus ir pagrįsto visuomenei ir valstybei reikšmingo, kokybiško, etiško ir politiškai neutralaus visuomenės informavimo priemonių turinio kūrimo bei sklaidos finansavimo<text:s/></text:span><text:span text:style-name="T100">būtina didinti<text:s/></text:span><text:span text:style-name="T101">VšĮ<text:s/></text:span><text:span text:style-name="T102">Medijų rėmimo fondo finansavimą,</text:span><text:span text:style-name="T103"><text:s/>Priešingu atveju šis fondas bus tik formalus, negalintis lemti reikšmingo pokyčio žiniasklaidoje.<text:s/></text:span></text:p>
            <text:p text:style-name="P104">Pasiūlymas:</text:p>
            <text:p text:style-name="P105"><text:span text:style-name="T106">4<text:s/></text:span><text:span text:style-name="T107">mln.</text:span><text:span text:style-name="T108"><text:s/>eurų</text:span><text:span text:style-name="T109"><text:s/></text:span><text:span text:style-name="T110">didinti<text:s/></text:span><text:span text:style-name="T111">2024 m. valstybės biudžeto asignavimus</text:span><text:span text:style-name="T112"><text:s/></text:span><text:span text:style-name="T113">Vieš</text:span><text:span text:style-name="T114">ajai įstaigai<text:s/></text:span><text:span text:style-name="T115">Medijų rėmimo fond</text:span><text:span text:style-name="T116">ui</text:span><text:span text:style-name="T117">.</text:span></text:p>
            <text:p text:style-name="P118"/>
            <text:p text:style-name="P119"><text:span text:style-name="T120">Pakeisti Lietuvos Respublikos 2024 metų valstybės biudžeto ir savivaldybių biudžetų finansinių rodiklių patvirtinimo įstatymo projekto 2 priedo VII</text:span><text:span text:style-name="T121">I</text:span><text:span text:style-name="T122"><text:s/>skyrių ir jį išdėstyti taip:</text:span></text:p>
            <table:table table:style-name="Table123">
              <table:table-columns>
                <table:table-column table:style-name="TableColumn124"/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  <table:table-column table:style-name="TableColumn129"/>
                <table:table-column table:style-name="TableColumn130"/>
                <table:table-column table:style-name="TableColumn131"/>
                <table:table-column table:style-name="TableColumn132"/>
                <table:table-column table:style-name="TableColumn133"/>
              </table:table-columns>
              <table:table-row table:style-name="TableRow134">
                <table:table-cell>
                  <text:p text:style-name="P135"/>
                </table:table-cell>
                <table:table-cell table:style-name="TableCell136">
                  <text:p text:style-name="P135"/>
                </table:table-cell>
                <table:table-cell>
                  <text:p text:style-name="P135"/>
                </table:table-cell>
                <table:table-cell>
                  <text:p text:style-name="P135"/>
                </table:table-cell>
                <table:table-cell>
                  <text:p text:style-name="P135"/>
                </table:table-cell>
                <table:table-cell>
                  <text:p text:style-name="P135"/>
                </table:table-cell>
                <table:table-cell>
                  <text:p text:style-name="P135"/>
                </table:table-cell>
                <table:table-cell>
                  <text:p text:style-name="P135"/>
                </table:table-cell>
                <table:table-cell>
                  <text:p text:style-name="P135"/>
                </table:table-cell>
                <table:table-cell>
                  <text:p text:style-name="P135"/>
                </table:table-cell>
              </table:table-row>
              <table:table-row table:style-name="TableRow137">
                <table:table-cell table:style-name="TableCell138">
                  <text:p text:style-name="P139"> </text:p>
                </table:table-cell>
                <table:table-cell table:style-name="TableCell140" table:number-columns-spanned="2">
                  <text:p text:style-name="Normal"><text:span text:style-name="T141">„VIII SKYRIUS. KULTŪRA IR VISUOMENĖS INFORMAVIMAS</text:span></text:p>
                </table:table-cell>
                <table:covered-table-cell/>
                <table:table-cell table:style-name="TableCell142">
                  <text:p text:style-name="P143">426 967</text:p>
                  <text:p text:style-name="P144"><text:span text:style-name="T145">430 967</text:span></text:p>
                </table:table-cell>
                <table:table-cell table:style-name="TableCell146" table:number-columns-spanned="4">
                  <text:p text:style-name="P147"><text:span text:style-name="T148">187 630</text:span></text:p>
                </table:table-cell>
                <table:covered-table-cell/>
                <table:covered-table-cell/>
                <table:covered-table-cell/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</table:table-row>
              <table:table-row table:style-name="TableRow153">
                <table:table-cell table:style-name="TableCell154">
                  <text:p text:style-name="P155"> </text:p>
                </table:table-cell>
                <table:table-cell table:style-name="TableCell156" table:number-columns-spanned="2">
                  <text:p text:style-name="Normal"><text:span text:style-name="T157">Lietuvos Respublikos valstybinė kultūros paveldo komisija</text:span></text:p>
                </table:table-cell>
                <table:covered-table-cell/>
                <table:table-cell table:style-name="TableCell158">
                  <text:p text:style-name="P159"><text:span text:style-name="T160">478</text:span></text:p>
                </table:table-cell>
                <table:table-cell table:style-name="TableCell161" table:number-columns-spanned="4">
                  <text:p text:style-name="P162"><text:span text:style-name="T163">386</text:span></text:p>
                </table:table-cell>
                <table:covered-table-cell/>
                <table:covered-table-cell/>
                <table:covered-table-cell/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</table:table-row>
              <table:table-row table:style-name="TableRow168">
                <table:table-cell table:style-name="TableCell169">
                  <text:p text:style-name="P170"> </text:p>
                </table:table-cell>
                <table:table-cell table:style-name="TableCell171" table:number-columns-spanned="2">
                  <text:p text:style-name="Normal"><text:span text:style-name="T172">Etninės kultūros globos taryba</text:span></text:p>
                </table:table-cell>
                <table:covered-table-cell/>
                <table:table-cell table:style-name="TableCell173">
                  <text:p text:style-name="P174"><text:span text:style-name="T175">355</text:span></text:p>
                </table:table-cell>
                <table:table-cell table:style-name="TableCell176" table:number-columns-spanned="4">
                  <text:p text:style-name="P177"><text:span text:style-name="T178">298</text:span></text:p>
                </table:table-cell>
                <table:covered-table-cell/>
                <table:covered-table-cell/>
                <table:covered-table-cell/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</table:table-row>
              <table:table-row table:style-name="TableRow183">
                <table:table-cell table:style-name="TableCell184">
                  <text:p text:style-name="P185"> </text:p>
                </table:table-cell>
                <table:table-cell table:style-name="TableCell186" table:number-columns-spanned="2">
                  <text:p text:style-name="Normal"><text:span text:style-name="T187">Lietuvos gyventojų genocido ir rezistencijos tyrimo centras</text:span></text:p>
                </table:table-cell>
                <table:covered-table-cell/>
                <table:table-cell table:style-name="TableCell188">
                  <text:p text:style-name="P189"><text:span text:style-name="T190">4 734</text:span></text:p>
                </table:table-cell>
                <table:table-cell table:style-name="TableCell191" table:number-columns-spanned="4">
                  <text:p text:style-name="P192"><text:span text:style-name="T193">3 068</text:span></text:p>
                </table:table-cell>
                <table:covered-table-cell/>
                <table:covered-table-cell/>
                <table:covered-table-cell/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</table:table-row>
              <text:soft-page-break/>
              <table:table-row table:style-name="TableRow198">
                <table:table-cell table:style-name="TableCell199">
                  <text:p text:style-name="P200"> </text:p>
                </table:table-cell>
                <table:table-cell table:style-name="TableCell201" table:number-columns-spanned="2">
                  <text:p text:style-name="Normal"><text:span text:style-name="T202">Lietuvos radijo ir televizijos komisija</text:span></text:p>
                </table:table-cell>
                <table:covered-table-cell/>
                <table:table-cell table:style-name="TableCell203">
                  <text:p text:style-name="P204"><text:span text:style-name="T205">1 200</text:span></text:p>
                </table:table-cell>
                <table:table-cell table:style-name="TableCell206" table:number-columns-spanned="4">
                  <text:p text:style-name="P207"><text:span text:style-name="T208">840</text:span></text:p>
                </table:table-cell>
                <table:covered-table-cell/>
                <table:covered-table-cell/>
                <table:covered-table-cell/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</table:table-row>
              <table:table-row table:style-name="TableRow213">
                <table:table-cell table:style-name="TableCell214">
                  <text:p text:style-name="P215"> </text:p>
                </table:table-cell>
                <table:table-cell table:style-name="TableCell216" table:number-columns-spanned="2">
                  <text:p text:style-name="Normal"><text:span text:style-name="T217">Valstybinė lietuvių kalbos komisija</text:span></text:p>
                </table:table-cell>
                <table:covered-table-cell/>
                <table:table-cell table:style-name="TableCell218">
                  <text:p text:style-name="P219"><text:span text:style-name="T220">1 031</text:span></text:p>
                </table:table-cell>
                <table:table-cell table:style-name="TableCell221" table:number-columns-spanned="4">
                  <text:p text:style-name="P222"><text:span text:style-name="T223">458</text:span></text:p>
                </table:table-cell>
                <table:covered-table-cell/>
                <table:covered-table-cell/>
                <table:covered-table-cell/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</table:table-row>
              <table:table-row table:style-name="TableRow228">
                <table:table-cell table:style-name="TableCell229">
                  <text:p text:style-name="P230"> </text:p>
                </table:table-cell>
                <table:table-cell table:style-name="TableCell231" table:number-columns-spanned="2">
                  <text:p text:style-name="Normal"><text:span text:style-name="T232">Žurnalistų etikos inspektoriaus tarnyba</text:span></text:p>
                </table:table-cell>
                <table:covered-table-cell/>
                <table:table-cell table:style-name="TableCell233">
                  <text:p text:style-name="P234"><text:span text:style-name="T235">759</text:span></text:p>
                </table:table-cell>
                <table:table-cell table:style-name="TableCell236" table:number-columns-spanned="4">
                  <text:p text:style-name="P237"><text:span text:style-name="T238">644</text:span></text:p>
                </table:table-cell>
                <table:covered-table-cell/>
                <table:covered-table-cell/>
                <table:covered-table-cell/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</table:table-row>
              <table:table-row table:style-name="TableRow243">
                <table:table-cell table:style-name="TableCell244">
                  <text:p text:style-name="P245"> </text:p>
                </table:table-cell>
                <table:table-cell table:style-name="TableCell246" table:number-columns-spanned="2">
                  <text:p text:style-name="Normal"><text:span text:style-name="T247">Viešoji įstaiga „Lietuvos nacionalinis radijas ir televizija“</text:span></text:p>
                </table:table-cell>
                <table:covered-table-cell/>
                <table:table-cell table:style-name="TableCell248">
                  <text:p text:style-name="P249"><text:span text:style-name="T250">72 886</text:span></text:p>
                </table:table-cell>
                <table:table-cell table:style-name="TableCell251" table:number-columns-spanned="4">
                  <text:p text:style-name="P252"><text:span text:style-name="T253">23 900</text:span></text:p>
                </table:table-cell>
                <table:covered-table-cell/>
                <table:covered-table-cell/>
                <table:covered-table-cell/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</table:table-row>
              <table:table-row table:style-name="TableRow258">
                <table:table-cell table:style-name="TableCell259">
                  <text:p text:style-name="P260"> </text:p>
                </table:table-cell>
                <table:table-cell table:style-name="TableCell261" table:number-columns-spanned="2">
                  <text:p text:style-name="Normal"><text:span text:style-name="T262">Kultūros ministerija</text:span></text:p>
                </table:table-cell>
                <table:covered-table-cell/>
                <table:table-cell table:style-name="TableCell263">
                  <text:p text:style-name="P264"><text:span text:style-name="T265">244 162</text:span></text:p>
                </table:table-cell>
                <table:table-cell table:style-name="TableCell266" table:number-columns-spanned="4">
                  <text:p text:style-name="P267"><text:span text:style-name="T268">86 941</text:span></text:p>
                </table:table-cell>
                <table:covered-table-cell/>
                <table:covered-table-cell/>
                <table:covered-table-cell/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</table:table-row>
              <table:table-row table:style-name="TableRow273">
                <table:table-cell table:style-name="TableCell274">
                  <text:p text:style-name="P275"> </text:p>
                </table:table-cell>
                <table:table-cell table:style-name="TableCell276" table:number-columns-spanned="2">
                  <text:p text:style-name="Normal"><text:span text:style-name="T277">Tautinių mažumų departamentas prie Lietuvos Respublikos Vyriausybės</text:span></text:p>
                </table:table-cell>
                <table:covered-table-cell/>
                <table:table-cell table:style-name="TableCell278">
                  <text:p text:style-name="P279"><text:span text:style-name="T280">1 516</text:span></text:p>
                </table:table-cell>
                <table:table-cell table:style-name="TableCell281" table:number-columns-spanned="4">
                  <text:p text:style-name="P282"><text:span text:style-name="T283">383</text:span></text:p>
                </table:table-cell>
                <table:covered-table-cell/>
                <table:covered-table-cell/>
                <table:covered-table-cell/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</table:table-row>
              <table:table-row table:style-name="TableRow288">
                <table:table-cell table:style-name="TableCell289">
                  <text:p text:style-name="P290"> </text:p>
                </table:table-cell>
                <table:table-cell table:style-name="TableCell291" table:number-columns-spanned="2">
                  <text:p text:style-name="Normal"><text:span text:style-name="T292">Lietuvos vyriausiojo archyvaro tarnyba</text:span></text:p>
                </table:table-cell>
                <table:covered-table-cell/>
                <table:table-cell table:style-name="TableCell293">
                  <text:p text:style-name="P294"><text:span text:style-name="T295">12 919</text:span></text:p>
                </table:table-cell>
                <table:table-cell table:style-name="TableCell296" table:number-columns-spanned="4">
                  <text:p text:style-name="P297"><text:span text:style-name="T298">8 868</text:span></text:p>
                </table:table-cell>
                <table:covered-table-cell/>
                <table:covered-table-cell/>
                <table:covered-table-cell/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</table:table-row>
              <table:table-row table:style-name="TableRow303">
                <table:table-cell table:style-name="TableCell304">
                  <text:p text:style-name="P305"> </text:p>
                </table:table-cell>
                <table:table-cell table:style-name="TableCell306" table:number-columns-spanned="2">
                  <text:p text:style-name="Normal"><text:span text:style-name="T307">Lietuvos nacionalinė Martyno Mažvydo biblioteka</text:span></text:p>
                </table:table-cell>
                <table:covered-table-cell/>
                <table:table-cell table:style-name="TableCell308">
                  <text:p text:style-name="P309"><text:span text:style-name="T310">12 960</text:span></text:p>
                </table:table-cell>
                <table:table-cell table:style-name="TableCell311" table:number-columns-spanned="4">
                  <text:p text:style-name="P312"><text:span text:style-name="T313">10 503</text:span></text:p>
                </table:table-cell>
                <table:covered-table-cell/>
                <table:covered-table-cell/>
                <table:covered-table-cell/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</table:table-row>
              <table:table-row table:style-name="TableRow318">
                <table:table-cell table:style-name="TableCell319">
                  <text:p text:style-name="P320"> </text:p>
                </table:table-cell>
                <table:table-cell table:style-name="TableCell321" table:number-columns-spanned="2">
                  <text:p text:style-name="Normal"><text:span text:style-name="T322">Lietuvos nacionalinis muziejus</text:span></text:p>
                </table:table-cell>
                <table:covered-table-cell/>
                <table:table-cell table:style-name="TableCell323">
                  <text:p text:style-name="P324"><text:span text:style-name="T325">9 212</text:span></text:p>
                </table:table-cell>
                <table:table-cell table:style-name="TableCell326" table:number-columns-spanned="4">
                  <text:p text:style-name="P327"><text:span text:style-name="T328">6 295</text:span></text:p>
                </table:table-cell>
                <table:covered-table-cell/>
                <table:covered-table-cell/>
                <table:covered-table-cell/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</table:table-row>
              <table:table-row table:style-name="TableRow333">
                <table:table-cell table:style-name="TableCell334">
                  <text:p text:style-name="P335"> </text:p>
                </table:table-cell>
                <table:table-cell table:style-name="TableCell336" table:number-columns-spanned="2">
                  <text:p text:style-name="Normal"><text:span text:style-name="T337">Lietuvos nacionalinis dailės muziejus</text:span></text:p>
                </table:table-cell>
                <table:covered-table-cell/>
                <table:table-cell table:style-name="TableCell338">
                  <text:p text:style-name="P339"><text:span text:style-name="T340">11 162</text:span></text:p>
                </table:table-cell>
                <table:table-cell table:style-name="TableCell341" table:number-columns-spanned="4">
                  <text:p text:style-name="P342"><text:span text:style-name="T343">8 356</text:span></text:p>
                </table:table-cell>
                <table:covered-table-cell/>
                <table:covered-table-cell/>
                <table:covered-table-cell/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</table:table-row>
              <table:table-row table:style-name="TableRow348">
                <table:table-cell table:style-name="TableCell349">
                  <text:p text:style-name="P350"> </text:p>
                </table:table-cell>
                <table:table-cell table:style-name="TableCell351" table:number-columns-spanned="2">
                  <text:p text:style-name="Normal"><text:span text:style-name="T352">Nacionalinis M. K. Čiurlionio dailės muziejus</text:span></text:p>
                </table:table-cell>
                <table:covered-table-cell/>
                <table:table-cell table:style-name="TableCell353">
                  <text:p text:style-name="P354"><text:span text:style-name="T355">4 835</text:span></text:p>
                </table:table-cell>
                <table:table-cell table:style-name="TableCell356" table:number-columns-spanned="4">
                  <text:p text:style-name="P357"><text:span text:style-name="T358">4 035</text:span></text:p>
                </table:table-cell>
                <table:covered-table-cell/>
                <table:covered-table-cell/>
                <table:covered-table-cell/>
                <table:table-cell table:style-name="TableCell359">
                  <text:p text:style-name="P360"/>
                </table:table-cell>
                <table:table-cell table:style-name="TableCell361">
                  <text:p text:style-name="P362"/>
                </table:table-cell>
              </table:table-row>
              <table:table-row table:style-name="TableRow363">
                <table:table-cell table:style-name="TableCell364">
                  <text:p text:style-name="P365"> </text:p>
                </table:table-cell>
                <table:table-cell table:style-name="TableCell366" table:number-columns-spanned="2">
                  <text:p text:style-name="Normal"><text:span text:style-name="T367">Lietuvos nacionalinis operos ir baleto teatras</text:span></text:p>
                </table:table-cell>
                <table:covered-table-cell/>
                <table:table-cell table:style-name="TableCell368">
                  <text:p text:style-name="P369"><text:span text:style-name="T370">19 832</text:span></text:p>
                </table:table-cell>
                <table:table-cell table:style-name="TableCell371" table:number-columns-spanned="4">
                  <text:p text:style-name="P372"><text:span text:style-name="T373">15 104</text:span></text:p>
                </table:table-cell>
                <table:covered-table-cell/>
                <table:covered-table-cell/>
                <table:covered-table-cell/>
                <table:table-cell table:style-name="TableCell374">
                  <text:p text:style-name="P375"/>
                </table:table-cell>
                <table:table-cell table:style-name="TableCell376">
                  <text:p text:style-name="P377"/>
                </table:table-cell>
              </table:table-row>
              <table:table-row table:style-name="TableRow378">
                <table:table-cell table:style-name="TableCell379">
                  <text:p text:style-name="P380"> </text:p>
                </table:table-cell>
                <table:table-cell table:style-name="TableCell381" table:number-columns-spanned="2">
                  <text:p text:style-name="Normal"><text:span text:style-name="T382">Lietuvos nacionalinis dramos teatras</text:span></text:p>
                </table:table-cell>
                <table:covered-table-cell/>
                <table:table-cell table:style-name="TableCell383">
                  <text:p text:style-name="P384"><text:span text:style-name="T385">7 227</text:span></text:p>
                </table:table-cell>
                <table:table-cell table:style-name="TableCell386" table:number-columns-spanned="4">
                  <text:p text:style-name="P387"><text:span text:style-name="T388">4 244</text:span></text:p>
                </table:table-cell>
                <table:covered-table-cell/>
                <table:covered-table-cell/>
                <table:covered-table-cell/>
                <table:table-cell table:style-name="TableCell389">
                  <text:p text:style-name="P390"/>
                </table:table-cell>
                <table:table-cell table:style-name="TableCell391">
                  <text:p text:style-name="P392"/>
                </table:table-cell>
              </table:table-row>
              <table:table-row table:style-name="TableRow393">
                <table:table-cell table:style-name="TableCell394">
                  <text:p text:style-name="P395"> </text:p>
                </table:table-cell>
                <table:table-cell table:style-name="TableCell396" table:number-columns-spanned="2">
                  <text:p text:style-name="Normal"><text:span text:style-name="T397">Nacionalinis Kauno dramos teatras</text:span></text:p>
                </table:table-cell>
                <table:covered-table-cell/>
                <table:table-cell table:style-name="TableCell398">
                  <text:p text:style-name="P399"><text:span text:style-name="T400">3 850</text:span></text:p>
                </table:table-cell>
                <table:table-cell table:style-name="TableCell401" table:number-columns-spanned="4">
                  <text:p text:style-name="P402"><text:span text:style-name="T403">3 212</text:span></text:p>
                </table:table-cell>
                <table:covered-table-cell/>
                <table:covered-table-cell/>
                <table:covered-table-cell/>
                <table:table-cell table:style-name="TableCell404">
                  <text:p text:style-name="P405"/>
                </table:table-cell>
                <table:table-cell table:style-name="TableCell406">
                  <text:p text:style-name="P407"/>
                </table:table-cell>
              </table:table-row>
              <table:table-row table:style-name="TableRow408">
                <table:table-cell table:style-name="TableCell409">
                  <text:p text:style-name="P410"> </text:p>
                </table:table-cell>
                <table:table-cell table:style-name="TableCell411" table:number-columns-spanned="2">
                  <text:p text:style-name="Normal"><text:span text:style-name="T412">Koncertinė įstaiga Lietuvos nacionalinė filharmonija</text:span></text:p>
                </table:table-cell>
                <table:covered-table-cell/>
                <table:table-cell table:style-name="TableCell413">
                  <text:p text:style-name="P414"><text:span text:style-name="T415">7 740</text:span></text:p>
                </table:table-cell>
                <table:table-cell table:style-name="TableCell416" table:number-columns-spanned="4">
                  <text:p text:style-name="P417"><text:span text:style-name="T418">6 248</text:span></text:p>
                </table:table-cell>
                <table:covered-table-cell/>
                <table:covered-table-cell/>
                <table:covered-table-cell/>
                <table:table-cell table:style-name="TableCell419">
                  <text:p text:style-name="P420"/>
                </table:table-cell>
                <table:table-cell table:style-name="TableCell421">
                  <text:p text:style-name="P422"/>
                </table:table-cell>
              </table:table-row>
              <table:table-row table:style-name="TableRow423">
                <table:table-cell table:style-name="TableCell424">
                  <text:p text:style-name="P425"> </text:p>
                </table:table-cell>
                <table:table-cell table:style-name="TableCell426" table:number-columns-spanned="2">
                  <text:p text:style-name="Normal"><text:span text:style-name="T427">Nacionalinis muziejus Lietuvos Didžiosios Kunigaikštystės valdovų rūmai</text:span></text:p>
                </table:table-cell>
                <table:covered-table-cell/>
                <table:table-cell table:style-name="TableCell428">
                  <text:p text:style-name="P429"><text:span text:style-name="T430">5 091</text:span></text:p>
                </table:table-cell>
                <table:table-cell table:style-name="TableCell431" table:number-columns-spanned="4">
                  <text:p text:style-name="P432"><text:span text:style-name="T433">3 597</text:span></text:p>
                </table:table-cell>
                <table:covered-table-cell/>
                <table:covered-table-cell/>
                <table:covered-table-cell/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</table:table-row>
              <table:table-row table:style-name="TableRow438">
                <table:table-cell table:style-name="TableCell439">
                  <text:p text:style-name="P440"> </text:p>
                </table:table-cell>
                <table:table-cell table:style-name="TableCell441" table:number-columns-spanned="2">
                  <text:p text:style-name="Normal"><text:span text:style-name="T442">Viešoji įstaiga Medijų rėmimo fondas</text:span></text:p>
                </table:table-cell>
                <table:covered-table-cell/>
                <table:table-cell table:style-name="TableCell443">
                  <text:p text:style-name="P444">5 018<text:s/></text:p>
                  <text:p text:style-name="P445"><text:span text:style-name="T446">9 0</text:span><text:span text:style-name="T447">18</text:span></text:p>
                </table:table-cell>
                <table:table-cell table:style-name="TableCell448">
                  <text:p text:style-name="P449"><text:span text:style-name="T450">250</text:span><text:span text:style-name="T451">“</text:span></text:p>
                </table:table-cell>
                <table:table-cell table:style-name="TableCell452">
                  <text:p text:style-name="P453"/>
                </table:table-cell>
                <table:table-cell table:style-name="TableCell454">
                  <text:p text:style-name="P455"/>
                </table:table-cell>
                <table:table-cell>
                  <text:p text:style-name="P455"/>
                </table:table-cell>
                <table:table-cell>
                  <text:p text:style-name="P455"/>
                </table:table-cell>
                <table:table-cell>
                  <text:p text:style-name="P455"/>
                </table:table-cell>
              </table:table-row>
            </table:table>
            <text:p text:style-name="P456"/>
            <text:p text:style-name="P457">Lėšų šaltinis:<text:s/></text:p>
            <text:p text:style-name="P458"><text:span text:style-name="T459">Valstybės biudžeto<text:s/></text:span><text:span text:style-name="T460">viršplaninės pajamos ir skolintos lėšos.</text:span></text:p>
          </table:table-cell>
        </table:table-row>
      </table:table>
      <text:p text:style-name="P461"/>
      <text:p text:style-name="P462"/>
      <text:p text:style-name="P463">Teikia</text:p>
      <text:p text:style-name="P464">Seimo nariai:<text:tab/><text:tab/></text:p>
      <text:p text:style-name="P465">Lukas Savickas<text:tab/><text:tab/><text:s text:c="26"/><text:tab/><text:tab/></text:p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0-31T11:02:00Z</meta:creation-date>
    <dc:date>2023-10-31T11:02:00Z</dc:date>
    <meta:print-date>2023-10-10T10:21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3BF049CB0801C1428C8CE09D78FB96E3</meta:user-defined>
    <meta:user-defined meta:name="_dlc_DocIdItemGuid">76de6eb8-2089-4dab-8fa0-a91dd4ac74db</meta:user-defined>
    <meta:document-statistic meta:page-count="3" meta:paragraph-count="27" meta:word-count="457" meta:character-count="3627" meta:row-count="77" meta:non-whitespace-character-count="3197"/>
  </office:meta>
</office:document-meta>
</file>