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0" style:parent-style-name="Normal" style:family="paragraph">
      <style:paragraph-properties fo:text-align="center" fo:margin-bottom="0in" style:line-height-at-least="0.2083in"/>
    </style:style>
    <style:style style:name="T11"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3"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8" style:parent-style-name="Normal" style:family="paragraph">
      <style:paragraph-properties fo:text-align="justify" fo:margin-bottom="0in" fo:line-height="100%" fo:text-indent="0.5909in"/>
    </style:style>
    <style:style style:name="T19" style:parent-style-name="DefaultParagraphFont" style:family="text">
      <style:text-properties style:font-name="Times New Roman" fo:font-size="12pt" style:font-size-asian="12pt" style:font-size-complex="12pt"/>
    </style:style>
    <style:style style:name="P20"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style>
    <style:style style:name="T28" style:parent-style-name="DefaultParagraphFont" style:family="text">
      <style:text-properties style:font-name="Times New Roman" fo:font-size="12pt" style:font-size-asian="12pt" style:font-size-complex="12pt"/>
    </style:style>
    <style:style style:name="P2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P3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style>
    <style:style style:name="T39" style:parent-style-name="DefaultParagraphFont" style:family="text">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style>
    <style:style style:name="T60" style:parent-style-name="DefaultParagraphFont" style:family="text">
      <style:text-properties style:font-name="Times New Roman"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style>
    <style:style style:name="T6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6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style>
    <style:style style:name="T77" style:parent-style-name="DefaultParagraphFont" style:family="text">
      <style:text-properties style:font-name="Times New Roman" style:font-weight-complex="bold" fo:color="#000000" fo:font-size="12pt" style:font-size-asian="12pt" style:font-size-complex="12pt" style:language-asian="en" style:country-asian="US"/>
    </style:style>
    <style:style style:name="T78" style:parent-style-name="DefaultParagraphFont" style:family="text">
      <style:text-properties style:font-name="Times New Roman;serif" style:font-weight-complex="bold" fo:color="#000000"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style>
    <style:style style:name="T89" style:parent-style-name="DefaultParagraphFont" style:family="text">
      <style:text-properties style:font-name="Times New Roman" style:font-weight-complex="bold" fo:color="#000000"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style>
    <style:style style:name="T94" style:parent-style-name="DefaultParagraphFont" style:family="text">
      <style:text-properties style:font-name="Times New Roman" fo:font-size="12pt" style:font-size-asian="12pt" style:font-size-complex="12pt"/>
    </style:style>
    <style:style style:name="P9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P10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3"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14"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1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1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17" style:parent-style-name="Normal" style:family="paragraph">
      <style:paragraph-properties fo:margin-bottom="0in" fo:line-height="100%"/>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language-asian="en" style:country-asian="US"/>
    </style:style>
    <style:style style:name="T120" style:parent-style-name="DefaultParagraphFont" style:family="text">
      <style:text-properties style:font-name="Times New Roman" fo:font-size="12pt" style:font-size-asian="12pt" style:font-size-complex="12pt" style:language-asian="en" style:country-asian="US"/>
    </style:style>
    <style:style style:name="T121" style:parent-style-name="DefaultParagraphFont" style:family="text">
      <style:text-properties style:font-name="Times New Roman" fo:font-size="12pt" style:font-size-asian="12pt" style:font-size-complex="12pt" style:language-asian="en" style:country-asian="US"/>
    </style:style>
    <style:style style:name="T122" style:parent-style-name="DefaultParagraphFont" style:family="text">
      <style:text-properties style:font-name="Times New Roman" fo:color="#FFFFFF" fo:font-size="12pt" style:font-size-asian="12pt" style:font-size-complex="12pt" style:language-asian="en" style:country-asian="US"/>
    </style:style>
    <style:style style:name="T123" style:parent-style-name="DefaultParagraphFont" style:family="text">
      <style:text-properties style:font-name="Times New Roman" fo:font-size="12pt" style:font-size-asian="12pt" style:font-size-complex="12pt" style:language-asian="en" style:country-asian="US"/>
    </style:style>
    <style:style style:name="T124" style:parent-style-name="DefaultParagraphFont" style:family="text">
      <style:text-properties style:font-name="Times New Roman" fo:font-size="12pt" style:font-size-asian="12pt" style:font-size-complex="12pt" style:language-asian="en" style:country-asian="US"/>
    </style:style>
    <style:style style:name="T125"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span text:style-name="T6"><text:s/>UŽSIENIEČIŲ TEISINĖS PADĖTIES</text:span><text:span text:style-name="T7"><text:s/>ĮSTATYMO</text:span><text:span text:style-name="T8"><text:s/>NR. IX-2206 45 STRAIPSNIO PAKEITIMO</text:span><text:span text:style-name="T9"><text:s/></text:span></text:p>
      <text:p text:style-name="P10"><text:span text:style-name="T11">Į</text:span><text:span text:style-name="T12">STATYMO PROJEKTO</text:span></text:p>
      <text:p text:style-name="P13"/>
      <text:p text:style-name="P14"/>
      <text:p text:style-name="P15"/>
      <text:p text:style-name="P16">1. Įstatymo projekto rengimą paskatinusios priežastys, parengto projekto tikslai ir uždaviniai:</text:p>
      <text:p text:style-name="P17"/>
      <text:p text:style-name="P18"><text:span text:style-name="T19"><text:s text:c="2"/>Įstatymo projekto rengimą paskatino rengti Lietuvos Respublikoje gyvenančių trečiųjų šalių piliečių, kurie turi laikinus leidimus gyventi Lietuvoje ir kurie vykdo verslą Lietuvoje, pateikta problema.<text:s/></text:span></text:p>
      <text:p text:style-name="P20">Lietuvos Respublikos Užsieniečių teisinės padėties įstatymas reglamentuoja, kad verslininkai iš trečiųjų šalių norintys gauti ar pratęsti laikiną leidimą gyventi Lietuvoje, turi atitikti šiuos reikalavimus. Yra dalyvis įmonės, kuri ne mažiau kaip pastaruosius 6 mėnesius iki užsieniečio kreipimosi dėl leidimo laikinai gyventi išdavimo pagal verslo planą vykdo steigimo dokumentuose nurodytą veiklą Lietuvos Respublikoje, kurioje visą darbo laiką dirba Lietuvos Respublikos, kitos Europos Sąjungos valstybės narės ar Europos laisvosios prekybos asociacijos valstybės nares, piliečiai ar nuolat Lietuvos Respublikoje gyvenantys užsieniečiai, kuriems mokamas mėnesinis darbo užmokestis bendrai sudaro ne mažiau kaip 2 Lietuvos statistikos departamento paskutinio paskelbto ketvirčio šalies ūkio BDU dydžius. Tačiau įstatymo reglamentavime nėra įtvirtintos nuostatos suteikiančios galimybę priimti į darbą ir laikinus leidimus gyventi Lietuvoje turinčius piliečius iš trečiųjų šalių.</text:p>
      <text:p text:style-name="P21"><text:span text:style-name="T22"><text:s/>Teikiamas pasiūlymas, kad verslo imigrantai iš trečiųjų šalių galėtų priimti į darbą ir trečiųjų šalių piliečius, kurie turi <text:s/>laikinus leidimus gyventi Lietuvoje ir atitiktų Užsieniečių teisinės padėties įstatymo 45 straipsnio 1 dalies 1 punkto reikalavimus, gaunant ar pratęsiant laikinus leidimus gyventi Lietuvoje. Tai labai aktualu verslo imigrantams iš trečiųjų šalių, kurie turi laikinus leidimus gyventi Lietuvoje ar norėtų perkelti ir vykdyti verslą Lietuvoje. Tačiau vykdydami smulkų verslą verslininkai iš trečiųjų šalių, kad atitiktų įstatymo 45 straipsnio 1 dalies 1 punkto reikalavimus dėl laikino leidimo gyventi Lietuvoje gavimo ir pratęsimo pirmiausia turi priimti į darbą <text:s/>Lietuvos Respublikos, kitos Europos Sąjungos valstybės narės ar Europos laisvosios prekybos asociacijos valstybės narės piliečius ar nuolat Lietuvos Respublikoje gyvenančius piliečius. Toks reglamentavimas sukuria sunkumus verslininkams iš trečiųjų šalių gauti laikinus leidimus, kurie vykdo informacinių, aukštųjų technologijų, statybos, transporto veiklą, kur dirba tik trečiųjų šalių piliečiai.<text:s/></text:span><text:span text:style-name="T23">     </text:span></text:p>
      <text:p text:style-name="P24"/>
      <text:p text:style-name="P25">2. Įstatymo projekto iniciatoriai (institucija, asmenys ar piliečių įgalioti atstovai) ir rengėjai:</text:p>
      <text:p text:style-name="P26"/>
      <text:p text:style-name="P27"><text:span text:style-name="T28">Įstatymo projekto iniciatorius yra Lietuvos Respublikos Seimo narys Arminas Lydeka.</text:span></text:p>
      <text:p text:style-name="P29"/>
      <text:p text:style-name="P30">3. Kaip šiuo metu yra reguliuojami įstatymo projekte aptarti teisiniai santykiai:</text:p>
      <text:p text:style-name="P31"/>
      <text:p text:style-name="P32"><text:span text:style-name="T33"><text:s text:c="5"/>Šiuo metu galiojančio įstatymo ,,Dėl Užsieniečių teisinės padėties’’ <text:s/>45 straipsnio 1 dalies1 punkto reglamentuoja, kad yra dalyvis įmonės, kuri ne mažiau kaip pastaruosius 6 mėnesius iki užsieniečio kreipimosi dėl leidimo laikinai gyventi išdavimo pagal verslo planą vykdo steigimo dokumentuose nurodytą veiklą Lietuvos Respublikoje, kurioje visą darbo laiką dirba Lietuvos Respublikos, kitos Europos Sąjungos valstybės narės ar Europos laisvosios prekybos asociacijos valstybės narės piliečiai ar nuolat Lietuvos Respublikoje gyvenantys užsieniečiai, kuriems mokamas mėnesinis darbo užmokestis bendrai sudaro ne mažiau kaip 2 Lietuvos statistikos departamento paskutinio paskelbto ketvirčio šalies ūkio BDU dydžius ir kurios nuosavo kapitalo (ne akcinės bendrovės ir ne uždarosios akcinės bendrovės atveju – turto) vertė sudaro ne mažiau kaip 28 000 eurų, iš kurių ne mažiau kaip 14 000 eurų – užsieniečio investuotos lėšos ar kitas turtas, ir jis yra šios įmonės vadovas arba yra akcinės bendrovės ar uždarosios akcinės bendrovės akcininkas, kuriam nuosavybės teise priklausančių bendrovės akcijų nominalioji vertė yra ne mažesnė kaip 1/3 šios bendrovės įstatinio kapitalo</text:span><text:span text:style-name="T34">.</text:span></text:p>
      <text:p text:style-name="P35"/>
      <text:p text:style-name="P36">4. Kokios siūlomos naujos teisinio reguliavimo nuostatos ir kokių teigiamų rezultatų laukiama:</text:p>
      <text:p text:style-name="P37"/>
      <text:p text:style-name="P38"><text:span text:style-name="T39">Įstatymo projektu siūloma, kad atsirastų nuostata suteikianti galimybę gauti laikinus leidimus verslininkams iš trečių šalių įdarbinant ir darbuotojus iš trečiųjų šalių, kurie turi laikinus leidimus gyventi Lietuvoje. Tai suteiktų galimybę atvykti naujiems verslams ir trečiųjų šalių, kurie vykdytų verslą, mokėtų mokesčius ir prisidėtų prie Lietuvos gerbūvio kūrimo</text:span></text:p>
      <text:p text:style-name="P40"/>
      <text:p text:style-name="P4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42"/>
      <text:p text:style-name="P43"><text:span text:style-name="T44"><text:s text:c="3"/>Priėmus teikiamą Įstatymo projektą neigiamų pasekmių nenumatoma.</text:span></text:p>
      <text:p text:style-name="P45"/>
      <text:p text:style-name="P46">6. Kokią įtaką priimtas įstatymas turės kriminogeninei situacijai, korupcijai:</text:p>
      <text:p text:style-name="P47"/>
      <text:p text:style-name="P48"><text:span text:style-name="T49"><text:s/>Įstatymo projektas įtakos kriminogeninei situacijai ir korupcijai neturės.</text:span><text:span text:style-name="T50">     </text:span></text:p>
      <text:p text:style-name="P51"/>
      <text:p text:style-name="P52">7. Kaip įstatymo įgyvendinimas atsilieps verslo sąlygoms ir jo plėtrai:</text:p>
      <text:p text:style-name="P53"/>
      <text:p text:style-name="P54"><text:span text:style-name="T55">Įstatymo projektu suteikiama galimybė lankstesnei verslo plėtrai ir naujų investicijų pritraukimui.</text:span></text:p>
      <text:p text:style-name="P56"/>
      <text:p text:style-name="P57">8. Ar įstatymo projektas neprieštarauja strateginio lygmens planavimo dokumentams:</text:p>
      <text:p text:style-name="P58"/>
      <text:p text:style-name="P59"><text:span text:style-name="T60">  <text:s/>Įstatymo projektas strateginio lygmens planavimo dokumentams neprieštarauja.    </text:span></text:p>
      <text:p text:style-name="P61"/>
      <text:p text:style-name="P62">9. Įstatymo inkorporavimas į teisinę sistemą, kokius teisės aktus būtina priimti, kokius galiojančius teisės aktus reikia pakeisti ar pripažinti netekusiais galios:</text:p>
      <text:p text:style-name="P63"/>
      <text:p text:style-name="P64"><text:span text:style-name="T65"><text:s text:c="2"/>Priėmus Įstatymo projektą, kitų įstatymų keisti nereikės.<text:s/></text:span></text:p>
      <text:p text:style-name="P66"/>
      <text:p text:style-name="P67"><text:span text:style-name="T68">10. A</text:span><text:span text:style-name="T69">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0"/>
      <text:p text:style-name="P71"><text:span text:style-name="T72"><text:s text:c="2"/>Įstatymo projektas parengtas laikantis Valstybinės kalbos įstatymo ir kitų įstatymų, reglamentuojančių įstatymų ir kitų teisės aktų rengimo tvarką, reikalavimų ir atitinka bendrinės lietuvių kalbos normas. Įstatymo projekte naujų sąvokų ir jas įvardijančių terminų neapibrėžiama.</text:span></text:p>
      <text:p text:style-name="P73"/>
      <text:p text:style-name="P74">11. Ar įstatymo projektas atitinka Žmogaus teisių ir pagrindinių laisvių apsaugos konvencijos nuostatas ir Europos Sąjungos dokumentus:</text:p>
      <text:p text:style-name="P75"/>
      <text:p text:style-name="P76"><text:span text:style-name="T77">  </text:span><text:span text:style-name="T78">Įstatymo projekto nuostatos atitinka Europos žmogaus teisių ir pagrindinių laisvių apsaugos konvencijos nuostatas ir Europos Sąjungos teisės aktus.</text:span></text:p>
      <text:p text:style-name="P79"/>
      <text:p text:style-name="P80">12. Jeigu įstatymui įgyvendinti reikia įgyvendinamųjų teisės aktų, – kas ir kada juos turėtų priimti:</text:p>
      <text:p text:style-name="P81"/>
      <text:p text:style-name="P82"><text:span text:style-name="T83"><text:s text:c="2"/>Įstatymui įgyvendinti įgyvendinamieji teisės aktai nereikalingi.</text:span><text:span text:style-name="T84">     </text:span></text:p>
      <text:p text:style-name="P85"/>
      <text:p text:style-name="P86">13. Kiek valstybės, savivaldybių biudžetų ir kitų valstybės įsteigtų fondų lėšų prireiks įstatymui įgyvendinti, ar bus galima sutaupyti (pateikiami prognozuojami rodikliai einamaisiais ir artimiausiais 3 biudžetiniais metais):</text:p>
      <text:p text:style-name="P87"/>
      <text:p text:style-name="P88"><text:span text:style-name="T89">Įstatymui įgyvendinti valstybės, savivaldybių biudžetų ir kitų valstybės įsteigtų fondų lėšų neprireiks.</text:span></text:p>
      <text:p text:style-name="P90"/>
      <text:p text:style-name="P91">14. Įstatymo projekto rengimo metu gauti specialistų vertinimai ir išvados:</text:p>
      <text:p text:style-name="P92"/>
      <text:p text:style-name="P93"><text:span text:style-name="T94">Įstatymo projekto rengimo metu specialistų vertinimų ir išvadų negauta.</text:span></text:p>
      <text:p text:style-name="P95"/>
      <text:p text:style-name="P96">15. Reikšminiai žodžiai, kurių reikia šiam projektui įtraukti į kompiuterinę paieškos sistemą, įskaitant Europos žodyno „Eurovoc“ terminus, temas bei sritis:<text:s/></text:p>
      <text:p text:style-name="P97"/>
      <text:p text:style-name="P98"><text:span text:style-name="T99"><text:s/></text:span><text:span text:style-name="T100">"</text:span><text:span text:style-name="T101">leidimas gyventi</text:span><text:span text:style-name="T102">"</text:span></text:p>
      <text:p text:style-name="P103"/>
      <text:p text:style-name="P104"><text:span text:style-name="T105">16. Kiti</text:span><text:span text:style-name="T106">, iniciatorių nuomone, reikalingi pagrindimai ir paaiškinimai:</text:span></text:p>
      <text:p text:style-name="P107"/>
      <text:p text:style-name="P108"><text:span text:style-name="T109">Nėra</text:span><text:span text:style-name="T110">    </text:span></text:p>
      <text:p text:style-name="P111"/>
      <text:p text:style-name="P112"/>
      <text:p text:style-name="P113"/>
      <text:p text:style-name="P114"/>
      <text:p text:style-name="P115"/>
      <text:p text:style-name="P116">Teikia<text:tab/><text:tab/></text:p>
      <text:p text:style-name="P117"><text:span text:style-name="T118">Seimo narys</text:span><text:span text:style-name="T119"><text:tab/></text:span><text:span text:style-name="T120"><text:tab/></text:span><text:span text:style-name="T121"><text:tab/></text:span><text:span text:style-name="T122">Parašas</text:span><text:span text:style-name="T123"><text:tab/></text:span><text:span text:style-name="T124"><text:tab/></text:span><text:span text:style-name="T125">Arminas Lyde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Char" style:display-name="Balloon Text Char" style:family="text">
      <style:text-properties style:font-name="Tahoma" style:font-name-complex="Tahoma" fo:font-size="8pt" style:font-size-asian="8pt" style:font-size-complex="8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ius Pacharevas</meta:initial-creator>
    <dc:creator>adlibuser</dc:creator>
    <meta:creation-date>2024-03-06T11:08:00Z</meta:creation-date>
    <dc:date>2024-03-06T11:08:00Z</dc:date>
    <meta:print-date>2012-10-09T06: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bf12cde-727f-46c9-af70-e2cf0dbad47f</meta:user-defined>
    <meta:document-statistic meta:page-count="1" meta:paragraph-count="73" meta:word-count="910" meta:character-count="7496" meta:row-count="184" meta:non-whitespace-character-count="6659"/>
  </office:meta>
</office:document-meta>
</file>