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5.434in" style:use-optimal-column-width="false"/>
    </style:style>
    <style:style style:name="Table8" style:family="table">
      <style:table-properties style:width="6.9159in" fo:margin-left="-0.2256in" table:align="left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Pasiulymai" style:family="paragraph"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40" style:parent-style-name="Normal" style:family="paragraph">
      <style:text-properties fo:font-weight="bold" style:font-weight-asian="bold" style:font-weight-complex="bold" style:language-asian="lt" style:country-asian="LT" fo:hyphenate="false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weight-complex="bold" style:language-asian="lt" style:country-asian="LT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TableColumn53" style:family="table-column">
      <style:table-column-properties style:column-width="1.2166in" style:use-optimal-column-width="false"/>
    </style:style>
    <style:style style:name="TableColumn54" style:family="table-column">
      <style:table-column-properties style:column-width="2.8118in" style:use-optimal-column-width="false"/>
    </style:style>
    <style:style style:name="TableColumn55" style:family="table-column">
      <style:table-column-properties style:column-width="1.1361in" style:use-optimal-column-width="false"/>
    </style:style>
    <style:style style:name="Table52" style:family="table">
      <style:table-properties style:width="5.1645in" style:rel-width="98%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language-asian="lt" style:country-asian="LT" fo:hyphenate="false"/>
    </style:style>
    <style:style style:name="P68" style:parent-style-name="Normal" style:family="paragraph">
      <style:paragraph-properties fo:text-align="center"/>
      <style:text-properties style:language-asian="lt" style:country-asian="LT" fo:hyphenate="false"/>
    </style:style>
    <style:style style:name="TableRow69" style:family="table-row">
      <style:table-row-properties style:min-row-height="0.1486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 fo:hyphenate="false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language-asian="lt" style:country-asian="LT" fo:hyphenate="false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language-asian="lt" style:country-asian="LT" fo:hyphenate="false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language-asian="lt" style:country-asian="LT" fo:hyphenate="false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style:language-asian="lt" style:country-asian="LT" fo:hyphenate="false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language-asian="lt" style:country-asian="LT" fo:hyphenate="false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font-weight="bold" style:font-weight-asian="bold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 fo:hyphenate="false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17" style:family="table-row">
      <style:table-row-properties style:min-row-height="0.193in" style:use-optimal-row-height="false"/>
    </style:style>
    <style:style style:name="P118" style:parent-style-name="Normal" style:family="paragraph">
      <style:text-properties style:language-asian="lt" style:country-asian="LT" fo:hyphenate="false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language-asian="lt" style:country-asian="LT" fo:hyphenate="false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 fo:hyphenate="false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language-asian="lt" style:country-asian="LT" fo:hyphenate="false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text-properties fo:hyphenate="false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font-weight="bold" style:font-weight-asian="bold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 fo:hyphenate="false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text-properties style:language-asian="lt" style:country-asian="L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text-properties style:language-asian="lt" style:country-asian="LT" fo:hyphenate="false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style:language-asian="lt" style:country-asian="LT" fo:hyphenate="false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style:language-asian="lt" style:country-asian="LT" fo:hyphenate="false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 fo:hyphenate="false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71" style:family="table-row">
      <style:table-row-properties style:min-row-height="0.168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 fo:hyphenate="false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 fo:hyphenate="false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78" style:family="table-row">
      <style:table-row-properties style:use-optimal-row-height="false"/>
    </style:style>
    <style:style style:name="P179" style:parent-style-name="Normal" style:family="paragraph">
      <style:text-properties style:language-asian="lt" style:country-asian="LT" fo:hyphenate="false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style:language-asian="lt" style:country-asian="LT" fo:hyphenate="false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 fo:hyphenate="false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94" style:family="table-row">
      <style:table-row-properties style:min-row-height="0.0944in" style:use-optimal-row-height="false"/>
    </style:style>
    <style:style style:name="P195" style:parent-style-name="Normal" style:family="paragraph">
      <style:text-properties style:language-asian="lt" style:country-asian="LT" fo:hyphenate="false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style:language-asian="lt" style:country-asian="LT" fo:hyphenate="false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00" style:family="table-row">
      <style:table-row-properties style:min-row-height="0.075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hyphenate="false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/>
      <style:text-properties style:language-asian="lt" style:country-asian="LT" fo:hyphenate="false"/>
    </style:style>
    <style:style style:name="P206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 fo:hyphenate="false"/>
    </style:style>
    <style:style style:name="P207" style:parent-style-name="Normal" style:family="paragraph">
      <style:paragraph-properties fo:text-align="justify"/>
      <style:text-properties style:language-asian="lt" style:country-asian="LT" fo:hyphenate="false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</office:automatic-styles>
  <office:body>
    <office:text text:use-soft-page-breaks="true">
      <text:p text:style-name="P1">2018-11-02</text:p>
      <text:p text:style-name="P2">PASIŪLYMAS</text:p>
      <text:p text:style-name="P3">DĖL<text:s/>LIETUVOS RESPUBLIKOS<text:s/></text:p>
      <text:p text:style-name="P4">AUTORIŲ TEISIŲ IR GRETUTINIŲ TEISIŲ ĮSTATYMO NR. VIII-1185<text:s/></text:p>
      <text:p text:style-name="P5">20<text:s/>IR 65 STRAIPSNIŲ BEI ĮSTATYMO 1<text:s/>PRIEDO PAKEITIMO<text:s/>ĮSTATYMO</text:p>
      <text:p text:style-name="P6">PROJEKTO<text:s/>Nr. XIIIP-2415(3)E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Siūloma keisti</text:p>
          </table:table-cell>
          <table:covered-table-cell/>
          <table:covered-table-cell/>
          <table:covered-table-cell/>
          <table:table-cell table:style-name="TableCell17" table:number-rows-spanned="2">
            <text:p text:style-name="P18"/>
            <text:p text:style-name="P19">Pasiūlymo turinys</text:p>
            <text:p text:style-name="P20"/>
            <text:p text:style-name="Normal"/>
          </table:table-cell>
        </table:table-row>
        <table:table-row table:style-name="TableRow21">
          <table:table-cell table:style-name="TableCell22">
            <text:p text:style-name="Normal">Eil. nr.</text:p>
          </table:table-cell>
          <table:table-cell table:style-name="TableCell23">
            <text:p text:style-name="Normal">Straipsnis</text:p>
          </table:table-cell>
          <table:table-cell table:style-name="TableCell24">
            <text:p text:style-name="Normal">Straipsnio dalis</text:p>
          </table:table-cell>
          <table:table-cell table:style-name="TableCell25">
            <text:p text:style-name="Normal">Punktas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6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Argumentai</text:span>:<text:s/></text:p>
            <text:p text:style-name="P39">Siekiant mažinti administracinę naštą tiek<text:s/>bendrovėms prekiaujančioms<text:s/><text:s/>reprografijos įrenginiais, tiek asociacijai administruojančiai kompensacinį atlyginimą, tikslinga numatyti mažiau įrenginių kategorijų ir suprastinti kompensacinio mokesčio apskaičiavimą bei sumokėjimą.</text:p>
            <text:p text:style-name="P40"/>
            <text:p text:style-name="P41"><text:span text:style-name="T42">Pasiūlymas:</text:span><text:span text:style-name="T43"><text:s/></text:span></text:p>
            <text:p text:style-name="P44"><text:span text:style-name="T45">Pakeisti Įstatymo projekto 6 straipsnį ir<text:s/></text:span><text:span text:style-name="T46">2 priedo lentelės I dalį išdėstyti taip:</text:span></text:p>
            <text:p text:style-name="P47"/>
            <text:p text:style-name="P48"><text:span text:style-name="T49">„</text:span><text:span text:style-name="T50">6 straipsnis. 2 priedo pakeitimas.</text:span></text:p>
            <text:p text:style-name="P51"><text:bookmark-start text:name="part_25aac9485bf841b98f7dbd38b0680af9"/><text:bookmark-end text:name="part_25aac9485bf841b98f7dbd38b0680af9"/>Pakeisti 2 priedo lentelės I dalį ir ją išdėstyti taip:</text:p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3">
                  <text:p text:style-name="P58"><text:span text:style-name="T59">„</text:span><text:span text:style-name="T60">I. Reprografijos įrenginiai, už kuriuos mokamas kompensacinis atlyginimas, ir kompensacinio atlyginimo už reprografijos įrenginius tarifai</text:span></text:p>
                </table:table-cell>
                <table:covered-table-cell/>
                <table:covered-table-cell/>
              </table:table-row>
              <table:table-row table:style-name="TableRow61">
                <table:table-cell table:style-name="TableCell62">
                  <text:p text:style-name="P63">Įrenginiai</text:p>
                </table:table-cell>
                <table:table-cell table:style-name="TableCell64">
                  <text:p text:style-name="P65">Įrenginio sparta</text:p>
                </table:table-cell>
                <table:table-cell table:style-name="TableCell66">
                  <text:p text:style-name="P67">Kompensacinio atlyginimo tarifas</text:p>
                  <text:p text:style-name="P68">(procentais)</text:p>
                </table:table-cell>
              </table:table-row>
              <table:table-row table:style-name="TableRow69">
                <table:table-cell table:style-name="TableCell70" table:number-rows-spanned="4">
                  <text:p text:style-name="P71"><text:span text:style-name="T72">1. Nespalviniai kopijuokliai</text:span><text:span text:style-name="T73"><text:s/></text:span><text:span text:style-name="T74">ir skaitytuvai</text:span>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>1,8–2,00</text:p>
                </table:table-cell>
              </table:table-row>
              <table:table-row table:style-name="TableRow79">
                <table:covered-table-cell>
                  <text:p text:style-name="P80"/>
                </table:covered-table-cell>
                <table:table-cell table:style-name="TableCell81">
                  <text:p text:style-name="P82"><text:span text:style-name="T83">mažos spartos<text:s/></text:span><text:span text:style-name="T84">(</text:span><text:span text:style-name="T85">nuo 12</text:span><text:span text:style-name="T86"><text:s/></text:span><text:span text:style-name="T87">iki 23 kopijų per minutę)</text:span></text:p>
                </table:table-cell>
                <table:table-cell table:style-name="TableCell88">
                  <text:p text:style-name="P89">1,8</text:p>
                </table:table-cell>
              </table:table-row>
              <table:table-row table:style-name="TableRow90">
                <table:covered-table-cell>
                  <text:p text:style-name="P91"/>
                </table:covered-table-cell>
                <table:table-cell table:style-name="TableCell92">
                  <text:p text:style-name="P93">vidutinės spartos (nuo 24 iki 45 kopijų per minutę)</text:p>
                </table:table-cell>
                <table:table-cell table:style-name="TableCell94">
                  <text:p text:style-name="P95">1,9</text:p>
                </table:table-cell>
              </table:table-row>
              <table:table-row table:style-name="TableRow96">
                <table:covered-table-cell>
                  <text:p text:style-name="P97"/>
                </table:covered-table-cell>
                <table:table-cell table:style-name="TableCell98">
                  <text:p text:style-name="P99"><text:span text:style-name="T100">didelės spartos (nuo 46<text:s/></text:span><text:span text:style-name="T101">iki 9</text:span><text:span text:style-name="T102">0</text:span><text:span text:style-name="T103"><text:s/></text:span><text:span text:style-name="T104">kopijų per minutę)</text:span></text:p>
                </table:table-cell>
                <table:table-cell table:style-name="TableCell105">
                  <text:p text:style-name="P106">2,00</text:p>
                </table:table-cell>
              </table:table-row>
              <table:table-row table:style-name="TableRow107">
                <table:table-cell table:style-name="TableCell108" table:number-rows-spanned="4">
                  <text:p text:style-name="P109"><text:span text:style-name="T110">2. Spalviniai kopijuokliai</text:span><text:span text:style-name="T111"><text:s/></text:span><text:span text:style-name="T112">ir spalviniai spausdintuvai</text:span>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>2,7–3,00</text:p>
                </table:table-cell>
              </table:table-row>
              <table:table-row table:style-name="TableRow117">
                <table:covered-table-cell>
                  <text:p text:style-name="P118"/>
                </table:covered-table-cell>
                <table:table-cell table:style-name="TableCell119">
                  <text:p text:style-name="P120"><text:span text:style-name="T121">mažos spartos (</text:span><text:span text:style-name="T122">nuo 12</text:span><text:span text:style-name="T123"><text:s/></text:span><text:span text:style-name="T124">iki 23 kopijų per minutę)</text:span></text:p>
                </table:table-cell>
                <table:table-cell table:style-name="TableCell125">
                  <text:p text:style-name="P126">2,7</text:p>
                </table:table-cell>
              </table:table-row>
              <table:table-row table:style-name="TableRow127">
                <table:covered-table-cell>
                  <text:p text:style-name="P128"/>
                </table:covered-table-cell>
                <table:table-cell table:style-name="TableCell129">
                  <text:p text:style-name="P130">vidutinės spartos (nuo 24 iki 45 kopijų per minutę)</text:p>
                </table:table-cell>
                <table:table-cell table:style-name="TableCell131">
                  <text:p text:style-name="P132">2,85</text:p>
                </table:table-cell>
              </table:table-row>
              <table:table-row table:style-name="TableRow133">
                <table:covered-table-cell>
                  <text:p text:style-name="P134"/>
                </table:covered-table-cell>
                <table:table-cell table:style-name="TableCell135">
                  <text:p text:style-name="P136">didelės spartos (nuo 46<text:s/>iki 90<text:s/>kopijų per minutę)</text:p>
                </table:table-cell>
                <table:table-cell table:style-name="TableCell137">
                  <text:p text:style-name="P138">3,00</text:p>
                </table:table-cell>
              </table:table-row>
              <table:table-row table:style-name="TableRow139">
                <table:table-cell table:style-name="TableCell140" table:number-rows-spanned="4">
                  <text:p text:style-name="P141"><text:span text:style-name="T142">3. Nespalviniai daugiafunkciai kopijuokliai</text:span><text:span text:style-name="T143"><text:s/></text:span><text:span text:style-name="T144">ir nespalviniai spausdintuvai</text:span>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>0,6–0,7</text:p>
                </table:table-cell>
              </table:table-row>
              <table:table-row table:style-name="TableRow149">
                <table:covered-table-cell>
                  <text:p text:style-name="P150"/>
                </table:covered-table-cell>
                <table:table-cell table:style-name="TableCell151">
                  <text:p text:style-name="P152"><text:span text:style-name="T153">mažos spartos (</text:span><text:span text:style-name="T154">nuo 12</text:span><text:span text:style-name="T155"><text:s/></text:span><text:span text:style-name="T156">iki 23 kopijų per minutę)</text:span></text:p>
                </table:table-cell>
                <table:table-cell table:style-name="TableCell157">
                  <text:p text:style-name="P158">0,6</text:p>
                </table:table-cell>
              </table:table-row>
              <table:table-row table:style-name="TableRow159">
                <table:covered-table-cell>
                  <text:p text:style-name="P160"/>
                </table:covered-table-cell>
                <table:table-cell table:style-name="TableCell161">
                  <text:p text:style-name="P162">vidutinės spartos (nuo 24 iki 45 kopijų per minutę)</text:p>
                </table:table-cell>
                <table:table-cell table:style-name="TableCell163">
                  <text:p text:style-name="P164">0,65</text:p>
                </table:table-cell>
              </table:table-row>
              <table:table-row table:style-name="TableRow165">
                <table:covered-table-cell>
                  <text:p text:style-name="P166"/>
                </table:covered-table-cell>
                <table:table-cell table:style-name="TableCell167">
                  <text:p text:style-name="P168">didelės spartos (nuo 46<text:s/>iki 90<text:s/>kopijų<text:s/><text:soft-page-break/>per minutę)</text:p>
                </table:table-cell>
                <table:table-cell table:style-name="TableCell169">
                  <text:p text:style-name="P170">0,7</text:p>
                </table:table-cell>
              </table:table-row>
              <text:soft-page-break/>
              <table:table-row table:style-name="TableRow171">
                <table:table-cell table:style-name="TableCell172" table:number-rows-spanned="4">
                  <text:p text:style-name="P173">4. Spalviniai daugiafunkciai kopijuokliai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>0,9–1,00</text:p>
                </table:table-cell>
              </table:table-row>
              <table:table-row table:style-name="TableRow178">
                <table:covered-table-cell>
                  <text:p text:style-name="P179"/>
                </table:covered-table-cell>
                <table:table-cell table:style-name="TableCell180">
                  <text:p text:style-name="P181"><text:span text:style-name="T182">mažos spartos (</text:span><text:span text:style-name="T183">nuo 12</text:span><text:span text:style-name="T184"><text:s/></text:span><text:span text:style-name="T185">iki 23 kopijų per minutę)</text:span></text:p>
                </table:table-cell>
                <table:table-cell table:style-name="TableCell186">
                  <text:p text:style-name="P187">0,9</text:p>
                </table:table-cell>
              </table:table-row>
              <table:table-row table:style-name="TableRow188">
                <table:covered-table-cell>
                  <text:p text:style-name="P189"/>
                </table:covered-table-cell>
                <table:table-cell table:style-name="TableCell190">
                  <text:p text:style-name="P191">vidutinės spartos (nuo 24 iki 45 kopijų per minutę)</text:p>
                </table:table-cell>
                <table:table-cell table:style-name="TableCell192">
                  <text:p text:style-name="P193">0,95</text:p>
                </table:table-cell>
              </table:table-row>
              <table:table-row table:style-name="TableRow194">
                <table:covered-table-cell>
                  <text:p text:style-name="P195"/>
                </table:covered-table-cell>
                <table:table-cell table:style-name="TableCell196">
                  <text:p text:style-name="P197">didelės spartos (nuo 46<text:s/>iki 90<text:s/>kopijų per minutę)</text:p>
                </table:table-cell>
                <table:table-cell table:style-name="TableCell198">
                  <text:p text:style-name="P199">1,00</text:p>
                </table:table-cell>
              </table:table-row>
              <table:table-row table:style-name="TableRow200">
                <table:table-cell table:style-name="TableCell201" table:number-columns-spanned="3">
                  <text:p text:style-name="P202"><text:span text:style-name="T203">Pastaba</text:span><text:span text:style-name="T204">.</text:span></text:p>
                  <text:p text:style-name="P205">Kompensacinio atlyginimo tarifas nustatomas procentais nuo šiame priede numatytų Lietuvos Respublikos parduodamų civilinėje apyvartoje esančių Lietuvos Respublikoje pagamintų ar į Lietuvos Respublikos teritoriją įvežtų reprografijos įrenginių pirmojo pardavimo Lietuvos Respublikoje kainos be mokesčių.“</text:p>
                </table:table-cell>
                <table:covered-table-cell/>
                <table:covered-table-cell/>
              </table:table-row>
            </table:table>
            <text:p text:style-name="P206"/>
            <text:p text:style-name="P207"/>
          </table:table-cell>
        </table:table-row>
      </table:table>
      <text:p text:style-name="P208"/>
      <text:p text:style-name="P209"/>
      <text:p text:style-name="P210">Teikia:</text:p>
      <text:p text:style-name="P211"/>
      <text:p text:style-name="P212">Seimo narys<text:tab/><text:tab/><text:tab/><text:tab/><text:tab/><text:tab/>Vytautas Kernagis<text:s/></text:p>
      <text:p text:style-name="P213"/>
      <text:p text:style-name="P214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Spacing" style:display-name="No Spacing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EGUNĖ Deimantė</meta:initial-creator>
    <dc:creator>adlibuser</dc:creator>
    <meta:creation-date>2018-11-05T09:17:00Z</meta:creation-date>
    <dc:date>2018-11-05T09:17:00Z</dc:date>
    <meta:print-date>2018-05-29T08:04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314" meta:character-count="2218" meta:row-count="141" meta:non-whitespace-character-count="1975"/>
  </office:meta>
</office:document-meta>
</file>