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Calibri"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color="#333333" style:font-size-complex="12pt" style:language-asian="lt" style:country-asian="LT"/>
    </style:style>
    <style:style style:name="T15" style:parent-style-name="DefaultParagraphFont" style:family="text">
      <style:text-properties fo:font-weight="bold" style:font-weight-asian="bold" style:font-weight-complex="bold" fo:color="#333333" style:font-size-complex="12pt" style:language-asian="lt" style:country-asian="LT"/>
    </style:style>
    <style:style style:name="T16" style:parent-style-name="DefaultParagraphFont" style:family="text">
      <style:text-properties fo:font-weight="bold" style:font-weight-asian="bold" style:font-weight-complex="bold" fo:color="#333333"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color="#333333" style:font-size-complex="12pt" style:language-asian="lt" style:country-asian="LT"/>
    </style:style>
    <style:style style:name="T19" style:parent-style-name="DefaultParagraphFont" style:family="text">
      <style:text-properties fo:font-weight="bold" style:font-weight-asian="bold" style:font-weight-complex="bold" fo:color="#333333" style:font-size-complex="12pt" style:language-asian="lt" style:country-asian="LT"/>
    </style:style>
    <style:style style:name="T20" style:parent-style-name="DefaultParagraphFont" style:family="text">
      <style:text-properties fo:font-weight="bold" style:font-weight-asian="bold" style:font-weight-complex="bold" fo:color="#333333" style:font-size-complex="12pt" style:language-asian="lt" style:country-asian="LT"/>
    </style:style>
    <style:style style:name="T21" style:parent-style-name="DefaultParagraphFont" style:family="text">
      <style:text-properties fo:font-weight="bold" style:font-weight-asian="bold" style:font-weight-complex="bold" fo:color="#333333" style:font-size-complex="12pt" style:language-asian="lt" style:country-asian="LT"/>
    </style:style>
    <style:style style:name="T22" style:parent-style-name="DefaultParagraphFont" style:family="text">
      <style:text-properties fo:font-weight="bold" style:font-weight-asian="bold" style:font-weight-complex="bold" fo:color="#333333" style:font-size-complex="12pt" style:language-asian="lt" style:country-asian="LT"/>
    </style:style>
    <style:style style:name="P23" style:parent-style-name="Normal" style:family="paragraph">
      <style:paragraph-properties fo:text-align="center" fo:margin-left="1.5187in" fo:text-indent="-2.2083in">
        <style:tab-stops>
          <style:tab-stop style:type="left" style:position="1.0409in"/>
        </style:tab-stops>
      </style:paragraph-properties>
      <style:text-properties fo:font-weight="bold" style:font-weight-asian="bold" fo:text-transform="uppercase" fo:color="#000000" style:font-size-complex="12pt"/>
    </style:style>
    <style:style style:name="P24" style:parent-style-name="Normal" style:family="paragraph">
      <style:paragraph-properties fo:text-align="center"/>
      <style:text-properties fo:font-weight="bold" style:font-weight-asian="bold" fo:text-transform="uppercase" fo:color="#000000" style:font-size-complex="12pt"/>
    </style:style>
    <style:style style:name="P25" style:parent-style-name="Normal" style:family="paragraph">
      <style:paragraph-properties fo:text-align="justify" fo:text-indent="0.5909in"/>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Spacing" style:family="paragraph">
      <style:paragraph-properties fo:text-align="justify" fo:line-height="150%" fo:text-indent="0.5in"/>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justify" fo:text-indent="0.5597in"/>
      <style:text-properties fo:color="#000000" style:font-size-complex="12pt" style:language-asian="lt" style:country-asian="LT"/>
    </style:style>
    <style:style style:name="P43" style:parent-style-name="Normal" style:family="paragraph">
      <style:paragraph-properties fo:text-align="justify" fo:text-indent="0.5597in"/>
      <style:text-properties style:font-size-complex="12pt" style:language-asian="en" style:country-asian="GB"/>
    </style:style>
    <style:style style:name="P44" style:parent-style-name="Normal" style:family="paragraph">
      <style:paragraph-properties fo:text-align="justify" fo:text-indent="0.5909in"/>
      <style:text-properties fo:font-weight="bold" style:font-weight-asian="bold" style:font-size-complex="12pt" style:language-asian="lt" style:country-asian="LT"/>
    </style:style>
    <style:style style:name="P45" style:parent-style-name="Normal" style:family="paragraph">
      <style:paragraph-properties fo:text-align="justify" fo:text-indent="0.5909in"/>
      <style:text-properties fo:font-weight="bold" style:font-weight-asian="bold" style:font-size-complex="12pt" style:language-asian="lt" style:country-asian="LT"/>
    </style:style>
    <style:style style:name="P46" style:parent-style-name="NoSpacing" style:family="paragraph">
      <style:paragraph-properties fo:text-align="justify" fo:line-height="150%"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3937in"/>
      <style:text-properties style:font-size-complex="12pt"/>
    </style:style>
    <style:style style:name="P64" style:parent-style-name="Normal" style:family="paragraph">
      <style:paragraph-properties fo:text-align="justify" fo:line-height="150%" fo:text-indent="0.3937in"/>
      <style:text-properties style:font-size-complex="12pt"/>
    </style:style>
    <style:style style:name="P65" style:parent-style-name="Normal" style:family="paragraph">
      <style:paragraph-properties fo:text-align="justify" fo:line-height="150%" fo:text-indent="0.3937in"/>
      <style:text-properties style:font-size-complex="12pt"/>
    </style:style>
    <style:style style:name="P66" style:parent-style-name="Normal" style:family="paragraph">
      <style:paragraph-properties fo:text-align="justify" fo:line-height="150%"/>
    </style:style>
    <style:style style:name="T67" style:parent-style-name="DefaultParagraphFont" style:family="text">
      <style:text-properties style:font-style-complex="italic"/>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ext-properties fo:font-weight="bold" style:font-weight-asian="bold" style:font-size-complex="12pt" style:language-asian="lt" style:country-asian="LT"/>
    </style:style>
    <style:style style:name="P72" style:parent-style-name="Normal" style:family="paragraph">
      <style:paragraph-properties fo:text-align="justify" fo:text-indent="0.5909in"/>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style:font-name-asian="Calibri" style:language-asian="lt" style:country-asian="LT"/>
    </style:style>
    <style:style style:name="T103" style:parent-style-name="DefaultParagraphFont" style:family="text">
      <style:text-properties style:font-name-asian="Calibri"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language-asian="ar" style:country-asian="SA"/>
    </style:style>
    <style:style style:name="T111" style:parent-style-name="DefaultParagraphFont" style:family="text">
      <style:text-properties style:font-weight-complex="bold" style:language-asian="ar" style:country-asian="SA"/>
    </style:style>
    <style:style style:name="T112" style:parent-style-name="DefaultParagraphFont" style:family="text">
      <style:text-properties style:font-weight-complex="bold" style:language-asian="ar" style:country-asian="SA"/>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weight-complex="bold" style:language-asian="ar" style:country-asian="SA"/>
    </style:style>
    <style:style style:name="T115" style:parent-style-name="DefaultParagraphFont" style:family="text">
      <style:text-properties style:font-weight-complex="bold" style:language-asian="ar" style:country-asian="SA"/>
    </style:style>
    <style:style style:name="T116" style:parent-style-name="DefaultParagraphFont" style:family="text">
      <style:text-properties style:font-weight-complex="bold" style:language-asian="ar" style:country-asian="SA"/>
    </style:style>
    <style:style style:name="T117" style:parent-style-name="DefaultParagraphFont" style:family="text">
      <style:text-properties style:font-weight-complex="bold" style:language-asian="ar" style:country-asian="SA"/>
    </style:style>
    <style:style style:name="T118" style:parent-style-name="DefaultParagraphFont" style:family="text">
      <style:text-properties style:font-weight-complex="bold" style:language-asian="ar" style:country-asian="SA"/>
    </style:style>
    <style:style style:name="T119" style:parent-style-name="DefaultParagraphFont" style:family="text">
      <style:text-properties style:font-weight-complex="bold" style:language-asian="ar" style:country-asian="SA"/>
    </style:style>
    <style:style style:name="T120" style:parent-style-name="DefaultParagraphFont" style:family="text">
      <style:text-properties style:font-weight-complex="bold" style:language-asian="ar" style:country-asian="SA"/>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909in"/>
      <style:text-properties fo:font-weight="bold" style:font-weight-asian="bold" style:font-size-complex="12pt" style:language-asian="lt" style:country-asian="LT"/>
    </style:style>
    <style:style style:name="P139" style:parent-style-name="Normal" style:family="paragraph">
      <style:paragraph-properties fo:text-align="justify" fo:text-indent="0.5909in"/>
      <style:text-properties style:font-size-complex="12pt"/>
    </style:style>
    <style:style style:name="P140" style:parent-style-name="Normal" style:family="paragraph">
      <style:paragraph-properties fo:text-align="justify" fo:text-indent="0.5909in"/>
      <style:text-properties style:font-size-complex="12pt"/>
    </style:style>
    <style:style style:name="P141" style:parent-style-name="Normal" style:family="paragraph">
      <style:paragraph-properties fo:text-align="justify" fo:text-indent="0.5909in"/>
      <style:text-properties fo:font-weight="bold" style:font-weight-asian="bold" style:font-size-complex="12pt" style:language-asian="lt" style:country-asian="LT"/>
    </style:style>
    <style:style style:name="P142" style:parent-style-name="Normal" style:family="paragraph">
      <style:paragraph-properties fo:text-align="justify" fo:text-indent="0.5909in"/>
      <style:text-properties style:font-size-complex="12pt"/>
    </style:style>
    <style:style style:name="P143" style:parent-style-name="Normal" style:family="paragraph">
      <style:paragraph-properties fo:text-align="justify" fo:text-indent="0.5909in"/>
      <style:text-properties style:font-size-complex="12pt"/>
    </style:style>
    <style:style style:name="P144" style:parent-style-name="Normal" style:family="paragraph">
      <style:paragraph-properties fo:text-align="justify" fo:text-indent="0.5909in"/>
      <style:text-properties fo:font-weight="bold" style:font-weight-asian="bold" style:font-size-complex="12pt" style:language-asian="lt" style:country-asian="LT"/>
    </style:style>
    <style:style style:name="P145" style:parent-style-name="Normal" style:family="paragraph">
      <style:paragraph-properties fo:text-align="justify" fo:text-indent="0.5909in"/>
      <style:text-properties style:font-size-complex="12pt"/>
    </style:style>
    <style:style style:name="P146" style:parent-style-name="Normal" style:family="paragraph">
      <style:paragraph-properties fo:text-align="justify" fo:text-indent="0.5909in"/>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justify" fo:text-indent="0.5909in"/>
      <style:text-properties style:font-size-complex="12pt" style:language-asian="lt" style:country-asian="LT"/>
    </style:style>
    <style:style style:name="P150" style:parent-style-name="Normal" style:family="paragraph">
      <style:paragraph-properties fo:text-align="justify" fo:text-indent="0.5909in"/>
      <style:text-properties style:font-size-complex="12pt" style:language-asian="lt" style:country-asian="LT"/>
    </style:style>
    <style:style style:name="P151" style:parent-style-name="Normal" style:family="paragraph">
      <style:paragraph-properties fo:text-align="justify" fo:text-indent="0.5909in"/>
      <style:text-properties fo:font-weight="bold" style:font-weight-asian="bold" style:font-size-complex="12pt" style:language-asian="lt" style:country-asian="LT"/>
    </style:style>
    <style:style style:name="P152" style:parent-style-name="Normal" style:family="paragraph">
      <style:paragraph-properties fo:text-align="justify" fo:text-indent="0.5909in"/>
      <style:text-properties style:font-size-complex="12pt"/>
    </style:style>
    <style:style style:name="P153" style:parent-style-name="Normal" style:family="paragraph">
      <style:paragraph-properties fo:text-align="justify" fo:text-indent="0.5909in"/>
      <style:text-properties style:font-size-complex="12pt"/>
    </style:style>
    <style:style style:name="P154" style:parent-style-name="Normal" style:family="paragraph">
      <style:paragraph-properties fo:text-align="justify" fo:text-indent="0.5909in"/>
      <style:text-properties fo:font-weight="bold" style:font-weight-asian="bold" style:font-size-complex="12pt" style:language-asian="lt" style:country-asian="LT"/>
    </style:style>
    <style:style style:name="P155" style:parent-style-name="Normal" style:family="paragraph">
      <style:paragraph-properties fo:text-align="justify" fo:text-indent="0.5909in"/>
      <style:text-properties style:font-size-complex="12pt"/>
    </style:style>
    <style:style style:name="P156" style:parent-style-name="Normal" style:family="paragraph">
      <style:paragraph-properties fo:text-align="justify" fo:text-indent="0.5909in"/>
      <style:text-properties style:font-size-complex="12pt"/>
    </style:style>
    <style:style style:name="P157" style:parent-style-name="Normal" style:family="paragraph">
      <style:paragraph-properties fo:text-align="justify" fo:text-indent="0.5909in"/>
      <style:text-properties fo:font-weight="bold" style:font-weight-asian="bold" style:font-size-complex="12pt" style:language-asian="lt" style:country-asian="LT"/>
    </style:style>
    <style:style style:name="P158" style:parent-style-name="Normal" style:family="paragraph">
      <style:paragraph-properties fo:text-align="justify" fo:text-indent="0.5909in"/>
      <style:text-properties style:font-size-complex="12pt"/>
    </style:style>
    <style:style style:name="P159" style:parent-style-name="Normal" style:family="paragraph">
      <style:paragraph-properties fo:text-align="justify" fo:text-indent="0.5909in"/>
      <style:text-properties style:font-size-complex="12pt"/>
    </style:style>
    <style:style style:name="P160" style:parent-style-name="Normal" style:family="paragraph">
      <style:paragraph-properties fo:text-align="justify" fo:text-indent="0.5909in"/>
      <style:text-properties fo:font-weight="bold" style:font-weight-asian="bold" style:font-size-complex="12pt" style:language-asian="lt" style:country-asian="LT"/>
    </style:style>
    <style:style style:name="P161" style:parent-style-name="Normal" style:family="paragraph">
      <style:paragraph-properties fo:text-align="justify" fo:text-indent="0.5909in"/>
      <style:text-properties style:font-weight-complex="bold" style:font-size-complex="12pt"/>
    </style:style>
    <style:style style:name="P162" style:parent-style-name="Normal" style:family="paragraph">
      <style:paragraph-properties fo:text-align="justify" fo:text-indent="0.5909in"/>
      <style:text-properties style:font-weight-complex="bold" style:font-size-complex="12pt"/>
    </style:style>
    <style:style style:name="P163" style:parent-style-name="Normal" style:family="paragraph">
      <style:paragraph-properties fo:text-align="justify" fo:text-indent="0.5909in"/>
      <style:text-properties fo:font-weight="bold" style:font-weight-asian="bold" style:font-size-complex="12pt" style:language-asian="lt" style:country-asian="LT"/>
    </style:style>
    <style:style style:name="P164" style:parent-style-name="Normal" style:family="paragraph">
      <style:paragraph-properties fo:text-align="justify" fo:text-indent="0.5909in"/>
      <style:text-properties style:font-weight-complex="bold" style:font-size-complex="12pt"/>
    </style:style>
    <style:style style:name="P165" style:parent-style-name="Normal" style:family="paragraph">
      <style:paragraph-properties fo:text-align="justify" fo:text-indent="0.5909in"/>
      <style:text-properties style:font-weight-complex="bold" style:font-size-complex="12pt"/>
    </style:style>
    <style:style style:name="P166" style:parent-style-name="Normal" style:family="paragraph">
      <style:paragraph-properties fo:text-align="justify" fo:text-indent="0.5229in"/>
    </style:style>
    <style:style style:name="T167" style:parent-style-name="DefaultParagraphFont" style:family="text">
      <style:text-properties fo:font-weight="bold" style:font-weight-asian="bold" style:font-weight-complex="bold" style:font-size-complex="12pt" style:language-asian="en" style:country-asian="GB"/>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text-indent="0.5909in"/>
      <style:text-properties fo:font-weight="bold" style:font-weight-asian="bold" style:font-weight-complex="bold" style:font-size-complex="12pt"/>
    </style:style>
    <style:style style:name="P172" style:parent-style-name="Normal" style:family="paragraph">
      <style:paragraph-properties fo:text-align="justify" fo:text-indent="0.5166in"/>
    </style:style>
    <style:style style:name="T173" style:parent-style-name="DefaultParagraphFont" style:family="text">
      <style:text-properties fo:font-weight="bold" style:font-weight-asian="bold" style:font-weight-complex="bold" style:font-size-complex="12pt" style:language-asian="en" style:country-asian="GB"/>
    </style:style>
    <style:style style:name="T174" style:parent-style-name="DefaultParagraphFont" style:family="text">
      <style:text-properties fo:font-weight="bold" style:font-weight-asian="bold" style:font-size-complex="12pt" style:language-asian="en" style:country-asian="GB"/>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font-style="italic" style:font-style-asian="italic" style:font-style-complex="italic"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style-complex="italic" style:font-size-complex="12pt" style:language-asian="en" style:country-asian="GB"/>
    </style:style>
    <style:style style:name="T185" style:parent-style-name="DefaultParagraphFont" style:family="text">
      <style:text-properties style:font-style-complex="italic" style:font-size-complex="12pt" style:language-asian="en" style:country-asian="GB"/>
    </style:style>
    <style:style style:name="T186" style:parent-style-name="DefaultParagraphFont" style:family="text">
      <style:text-properties fo:font-weight="bold" style:font-weight-asian="bold" style:font-weight-complex="bold" style:font-size-complex="12pt" style:language-asian="en" style:country-asian="GB"/>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font-size-complex="12pt" style:language-asian="en" style:country-asian="GB"/>
    </style:style>
    <style:style style:name="P189" style:parent-style-name="Normal" style:family="paragraph">
      <style:paragraph-properties fo:line-height="150%"/>
      <style:text-properties fo:font-style="italic" style:font-style-asian="italic" style:font-style-complex="italic" style:font-size-complex="12pt" style:language-asian="en" style:country-asian="GB"/>
    </style:style>
    <style:style style:name="P190" style:parent-style-name="Normal" style:family="paragraph">
      <style:paragraph-properties fo:line-height="150%"/>
      <style:text-properties fo:font-style="italic" style:font-style-asian="italic" style:font-style-complex="italic" style:font-size-complex="12pt" style:language-asian="en" style:country-asian="GB"/>
    </style:style>
    <style:style style:name="P191" style:parent-style-name="Normal" style:family="paragraph">
      <style:paragraph-properties fo:line-height="115%"/>
      <style:text-properties style:font-size-complex="12pt" style:language-asian="lt" style:country-asian="LT"/>
    </style:style>
    <style:style style:name="P192" style:parent-style-name="Normal" style:family="paragraph">
      <style:text-properties style:font-size-complex="12pt"/>
    </style:style>
    <style:style style:name="P193" style:parent-style-name="Normal" style:family="paragraph">
      <style:paragraph-properties fo:line-height="115%"/>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
      <text:p text:style-name="P10">AIŠKINAMASIS RAŠTAS<text:s/></text:p>
      <text:p text:style-name="P11"><text:span text:style-name="T12">DĖL</text:span><text:span text:style-name="T13"><text:s text:c="2"/></text:span><text:span text:style-name="T14">LIETUVOS RESPUBLIKOS RINKIMŲ KODEKSO <text:s/>14, 30, 32, 38, <text:s/>64, 69, 78, 79, 80,<text:s/></text:span><text:span text:style-name="T15"><text:s text:c="6"/></text:span><text:span text:style-name="T16">81, 85, 88, 89, 93, 97, 99, 102, 110, 114, 134, 138, 163, 181, 185, 193 <text:s/>STRAIPSNIŲ</text:span></text:p>
      <text:p text:style-name="P17"><text:span text:style-name="T18"><text:s text:c="3"/>PAKEITIMO KONSTITUCINI</text:span><text:span text:style-name="T19">O</text:span><text:span text:style-name="T20"><text:s/></text:span><text:span text:style-name="T21"><text:s text:c="2"/></text:span><text:span text:style-name="T22">ĮSTATYMO PROJEKTO</text:span></text:p>
      <text:p text:style-name="P23"/>
      <text:p text:style-name="P24"/>
      <text:p text:style-name="P25">1. Įstatymo projekto rengimą paskatinusios priežastys, parengto projekto tikslai ir uždaviniai:</text:p>
      <text:p text:style-name="P26"><text:s/>Seimo Teisės ir teisėtvarkos komiteto (TTK) inicijuotoje diskusijoje dalyvavę<text:s/>Seimo nariai,<text:s/>teismų,<text:s/>Vyriausiosios rinkimų<text:s/>komisijos<text:s/>(toliau-VRK)<text:s/>atstovai įvertino prabėgusį<text:s/>savivaldybių tarybų ir merų<text:s/><text:s/>rinkiminį sezoną, aptarė rinkiminės kampanijos metu kilusias problemas, diskutavo<text:s/>dėl galimų teisės aktų pokyčių<text:s/>tame tarpe<text:s/>ir dėl<text:s/><text:s/>Rinkimų kodekso tobulinimo<text:span text:style-name="T27">.</text:span><text:span text:style-name="T28"><text:s text:c="2"/>Š</text:span><text:span text:style-name="T29">io įstatymo tikslas –<text:s/></text:span><text:span text:style-name="T30">patobulinti Rinkimų kodekso nuostatas, padėsiančias<text:s/></text:span><text:span text:style-name="T31">užtikrin</text:span><text:span text:style-name="T32">ti <text:s text:c="2"/>skland</text:span><text:span text:style-name="T33">ž</text:span><text:span text:style-name="T34">ią <text:s/>VRK<text:s/></text:span><text:span text:style-name="T35">veiklą,<text:s/></text:span><text:span text:style-name="T36">organizuojant būsimus rinkimu</text:span><text:span text:style-name="T37">s (2024 metais bus rengiami treji visuotiniai rinkimai) bei<text:s/></text:span><text:span text:style-name="T38"><text:s/></text:span><text:span text:style-name="T39">išvengti klaidų, pasitaikiusių organizuojant <text:s/>2023m. savivaldybių tarybų ir merų rinkimus.</text:span></text:p>
      <text:p text:style-name="P40"><text:s/><text:span text:style-name="T41">2. Įstatymo projekto iniciatoriai (institucija, asmenys ar piliečių įgalioti atstovai) ir rengėjai:</text:span></text:p>
      <text:soft-page-break/>
      <text:p text:style-name="P42">Įstatymo projektą parengė Lietuvos Respublikos Seimo nariai (pasiūlymus teikė ir VRK).</text:p>
      <text:p text:style-name="P43"/>
      <text:p text:style-name="P44">3. Kaip šiuo metu yra reguliuojami įstatymo projekte aptarti teisiniai santykiai:</text:p>
      <text:p text:style-name="P45"/>
      <text:p text:style-name="P46"><text:span text:style-name="T47"><text:s text:c="2"/></text:span><text:span text:style-name="T48">R</text:span><text:span text:style-name="T49">engiant 2023 metų savivaldybių tarybų ir <text:s/>merų rinki</text:span><text:span text:style-name="T50">mus, susidurta su eile problemų:</text:span><text:span text:style-name="T51"><text:s text:c="2"/></text:span><text:span text:style-name="T52">per trumpais<text:s/></text:span><text:span text:style-name="T53">pareiškinių dokumentų pateikimo terminais, nepakankamais terminais pareiškinių dokumentų trūkumams pašalinti, kilusi</text:span><text:span text:style-name="T54">ų</text:span><text:span text:style-name="T55"><text:s/>ginč</text:span><text:span text:style-name="T56">ų</text:span><text:span text:style-name="T57"><text:s/>dėl balsų perskaičia</text:span><text:span text:style-name="T58">vimu daug</text:span><text:span text:style-name="T59">iamandatėse apygardose sprendimų</text:span><text:span text:style-name="T60">, VRK sprendimų apskundimo ir skundų te</text:span><text:span text:style-name="T61">ismuose išnagrinėjimo terminais ir kt.</text:span><text:span text:style-name="T62"><text:s/></text:span></text:p>
      <text:p text:style-name="P63">Pagal dabar galiojančias<text:s/><text:s/>Rinkimo kodekso<text:s/>78 straipsnio<text:s/><text:s/>nuostatas<text:s/><text:s/>pareiškinių dokumentų teikimas prasideda 83 dienos ir baigiasi 65 dienos. Šių rinkimų praktika parodė, kad pareiškinių dokumentų pateikime neatskirtas trūkumų šalinimo terminas, kuris dabar sutampa su paskutine pareiškinių dokumentų pateikimo diena (<text:s/>nes<text:s/>buvo nemažai<text:s/>subjektų<text:s/><text:s/>teikusių dokumentus paskutinę – 65 dieną).<text:s/></text:p>
      <text:p text:style-name="P64"><text:s/>Rinkimų kodekso 100 straipsnio nuostatos numato tik kompromituojančios informacijos ir atsakomosios nuomonės skelbimo tvarką, bet neįvardina, kas yra melaginga informacija.</text:p>
      <text:p text:style-name="P65">Pagal šiuo <text:s/>metu pagal galiojančias 163 straipsnio nuostatas numatytos gan ribotos balsų<text:s/>perskaičiavimo galimybės.<text:s/></text:p>
      <text:soft-page-break/>
      <text:p text:style-name="P66"><text:s text:c="11"/>Taip pat reikalinga reglamentuoti <text:s/>Rinkimų kodekso <text:s/>XIX skyriaus 1 skirsnyje VRK priimtų sprendimų skundimo teismui terminus (Rinkimų ginčai dėl rinkimų organizavimo ir vykdymo),nes Rinkimų kodekso 189 str. 4 d. tokie terminai yra nustatyti tik dėl Rinkimų kodekso XIX skyriaus 2 skirsnio ginčų (<text:span text:style-name="T67">Rinkimų ginčai dėl balsų skaičiavimo rezultatų ar rinkimų rezultatų</text:span>).<text:span text:style-name="T68">Taip pat pastebėti<text:s/></text:span><text:span text:style-name="T69"><text:s/>ir<text:s/></text:span><text:span text:style-name="T70">kiti techniniai netikslumai, kuriuos reikėtų ištaisyti.</text:span></text:p>
      <text:p text:style-name="P71"/>
      <text:p text:style-name="P72"><text:bookmark-start text:name="part_d1ba7ea7f1684ec391889681e1df6460"/><text:bookmark-start text:name="part_01dec9239c414022bd8164886c974ad8"/><text:bookmark-end text:name="part_d1ba7ea7f1684ec391889681e1df6460"/><text:bookmark-end text:name="part_01dec9239c414022bd8164886c974ad8"/>4. Kokios siūlomos naujos teisinio reguliavimo nuostatos ir kokių teigiamų rezultatų laukiama:</text:p>
      <text:p text:style-name="P73"><text:span text:style-name="T74"><text:s/>Tobulinamos Rinkimų kodekso 78-80 straipsnių nuostatos, numatančios, kad p</text:span><text:span text:style-name="T75">areiškinių dokumentų pateikimas <text:s/></text:span><text:span text:style-name="T76"><text:s/>būtų nustatomas</text:span><text:span text:style-name="T77"><text:s/></text:span><text:span text:style-name="T78">prasidėjus politinės kampanijos laikotarpiui ir baigiamas 17 val. likus 80 dien</text:span><text:span text:style-name="T79">ų</text:span><text:span text:style-name="T80"><text:s/>iki rinkimų dienos.</text:span><text:span text:style-name="T81"><text:s/>Taip pat</text:span><text:span text:style-name="T82"><text:s/>siūloma <text:s/>numatyti</text:span><text:span text:style-name="T83">, kad j</text:span><text:span text:style-name="T84">eigu pateikti ne visi šiame kodekse nurodyti pareiškiniai dokumentai ar juose yra trūkumų, Vyriausioji rinkimų komisija apie tai turi nedelsdama pranešti atstovui rinkimams ir nustatyti ne vėlesnį kaip<text:s/></text:span><text:span text:style-name="T85">55 dienos iki rinkimų die</text:span><text:span text:style-name="T86">nos terminą trūkumams pašalinti. Siūloma papildomai nustatyti, kad</text:span><text:span text:style-name="T87"><text:s/>p</text:span><text:span text:style-name="T88">asibaigus trūkumų šalinimo terminui, pareiškiniai dok</text:span><text:span text:style-name="T89">umentai netaisomi ir nekeičiami ir<text:s/></text:span><text:span text:style-name="T90"><text:s/>kad t</text:span><text:span text:style-name="T91">eikiant pareiškinius dokumentus elektroniniu būdu, Vyriausiosios rinkimų komisijos nustatyta tvarka<text:s/></text:span><text:span text:style-name="T92"><text:s/>būtų<text:s/></text:span><text:span text:style-name="T93">užtikrinama, kad informacinė sistema nedelsiant informuotų apie formalius pareiškinių dokumentų trūkumus.</text:span></text:p>
      <text:soft-page-break/>
      <text:p text:style-name="P94"><text:span text:style-name="T95">Siūloma t</text:span><text:span text:style-name="T96">ikslin</text:span><text:span text:style-name="T97">ti</text:span><text:span text:style-name="T98"><text:s text:c="2"/>Rinkimų kodekso 100 straipsnio nuostatos, įvardinant, kokia informacija <text:s/>yra melaginga informacija<text:s/></text:span><text:span text:style-name="T99"><text:s/>ir kaip sprendžiami<text:s/></text:span><text:span text:style-name="T100">g</text:span><text:span text:style-name="T101">inčai dėl<text:s/></text:span><text:span text:style-name="T102"><text:s/>atsakomosios nuomonės paskelbimo</text:span><text:span text:style-name="T103">.</text:span></text:p>
      <text:p text:style-name="P104"><text:span text:style-name="T105">Siūloma patobulinti</text:span><text:span text:style-name="T106"><text:s/>ir praplėsti<text:s/></text:span><text:span text:style-name="T107"><text:s/>Rinkimų kodekso 163 straipsnio nuostatas dėl balsų perskaičiavimo, taip pat</text:span><text:span text:style-name="T108"><text:s/>papildomai</text:span><text:span text:style-name="T109"><text:s/>numatant, kad<text:s/></text:span><text:span text:style-name="T110">Vyriausiosios rinkimų komisijos nustatyta tvarka iki patvirtinant rinkimų rezultatus apygardų, savivaldybių komisijos perskaičiuoja atsitiktine tvarka atrinktų 10 procentų visų rinkimuose dalyvavusių apylinkių biuletenius</text:span><text:span text:style-name="T111">.</text:span><text:span text:style-name="T112"><text:s/></text:span></text:p>
      <text:p text:style-name="P113"><text:span text:style-name="T114">Siūloma<text:s/></text:span><text:span text:style-name="T115">tikslin</text:span><text:span text:style-name="T116">ti<text:s/></text:span><text:span text:style-name="T117">183<text:s/></text:span><text:span text:style-name="T118">straipsnio nuostata</text:span><text:span text:style-name="T119">s</text:span><text:span text:style-name="T120">, kad<text:s/></text:span><text:span text:style-name="T121">Vyriausiosios rinkimų komisijos sprendimai dėl šio kodekso 185 straipsnio 2 dalyje nurodytų sprendimų bei dėl politinės kampanijos dalyvių statuso praradimo, parašų rinkimo procedūrų per 3 dienas nuo sprendimo įsigaliojimo dienos arba nuo tos dienos, kai sprendimas turėjo būti priimtas, gali būti skundžiami Lietuvos vyriausiajam administraciniam teismui. Šis teismas šiuos skundus<text:s/></text:span><text:span text:style-name="T122"><text:s/>turėtų<text:s/></text:span><text:span text:style-name="T123">išnagrinė</text:span><text:span text:style-name="T124">ti</text:span><text:span text:style-name="T125"><text:s/>per 3 dienas</text:span><text:span text:style-name="T126">.<text:s/></text:span></text:p>
      <text:p text:style-name="P127"><text:span text:style-name="T128"><text:s/></text:span><text:span text:style-name="T129">Aptarus kilusias rinkimų organizavimo problemas, taikant Rinkimų kodekso nuostatas t</text:span><text:span text:style-name="T130">aip pat siūloma<text:s/></text:span><text:span text:style-name="T131">tikslinti</text:span><text:span text:style-name="T132"><text:s/>ir kitų straipsnių nuostatas,</text:span><text:span text:style-name="T133"><text:s/>kartu<text:s/></text:span><text:span text:style-name="T134"><text:s/>ištaisant pastebėtus techninius</text:span><text:span text:style-name="T135"><text:s/></text:span><text:span text:style-name="T136">netikslumus ir</text:span><text:span text:style-name="T137"><text:s/>trūkumus.<text:s/></text:span></text:p>
      <text:p text:style-name="P138">5. Numatomo teisinio reguliavimo poveikio vertinimo rezultatai (jeigu rengiant įstatymo projektą toks vertinimas turi būti atliktas ir jo rezultatai nepateikiami atskiru dokumentu) , galimos neigiamos priimto įstatymo pasekmės ir kokių priemonių reikėtų imtis, kad tokių pasekmių būtų išvengta:</text:p>
      <text:p text:style-name="P139">Neigiamų pasekmių nenumatoma.</text:p>
      <text:p text:style-name="P140"/>
      <text:p text:style-name="P141">6. Kokią įtaką priimtas įstatymas turės kriminogeninei situacijai, korupcijai:</text:p>
      <text:p text:style-name="P142">Priimtas<text:s/>įstatymas<text:s/>neigiamos įtakos kriminogeninei situacijai neturės.</text:p>
      <text:p text:style-name="P143"/>
      <text:p text:style-name="P144">7. Kaip įstatymo įgyvendinimas atsilieps verslo sąlygoms ir jo plėtrai:</text:p>
      <text:p text:style-name="P145">Priimtas įstatymas<text:s/>neigiamos įtakos verslo sąlygoms ir jo plėtrai neturės.</text:p>
      <text:p text:style-name="P146"/>
      <text:p text:style-name="P147"><text:span text:style-name="T148">8. Ar įstatymo projektas neprieštarauja strateginio lygmens planavimo dokumentams;</text:span></text:p>
      <text:p text:style-name="P149">Projektas neprieštarauja strateginio lygmens planavimo dokumentams</text:p>
      <text:p text:style-name="P150"/>
      <text:p text:style-name="P151">9. Įstatymo inkorporavimas į teisinę sistemą, kokius teisės aktus būtina priimti, kokius galiojančius teisės aktus reikia pakeisti ar pripažinti netekusiais galios:</text:p>
      <text:p text:style-name="P152">Kitų teisės aktų pakeisti nereikės.</text:p>
      <text:p text:style-name="P153"/>
      <text:p text:style-name="P154">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155">Projektas parengtas laikantis Lietuvos Respublikos valstybinės kalbos, Teisėkūros pagrindų įstatymų reikalavimų.<text:s/></text:p>
      <text:p text:style-name="P156"/>
      <text:p text:style-name="P157">11. Ar įstatymo projektas atitinka Žmogaus teisių ir pagrindinių laisvių apsaugos konvencijos nuostatas ir Europos Sąjungos dokumentus:</text:p>
      <text:p text:style-name="P158">Projektas atitinka Žmogaus teisių ir pagrindinių laisvių apsaugos konvencijos nuostatas ir Europos Sąjungos dokumentus.<text:s/></text:p>
      <text:p text:style-name="P159"/>
      <text:p text:style-name="P160">12. Jeigu įstatymui įgyvendinti reikia įgyvendinamųjų teisės aktų, – kas ir kada juos turėtų priimti:</text:p>
      <text:p text:style-name="P161">VRK turėtų pasitvirtinti<text:s/><text:s/>įgyvendinamąsias<text:s/>tvarkas.</text:p>
      <text:p text:style-name="P162"/>
      <text:p text:style-name="P163">13. Kiek valstybės, savivaldybių biudžetų ir kitų valstybės įsteigtų fondų lėšų prireiks įstatymui įgyvendinti, ar bus galima sutaupyti (pateikiami prognozuojami rodikliai einamaisiais ir artimiausiais 3 biudžetiniais metais):</text:p>
      <text:p text:style-name="P164">Valstybės, savivaldybių biudžetų ir kitų valstybės įsteigtų fondų lėšų neprireiks.</text:p>
      <text:p text:style-name="P165"/>
      <text:p text:style-name="P166"><text:span text:style-name="T167">14. Įstatymo projekto rengimo metu gauti specialistų vertinimai ir išvados:</text:span></text:p>
      <text:p text:style-name="P168"><text:span text:style-name="T169">Negauta</text:span><text:span text:style-name="T170">.</text:span></text:p>
      <text:p text:style-name="P171"/>
      <text:p text:style-name="P172"><text:span text:style-name="T173">15.<text:s/></text:span><text:span text:style-name="T174">Reikšminiai žodžiai, kurių reikia šiam projektui įtraukti į kompiuterinę paieškos sistemą, įskaitant Europos žodyno „Eurovoc“ terminus, temas bei sritis:</text:span></text:p>
      <text:p text:style-name="P175"><text:span text:style-name="T176">Reikšminiai žodžiai, kurių reikia šiam Įstatymo projektui įtraukti į kompiuterinę paieškos sistemą, įskaitant reikšminius žodžius pagal Europos žodyną<text:s/></text:span><text:span text:style-name="T177">Eurovoc</text:span><text:span text:style-name="T178">:<text:s/></text:span><text:span text:style-name="T179">„Vy</text:span><text:span text:style-name="T180">r</text:span><text:span text:style-name="T181">iausioji rinkimų komisija“, „įslaptinta informacija“.</text:span></text:p>
      <text:p text:style-name="P182"/>
      <text:p text:style-name="P183"><text:span text:style-name="T184">16.</text:span><text:span text:style-name="T185"><text:s/></text:span><text:span text:style-name="T186">Kiti, iniciatorių nuomone, reikalingi pagrindimai ir paaiškinimai:</text:span></text:p>
      <text:p text:style-name="P187"><text:span text:style-name="T188">Nėra.<text:s/></text:span></text:p>
      <text:p text:style-name="P189"/>
      <text:p text:style-name="P190"/>
      <text:p text:style-name="P191">Teikia<text:s/></text:p>
      <text:p text:style-name="P192"/>
      <text:soft-page-break/>
      <text:p text:style-name="P193"><text:span text:style-name="T194">Seimo nariai:</text:span><text:span text:style-name="T195"><text:tab/></text:span><text:span text:style-name="T196"><text:tab/></text:span><text:span text:style-name="T197"><text:tab/></text:span><text:span text:style-name="T198"><text:tab/></text:span><text:span text:style-name="T199"><text:tab/></text:span><text:span text:style-name="T20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NoSpacing" style:display-name="No Spacing" style:family="paragraph" style:parent-style-name="Normal">
      <style:text-properties style:font-name-asian="Calibri" style:font-size-complex="12pt" fo:hyphenate="fals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RPAVIČIŪTĖ Rita</meta:initial-creator>
    <dc:creator>adlibuser</dc:creator>
    <meta:creation-date>2023-05-09T07:48:00Z</meta:creation-date>
    <dc:date>2023-05-09T07:48:00Z</dc:date>
    <meta:print-date>2023-01-27T07:49:00Z</meta:print-date>
    <meta:template xlink:href="Normal.dotm" xlink:type="simple"/>
    <meta:editing-cycles>2</meta:editing-cycles>
    <meta:editing-duration>PT0S</meta:editing-duration>
    <meta:document-statistic meta:page-count="7" meta:paragraph-count="86" meta:word-count="881" meta:character-count="7513" meta:row-count="163" meta:non-whitespace-character-count="6718"/>
  </office:meta>
</office:document-meta>
</file>