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333333"/>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333333"/>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color="#000000"/>
    </style:style>
    <style:style style:name="P34" style:parent-style-name="Normal" style:family="paragraph">
      <style:paragraph-properties fo:keep-with-next="always" fo:text-align="justify" fo:text-indent="0.5in"/>
    </style:style>
    <style:style style:name="P35" style:parent-style-name="NoSpacing" style:family="paragraph">
      <style:paragraph-properties fo:text-align="justify" fo:margin-top="0.0833in" fo:text-indent="0.5in"/>
      <style:text-properties fo:font-weight="bold" style:font-weight-asian="bold" style:font-weight-complex="bold"/>
    </style:style>
    <style:style style:name="TableColumn37" style:family="table-column">
      <style:table-column-properties style:column-width="0.3909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3.8388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268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5555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5"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5" style:family="paragraph">
      <style:paragraph-properties fo:text-align="start"/>
      <style:text-properties fo:color="#000000" fo:font-size="12pt" style:font-size-asian="12pt" style:font-size-complex="12pt"/>
    </style:style>
    <style:style style:name="P75" style:parent-style-name="Pasiūlymai5" style:family="paragraph">
      <style:paragraph-properties fo:text-align="start"/>
      <style:text-properties fo:color="#000000"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background-color="#FFFFFF"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style="italic" style:font-style-asian="italic" style:font-style-complex="italic"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style="italic" style:font-style-asian="italic" style:font-style-complex="italic"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2D2D2D"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2D2D2D"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style="italic" style:font-style-asian="italic" style:font-style-complex="italic" fo:color="#000000" style:language-asian="lt" style:country-asian="LT"/>
    </style:style>
    <style:style style:name="T105" style:parent-style-name="DefaultParagraphFont" style:family="text">
      <style:text-properties fo:color="#000000"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weight-complex="bold" fo:color="#000000" fo:background-color="#FFFFFF"/>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margin-right="-0.0006in" fo:text-indent="0.5909in"/>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start"/>
      <style:text-properties fo:color="#000000" fo:font-size="12pt" style:font-size-asian="12pt" style:font-size-complex="12pt"/>
    </style:style>
    <style:style style:name="P140" style:parent-style-name="Pasiūlymai5" style:family="paragraph">
      <style:paragraph-properties fo:text-align="start"/>
      <style:text-properties fo:color="#00000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5"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5"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line-height-at-least="0.25in" fo:text-indent="0.4923in"/>
      <style:text-properties fo:color="#000000"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style>
    <style:style style:name="P157" style:parent-style-name="Normal" style:family="paragraph">
      <style:paragraph-properties fo:keep-with-next="always" fo:line-height="115%"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15%"/>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15%"/>
    </style:style>
    <style:style style:name="P165" style:parent-style-name="Normal" style:family="paragraph">
      <style:paragraph-properties fo:text-align="justify" fo:line-height="115%"/>
    </style:style>
    <style:style style:name="P166" style:parent-style-name="Normal" style:family="paragraph">
      <style:paragraph-properties fo:text-align="justify" fo:line-height="115%"/>
    </style:style>
    <style:style style:name="P167" style:parent-style-name="Normal" style:family="paragraph">
      <style:paragraph-properties fo:text-align="justify" fo:line-height="115%"/>
    </style:style>
    <style:style style:name="P168" style:parent-style-name="Normal" style:family="paragraph">
      <style:paragraph-properties fo:text-align="justify" fo:line-height="115%"/>
    </style:style>
    <style:style style:name="P169" style:parent-style-name="Normal" style:family="paragraph">
      <style:paragraph-properties fo:text-align="justify" fo:line-height="115%"/>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PAGRINDINIO KOMITETO<text:s/>PAPILDOMA<text:s/>IŠVADA<text:s/>(1)</text:h>
      <text:p text:style-name="P12"><text:span text:style-name="T13">DĖL LIETUVOS RESPUBLIKOS </text:span><text:span text:style-name="T14">RINKIMŲ KODEKSO 26 STRAIPSNIO PAKEITIMO KONSTITUCINIO</text:span></text:p>
      <text:p text:style-name="P15"><text:span text:style-name="T16"> </text:span><text:span text:style-name="T17">ĮSTATYMO PROJEKTO<text:s/></text:span><text:span text:style-name="T18">NR.<text:s/></text:span><text:bookmark-start text:name="_Hlk101860184"/><text:span text:style-name="T19">XIVP-</text:span><text:bookmark-end text:name="_Hlk101860184"/><text:span text:style-name="T20">2</text:span><text:span text:style-name="T21">439</text:span><text:span text:style-name="T22">(</text:span><text:span text:style-name="T23">2</text:span><text:span text:style-name="T24">)</text:span></text:p>
      <text:p text:style-name="P25"/>
      <text:p text:style-name="P26">2023-10-04<text:s/>Nr. 102-P-46</text:p>
      <text:p text:style-name="P27">Vilnius</text:p>
      <text:p text:style-name="P28"><text:span text:style-name="T29"><text:s text:c="9"/></text:span></text:p>
      <text:p text:style-name="P30"><text:span text:style-name="T31">1. Komiteto posėdyje dalyvavo:</text:span><text:s/>komiteto pirmininkė Irena Haase, komiteto pirmininko pavaduotoja Agnė Širinskienė, nariai:  Aušrinė Armonaitę pavaduojantis Marius Matijošaitis, Česlav Olševski, Julius Sabatauskas, Vilius Semeška, Algirdas Stončaitis, Andrius Vyšniauskas.</text:p>
      <text:h text:style-name="P32" text:outline-level="6">Komiteto biuro vedėja Dalia Komparskienė, patarėjos: Dalia Latvelienė, Martyna Civilkienė, Jurgita Janušauskienė, Rita Karpavičiūtė, Irma Leonavičiūtė, Rita Varanauskienė, Loreta Zdanavičienė,<text:s/><text:span text:style-name="T33">vyriausioji specialistė<text:s/></text:span>Aidena Bacevičienė, padėjėjos: Meilė Čeputienė, Rivena Zegerienė.</text:h>
      <text:h text:style-name="P34" text:outline-level="6">Seimo kanceliarijos Teisės departamento vyresnioji patarėja<text:s text:c="2"/>Viktorija Staugaitytė,<text:s/>Teisingumo ministerijos Teisėkūros politikos grupės vyresnioji patarėja<text:s/>Mėta Matuzevičienė<text:tab/>Vyriausiosios rinkimų komisijos pirmininkė<text:s/>Lina Petronienė,<text:s/>Vyriausiosios rinkimų komisijos pirmininko pavaduotojas<text:s/>Andrius Puksas, Vyriausiosios komisijos nariai:<text:s/>Justas<text:s/><text:soft-page-break/>Pankauskas,<text:s/>Olga Kilkinova;<text:s/>Vyriausiosios rinkimų komisijos Politinių partijų ir politinių kampanijų finansavimo kontrolės skyriaus l.e vedėjos funkcijas<text:s/>Janina Latvienė,<text:s/>Vyriausiosios rinkimų komisijos Teisės ir tyrimų skyriaus vedėjas<text:s/>Rokas Stabingis, Vyriausiosios rinkimų komisijos Rinkimų organizavimo skyriaus vedėja<text:s/>Reda Daniškevičiūtė,<text:s/>Vidaus reikalų ministerijos Migracijos politikos grupės vadovė<text:s/>Aušra Grikevičienė,<text:s/>Vidaus reikalų ministerijos Migracijos politikos grupės patarėja<text:s/>Daiva Vežikauskaitė,<text:s/>Vidaus reikalų ministerijos Strateginių sprendimų paramos grupės vyresnysis patarėjas<text:s/>Adomas Puidokas.</text:h>
      <text:p text:style-name="P35">2. Seimo kanceliarijos Teisės departamento išvados ir kitų ekspertų pasiūlymai:<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23-10-02</text:p>
          </table:table-cell>
          <table:table-cell table:style-name="TableCell76">
            <text:p text:style-name="P77">1</text:p>
          </table:table-cell>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text:span text:style-name="T86">1.    Pagal Rinkimų kodekso (RK) 26 straipsnio 6 dalį,</text:span><text:span text:style-name="T87"> asmuo, neatitinkantis šio straipsnio 1–5 dalyse nustatytų reikalavimų ar juos pažeidęs, </text:span><text:span text:style-name="T88">neskiriamas rinkimų komisijos nariu arba </text:span><text:span text:style-name="T89">atleidžiamas</text:span><text:span text:style-name="T90"> iš šių pareigų. Projektu siūloma šio straipsnio 1 dalyje nustatyti reikalavimą </text:span><text:span text:style-name="T91">Vyriausiosios rinkimų komisijos pirmininkui ir nariams</text:span><text:span text:style-name="T92"> per 15 dienų nuo priesaikos davimo dienos </text:span><text:span text:style-name="T93">kreiptis</text:span><text:span text:style-name="T94"> dėl leidimo </text:span><text:span text:style-name="T95">dirbti ar susipažinti su</text:span><text:span text:style-name="T96"> įslaptinta informacija</text:span><text:span text:style-name="T97">, žymima slaptumo žyma „Slaptai“,</text:span><text:span text:style-name="T98"> išdavimo. Tokia šio reikalavimo formuluotė suponuoja, kad pagrindas atleisti šios komisijos narį iš pareigų pagal RK 26 straipsnio 6 dalį būtų tik jeigu jis per nustatytą laiką neįvykdytų pareigos kreiptis dėl nurodyto leidimo išdavimo, bet ne tuo atveju, jeigu šis leidimas jam nebūtų išduotas arba būtų panaikintas. RK 37 straipsnyje taip pat nėra nustatyta tokio </text:span><text:span text:style-name="T99">Vyriausiosios rinkimų komisijos pirmininko ir narių<text:s/></text:span><text:soft-page-break/><text:span text:style-name="T100">įgaliojimų nutrūkimo pagrindo.</text:span><text:span text:style-name="T101"> Todėl manome, kad projekto 1 straipsnio 2 dalyje teikiamos RK 26 straipsnio 6 dalies antrojo sakinio, kuriuo nustatomi aptariamo leidimo negavimo padariniai, dalis „bet jo įgaliojimai dėl to nenutrūksta“ yra perteklinė, ir siūlome ją išbraukti.</text:span></text:p>
            <text:p text:style-name="P102"><text:span text:style-name="T103">Jeigu būtų nuspręsta šios nuostatos dalies neatsisakyti, ją reikėtų patikslinti, atsižvelgiant į tai, kad RK 26 straipsnio 6 dalies pirmajame sakinyje kalbama apie rinkimų komisijos nario </text:span><text:span text:style-name="T104">atleidimą</text:span><text:span text:style-name="T105">, o ne apie savaiminį įgaliojimų nutrūkimą (pavyzdžiui, vietoj formuluotės „bet jo įgaliojimai dėl to nenutrūksta“ įrašyti formuluotę „bet tai nėra pagrindas jį atleisti iš pareigų“).</text:span></text:p>
          </table:table-cell>
          <table:table-cell table:style-name="TableCell106">
            <text:p text:style-name="Pasiūlymai5">Pritarti<text:s/></text:p>
          </table:table-cell>
          <table:table-cell table:style-name="TableCell107">
            <text:p text:style-name="P108">Dėl teisinio aiškumo taikant įstatymo normą, pasirinktas TD<text:s/>1 pastabos antrojoje <text:s/>pastraipoje<text:s/><text:s/>siūlomas variantas- <text:s/>patikslinti nuostatą.</text:p>
            <text:p text:style-name="P109"><text:s/><text:s/>Pritarus<text:s/>TD pasiūlymams, p<text:span text:style-name="T110">rojekto 1 straipsnio 2 dalyje teikiam</text:span><text:span text:style-name="T111">ą</text:span><text:span text:style-name="T112"><text:s/>RK 26 straipsnio 6 dalies antrąjį</text:span><text:span text:style-name="T113"><text:s/>sakin</text:span><text:span text:style-name="T114">į<text:s/></text:span><text:span text:style-name="T115">siūloma<text:s/></text:span><text:span text:style-name="T116">išdėstyti taip:</text:span></text:p>
            <text:p text:style-name="P117"><text:span text:style-name="T118">„</text:span><text:span text:style-name="T119">Vyriausiosios rinkimų komisijos</text:span><text:span text:style-name="T120"> narys ar pirmininkas,<text:s/></text:span><text:span text:style-name="T121">negavęs leidimo</text:span><text:span text:style-name="T122"><text:s/></text:span><text:span text:style-name="T123">kuriam neišduotas arba panaikintas leidimas</text:span><text:span text:style-name="T124"><text:s/>dirbti ar susipažinti su įslaptinta informacija, žymima slaptumo žyma „Slaptai“, negali susipažinti su tokia informacija,<text:s/></text:span><text:span text:style-name="T125">bet jo įgaliojimai dėl to nenutrūksta</text:span><text:span text:style-name="T126"><text:s/></text:span><text:span text:style-name="T127">bet tai nėra pagrindas jį atleisti iš pareigų</text:span><text:span text:style-name="T128">“</text:span><text:span text:style-name="T129">.</text:span></text:p>
            <text:p text:style-name="P130"><text:span text:style-name="T131"> </text:span></text:p>
            <text:p text:style-name="P132"/>
            <text:p text:style-name="P133">Balsavimo rezultatai:</text:p>
            <text:p text:style-name="P134"><text:s/>už –6<text:s/>, prieš –0<text:s/>, susilaikė –2<text:s/>.</text:p>
          </table:table-cell>
        </table:table-row>
        <table:table-row table:style-name="TableRow135">
          <table:table-cell table:style-name="TableCell136">
            <text:p text:style-name="P137">2.</text:p>
          </table:table-cell>
          <table:table-cell table:style-name="TableCell138">
            <text:p text:style-name="P139">Seimo kanceliarijos Teisės departamentas</text:p>
            <text:p text:style-name="P140">2023-10-02</text:p>
          </table:table-cell>
          <table:table-cell table:style-name="TableCell141">
            <text:p text:style-name="P142">1</text:p>
          </table:table-cell>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2.    Projekto 1 straipsnio 2 dalyje teikiamos RK 26 straipsnio 6 dalies antrojo sakinio formuluotės „negavęs leidimo“ pažodinė samprata neapima tokios galimos situacijos, kai anksčiau išduotas leidimas būtų panaikintas, todėl įvertintina, ar nereikėtų šios formuluotės pakeisti tikslesne, pavyzdžiui, atsižvelgiant į Valstybės ir tarnybos paslapčių įstatyme vartojamas formuluotes, vietoj jos įrašyti „kuriam neišduotas arba panaikintas leidimas“.</text:p>
          </table:table-cell>
          <table:table-cell table:style-name="TableCell151">
            <text:p text:style-name="Pasiūlymai5">Pritarti</text:p>
          </table:table-cell>
          <table:table-cell table:style-name="TableCell152">
            <text:p text:style-name="P153"><text:span text:style-name="T154">Balsavimo rezultatai:</text:span><text:span text:style-name="T155"><text:s/></text:span></text:p>
            <text:p text:style-name="P156">už –6<text:s/>, prieš –0<text:s/>, susilaikė –2.<text:s/></text:p>
          </table:table-cell>
        </table:table-row>
      </table:table>
      <text:h text:style-name="P157" text:outline-level="6"><text:span text:style-name="T158">3</text:span><text:span text:style-name="T159">. Subjektų, turinčių įstatymų leidybos iniciatyvos teisę, pasiūlymai:</text:span><text:span text:style-name="T160"><text:s/></text:span><text:span text:style-name="T161">nėra</text:span></text:h>
      <text:p text:style-name="P162"/>
      <text:p text:style-name="P163"/>
      <text:p text:style-name="P164"/>
      <text:p text:style-name="P165">Komiteto<text:s/>pirmininkė<text:tab/><text:tab/><text:tab/><text:tab/><text:tab/><text:tab/><text:tab/><text:tab/><text:tab/><text:tab/><text:tab/><text:tab/><text:tab/><text:tab/><text:s text:c="16"/>Irena Haase</text:p>
      <text:p text:style-name="P166"/>
      <text:p text:style-name="P167"/>
      <text:p text:style-name="P168"/>
      <text:p text:style-name="P169"><text:span text:style-name="T170">Komiteto biuro patarėja<text:s/></text:span><text:span text:style-name="T171">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Header" style:display-name="Header"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parent-style-name="DefaultParagraphFont">
      <style:text-properties fo:font-size="12pt" style:font-size-asian="12pt" style:font-size-complex="12pt"/>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FootnoteReference" style:display-name="Footnote Reference" style:family="text" style:parent-style-name="DefaultParagraphFont"/>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Diagrama1" style:display-name="HTML iš anksto formatuotas Diagrama1" style:family="text" style:parent-style-name="DefaultParagraphFont">
      <style:text-properties style:font-name="Consolas" style:language-asian="en" style:country-asian="US"/>
    </style:style>
    <style:style style:name="apple-converted-space" style:display-name="apple-converted-space" style:family="text" style:parent-style-name="DefaultParagraphFont"/>
    <style:style style:name="rys-pr-item" style:display-name="rys-pr-ite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10-05T09:02:00Z</meta:creation-date>
    <dc:date>2023-10-05T09:02:00Z</dc:date>
    <meta:print-date>2022-06-30T04:5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01fee043-d0a9-4b61-978e-de3bce6446c0</meta:user-defined>
    <meta:user-defined meta:name="IconOverlay"/>
    <meta:user-defined meta:name="PublishingExpirationDate"/>
    <meta:user-defined meta:name="PublishingStartDate"/>
    <meta:user-defined meta:name="_dlc_DocId">Z6YWEJNPDQQR-1-976</meta:user-defined>
    <meta:user-defined meta:name="_dlc_DocIdUrl">http://intranetas/kd/_layouts/15/DocIdRedir.aspx?ID=Z6YWEJNPDQQR-1-976, Z6YWEJNPDQQR-1-976</meta:user-defined>
    <meta:document-statistic meta:page-count="3" meta:paragraph-count="46" meta:word-count="598" meta:character-count="5005" meta:row-count="123" meta:non-whitespace-character-count="4453"/>
  </office:meta>
</office:document-meta>
</file>