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4687in"/>
    </style:style>
    <style:style style:name="TableColumn12" style:family="table-column">
      <style:table-column-properties style:column-width="0.4923in"/>
    </style:style>
    <style:style style:name="TableColumn13" style:family="table-column">
      <style:table-column-properties style:column-width="0.4923in"/>
    </style:style>
    <style:style style:name="TableColumn14" style:family="table-column">
      <style:table-column-properties style:column-width="0.4923in"/>
    </style:style>
    <style:style style:name="TableColumn15" style:family="table-column">
      <style:table-column-properties style:column-width="4.6027in"/>
    </style:style>
    <style:style style:name="Table10" style:family="table">
      <style:table-properties style:width="6.5486in" fo:margin-left="0in" table:align="left"/>
    </style:style>
    <style:style style:name="TableRow16" style:family="table-row">
      <style:table-row-properties style:min-row-height="0.2319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152in"/>
    </style:style>
    <style:style style:name="P26" style:parent-style-name="Normal"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Row34" style:family="table-row">
      <style:table-row-properties style:min-row-height="1.470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
      <text:p text:style-name="P3"/>
      <text:p text:style-name="P4">PASIŪLYMAS</text:p>
      <text:p text:style-name="P5">DĖL LIETUVOS RESPUBLIKOS 2022<text:s/>METŲ VALSTYBĖS BIUDŽETO IR SAVIVALDYBIŲ BIUDŽETŲ FINANSINIŲ RODIKLIŲ PATVIRTINIMO ĮSTATYMO<text:s/>PROJEKTO<text:s/>NR. XIVP-966(2)<text:s/></text:p>
      <text:p text:style-name="P6"/>
      <text:p text:style-name="P7">2021-12-08</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text:p>
            <text:p text:style-name="P24"><text:s/>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 text:c="6"/>Kretingos dvaro sodybos grafų Tiškevičių rūmuose veikiantis Kretingos muziejus<text:s/>yra vienas iš lankomiausių krašto istorinės atminties muziejų pajūrio regione. Per metus čia atvyksta apie 130 tūkst. lankytojų. 2019 m. sudaryta komisija įvertino Kretingos dvaro sodybos Tiškevičių rūmų Žiemos sodo-oranžerijos<text:s/>stiklinių konstrukcijų būklę bei nustatė, kad oranžerijos aliumininė konstrukcija yra fiziškai susidėvėjusi, neatitinka šilumos ir mechaninio atsparumo normatyvinio reikalavimo, stiklo paketai pažeisti, dalis<text:s/>iš jų<text:s/>suskilę, išdužę, nehermetiški, medinis išorinis tiltelis virš oranžerijos yra pažeistas puvinio, todėl netinkamas eksploatuoti, stiklo paketų ir aliuminio konstrukcijų rėmo sujungimai yra nesandarūs, pralaidūs krituliams.<text:s/></text:p>
            <text:p text:style-name="P46"><text:s text:c="5"/>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žerijos restauracijai.<text:s/></text:p>
            <text:soft-page-break/>
            <text:p text:style-name="P47"><text:s text:c="6"/>Bendra<text:s/>Kretingos dvaro sodybos grafų Tiškevičių rūmų žiemos sodo kapitalinio remonto (tvarkybos ir tvarkomieji darbai) projekto<text:s/>vertė 1 315<text:s/>669<text:s/>eurai, iš jų<text:s/>tvarkybos (remonto) darbai – 739 459 eurų, tvarkomieji statybos darbai – 576 210 eurų.<text:s/></text:p>
            <text:p text:style-name="P48"><text:s text:c="7"/>Kultūros ministro 2021 m. kovo 1 d. įsakymu Nr. ĮV-272<text:s/>„Dėl nekilnojamųjų kultūros vertybių tvarkybos darbų (paveldotvarkos) finansavimo 2021-2023 metų programos patvirtinimo“ Kretingos muziejaus Žiemos sodo-oranžerijos tvarkybos (remonto) darbai<text:s/>buvo<text:s/>įtraukti į finansavimo programą ir skirta 370<text:s/>tūkst.<text:s/>eurų bei numatyta 252 tūkst. eurų Kretingos rajono savivaldybės lėšų prisidėjimas, kaip tai numatyta nekilnojamųjų kultūros vertybių tvarkybos darbų finansavimo tvarkos apraše.</text:p>
            <text:p text:style-name="P49"><text:s text:c="7"/>Pagal Kretingos dvaro statybos grafų Tiškevičių rūmų žiemos sodo kapitalinio remonto techninį projektą ir ekspertizės patvirtintą kainą, tvarkomiesiems statybos darbams iš viso reikia 576 210 eurų. Šioms lėšoms gauti buvo parengtas investicijų projektas „Kretingos dvaro sodybos grafų Tiškevičių rūmų Žiemos sodo-oranžerijos modernizavimas, pritaikant ją neįgaliųjų reikmėms“, kurio tikslas padidinti šio kultūros paveldo objekto žinomumą, prieinamumą neįgaliesiems, pagerinti paslaugų kokybę, išlaikant esamus ir skatinant papildomus lankytojų srautus. Šis projektas 2020 m. buvo pateiktas Kultūros ministerijai tikslu gauti lėšų iš Valstybės investicijų programos. Tačiau lėšų nebuvo skirta.<text:s/></text:p>
            <text:p text:style-name="P50"><text:s text:c="6"/>Projekto įgyvendinimo metu bus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os, pandusų žmonėms su negalia įrengimas, keltuvo iš antro į trečią aukštą įrengimas, remonto darbai po kapitalinių pertvarkymų, projektavimo, techninės priežiūros ir kitos su investicijomis į ilgalaikį turtą susijusios paslaugos.<text:s/><text:span text:style-name="T51">Įvertinant tai, kas išdėstyta, siūloma:</text:span></text:p>
            <text:soft-page-break/>
            <text:p text:style-name="P52"><text:s text:c="4"/></text:p>
            <text:p text:style-name="P53"><text:s text:c="4"/>Pasiūlymas:</text:p>
            <text:p text:style-name="P54"/>
            <text:p text:style-name="P55"><text:s text:c="4"/><text:s text:c="10"/>skirti<text:s/><text:s/>576<text:s/>210<text:s/>eurų<text:s/><text:s/>Kretingos<text:s/><text:s/>rajono savivaldybės<text:s/>investicinio projekto „Kretingos dvaro sodybos grafų Tiškevičių rūmų Žiemos sodo-oranžerijos modernizavimas, pritaikant ją neįgaliųjų reikmėms“ finansavimui.</text:p>
            <text:p text:style-name="P56"/>
            <text:p text:style-name="P57"><text:s text:c="3"/><text:span text:style-name="T58"><text:s/>Lėšų šaltinis:</text:span></text:p>
            <text:p text:style-name="P59"><text:span text:style-name="T60"><text:s text:c="3"/></text:span><text:s/><text:s text:c="10"/>Valstybės biudžeto įplaukos ir skolintos lėšos.</text:p>
            <text:p text:style-name="P61"><text:s text:c="2"/></text:p>
          </table:table-cell>
        </table:table-row>
      </table:table>
      <text:p text:style-name="P62"/>
      <text:p text:style-name="P63"/>
      <text:p text:style-name="P64">Teikia</text:p>
      <text:p text:style-name="P65"/>
      <text:p text:style-name="P66">Seimo narys <text:s text:c="107"/>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Rasa</meta:initial-creator>
    <dc:creator>adlibuser</dc:creator>
    <meta:creation-date>2021-12-08T13:15:00Z</meta:creation-date>
    <dc:date>2021-12-08T13:15:00Z</dc:date>
    <meta:print-date>2017-11-27T15:03:00Z</meta:print-date>
    <meta:template xlink:href="Normal.dotm" xlink:type="simple"/>
    <meta:editing-cycles>2</meta:editing-cycles>
    <meta:editing-duration>PT0S</meta:editing-duration>
    <meta:document-statistic meta:page-count="3" meta:paragraph-count="57" meta:word-count="505" meta:character-count="3807" meta:row-count="209" meta:non-whitespace-character-count="3359"/>
  </office:meta>
</office:document-meta>
</file>