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 fo:language="it" fo:country="IT"/>
    </style:style>
    <style:style style:name="P30" style:parent-style-name="Normal" style:family="paragraph">
      <style:text-properties style:font-size-complex="12pt" fo:language="it" fo:country="I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VIETOS SAVIVALDOS ĮSTATYMO NR.I-533<text:s/>11 IR 29 STRAIPSNIŲ<text:s/>PAKEITIMO ĮSTATYMO<text:s/>PROJEKTO</text:p>
      <text:p text:style-name="P11"/>
      <text:p text:style-name="P12"><text:span text:style-name="T13">201</text:span><text:span text:style-name="T14">8</text:span><text:span text:style-name="T15">-</text:span><text:span text:style-name="T16">03</text:span><text:span text:style-name="T17">-</text:span><text:span text:style-name="T18">12</text:span><text:span text:style-name="T19"><text:s/></text:span><text:span text:style-name="T20">Nr</text:span><text:span text:style-name="T21">. XI</text:span><text:span text:style-name="T22">I</text:span><text:span text:style-name="T23">I</text:span><text:span text:style-name="T24">P</text:span><text:span text:style-name="T25">-</text:span><text:span text:style-name="T26">16</text:span><text:span text:style-name="T27">78</text:span></text:p>
      <text:p text:style-name="P28"><text:span text:style-name="T29">Vilnius</text:span></text:p>
      <text:p text:style-name="P30"> </text:p>
      <text:p text:style-name="P31"/>
      <text:p text:style-name="P32">Įvertinę projekto atitiktį Konstitucijai, įstatymams, teisėkūros principams ir teisės technikos taisyklėms,<text:s/>pastabų neturime.<text:s/></text:p>
      <text:p text:style-name="P33"/>
      <text:p text:style-name="P34"/>
      <text:p text:style-name="P35"/>
      <text:p text:style-name="P36">Departamento direktorius<text:s text:c="64"/><text:s text:c="10"/><text:s text:c="3"/><text:s text:c="6"/><text:tab/><text:s text:c="4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O. Buišienė, tel. (8 5) 239 6160, el. p.<text:s/></text:span><text:a xlink:href="mailto:ona.buisiene@lrs.lt" office:target-frame-name="_top" xlink:show="replace"><text:span text:style-name="T49">ona.buisiene@lrs.lt</text:span></text:a></text:p>
      <text:p text:style-name="P50">P. Žukauskas, tel. (8 5) 239 6832, el. p. pranas.zukauskas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3-13T09:36:00Z</meta:creation-date>
    <dc:date>2018-03-13T09:36:00Z</dc:date>
    <meta:print-date>2011-09-27T05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55" meta:row-count="13" meta:non-whitespace-character-count="580"/>
  </office:meta>
</office:document-meta>
</file>