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end"/>
      <style:text-properties fo:font-style="italic" style:font-style-asian="italic"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6.6%"/>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size="11pt" style:font-size-asian="11pt" style:font-size-complex="11pt"/>
    </style:style>
    <style:style style:name="TableColumn34" style:family="table-column">
      <style:table-column-properties style:column-width="0.393in"/>
    </style:style>
    <style:style style:name="TableColumn35" style:family="table-column">
      <style:table-column-properties style:column-width="1.4937in"/>
    </style:style>
    <style:style style:name="TableColumn36" style:family="table-column">
      <style:table-column-properties style:column-width="0.4618in"/>
    </style:style>
    <style:style style:name="TableColumn37" style:family="table-column">
      <style:table-column-properties style:column-width="0.4465in"/>
    </style:style>
    <style:style style:name="TableColumn38" style:family="table-column">
      <style:table-column-properties style:column-width="0.4618in"/>
    </style:style>
    <style:style style:name="TableColumn39" style:family="table-column">
      <style:table-column-properties style:column-width="3.3937in"/>
    </style:style>
    <style:style style:name="TableColumn40" style:family="table-column">
      <style:table-column-properties style:column-width="1.2048in"/>
    </style:style>
    <style:style style:name="TableColumn41" style:family="table-column">
      <style:table-column-properties style:column-width="1.8548in"/>
    </style:style>
    <style:style style:name="Table33" style:family="table">
      <style:table-properties style:width="0in" fo:margin-left="0in" table:align="center"/>
    </style:style>
    <style:style style:name="TableRow42" style:family="table-row">
      <style:table-row-properties style:min-row-height="0.3277in"/>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style>
    <style:style style:name="P60" style:parent-style-name="Normal" style:family="paragraph">
      <style:text-properties style:font-name="Calibri" style:font-name-asian="Calibri" style:font-name-complex="Calibri" fo:font-size="11pt" style:font-size-asian="11pt" style:font-size-complex="11pt"/>
    </style:style>
    <style:style style:name="P61" style:parent-style-name="Normal" style:family="paragraph">
      <style:text-properties style:font-name="Calibri" style:font-name-asian="Calibri" style:font-name-complex="Calibri" fo:font-size="11pt" style:font-size-asian="11pt" style:font-size-complex="11pt"/>
    </style:style>
    <style:style style:name="TableCell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0pt"/>
    </style:style>
    <style:style style:name="TableCell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0pt"/>
    </style:style>
    <style:style style:name="TableCell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0pt"/>
    </style:style>
    <style:style style:name="P68" style:parent-style-name="Normal" style:family="paragraph">
      <style:text-properties style:font-name="Calibri" style:font-name-asian="Calibri" style:font-name-complex="Calibri" fo:font-size="11pt" style:font-size-asian="11pt" style:font-size-complex="11pt"/>
    </style:style>
    <style:style style:name="P69" style:parent-style-name="Normal" style:family="paragraph">
      <style:text-properties style:font-name="Calibri" style:font-name-asian="Calibri" style:font-name-complex="Calibri" fo:font-size="11pt" style:font-size-asian="11pt" style:font-size-complex="11pt"/>
    </style:style>
    <style:style style:name="P70" style:parent-style-name="Normal" style:family="paragraph">
      <style:text-properties style:font-name="Calibri" style:font-name-asian="Calibri" style:font-name-complex="Calibri" fo:font-size="11pt" style:font-size-asian="11pt" style:font-size-complex="11p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Pasiūlymai2" style:family="paragraph">
      <style:paragraph-properties fo:text-align="center"/>
    </style:style>
    <style:style style:name="P76" style:parent-style-name="Pasiūlymai2" style:family="paragraph">
      <style:paragraph-properties fo:text-align="center"/>
    </style:style>
    <style:style style:name="P77" style:parent-style-name="Pasiūlymai2" style:family="paragraph">
      <style:paragraph-properties fo:text-align="center"/>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Pasiūlymai2" style:family="paragraph">
      <style:paragraph-properties fo:text-align="center"/>
    </style:style>
    <style:style style:name="T80" style:parent-style-name="DefaultParagraphFont" style:family="text">
      <style:text-properties fo:font-weight="bold" style:font-weight-asian="bold" style:font-weight-complex="normal"/>
    </style:style>
    <style:style style:name="P81" style:parent-style-name="Pasiūlymai2" style:family="paragraph">
      <style:paragraph-properties fo:text-align="center"/>
      <style:text-properties fo:font-weight="bold" style:font-weight-asian="bold" style:font-weight-complex="normal"/>
    </style:style>
    <style:style style:name="P82" style:parent-style-name="Pasiūlymai2" style:family="paragraph">
      <style:paragraph-properties fo:text-align="center"/>
      <style:text-properties fo:font-weight="bold" style:font-weight-asian="bold" style:font-weight-complex="normal"/>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font-weight-complex="normal"/>
    </style:style>
    <style:style style:name="P85" style:parent-style-name="Pasiūlymai2" style:family="paragraph">
      <style:paragraph-properties fo:text-align="center"/>
      <style:text-properties fo:font-weight="bold" style:font-weight-asian="bold" style:font-weight-complex="normal"/>
    </style:style>
    <style:style style:name="P86" style:parent-style-name="Pasiūlymai2" style:family="paragraph">
      <style:paragraph-properties fo:text-align="center"/>
      <style:text-properties fo:font-weight="bold" style:font-weight-asian="bold" style:font-weight-complex="normal"/>
    </style:style>
    <style:style style:name="P87" style:parent-style-name="Pasiūlymai2" style:family="paragraph">
      <style:paragraph-properties fo:text-align="center"/>
      <style:text-properties fo:font-weight="bold" style:font-weight-asian="bold" style:font-weight-complex="normal"/>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font-weight-complex="normal"/>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justify" fo:text-indent="0.5in"/>
    </style:style>
    <style:style style:name="P92" style:parent-style-name="Normal" style:family="paragraph">
      <style:paragraph-properties style:snap-to-layout-grid="false" fo:text-align="justify"/>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 style:parent-style-name="DefaultParagraphFont" style:family="text">
      <style:text-properties fo:font-weight="bold" style:font-weight-asian="bold" style:font-weight-complex="normal"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P104" style:parent-style-name="Pasiūlymai2" style:family="paragraph">
      <style:paragraph-properties fo:text-indent="0.1576in"/>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font-weight="bold" style:font-weight-asian="bold" style:font-weight-complex="normal"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font-weight="bold" style:font-weight-asian="bold" style:font-weight-complex="normal" fo:color="#000000" fo:font-size="12pt" style:font-size-asian="12pt"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font-weight="bold" style:font-weight-asian="bold" style:font-weight-complex="normal" fo:color="#000000" fo:font-size="12pt" style:font-size-asian="12pt"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Pasiūlymai2" style:family="paragraph">
      <style:paragraph-properties fo:text-align="center"/>
    </style:style>
    <style:style style:name="T127" style:parent-style-name="DefaultParagraphFont" style:family="text">
      <style:text-properties fo:font-weight="bold" style:font-weight-asian="bold" style:font-weight-complex="normal"/>
    </style:style>
    <style:style style:name="P128" style:parent-style-name="Pasiūlymai2" style:family="paragraph">
      <style:paragraph-properties fo:text-align="center"/>
      <style:text-properties fo:font-weight="bold" style:font-weight-asian="bold" style:font-weight-complex="normal"/>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font-weight-complex="normal"/>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font-weight-complex="normal"/>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justify" fo:text-indent="0.5in"/>
      <style:text-properties fo:color="#000000"/>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Pasiūlymai2" style:family="paragraph">
      <style:paragraph-properties fo:text-align="center"/>
    </style:style>
    <style:style style:name="T147" style:parent-style-name="DefaultParagraphFont" style:family="text">
      <style:text-properties fo:font-weight="bold" style:font-weight-asian="bold" style:font-weight-complex="normal"/>
    </style:style>
    <style:style style:name="P148" style:parent-style-name="Pasiūlymai2" style:family="paragraph">
      <style:paragraph-properties fo:text-align="center"/>
      <style:text-properties fo:font-weight="bold" style:font-weight-asian="bold" style:font-weight-complex="normal"/>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font-weight-complex="normal"/>
    </style:style>
    <style:style style:name="P151" style:parent-style-name="Pasiūlymai2" style:family="paragraph">
      <style:paragraph-properties fo:text-align="center"/>
      <style:text-properties fo:font-weight="bold" style:font-weight-asian="bold" style:font-weight-complex="normal"/>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font-weight-complex="normal"/>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ext-properties fo:color="#000000"/>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fo:text-indent="0.2069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1076in"/>
      <style:text-properties style:language-asian="lt" style:country-asian="LT"/>
    </style:style>
    <style:style style:name="P175" style:parent-style-name="Pasiūlymai2" style:family="paragraph">
      <style:paragraph-properties fo:text-indent="0.1576in"/>
    </style:style>
    <style:style style:name="T176" style:parent-style-name="DefaultParagraphFont" style:family="text">
      <style:text-properties fo:font-weight="bold" style:font-weight-asian="bold" style:font-weight-complex="normal"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Pasiūlymai2" style:family="paragraph">
      <style:text-properties fo:font-size="12pt" style:font-size-asian="12pt" style:font-size-complex="12pt" style:language-asian="lt" style:country-asian="LT"/>
    </style:style>
    <style:style style:name="P179" style:parent-style-name="Pasiūlymai2" style:family="paragraph">
      <style:paragraph-properties fo:text-indent="0.1576in"/>
    </style:style>
    <style:style style:name="T180" style:parent-style-name="DefaultParagraphFont" style:family="text">
      <style:text-properties fo:font-size="12pt" style:font-size-asian="12pt"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2" style:parent-style-name="DefaultParagraphFont" style:family="text">
      <style:text-properties fo:font-size="12pt" style:font-size-asian="12pt" style:font-size-complex="12pt" style:language-asian="lt" style:country-asian="LT"/>
    </style:style>
    <style:style style:name="T18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84" style:parent-style-name="DefaultParagraphFont" style:family="text">
      <style:text-properties fo:font-size="12pt" style:font-size-asian="12pt" style:font-size-complex="12pt" style:language-asian="lt" style:country-asian="L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Pasiūlymai2" style:family="paragraph">
      <style:paragraph-properties fo:text-align="center"/>
    </style:style>
    <style:style style:name="P190" style:parent-style-name="Pasiūlymai2" style:family="paragraph">
      <style:paragraph-properties fo:text-align="center"/>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Pasiūlymai2" style:family="paragraph">
      <style:paragraph-properties fo:text-align="center"/>
    </style:style>
    <style:style style:name="T193" style:parent-style-name="DefaultParagraphFont" style:family="text">
      <style:text-properties fo:font-weight="bold" style:font-weight-asian="bold" style:font-weight-complex="normal"/>
    </style:style>
    <style:style style:name="P194" style:parent-style-name="Pasiūlymai2" style:family="paragraph">
      <style:paragraph-properties fo:text-align="center"/>
      <style:text-properties fo:font-weight="bold" style:font-weight-asian="bold" style:font-weight-complex="normal"/>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font-weight-complex="normal"/>
    </style:style>
    <style:style style:name="P197" style:parent-style-name="Pasiūlymai2" style:family="paragraph">
      <style:paragraph-properties fo:text-align="center"/>
      <style:text-properties fo:font-weight="bold" style:font-weight-asian="bold" style:font-weight-complex="normal"/>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font-weight-complex="normal"/>
    </style:style>
    <style:style style:name="P200" style:parent-style-name="Pasiūlymai2" style:family="paragraph">
      <style:paragraph-properties fo:text-align="center"/>
      <style:text-properties fo:font-weight="bold" style:font-weight-asian="bold" style:font-weight-complex="normal"/>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T205" style:parent-style-name="DefaultParagraphFont" style:family="text">
      <style:text-properties fo:font-style="italic" style:font-style-asian="italic" style:font-style-complex="italic"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fo:font-weight="bold" style:font-weight-asian="bold" style:font-weight-complex="normal" fo:font-size="12pt" style:font-size-asian="12pt" style:font-size-complex="12pt"/>
    </style:style>
    <style:style style:name="P214" style:parent-style-name="Pasiūlymai2" style:family="paragraph">
      <style:paragraph-properties fo:text-indent="0.1576in"/>
    </style:style>
    <style:style style:name="T215" style:parent-style-name="DefaultParagraphFont" style:family="text">
      <style:text-properties fo:font-size="12pt" style:font-size-asian="12pt" style:font-size-complex="12pt"/>
    </style:style>
    <style:style style:name="P216" style:parent-style-name="Pasiūlymai2" style:family="paragraph">
      <style:paragraph-properties fo:text-indent="0.1576in"/>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weight="bold" style:font-weight-asian="bold" style:font-weight-complex="normal"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weight="bold" style:font-weight-asian="bold" style:font-weight-complex="normal"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weight="bold" style:font-weight-asian="bold" style:font-weight-complex="normal"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style:font-weight-complex="normal"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keep-with-next="always" fo:text-align="justify" fo:line-height="115%"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align="justify" fo:line-height="115%"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keep-with-next="always" fo:line-height="115%" fo:text-indent="0.5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paragraph-properties fo:keep-with-next="always" fo:line-height="115%" fo:text-indent="0.5in"/>
    </style:style>
    <style:style style:name="T244" style:parent-style-name="DefaultParagraphFont" style:family="text">
      <style:text-properties fo:font-weight="bold" style:font-weight-asian="bold" style:font-weight-complex="bold" style:font-size-complex="10pt"/>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keep-with-next="always" fo:line-height="115%"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fo:line-height="115%" fo:text-indent="0.5in"/>
      <style:text-properties fo:font-weight="bold" style:font-weight-asian="bold"/>
    </style:style>
    <style:style style:name="TableColumn254" style:family="table-column">
      <style:table-column-properties style:column-width="0.393in"/>
    </style:style>
    <style:style style:name="TableColumn255" style:family="table-column">
      <style:table-column-properties style:column-width="1.4937in"/>
    </style:style>
    <style:style style:name="TableColumn256" style:family="table-column">
      <style:table-column-properties style:column-width="0.4618in"/>
    </style:style>
    <style:style style:name="TableColumn257" style:family="table-column">
      <style:table-column-properties style:column-width="0.4465in"/>
    </style:style>
    <style:style style:name="TableColumn258" style:family="table-column">
      <style:table-column-properties style:column-width="0.4618in"/>
    </style:style>
    <style:style style:name="TableColumn259" style:family="table-column">
      <style:table-column-properties style:column-width="3.3937in"/>
    </style:style>
    <style:style style:name="TableColumn260" style:family="table-column">
      <style:table-column-properties style:column-width="1.2048in"/>
    </style:style>
    <style:style style:name="TableColumn261" style:family="table-column">
      <style:table-column-properties style:column-width="1.8548in"/>
    </style:style>
    <style:style style:name="Table253" style:family="table">
      <style:table-properties style:width="9.7104in" fo:margin-left="0in" table:align="center"/>
    </style:style>
    <style:style style:name="TableRow262" style:family="table-row">
      <style:table-row-properties style:min-row-height="0.3277in"/>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Row279" style:family="table-row">
      <style:table-row-properties style:min-row-height="0.2631in"/>
    </style:style>
    <style:style style:name="P280" style:parent-style-name="Normal" style:family="paragraph">
      <style:text-properties style:font-name="Calibri" style:font-name-asian="Calibri" style:font-name-complex="Calibri" fo:font-size="11pt" style:font-size-asian="11pt" style:font-size-complex="11pt"/>
    </style:style>
    <style:style style:name="P281" style:parent-style-name="Normal" style:family="paragraph">
      <style:text-properties style:font-name="Calibri" style:font-name-asian="Calibri" style:font-name-complex="Calibri" fo:font-size="11pt" style:font-size-asian="11pt" style:font-size-complex="11p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0p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0p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0pt"/>
    </style:style>
    <style:style style:name="P288" style:parent-style-name="Normal" style:family="paragraph">
      <style:text-properties style:font-name="Calibri" style:font-name-asian="Calibri" style:font-name-complex="Calibri" fo:font-size="11pt" style:font-size-asian="11pt" style:font-size-complex="11pt"/>
    </style:style>
    <style:style style:name="P289" style:parent-style-name="Normal" style:family="paragraph">
      <style:text-properties style:font-name="Calibri" style:font-name-asian="Calibri" style:font-name-complex="Calibri" fo:font-size="11pt" style:font-size-asian="11pt" style:font-size-complex="11pt"/>
    </style:style>
    <style:style style:name="P290" style:parent-style-name="Normal" style:family="paragraph">
      <style:text-properties style:font-name="Calibri" style:font-name-asian="Calibri" style:font-name-complex="Calibri" fo:font-size="11pt" style:font-size-asian="11pt" style:font-size-complex="11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Pasiūlymai2" style:family="paragraph">
      <style:paragraph-properties fo:text-align="center"/>
    </style:style>
    <style:style style:name="P296" style:parent-style-name="Pasiūlymai2" style:family="paragraph">
      <style:paragraph-properties fo:text-align="center"/>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font-weight-complex="normal"/>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font-weight-complex="normal"/>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font-weight-complex="normal"/>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snap-to-layout-grid="false" fo:text-align="justify"/>
      <style:text-properties fo:font-weight="bold" style:font-weight-asian="bold" fo:color="#000000"/>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font-style="italic" style:font-style-asian="italic"/>
    </style:style>
    <style:style style:name="T315" style:parent-style-name="DefaultParagraphFont" style:family="text">
      <style:text-properties style:font-weight-complex="bold"/>
    </style:style>
    <style:style style:name="P316" style:parent-style-name="Normal" style:family="paragraph">
      <style:paragraph-properties fo:text-align="justify"/>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style:text-properties style:font-weight-complex="bold"/>
    </style:style>
    <style:style style:name="P323" style:parent-style-name="Normal" style:family="paragraph">
      <style:paragraph-properties fo:text-align="justify"/>
      <style:text-properties style:font-weight-complex="bold"/>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text-properties style:font-weight-complex="bold"/>
    </style:style>
    <style:style style:name="P326" style:parent-style-name="ListParagraph" style:list-style-name="LFO1" style:family="paragraph">
      <style:paragraph-properties fo:text-align="justify" fo:margin-left="0.0041in" fo:text-indent="0.0986in">
        <style:tab-stops>
          <style:tab-stop style:type="left" style:position="0.2951in"/>
        </style:tab-stops>
      </style:paragraph-properties>
      <style:text-properties style:font-weight-complex="bold"/>
    </style:style>
    <style:style style:name="P327" style:parent-style-name="ListParagraph" style:list-style-name="LFO1" style:family="paragraph">
      <style:paragraph-properties fo:text-align="justify" fo:margin-left="0.0041in" fo:text-indent="0.0986in">
        <style:tab-stops>
          <style:tab-stop style:type="left" style:position="0.2951in"/>
        </style:tab-stops>
      </style:paragraph-properties>
      <style:text-properties style:font-weight-complex="bold"/>
    </style:style>
    <style:style style:name="P328" style:parent-style-name="ListParagraph" style:list-style-name="LFO1" style:family="paragraph">
      <style:paragraph-properties fo:text-align="justify" fo:margin-left="0.0041in" fo:text-indent="0.0986in">
        <style:tab-stops>
          <style:tab-stop style:type="left" style:position="0.0375in"/>
          <style:tab-stop style:type="left" style:position="0.2951in"/>
        </style:tab-stops>
      </style:paragraph-properties>
      <style:text-properties style:font-weight-complex="bold"/>
    </style:style>
    <style:style style:name="P329" style:parent-style-name="Normal" style:family="paragraph">
      <style:paragraph-properties style:snap-to-layout-grid="false" fo:text-align="justify"/>
      <style:text-properties fo:color="#000000"/>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Pasiūlymai2" style:family="paragraph">
      <style:paragraph-properties fo:text-indent="0.1576in"/>
    </style:style>
    <style:style style:name="P334" style:parent-style-name="Normal" style:family="paragraph">
      <style:paragraph-properties fo:keep-with-next="always" fo:line-height="115%" fo:text-indent="0.5in"/>
      <style:text-properties fo:font-weight="bold" style:font-weight-asian="bold"/>
    </style:style>
    <style:style style:name="P335" style:parent-style-name="Normal" style:family="paragraph">
      <style:paragraph-properties fo:keep-with-next="always" fo:line-height="115%"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P338" style:parent-style-name="Pranešėjas" style:family="paragraph">
      <style:paragraph-properties fo:line-height="100%" fo:text-indent="0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P344" style:parent-style-name="Normal" style:family="paragraph">
      <style:paragraph-properties fo:text-align="justify" fo:line-height="115%" fo:text-indent="0.5in"/>
    </style:style>
    <style:style style:name="P345" style:parent-style-name="Normal" style:family="paragraph">
      <style:text-properties fo:font-size="10pt" style:font-size-asian="10pt" style:font-size-complex="10pt"/>
    </style:style>
    <style:style style:name="P346" style:parent-style-name="Normal" style:family="paragraph">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10pt" style:font-size-asian="10pt" style:font-size-complex="10pt"/>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P356" style:parent-style-name="Normal" style:family="paragraph">
      <style:text-properties fo:font-size="10pt" style:font-size-asian="10pt" style:font-size-complex="10pt"/>
    </style:style>
    <style:style style:name="P357" style:parent-style-name="Normal" style:family="paragraph">
      <style:text-properties fo:font-size="10pt" style:font-size-asian="10pt" style:font-size-complex="10pt"/>
    </style:style>
    <style:style style:name="P358" style:parent-style-name="Normal" style:family="paragraph">
      <style:text-properties fo:font-size="10pt" style:font-size-asian="10pt" style:font-size-complex="10pt"/>
    </style:style>
    <style:style style:name="P359" style:parent-style-name="Normal" style:family="paragraph">
      <style:text-properties fo:font-size="10pt" style:font-size-asian="10pt" style:font-size-complex="10pt"/>
    </style:style>
    <style:style style:name="P360" style:parent-style-name="Normal" style:family="paragraph">
      <style:text-properties fo:font-size="10pt" style:font-size-asian="10pt" style:font-size-complex="10pt"/>
    </style:style>
    <style:style style:name="P361" style:parent-style-name="Normal" style:family="paragraph">
      <style:text-properties fo:font-size="10pt" style:font-size-asian="10pt" style:font-size-complex="10pt"/>
    </style:style>
    <style:style style:name="P362" style:parent-style-name="Normal" style:family="paragraph">
      <style:text-properties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PILDOMO KOMITETO IŠVADA</text:span></text:p>
      <text:p text:style-name="P10"><text:span text:style-name="T11">DĖL<text:s/></text:span><text:span text:style-name="T12">LIETUVOS RESPUBLIKOS<text:s/></text:span><text:span text:style-name="T13">VALSTYBINIO SOCIALINIO DRAUDIMO ĮSTATYMO NR. I-1336 2, 4, 8, 9, 10, 11, 12, 14, 19, 19</text:span><text:span text:style-name="T14">1</text:span><text:span text:style-name="T15">, 21, 23, 32, 33, 34, 34</text:span><text:span text:style-name="T16">1</text:span><text:span text:style-name="T17"><text:s/>IR 35 STRAIPSNIŲ PAKEITIMO ir papildymo 18</text:span><text:span text:style-name="T18">1 </text:span><text:span text:style-name="T19">straipsniu</text:span></text:p>
      <text:p text:style-name="P20"><text:span text:style-name="T21">ĮSTATYMO NR</text:span><text:span text:style-name="T22">. XIVP-</text:span><text:span text:style-name="T23">956</text:span></text:p>
      <text:p text:style-name="P24"/>
      <text:p text:style-name="P25">2021-11-17<text:s text:c="2"/>Nr. 109-P-56</text:p>
      <text:p text:style-name="P26">Vilnius</text:p>
      <text:p text:style-name="P27"/>
      <text:p text:style-name="P28"><text:span text:style-name="T29">1. Komiteto posėdyje dalyvavo:</text:span><text:s/>Mykolas Majauskas, Algirdas Butkevičius, Liudas Jonaitis, Valius Ąžuolas, Simonas Gentvilas, Antanas Čepononis, Vytautas Gapšys, Matas Maldeikis, Vytautas Mitalas, Andrius Palionis, Juozas Varžgalys. <text:s/></text:p>
      <text:p text:style-name="P30"><text:span text:style-name="T31">2. Ekspertų, konsultantų, specialistų išvados, pasiūlymai, pataisos, pastabos<text:s/></text:span>(toliau – pasiūlymai):<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21-10-17</text:p>
            <text:p text:style-name="P77"/>
          </table:table-cell>
          <table:table-cell table:style-name="TableCell78">
            <text:p text:style-name="P79"><text:span text:style-name="T80">5</text:span></text:p>
            <text:p text:style-name="P81">(10)</text:p>
            <text:p text:style-name="P82"/>
          </table:table-cell>
          <table:table-cell table:style-name="TableCell83">
            <text:p text:style-name="P84">3</text:p>
            <text:p text:style-name="P85">(4)</text:p>
            <text:p text:style-name="P86"/>
            <text:p text:style-name="P87"/>
          </table:table-cell>
          <table:table-cell table:style-name="TableCell88">
            <text:p text:style-name="P89"/>
          </table:table-cell>
          <table:table-cell table:style-name="TableCell90">
            <text:p text:style-name="P91">Įvertinę projekto atitiktį Konstitucijai, įstatymams ir teisės technikos taisyklių reikalavimams, teikiame šias pastabas bei pasiūlymus:</text:p>
            <text:p text:style-name="P92">                1. Įstatymo projekto 5 straipsniu keičiamo Lietuvos Respublikos valstybinio socialinio draudimo<text:s/><text:soft-page-break/>įstatymo (toliau – keičiamas įstatymas) 10 straipsnio 4 dalyje siūloma nustatyti, kad „<text:span text:style-name="T93">A</text:span>smenų, kurie pagal verslo liudijimą dirba ne visą kalendorinį mėnesį, socialinio draudimo įmokos<text:s/><text:span text:style-name="T94">skaičiuojamos</text:span><text:s/>verslo liudijimo galiojimo laikotarpiui, pagal veiklos vykdymo kalendorinėmis dienomis skaičių.<text:span text:style-name="T95">“ (čia ir toliau – išskirta mūsų) Atkreiptinas dėmesys į tai, kad įstatymo projekto 7 straipsniu keičiamo įstatymo 12 straipsnio 4 dalyje taip pat reguliuojamos šio įstatymo 5 straipsnio 3 dalyje nurodytų asmenų socialinio draudimo įmokų<text:s/></text:span><text:span text:style-name="T96">mokėjimo ir skaičiavimo</text:span><text:span text:style-name="T97"><text:s/>taisyklės, kuriose numatytos ir išimtys dėl įmokų mokėjimo pagal pateiktą prašymą. Siekiant išvengti tuos pačius teisinius santykius reguliuojančių normų skirtingo interpretavimo, nuostatas reikėtų tikslinti ir derinti tarpusavyje.</text:span></text:p>
          </table:table-cell>
          <table:table-cell table:style-name="TableCell98">
            <text:p text:style-name="P99">Pritarti.</text:p>
          </table:table-cell>
          <table:table-cell table:style-name="TableCell100">
            <text:p text:style-name="Pasiūlymai2"><text:span text:style-name="T101">Pasiūlymas:</text:span></text:p>
            <text:p text:style-name="Pasiūlymai2"><text:span text:style-name="T102">Įstatymo projekto 5 straipsnio 3 dalimi keičiamo įstatymo 10<text:s/></text:span><text:soft-page-break/><text:span text:style-name="T103">straipsnio 4 dalį išdėstyti taip:<text:s/></text:span></text:p>
            <text:p text:style-name="P104"><text:span text:style-name="T105">„</text:span><text:bookmark-start text:name="_Hlk86853118"/><text:span text:style-name="T106">4. Šio įstatymo 5 straipsnio 3 dalyje nurodytų asmenų socialinio draudimo įmokos skaičiuojamos nuo minimaliosios mėnesinės</text:span><text:span text:style-name="T107"><text:s/></text:span><text:span text:style-name="T108">algos. Asmenų, kurie pagal verslo liudijimą dirba ne visą kalendorinį mėnesį<text:s/></text:span><text:span text:style-name="T109">ir nėra pateikę prašymo sumokėti socialinio draudimo įmokas už visą kalendorinį mėnesį</text:span><text:span text:style-name="T110">, socialinio draudimo įmokos skaičiuojamos verslo liudijimo galiojimo laikotarpiu</text:span><text:span text:style-name="T111">i</text:span><text:span text:style-name="T112">, pagal veiklos vykdymo kalendorin</text:span><text:span text:style-name="T113">ių</text:span><text:span text:style-name="T114">ėmis</text:span><text:span text:style-name="T115"><text:s/>dien</text:span><text:span text:style-name="T116">ų</text:span><text:span text:style-name="T117">omis</text:span><text:span text:style-name="T118"><text:s/>skaičių.“</text:span><text:bookmark-end text:name="_Hlk86853118"/></text:p>
          </table:table-cell>
        </table:table-row>
        <text:soft-page-break/>
        <table:table-row table:style-name="TableRow119">
          <table:table-cell table:style-name="TableCell120">
            <text:p text:style-name="P121">2.</text:p>
          </table:table-cell>
          <table:table-cell table:style-name="TableCell122">
            <text:p text:style-name="P123">Seimo kanceliarijos Teisės departamentas,</text:p>
            <text:p text:style-name="P124">2021-10-17</text:p>
          </table:table-cell>
          <table:table-cell table:style-name="TableCell125">
            <text:p text:style-name="P126"><text:span text:style-name="T127">8</text:span></text:p>
            <text:p text:style-name="P128"/>
          </table:table-cell>
          <table:table-cell table:style-name="TableCell129">
            <text:p text:style-name="P130"/>
          </table:table-cell>
          <table:table-cell table:style-name="TableCell131">
            <text:p text:style-name="P132"/>
          </table:table-cell>
          <table:table-cell table:style-name="TableCell133">
            <text:p text:style-name="P134">2. Įstatymo projekto 8 straipsniu keičiamo įstatymo 14 straipsnio 2 dalių 2 punktuose ir 3 dalių 1 punktuose tikslintina žodžių „nustatyta“, „nustatytą“ rašyba.</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Seimo kanceliarijos Teisės departamentas,</text:p>
            <text:p text:style-name="P144">2021-10-17</text:p>
          </table:table-cell>
          <table:table-cell table:style-name="TableCell145">
            <text:p text:style-name="P146"><text:span text:style-name="T147">12</text:span></text:p>
            <text:p text:style-name="P148">(21)</text:p>
          </table:table-cell>
          <table:table-cell table:style-name="TableCell149">
            <text:p text:style-name="P150">2</text:p>
            <text:p text:style-name="P151">(4)</text:p>
          </table:table-cell>
          <table:table-cell table:style-name="TableCell152">
            <text:p text:style-name="P153"/>
          </table:table-cell>
          <table:table-cell table:style-name="TableCell154">
            <text:p text:style-name="P155"><text:span text:style-name="T156"><text:s/></text:span><text:span text:style-name="T157"><text:s text:c="11"/></text:span><text:span text:style-name="T158">3. Įstatymo p</text:span><text:span text:style-name="T159">rojekto 12 straipsnio 2 dalimi siūloma papildyti keičiamo įstatymo 21 straipsnį 4 dalimi ir nustatyti, kad: „Dėl šiame straipsnyje nurodytos žalos priteisimo Fondo administravimo įstaigos gali kreiptis į apygardos administracinį teismą su pareiškimu dėl teismo įsakymo išdavimo.” Pažymime, kad siūlomos straipsnio dalies turinys ir santykis su kitomis straipsnio dalimis yra neaiškus, todėl pasiūlymo turinys diskutuotinas.</text:span></text:p>
            <text:p text:style-name="P160"><text:span text:style-name="T161">Atkreipiame dėmesį, kad keičiamo straipsnio 1, 2 ir 3 dalys nustato skirtingus žalos atlyginimo būdus:<text:s/></text:span><text:span text:style-name="T162">žala atlyginama įstatymų nustatyta tvarka; žala išieškoma  Fondo valdybos teritorinio skyriaus direktoriaus arba jo įgalioto valstybės tarnautojo sprendimu; permoka iš draudėjo gali būti išieškoma šio įstatymo 20 straipsnyje nustatytais būdais. Todėl nėra aišku, kodėl, pavyzdžiui, straipsnio 2 ir 3 dalies atveju, kai jau yra tam tikras administracinis sprendimas, kuris<text:s/></text:span><text:soft-page-break/><text:span text:style-name="T163">sudaro prielaidas išieškoti tam tikras sumas be teismo įsikišimo, dar reikėtų papildomai kreiptis į teismą dėl teismo įsakymo išdavimo. Teigtina, kad tokiu būdu tiek išieškančiai institucijai, tiek teismams būtų sukurta betikslė, papildoma administracinė našta. Todėl siūloma straipsnio dalis turėtų būti tikslinama, nustatant jos teisinį santykį su kitomis straipsnio dalimis, kad įstatyme nebūtų nustatytas perteklinis besidubliuojantis ir teismams bei institucijoms papildomą administracinę naštą sukuriantis reguliavimas.<text:s/></text:span></text:p>
            <text:p text:style-name="P164">Tuo atveju, jei nuostatoje siekta reguliuoti atvejus, kai siekiama išieškoti tam tikrą žalą, kuri nepatenka į straipsnyje nurodytų atvejų žalos išieškojimo būdus ir atvejus ir šios žalos išieškojimas yra galimas tik teisminiu keliu (reikia įrodinėti civilinės atsakomybės sąlygas – žalos dydį, veiksmų neteisėtumą, priežastinį ryšį ir kaltę), kelia abejonių, kad tokia žala apkritai galėtų būti išieškota kreipiantis į administracinį teismą dėl teismo įsakymo išdavimo. Manytina, kad tokia žala turėtų būti išieškoma kreipiantis į bendrosios kompetencijos teismą su ieškiniu ir bendrąja tvarka prisiteisiant žalą. Todėl siūlytina tikslinti nuostatą, atskleidžiant jos tikslus ir esmę.</text:p>
          </table:table-cell>
          <table:table-cell table:style-name="TableCell165">
            <text:p text:style-name="P166">Pritarti iš dalies.</text:p>
          </table:table-cell>
          <table:table-cell table:style-name="TableCell167">
            <text:p text:style-name="P168">Argumentai:</text:p>
            <text:p text:style-name="P169">Įstatymo 21 straipsnio 2-3 dalyse nurodyti skirtingi subjektai, kurių atžvilgiu gali būti taikomi jose nurodyti (neteisminiai) išieškojimo būdai, o 1 dalis yra abstrakti bendroji nuostata ir jokio savarankiško išieškojimo būdo apskritai nenustato. Tuo tarpu 4 dalyje siūloma įtvirtinti nuostatą, kuri nustatytų papildomą išieškojimo būdą, kuris būtų taikomas tais atvejais, kai negalima taikyti 2-3 dalyse numatytų būdų<text:s/><text:soft-page-break/>(pvz., jei kaltas dėl konkrečios išmokos permokos asmuo nėra nei išmokos gavėjas, nei draudėjas).<text:s/></text:p>
            <text:p text:style-name="P170"><text:span text:style-name="T171">Pažymėtina ir tai, kad 4 dalies nuostatą siūloma įrašyti, kad neliktų formalių kliūčių taikyti teismo institutą, išieškant žalą (išmokų permokas), nes šis institutas negali būti taikomas automatiškai, vadovaujantis tiesiogiai Lietuvos Respublikos administracinių bylų teisenos įstatymu (ABTĮ) – pagal ABTĮ 131</text:span><text:span text:style-name="T172">1</text:span><text:span text:style-name="T173"><text:s/>straipsnio 2 dalies 2 punktą, pareiškimas dėl teismo įsakymo išdavimo nenagrinėjamas, jeigu specialiuosiuose įstatymuose nenustatyta, kad pareiškime nurodytas reikalavimas gali būti  nagrinėjamas minėtame skirsnyje nustatyta tvarka.<text:s/></text:span></text:p>
            <text:p text:style-name="P174">Taip pat atkreiptinas dėmesys, kad pagal teismingumo kolegijos sprendimą ir administracinių teismų praktiką, bylos dėl išmokų permokų išieškojimo nagrinėjamos administraciniuose teismuose.</text:p>
            <text:p text:style-name="P175"><text:span text:style-name="T176">Pasiūlymas</text:span><text:span text:style-name="T177">:</text:span></text:p>
            <text:p text:style-name="P178">Siekiant teisinio aiškumo, Įstatymo projekto 12 straipsnio 2 dalimi keičiamo įstatymo 21<text:s/><text:soft-page-break/>straipsnio 4 dalį išdėstyti taip:<text:s/></text:p>
            <text:p text:style-name="P179"><text:span text:style-name="T180">„4.<text:s/></text:span><text:span text:style-name="T181">Dėl šiame straipsnyje nurodytos</text:span><text:span text:style-name="T182"><text:s/></text:span><text:bookmark-start text:name="_Hlk86853366"/><text:span text:style-name="T183">Kai socialinio draudimo išmokų permoka susidaro ne dėl draudėjų ar apdraustųjų asmenų kaltės, dėl<text:s/></text:span><text:bookmark-end text:name="_Hlk86853366"/><text:span text:style-name="T184">žalos priteisimo Fondo administravimo įstaigos gali kreiptis į apygardos administracinį teismą su pareiškimu dėl teismo įsakymo išdavimo.“</text:span></text:p>
          </table:table-cell>
        </table:table-row>
        <text:soft-page-break/>
        <table:table-row table:style-name="TableRow185">
          <table:table-cell table:style-name="TableCell186">
            <text:p text:style-name="P187">4.</text:p>
          </table:table-cell>
          <table:table-cell table:style-name="TableCell188">
            <text:p text:style-name="P189">Seimo kanceliarijos Teisės departamentas,</text:p>
            <text:p text:style-name="P190">2021-10-17</text:p>
          </table:table-cell>
          <table:table-cell table:style-name="TableCell191">
            <text:p text:style-name="P192"><text:span text:style-name="T193">14</text:span></text:p>
            <text:p text:style-name="P194">(32)</text:p>
          </table:table-cell>
          <table:table-cell table:style-name="TableCell195">
            <text:p text:style-name="P196"/>
            <text:p text:style-name="P197">(2)</text:p>
          </table:table-cell>
          <table:table-cell table:style-name="TableCell198">
            <text:p text:style-name="P199"/>
            <text:p text:style-name="P200">(15)</text:p>
          </table:table-cell>
          <table:table-cell table:style-name="TableCell201">
            <text:p text:style-name="P202"><text:span text:style-name="T203">4. Įstatymo projekto 14 straipsniu siūlomo papildyti keičiamo įstatymo<text:s/></text:span><text:span text:style-name="T204">32 straipsnio 2 dalies 15 punkte reikėtų suvienodinti vartojamas formuluotes „</text:span><text:span text:style-name="T205">nustatyti</text:span><text:span text:style-name="T206"><text:s/>sąlygas ir tvarką“, „</text:span><text:span text:style-name="T207">tvirtinamos</text:span><text:span text:style-name="T208"><text:s/>sąlygos ir tvarka“, kad šios nuostatos nebūtų skirtingai interpretuojamos.</text:span></text:p>
          </table:table-cell>
          <table:table-cell table:style-name="TableCell209">
            <text:p text:style-name="P210">Pritarti.</text:p>
          </table:table-cell>
          <table:table-cell table:style-name="TableCell211">
            <text:p text:style-name="P212"><text:span text:style-name="T213">Pasiūlymas:</text:span></text:p>
            <text:p text:style-name="P214"><text:span text:style-name="T215">Įstatymo projekto 14 straipsnio 2 dalyje teikiamą keičiamo įstatymo 32 straipsnio 2 dalies papildymą 15 punktu išdėstyti taip:</text:span></text:p>
            <text:p text:style-name="P216"><text:span text:style-name="T217">„15)</text:span><text:span text:style-name="T218"><text:s/></text:span><text:span text:style-name="T219">nustatyti</text:span><text:span text:style-name="T220"><text:s/></text:span><text:span text:style-name="T221">sąlygas ir tvarką,<text:s/></text:span><text:span text:style-name="T222">pagal</text:span><text:span text:style-name="T223"><text:s/>kuri</text:span><text:span text:style-name="T224">omi</text:span><text:span text:style-name="T225">s</text:span><text:span text:style-name="T226">as</text:span><text:span text:style-name="T227"><text:s/>asmenų žodžiu pateikti prašymai (įskaitant nuotoliniu būdu, naudojant telekomunikacijų galinius įrenginius pateiktus prašymus) Fondo administravimo įstaigoms jų kompetencijos klausimais prilyginami raštu pateiktiems (ir, kai keliamas toks reikalavimas, – pasirašytiems) prašymams ir sukelia tas pačias teisines pasekmes, kaip raštu pateikti prašymai (</text:span><text:span text:style-name="T228">tvirtinamos</text:span><text:span text:style-name="T229"><text:s/></text:span><text:span text:style-name="T230">nustatytos</text:span><text:span text:style-name="T231"><text:s/>sąlygos ir tvarka turi apimti taikymo sritis (prašymų rūšis), asmenų identifikavimą,<text:s/></text:span><text:soft-page-break/><text:span text:style-name="T232">autentifikavimą</text:span><text:s/><text:span text:style-name="T233">užtikrinančias procedūras, jų ir prašymo turinio fiksavimą (įrašymą) ir įrašų saugojimą).“</text:span></text:p>
          </table:table-cell>
        </table:table-row>
      </table:table>
      <text:soft-page-break/>
      <text:p text:style-name="P234"><text:span text:style-name="T235">3. Piliečių, asociacijų, politinių partijų, lobistų ir kitų suinteresuotų asmenų pasiūlymai:<text:s/></text:span><text:span text:style-name="T236">negauta.</text:span></text:p>
      <text:p text:style-name="P237"><text:span text:style-name="T238">4. Valstybės ir savivaldybių institucijų ir įstaigų pasiūlymai:<text:s/></text:span><text:span text:style-name="T239">negauta.</text:span></text:p>
      <text:p text:style-name="P240"><text:span text:style-name="T241">5. Subjektų, turinčių įstatymų leidybos iniciatyvos teisę, pasiūlymai:<text:s/></text:span><text:span text:style-name="T242">negauta.</text:span></text:p>
      <text:p text:style-name="P243"><text:span text:style-name="T244">6.</text:span><text:span text:style-name="T245"><text:s/>Komiteto sprendimas</text:span><text:span text:style-name="T246"><text:s/>ir pasiūlymai</text:span><text:span text:style-name="T247">.<text:s/></text:span></text:p>
      <text:p text:style-name="P248"><text:span text:style-name="T249">6.</text:span><text:span text:style-name="T250">1</text:span><text:span text:style-name="T251">. Komiteto sprendimas:</text:span><text:s/>Siūlyti pagrindiniam komitetui pritarti<text:s/>Įstatymo projektui Nr. XIVP-956, atsižvelgiant į Biudžeto ir finansų komiteto pasiūlymą, kuriam Komitetas pritarė</text:p>
      <text:p text:style-name="P252">6.2. Komiteto pasiūlymai:</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Eil.</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
              <text:p text:style-name="P272">Pasiūlymo turinys</text:p>
              <text:p text:style-name="P273"/>
            </table:table-cell>
            <table:table-cell table:style-name="TableCell274" table:number-rows-spanned="2">
              <text:p text:style-name="P275">Komiteto nuomonė</text:p>
            </table:table-cell>
            <table:table-cell table:style-name="TableCell276" table:number-rows-spanned="2">
              <text:p text:style-name="P277">Argumentai,<text:s/></text:p>
              <text:p text:style-name="P278">pagrindžiantys nuomonę</text:p>
            </table:table-cell>
          </table:table-row>
          <table:table-row table:style-name="TableRow279">
            <table:covered-table-cell>
              <text:p text:style-name="P280"/>
            </table:covered-table-cell>
            <table:covered-table-cell>
              <text:p text:style-name="P281"/>
            </table:covered-table-cell>
            <table:table-cell table:style-name="TableCell282">
              <text:p text:style-name="P283">str.</text:p>
            </table:table-cell>
            <table:table-cell table:style-name="TableCell284">
              <text:p text:style-name="P285">str. d.</text:p>
            </table:table-cell>
            <table:table-cell table:style-name="TableCell286">
              <text:p text:style-name="P287">p.</text:p>
            </table:table-cell>
            <table:covered-table-cell>
              <text:p text:style-name="P288"/>
            </table:covered-table-cell>
            <table:covered-table-cell>
              <text:p text:style-name="P289"/>
            </table:covered-table-cell>
            <table:covered-table-cell>
              <text:p text:style-name="P290"/>
            </table:covered-table-cell>
          </table:table-row>
        </table:table-header-rows>
        <table:table-row table:style-name="TableRow291">
          <table:table-cell table:style-name="TableCell292">
            <text:p text:style-name="P293">1.</text:p>
          </table:table-cell>
          <table:table-cell table:style-name="TableCell294">
            <text:p text:style-name="P295">LRS Biudžeto ir finansų komitetas</text:p>
            <text:p text:style-name="P296">2021-11-17</text:p>
          </table:table-cell>
          <table:table-cell table:style-name="TableCell297">
            <text:p text:style-name="P298">5</text:p>
          </table:table-cell>
          <table:table-cell table:style-name="TableCell299">
            <text:p text:style-name="P300">2</text:p>
          </table:table-cell>
          <table:table-cell table:style-name="TableCell301">
            <text:p text:style-name="P302"/>
          </table:table-cell>
          <table:table-cell table:style-name="TableCell303">
            <text:p text:style-name="P304">Argumentai:</text:p>
            <text:p text:style-name="P305">Valstybinio socialinio draudimo įstatymo pakeitimu nustatoma, kad socialinio draudimo įmokos skaičiuojamos ir nuo asmens pajamų, kurias jis gauna<text:s/><text:span text:style-name="T306">ne tik iš</text:span><text:s/>tiesioginio savo darbdavio,<text:s/><text:span text:style-name="T307">bet iš kitų ūkio subjektų</text:span>, kurie yra laikomi susijusiais su darbdaviu<text:s/>(<text:span text:style-name="T308">grupės įmonės).</text:span></text:p>
            <text:p text:style-name="P309">Biudžeto ir finansų komiteto nuomone, tokiu pakeitimu būtų<text:s/>praplečiamas mokesčių mokėtojų ratas, kuriems nuo 2022 m. sausio 1 d. atsirastų papildoma mokestinė našta.</text:p>
            <text:p text:style-name="P310"><text:span text:style-name="T311">Konstitucinis teismas</text:span><text:span text:style-name="T312"><text:s/>2021 m. gegužės 13 d.<text:s/></text:span><text:span text:style-name="T313">nutarime nurodė, kad tinkama<text:s/></text:span><text:span text:style-name="T314">vacatio legis</text:span><text:span text:style-name="T315"><text:s/>mokesčių teisės srityje yra svarbi garantija, kad asmenys (pirmiausia mokesčių mokėtojai) galėtų ne tik iš anksto susipažinti su naujais mokesčių įstatymų reikalavimais, bet ir prie jų priderinti savo turtinius interesus bei ekonominės veiklos perspektyvas.</text:span></text:p>
            <text:p text:style-name="P316"><text:span text:style-name="T317">D</text:span><text:span text:style-name="T318">arant mokesčių įstatymų pakeitimus (nustatant naujus mokesčius, juos didinant ir pan.) nukrypimas nuo konstitucinio reikalavimo numatyti tinkamą<text:s/></text:span><text:span text:style-name="T319">vacatio legis</text:span><text:span text:style-name="T320"><text:s/></text:span><text:soft-page-break/><text:span text:style-name="T321">konstituciškai pateisinamas tik skubių ir veiksmingų sprendimų būtinybę lemiančiu siekiu užtikrinti svarbų viešąjį interesą – garantuoti viešųjų finansų stabilumą, neleisti susidaryti pernelyg dideliam biudžeto deficitui valstybėje dėl ypatingų aplinkybių (ekonomikos krizės, gaivalinės nelaimės ir kt.) susiklosčius itin sunkiai ekonominei, finansinei padėčiai.</text:span></text:p>
            <text:p text:style-name="P322">Pažymėtina, kad<text:s/>Socialinės apsaugos ir darbo ministerija, teikdama<text:s/>siūlydama<text:s/>praplėsti asmenų ratą, kuriems kiltų nauja prievolė mokėti VSD įmokas, nėra pateikusi analizės, kuria remiantis galima nustatyti problemos mastą –<text:s/>kokie yra<text:s/>realūs biudžeto netekimai<text:s/>dėl galimai<text:s/>nesurenkamų VSD įmokų, mokesčių mokėtojų sektoriai, kuriuose<text:s/>identifikuojamos problemos,<text:s/>kokie<text:s/>galimi<text:s/>administraciniai<text:s/>kaštai, nustatant iš su darbdaviu susijusių įmonių<text:s/>darbuotojo gautą naudą ir<text:s/>pan.</text:p>
            <text:p text:style-name="P323"/>
            <text:p text:style-name="P324">Pasiūlymas:</text:p>
            <text:p text:style-name="P325"/>
            <text:list text:style-name="LFO1" text:continue-numbering="true">
              <text:list-item>
                <text:p text:style-name="P326">Išbraukti Projekto 5 straipsnio 2 dalį, o buvusią 3 dalį, laikyti 2 dalimi.</text:p>
              </text:list-item>
              <text:list-item>
                <text:p text:style-name="P327">Pasiūlyti Socialinės apsaugos ir darbo ministerijai atlikti išsamią analizę ir poreikį inicijuoti minėtus pakeitimus. Taip pat įvertinti galimybę VSD įmokomis neapmokestinti tam tikrą iš darbdavio ir (ar) su juo susijusių įmonių gautą pajamų sumą (ar naudą).<text:s/></text:p>
              </text:list-item>
              <text:list-item>
                <text:p text:style-name="P328">Pasiūlyti Socialinės apsaugos ir darbo ministerijai<text:s/>įvertinus poreikį ir galimybes, iš naujo pateikti Seimui svarstyti Valstybinio socialinio draudimo įstatymo projektą, įvertinant protingą įsigaliojimo terminą.</text:p>
              </text:list-item>
            </text:list>
            <text:p text:style-name="P329"/>
          </table:table-cell>
          <table:table-cell table:style-name="TableCell330">
            <text:p text:style-name="P331">Pritarti<text:s/></text:p>
          </table:table-cell>
          <table:table-cell table:style-name="TableCell332">
            <text:p text:style-name="P333"/>
          </table:table-cell>
        </table:table-row>
      </table:table>
      <text:p text:style-name="P334"/>
      <text:p text:style-name="P335"><text:span text:style-name="T336">7</text:span><text:span text:style-name="T337">. Balsavimo rezultatai:<text:s/></text:span>pritarta bendru sutarimu.</text:p>
      <text:p text:style-name="P338"><text:span text:style-name="T339"><text:s text:c="12"/>8. Komiteto paskirti pranešėjai:</text:span>.<text:s/>Mykolas Majauskas, Algirdas Butkevičius, Valius Ąžuolas.</text:p>
      <text:p text:style-name="P340"><text:span text:style-name="T341"><text:s text:c="12"/>9. Komiteto narių atskiroji nuomonė:<text:s/></text:span>negauta.</text:p>
      <text:p text:style-name="P342"/>
      <text:p text:style-name="P343"/>
      <text:soft-page-break/>
      <text:p text:style-name="P344">Komiteto pirmininkas<text:tab/><text:tab/><text:tab/><text:tab/><text:tab/><text:tab/><text:tab/><text:s text:c="7"/>Mykolas Majauskas<text:tab/><text:tab/><text:tab/></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Komiteto biuro patarėja Dalia Mud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1-17T13:11:00Z</meta:creation-date>
    <dc:date>2021-11-17T13:11:00Z</dc:date>
    <meta:template xlink:href="Normal.dotm" xlink:type="simple"/>
    <meta:editing-cycles>2</meta:editing-cycles>
    <meta:editing-duration>PT0S</meta:editing-duration>
    <meta:document-statistic meta:page-count="7" meta:paragraph-count="114" meta:word-count="1457" meta:character-count="11006" meta:row-count="402" meta:non-whitespace-character-count="9663"/>
  </office:meta>
</office:document-meta>
</file>