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2" style:parent-style-name="Normal" style:family="paragraph">
      <style:paragraph-properties fo:keep-with-next="always" fo:keep-together="always" fo:text-align="center" fo:margin-bottom="0in" fo:line-height="100%"/>
      <style:text-properties style:font-name-asian="Times New Roman" style:font-name-complex="Times New Roman" fo:font-size="12pt" style:font-size-asian="12pt"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P18" style:parent-style-name="Normal" style:family="paragraph">
      <style:paragraph-properties fo:keep-with-next="always" fo:text-align="justify" fo:margin-bottom="0in" fo:line-height="100%" fo:text-indent="0.5in"/>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style:font-size-complex="12pt"/>
    </style:style>
    <style:style style:name="TableColumn22" style:family="table-column">
      <style:table-column-properties style:column-width="0.3902in" style:use-optimal-column-width="false"/>
    </style:style>
    <style:style style:name="TableColumn23" style:family="table-column">
      <style:table-column-properties style:column-width="1.3715in" style:use-optimal-column-width="false"/>
    </style:style>
    <style:style style:name="TableColumn24" style:family="table-column">
      <style:table-column-properties style:column-width="0.4673in" style:use-optimal-column-width="false"/>
    </style:style>
    <style:style style:name="TableColumn25" style:family="table-column">
      <style:table-column-properties style:column-width="0.4673in" style:use-optimal-column-width="false"/>
    </style:style>
    <style:style style:name="TableColumn26" style:family="table-column">
      <style:table-column-properties style:column-width="0.4673in" style:use-optimal-column-width="false"/>
    </style:style>
    <style:style style:name="TableColumn27" style:family="table-column">
      <style:table-column-properties style:column-width="0.3902in" style:use-optimal-column-width="false"/>
    </style:style>
    <style:style style:name="TableColumn28" style:family="table-column">
      <style:table-column-properties style:column-width="3.3333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2.4625in" style:use-optimal-column-width="false"/>
    </style:style>
    <style:style style:name="Table21" style:family="table">
      <style:table-properties style:width="10.5312in" fo:margin-left="0in" table:align="left"/>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style:style>
    <style:style style:name="P34" style:parent-style-name="Normal" style:family="paragraph">
      <style:paragraph-properties fo:text-align="center" fo:margin-bottom="0in" fo:line-height="100%"/>
      <style:text-properties style:font-name-asian="Times New Roman" style:font-name-complex="Times New Roman"/>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style:style>
    <style:style style:name="TableCell39" style:family="table-cell">
      <style:table-cell-properties fo:border="0.0069in solid #000000" style:glyph-orientation-vertical="0" style:vertical-align="middle" fo:padding-top="0in" fo:padding-left="0.075in" fo:padding-bottom="0in" fo:padding-right="0.075in"/>
    </style:style>
    <style:style style:name="P40"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48" style:family="table-row">
      <style:table-row-properties style:min-row-height="0.402in" style:use-optimal-row-height="false"/>
    </style:style>
    <style:style style:name="P49" style:parent-style-name="Normal" style:family="paragraph">
      <style:paragraph-properties fo:margin-bottom="0in" fo:line-height="106%"/>
      <style:text-properties style:font-name-asian="Times New Roman" style:font-name-complex="Times New Roman"/>
    </style:style>
    <style:style style:name="P50" style:parent-style-name="Normal" style:family="paragraph">
      <style:paragraph-properties fo:margin-bottom="0in" fo:line-height="106%"/>
      <style:text-properties style:font-name-asian="Times New Roman" style:font-name-complex="Times New Roma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57" style:parent-style-name="Normal" style:family="paragraph">
      <style:paragraph-properties fo:margin-bottom="0in" fo:line-height="106%"/>
      <style:text-properties style:font-name-asian="Times New Roman" style:font-name-complex="Times New Roman"/>
    </style:style>
    <style:style style:name="P58" style:parent-style-name="Normal" style:family="paragraph">
      <style:paragraph-properties fo:margin-bottom="0in" fo:line-height="106%"/>
      <style:text-properties style:font-name-asian="Times New Roman" style:font-name-complex="Times New Roman"/>
    </style:style>
    <style:style style:name="P59" style:parent-style-name="Normal" style:family="paragraph">
      <style:paragraph-properties fo:margin-bottom="0in" fo:line-height="106%"/>
      <style:text-properties style:font-name-asian="Times New Roman" style:font-name-complex="Times New Roman"/>
    </style:style>
    <style:style style:name="P60"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P66"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P67"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5%"/>
      <style:text-properties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15%"/>
    </style:style>
    <style:style style:name="T1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style:font-name-asian="Times New Roman" style:font-name-complex="Times New Roman" fo:font-size="12pt" style:font-size-asian="12pt" style:font-size-complex="12pt"/>
    </style:style>
    <style:style style:name="T120" style:parent-style-name="DefaultParagraphFont" style:family="text">
      <style:text-properties style:font-name-asian="Times New Roman" style:font-name-complex="Times New Roman" fo:font-size="12pt" style:font-size-asian="12pt" style:font-size-complex="12pt"/>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T123" style:parent-style-name="DefaultParagraphFont" style:family="text">
      <style:text-properties style:font-name-asian="Times New Roman" style:font-name-complex="Times New Roman" fo:font-size="12pt" style:font-size-asian="12pt" style:font-size-complex="12pt"/>
    </style:style>
    <style:style style:name="T124" style:parent-style-name="DefaultParagraphFont" style:family="text">
      <style:text-properties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asian="Times New Roman" style:font-name-complex="Times New Roman" fo:font-size="12pt" style:font-size-asian="12pt" style:font-size-complex="12pt"/>
    </style:style>
    <style:style style:name="P133" style:parent-style-name="Normal" style:family="paragraph">
      <style:paragraph-properties fo:text-align="justify" fo:margin-bottom="0in" fo:line-height="115%" fo:text-indent="0.5in"/>
    </style:style>
    <style:style style:name="T134" style:parent-style-name="DefaultParagraphFont" style:family="text">
      <style:text-properties style:font-name-asian="Times New Roman" style:font-name-complex="Times New Roman" fo:font-size="12pt" style:font-size-asian="12pt" style:font-size-complex="12pt" fo:language="en" fo:country="US"/>
    </style:style>
    <style:style style:name="P135" style:parent-style-name="Normal" style:family="paragraph">
      <style:paragraph-properties fo:text-align="justify" fo:line-height="115%"/>
    </style:style>
    <style:style style:name="T136" style:parent-style-name="DefaultParagraphFont" style:family="text">
      <style:text-properties style:font-name-asian="Times New Roman" style:font-name-complex="Times New Roman" fo:font-size="12pt" style:font-size-asian="12pt" style:font-size-complex="12pt"/>
    </style:style>
    <style:style style:name="T137" style:parent-style-name="DefaultParagraphFont" style:family="text">
      <style:text-properties style:font-name-asian="Times New Roman" style:font-name-complex="Times New Roman" fo:font-size="12pt" style:font-size-asian="12pt" style:font-size-complex="12pt"/>
    </style:style>
    <style:style style:name="T138" style:parent-style-name="DefaultParagraphFont" style:family="text">
      <style:text-properties style:font-name-asian="Times New Roman" style:font-name-complex="Times New Roman" fo:font-size="12pt" style:font-size-asian="12pt" style:font-size-complex="12pt"/>
    </style:style>
    <style:style style:name="T139" style:parent-style-name="DefaultParagraphFont" style:family="text">
      <style:text-properties style:font-name-asian="Times New Roman" style:font-name-complex="Times New Roman" fo:font-size="12pt" style:font-size-asian="12pt" style:font-size-complex="12pt"/>
    </style:style>
    <style:style style:name="T140" style:parent-style-name="DefaultParagraphFont" style:family="text">
      <style:text-properties style:font-name-asian="Times New Roman" style:font-name-complex="Times New Roman" fo:font-size="12pt" style:font-size-asian="12pt" style:font-size-complex="12pt"/>
    </style:style>
    <style:style style:name="T141" style:parent-style-name="DefaultParagraphFont" style:family="text">
      <style:text-properties style:font-name-asian="Times New Roman" style:font-name-complex="Times New Roman" fo:font-size="12pt" style:font-size-asian="12pt" style:font-size-complex="12pt"/>
    </style:style>
    <style:style style:name="T142" style:parent-style-name="DefaultParagraphFont" style:family="text">
      <style:text-properties style:font-name-asian="Times New Roman" style:font-name-complex="Times New Roman" fo:font-size="12pt" style:font-size-asian="12pt" style:font-size-complex="12pt"/>
    </style:style>
    <style:style style:name="T143" style:parent-style-name="DefaultParagraphFont" style:family="text">
      <style:text-properties style:font-name-asian="Times New Roman" style:font-name-complex="Times New Roman" fo:font-size="12pt" style:font-size-asian="12pt" style:font-size-complex="12pt"/>
    </style:style>
    <style:style style:name="T144" style:parent-style-name="DefaultParagraphFont" style:family="text">
      <style:text-properties style:font-name-asian="Times New Roman" style:font-name-complex="Times New Roman" fo:font-size="12pt" style:font-size-asian="12pt" style:font-size-complex="12pt"/>
    </style:style>
    <style:style style:name="P145" style:parent-style-name="Normal" style:family="paragraph">
      <style:paragraph-properties fo:margin-bottom="0in" fo:line-height="100%"/>
    </style:style>
    <style:style style:name="T146" style:parent-style-name="DefaultParagraphFont" style:family="text">
      <style:text-properties style:font-name-asian="Times New Roman" style:font-name-complex="Times New Roman"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p text:style-name="P9"><text:span text:style-name="T10">PAGRINDINIO KOMITETO PAPILDOMA IŠVADA</text:span></text:p>
      <text:p text:style-name="P11">DĖL LIETUVOS RESPUBLIKOS<text:s/>Akcizų įstatymo Nr. IX-569 9, 10, 26, 35, 37, 61 ir 67 straipsnių pakeitimo įstatymo projekto Nr. XIIIP-4018(2)</text:p>
      <text:p text:style-name="P12"/>
      <text:p text:style-name="P13">2019 m. gruodžio 3 d. <text:s/>Nr. 109-P-48</text:p>
      <text:p text:style-name="P14">Vilnius</text:p>
      <text:p text:style-name="P15"><text:span text:style-name="T16">1. Komiteto posėdyje dalyvavo:<text:s/></text:span><text:span text:style-name="T17">Biudžeto ir finansų komiteto nariai: Valius Ąžuolas, Rasa Budbergytė, Gintarė Skaistė, Viktoras Rinkevičius, Vida Ačienė, Rita Tamašunienė. Biudžeto ir finansų komiteto biuras: biuro vedėja Alina Brazdilienė, patarėjai: Dalia Mudėnienė, Jolanta Žaltkauskienė, vyr. specialistė Agnė Gedraitytė, padėjėjos Danguolė Zabulėnienė ir Jolanta Matiliauskienė.</text:span><text:s/></text:p>
      <text:p text:style-name="P18"><text:span text:style-name="T19">2.<text:s/></text:span><text:span text:style-name="T20">Subjektų, turinčių įstatymų leidybos iniciatyvos teisę, pasiūlymai:</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tabos</text:p>
            </table:table-cell>
            <table:table-cell table:style-name="TableCell41" table:number-rows-spanned="2">
              <text:p text:style-name="P42">Pasiūlymo turinys</text:p>
            </table:table-cell>
            <table:table-cell table:style-name="TableCell43" table:number-rows-spanned="2">
              <text:p text:style-name="P44">Komiteto nuomonė</text:p>
            </table:table-cell>
            <table:table-cell table:style-name="TableCell45" table:number-rows-spanned="2">
              <text:p text:style-name="P46"/>
              <text:p text:style-name="P47">Argumentai, pagrindžiantys nuomonę</text:p>
            </table:table-cell>
          </table:table-row>
          <table:table-row table:style-name="TableRow48">
            <table:covered-table-cell>
              <text:p text:style-name="P49"/>
            </table:covered-table-cell>
            <table:covered-table-cell>
              <text:p text:style-name="P50"/>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row>
        </table:table-header-rows>
        <table:table-row table:style-name="TableRow61">
          <table:table-cell table:style-name="TableCell62">
            <text:p text:style-name="P63">1.</text:p>
          </table:table-cell>
          <table:table-cell table:style-name="TableCell64">
            <text:p text:style-name="P65">Seimo narys<text:s/></text:p>
            <text:p text:style-name="P66">R. Žemaitaitis</text:p>
            <text:p text:style-name="P67">2019-11-26</text:p>
          </table:table-cell>
          <table:table-cell table:style-name="TableCell68">
            <text:p text:style-name="P69">3</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Argumentai:</text:span></text:p>
            <text:p text:style-name="P79"><text:span text:style-name="T80">Įstatymo projekto aiškinamajame rašte nurodoma, kad dėl padidintų akcizų tarifų ir akcizų skirtumo sumokėjimo prievolės įvedimo valstybės biudžetas galėtų papildomai gauti apie 10 mln. eurų pajamų dėl akcizų padidinimo etilo alkoholiui. </text:span></text:p>
            <text:p text:style-name="P81"><text:span text:style-name="T82">Tačiau aiškinamajame rašte visiškai nėra įvertinta tai, kad Latvija bei Estija 2019m. ženkliai sumažino akcizo tarifus stipriajam alkoholiui. Estija akcizo tarifą už 1 hektolitrą sumažino nuo 2508 iki 1881 eurų, o Latvija akcizo tarifą sumažino nuo 1840 iki 1564 eurų. Lietuvoje taikomas (1832 eurų) akcizo tarifas etilo alkoholiui yra dabar yra vienas didžiausių,<text:s/></text:span><text:soft-page-break/><text:span text:style-name="T83">lyginant su kitomis Baltijos valstybėmis. Padidinus akcizą dar 10,5 proc. kaip siūloma Vyriausybės Lietuvoje būtų taikomas aukščiausias stipriojo alkoholio akcizo tarifas. Taip pat svarbu, kad Lenkija taikomas 1333 eurų akcizo tarifas, ir net jei Lenkija padidins jį 10 proc., Lietuva vis vien išliks aukščiausio tarifo šalimi. Tokie akcizo tarifų skirtumai lemia augančią pasienio prekybą ir didiną Lietuvos prarandamų mokesčių dalį.<text:s/></text:span></text:p>
            <text:p text:style-name="P84"><text:span text:style-name="T85">Todėl siūloma akcizų tarifą didinti ne 10,5 proc., bet 5 proc.</text:span></text:p>
            <text:p text:style-name="P86"><text:span text:style-name="T87"> </text:span></text:p>
            <text:p text:style-name="P88"><text:span text:style-name="T89">Pasiūlymas:</text:span></text:p>
            <text:p text:style-name="P90"><text:bookmark-start text:name="_Hlk20137923"/><text:span text:style-name="T91">Pakeisti įstatymo projekto 3 straipsnį ir jį išdėstyti taip: <text:s/></text:span><text:bookmark-end text:name="_Hlk20137923"/></text:p>
            <text:p text:style-name="P92"><text:span text:style-name="T93">„</text:span><text:span text:style-name="T94">3 straipsnis. 26 straipsnio pakeitimas</text:span></text:p>
            <text:p text:style-name="P95"><text:bookmark-start text:name="part_4394cfd3cb774c6399d813e92bba04f6"/><text:bookmark-end text:name="part_4394cfd3cb774c6399d813e92bba04f6"/><text:span text:style-name="T96">Pakeisti 26 straipsnio 1 dalį ir ją išdėstyti taip:</text:span></text:p>
            <text:p text:style-name="P97"><text:bookmark-start text:name="part_56bc8c42ee474cd18256137f84b9a042"/><text:bookmark-start text:name="part_7d581c39e35d4d33838da441c0230bd5"/><text:bookmark-end text:name="part_56bc8c42ee474cd18256137f84b9a042"/><text:bookmark-end text:name="part_7d581c39e35d4d33838da441c0230bd5"/><text:span text:style-name="T98">„1. Etilo alkoholiui taikomas<text:s/></text:span><text:span text:style-name="T99">2 025</text:span><text:span text:style-name="T100"><text:s/></text:span><text:span text:style-name="T101">1 924</text:span><text:span text:style-name="T102"><text:s/>eurų už gryno etilo alkoholio hektolitrą akcizų tarifas.““.</text:span></text:p>
          </table:table-cell>
          <table:table-cell table:style-name="TableCell103">
            <text:p text:style-name="P104">Nepritarti</text:p>
          </table:table-cell>
          <table:table-cell table:style-name="TableCell105">
            <text:p text:style-name="P106"><text:span text:style-name="T107">Komitetas pritarė Projekto iniciatorių pasiūlytam<text:s/></text:span><text:span text:style-name="T108">2 025 eurų už gryno etilo alkoholio hektolitrą</text:span><text:span text:style-name="T109"><text:s/></text:span><text:span text:style-name="T110">akcizo tarifui.</text:span></text:p>
            <text:p text:style-name="P111">Pajamų netekimai sudarytų 5,1 mln. eurų, palyginti su Vyriausybės pasiūlytu variantu, kuriam Komitetas pritarė.<text:s/></text:p>
            <text:p text:style-name="P112">Nors Seimo narys savo pasiūlyme<text:s/>nurodo, kad<text:s/><text:s/>,,Padidinus akcizą dar 10,5 proc.,<text:s/>kaip siūloma Vyriausybės,<text:s/>Lietuvoje būtų taikomas aukščiausias stipriojo alkoholio akcizo tarifas“, atkreiptinas dėmesys, kad<text:s/><text:soft-page-break/>Latvijoje akcizų sumažinimas yra laikinas, o nuo 2020 m. kovo <text:s/>1 d. akcizų tarifas stipriems gėrimams, palyginti su šiuo metu galiojančiu, didės 30 proc.<text:s/></text:p>
            <text:p text:style-name="P113">Padidinus akcizą Lietuvoje taip, kaip siūlo Vyriausybė, nuo kitų metų kovo 1 d. Lietuvoje ir Latvijoje stipriems alkoholiniams gėrimams būtų taikomi vienodi <text:s/>akcizų tarifai.</text:p>
            <text:p text:style-name="P114">Be<text:s/>kita<text:s/>to, padidinus akcizų tarifą etilo alkoholiui dėl išaugsiančio apmokestinimo skirtumo, palyginti su kitais alkoholiniais gėrimais, būtų dar labiau prisidėta prie šio produkto prieinamumo mažinimo, o tai atitiktų Pasaulio sveikatos organizacijos rekomendacijas mažinti alkoholinių gėrimų patrauklumą ir prieinamumą didinant akcizų tarifus.</text:p>
            <text:p text:style-name="P115"/>
          </table:table-cell>
        </table:table-row>
      </table:table>
      <text:soft-page-break/>
      <text:p text:style-name="P116"><text:span text:style-name="T117">7. Balsavimo rezultatai:<text:s/></text:span><text:span text:style-name="T118">už –<text:s/></text:span><text:span text:style-name="T119">5</text:span><text:span text:style-name="T120">; prieš –<text:s/></text:span><text:span text:style-name="T121">0</text:span><text:span text:style-name="T122">; susilaikė –<text:s/></text:span><text:span text:style-name="T123">1</text:span><text:span text:style-name="T124">.</text:span></text:p>
      <text:p text:style-name="P125"><text:s text:c="12"/></text:p>
      <text:p text:style-name="P126"><text:span text:style-name="T127"><text:s/>8. Komiteto paskirti pranešėjai:</text:span><text:span text:style-name="T128"><text:s/>Viktoras Rinkevičius, Rasa Budbergytė, Mykolas Majauskas.</text:span></text:p>
      <text:p text:style-name="P129"><text:s text:c="10"/></text:p>
      <text:p text:style-name="P130"><text:span text:style-name="T131"><text:s/>9. Komiteto narių atskiroji nuomonė:<text:s/></text:span><text:span text:style-name="T132">negauta.</text:span></text:p>
      <text:p text:style-name="P133"><text:span text:style-name="T134"><text:s/></text:span></text:p>
      <text:p text:style-name="P135"><text:span text:style-name="T136">Komiteto pirmininka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Valius Ąžuolas</text:span></text:p>
      <text:p text:style-name="P145"><text:span text:style-name="T146">(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9-12-03T07:09:00Z</meta:creation-date>
    <dc:date>2019-12-03T07:09:00Z</dc:date>
    <meta:print-date>2019-12-03T06:17:00Z</meta:print-date>
    <meta:template xlink:href="Normal.dotm" xlink:type="simple"/>
    <meta:editing-cycles>2</meta:editing-cycles>
    <meta:editing-duration>PT0S</meta:editing-duration>
    <meta:document-statistic meta:page-count="2" meta:paragraph-count="22" meta:word-count="460" meta:character-count="3746" meta:row-count="73" meta:non-whitespace-character-count="3308"/>
  </office:meta>
</office:document-meta>
</file>