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7"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8" style:parent-style-name="DefaultParagraphFont" style:family="text">
      <style:text-properties fo:font-weight="bold" style:font-weight-asian="bold" fo:language="lt" fo:country="LT" style:language-asian="lt" style:country-asian="LT"/>
    </style:style>
    <style:style style:name="P9" style:parent-style-name="Normal" style:family="paragraph">
      <style:paragraph-properties fo:text-align="center"/>
      <style:text-properties fo:font-weight="bold" style:font-weight-asian="bold"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5"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944in" fo:margin-left="0.0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text-properties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P38" style:parent-style-name="Normal" style:family="paragraph">
      <style:text-properties fo:language="lt" fo:country="L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 style:family="paragraph">
      <style:text-properties fo:font-weight="bold" style:font-weight-asian="bold"/>
    </style:style>
    <style:style style:name="P227" style:parent-style-name="Normal" style:family="paragraph">
      <style:text-properties fo:language="lt" fo:country="LT"/>
    </style:style>
    <style:style style:name="P228" style:parent-style-name="Normal" style:family="paragraph">
      <style:text-properties fo:language="lt" fo:country="LT"/>
    </style:style>
    <style:style style:name="P229" style:parent-style-name="Normal" style:family="paragraph">
      <style:text-properties fo:language="lt" fo:country="LT"/>
    </style:style>
    <style:style style:name="P230" style:parent-style-name="Normal" style:family="paragraph">
      <style:text-properties fo:language="lt" fo:country="LT"/>
    </style:style>
    <style:style style:name="P231" style:parent-style-name="Normal" style:family="paragraph">
      <style:text-properties fo:language="lt" fo:country="LT"/>
    </style:style>
    <style:style style:name="P232" style:parent-style-name="Normal" style:family="paragraph">
      <style:text-properties fo:language="lt" fo:country="LT"/>
    </style:style>
    <style:style style:name="P233" style:parent-style-name="Normal" style:family="paragraph">
      <style:text-properties fo:language="lt" fo:country="LT"/>
    </style:style>
    <style:style style:name="P234" style:parent-style-name="Normal" style:family="paragraph">
      <style:text-properties fo:language="lt" fo:country="LT"/>
    </style:style>
    <style:style style:name="P235" style:parent-style-name="Normal" style:family="paragraph">
      <style:text-properties fo:language="lt" fo:country="LT"/>
    </style:style>
    <style:style style:name="P236" style:parent-style-name="Normal" style:family="paragraph">
      <style:text-properties fo:language="lt" fo:country="LT"/>
    </style:style>
    <style:style style:name="P237" style:parent-style-name="Normal" style:family="paragraph">
      <style:text-properties fo:language="lt" fo:country="LT"/>
    </style:style>
    <style:style style:name="P238" style:parent-style-name="Normal" style:family="paragraph">
      <style:text-properties fo:language="lt" fo:country="LT"/>
    </style:style>
    <style:style style:name="P239" style:parent-style-name="Normal" style:family="paragraph">
      <style:text-properties fo:language="lt" fo:country="LT"/>
    </style:style>
    <style:style style:name="P240" style:parent-style-name="Normal" style:family="paragraph">
      <style:text-properties fo:language="lt" fo:country="LT"/>
    </style:style>
    <style:style style:name="P241" style:parent-style-name="Normal" style:family="paragraph">
      <style:text-properties fo:language="lt" fo:country="LT"/>
    </style:style>
    <style:style style:name="P242" style:parent-style-name="Normal" style:family="paragraph">
      <style:text-properties fo:language="lt" fo:country="LT"/>
    </style:style>
    <style:style style:name="P243" style:parent-style-name="Normal" style:family="paragraph">
      <style:text-properties fo:language="lt" fo:country="LT"/>
    </style:style>
    <style:style style:name="P244" style:parent-style-name="Normal" style:family="paragraph">
      <style:text-properties fo:font-weight="bold" style:font-weight-asian="bold" fo:language="lt" fo:country="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weight-complex="bold" fo:language="lt" fo:country="LT" style:language-asian="lt" style:country-asian="LT"/>
    </style:style>
    <style:style style:name="T248" style:parent-style-name="DefaultParagraphFont" style:family="text">
      <style:text-properties fo:font-weight="bold" style:font-weight-asian="bold" fo:language="lt" fo:country="LT" style:language-asian="lt" style:country-asian="LT"/>
    </style:style>
    <style:style style:name="T249" style:parent-style-name="DefaultParagraphFont" style:family="text">
      <style:text-properties fo:language="lt" fo:country="LT" style:language-asian="lt" style:country-asian="LT"/>
    </style:style>
    <style:style style:name="T250" style:parent-style-name="DefaultParagraphFont" style:family="text">
      <style:text-properties fo:font-weight="bold" style:font-weight-asian="bold" fo:language="lt" fo:country="L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language="lt" fo:country="LT" style:language-asian="lt" style:country-asian="LT"/>
    </style:style>
    <style:style style:name="T253" style:parent-style-name="DefaultParagraphFont" style:family="text">
      <style:text-properties fo:language="lt" fo:country="L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57" style:parent-style-name="DefaultParagraphFont" style:family="text">
      <style:text-properties fo:font-weight="bold" style:font-weight-asian="bold" fo:language="lt" fo:country="LT" style:language-asian="lt" style:country-asian="LT"/>
    </style:style>
    <style:style style:name="T258" style:parent-style-name="DefaultParagraphFont" style:family="text">
      <style:text-properties fo:language="lt" fo:country="L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60" style:parent-style-name="DefaultParagraphFont" style:family="text">
      <style:text-properties fo:language="lt" fo:country="L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language="lt" fo:country="L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language="lt" fo:country="LT" style:language-asian="lt" style:country-asian="LT"/>
    </style:style>
    <style:style style:name="P266" style:parent-style-name="Normal" style:family="paragraph">
      <style:paragraph-properties fo:text-align="justify"/>
      <style:text-properties fo:language="lt" fo:country="LT" style:language-asian="lt" style:country-asian="LT"/>
    </style:style>
    <style:style style:name="P267" style:parent-style-name="Normal" style:family="paragraph">
      <style:paragraph-properties fo:text-align="justify"/>
      <style:text-properties style:font-weight-complex="bold" fo:language="lt" fo:country="LT" style:language-asian="lt" style:country-asian="LT"/>
    </style:style>
    <style:style style:name="P268" style:parent-style-name="Normal" style:family="paragraph">
      <style:paragraph-properties fo:text-align="justify"/>
      <style:text-properties style:font-weight-complex="bold" fo:language="lt" fo:country="LT" style:language-asian="lt" style:country-asian="LT"/>
    </style:style>
    <style:style style:name="P269" style:parent-style-name="Normal" style:family="paragraph">
      <style:paragraph-properties fo:text-align="justify"/>
      <style:text-properties style:font-weight-complex="bold" fo:language="lt" fo:country="LT" style:language-asian="lt" style:country-asian="LT"/>
    </style:style>
    <style:style style:name="P270" style:parent-style-name="Normal" style:family="paragraph">
      <style:paragraph-properties fo:text-align="justify"/>
      <style:text-properties style:font-weight-complex="bold" fo:language="lt" fo:country="LT" style:language-asian="lt" style:country-asian="LT"/>
    </style:style>
    <style:style style:name="P271" style:parent-style-name="Normal" style:family="paragraph">
      <style:paragraph-properties fo:text-align="justify" fo:margin-right="0.0062in"/>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P27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77"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78" style:parent-style-name="DefaultParagraphFont" style:family="text">
      <style:text-properties style:font-name-complex="Arial" style:text-line-through-style="solid" style:text-line-through-width="auto" style:text-line-through-color="font-color" style:text-line-through-mode="continuous" style:text-line-through-type="single" fo:language="lt" fo:country="LT"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language-asian="lt" style:country-asian="LT"/>
    </style:style>
    <style:style style:name="P28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8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9" style:parent-style-name="DefaultParagraphFont" style:family="text">
      <style:text-properties fo:language="lt" fo:country="LT" style:language-asian="lt" style:country-asian="LT"/>
    </style:style>
    <style:style style:name="T290" style:parent-style-name="DefaultParagraphFont" style:family="text">
      <style:text-properties fo:language="lt" fo:country="LT" style:language-asian="lt" style:country-asian="LT"/>
    </style:style>
    <style:style style:name="P291" style:parent-style-name="Normal" style:family="paragraph">
      <style:paragraph-properties fo:text-align="justify" fo:margin-right="0.0062in" fo:text-indent="0.5in"/>
      <style:text-properties fo:language="lt" fo:country="LT" style:language-asian="lt" style:country-asian="LT"/>
    </style:style>
    <style:style style:name="P292" style:parent-style-name="Normal" style:family="paragraph">
      <style:paragraph-properties fo:text-align="justify"/>
      <style:text-properties style:font-weight-complex="bold" fo:language="lt" fo:country="LT" style:language-asian="lt" style:country-asian="LT"/>
    </style:style>
    <style:style style:name="P293" style:parent-style-name="Normal" style:family="paragraph">
      <style:paragraph-properties fo:text-align="justify"/>
      <style:text-properties style:font-weight-complex="bold" fo:language="lt" fo:country="LT" style:language-asian="lt" style:country-asian="LT"/>
    </style:style>
    <style:style style:name="P294" style:parent-style-name="Normal" style:family="paragraph">
      <style:paragraph-properties fo:text-align="justify" fo:margin-right="0.0062in"/>
      <style:text-properties fo:font-weight="bold" style:font-weight-asian="bold" fo:language="lt" fo:country="LT" style:language-asian="lt" style:country-asian="LT"/>
    </style:style>
    <style:style style:name="P295" style:parent-style-name="Normal" style:family="paragraph">
      <style:paragraph-properties fo:text-align="justify" fo:margin-right="0.0062in"/>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font-weight="bold" style:font-weight-asian="bold" fo:language="lt" fo:country="LT" style:language-asian="lt" style:country-asian="LT"/>
    </style:style>
    <style:style style:name="P298" style:parent-style-name="Normal" style:family="paragraph">
      <style:paragraph-properties fo:text-align="justify" fo:text-indent="0.5in"/>
      <style:text-properties style:font-style-complex="italic" fo:language="lt" fo:country="L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tyle-complex="italic" fo:language="lt" fo:country="LT" style:language-asian="lt" style:country-asian="LT"/>
    </style:style>
    <style:style style:name="T301"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language-asian="lt" style:country-asian="LT"/>
    </style:style>
    <style:style style:name="T302" style:parent-style-name="DefaultParagraphFont" style:family="text">
      <style:text-properties style:font-style-complex="italic" fo:language="lt" fo:country="LT" style:language-asian="lt" style:country-asian="LT"/>
    </style:style>
    <style:style style:name="T303" style:parent-style-name="DefaultParagraphFont" style:family="text">
      <style:text-properties fo:font-weight="bold" style:font-weight-asian="bold" style:font-style-complex="italic" fo:language="lt" fo:country="LT" style:language-asian="lt" style:country-asian="LT"/>
    </style:style>
    <style:style style:name="T304" style:parent-style-name="DefaultParagraphFont" style:family="text">
      <style:text-properties style:font-style-complex="italic" fo:language="lt" fo:country="L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tyle-complex="italic" fo:language="lt" fo:country="LT" style:language-asian="lt" style:country-asian="LT"/>
    </style:style>
    <style:style style:name="T307"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language-asian="lt" style:country-asian="LT"/>
    </style:style>
    <style:style style:name="T308" style:parent-style-name="DefaultParagraphFont" style:family="text">
      <style:text-properties style:font-style-complex="italic" fo:language="lt" fo:country="LT" style:language-asian="lt" style:country-asian="LT"/>
    </style:style>
    <style:style style:name="T309" style:parent-style-name="DefaultParagraphFont" style:family="text">
      <style:text-properties fo:font-weight="bold" style:font-weight-asian="bold" style:font-style-complex="italic" fo:language="lt" fo:country="LT" style:language-asian="lt" style:country-asian="LT"/>
    </style:style>
    <style:style style:name="T310" style:parent-style-name="DefaultParagraphFont" style:family="text">
      <style:text-properties style:font-style-complex="italic" fo:language="lt" fo:country="L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tyle-complex="italic" fo:language="lt" fo:country="LT" style:language-asian="lt" style:country-asian="LT"/>
    </style:style>
    <style:style style:name="T313"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language-asian="lt" style:country-asian="LT"/>
    </style:style>
    <style:style style:name="T314" style:parent-style-name="DefaultParagraphFont" style:family="text">
      <style:text-properties style:font-style-complex="italic" fo:language="lt" fo:country="LT" style:language-asian="lt" style:country-asian="LT"/>
    </style:style>
    <style:style style:name="T315" style:parent-style-name="DefaultParagraphFont" style:family="text">
      <style:text-properties fo:font-weight="bold" style:font-weight-asian="bold" style:font-style-complex="italic" fo:language="lt" fo:country="LT" style:language-asian="lt" style:country-asian="LT"/>
    </style:style>
    <style:style style:name="T316" style:parent-style-name="DefaultParagraphFont" style:family="text">
      <style:text-properties style:font-style-complex="italic" fo:language="lt" fo:country="LT" style:language-asian="lt" style:country-asian="LT"/>
    </style:style>
    <style:style style:name="P317" style:parent-style-name="Normal" style:family="paragraph">
      <style:paragraph-properties fo:text-align="justify" fo:text-indent="0.5in"/>
      <style:text-properties style:font-style-complex="italic" fo:language="lt" fo:country="L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tyle-complex="italic" fo:language="lt" fo:country="LT" style:language-asian="lt" style:country-asian="LT"/>
    </style:style>
    <style:style style:name="T320" style:parent-style-name="DefaultParagraphFont" style:family="text">
      <style:text-properties style:font-style-complex="italic" fo:language="lt" fo:country="LT" style:language-asian="lt" style:country-asian="LT"/>
    </style:style>
    <style:style style:name="P321" style:parent-style-name="Normal" style:family="paragraph">
      <style:paragraph-properties fo:text-align="justify" fo:margin-right="0.0062in"/>
      <style:text-properties fo:language="lt" fo:country="LT" style:language-asian="lt" style:country-asian="LT"/>
    </style:style>
    <style:style style:name="P322" style:parent-style-name="Normal" style:family="paragraph">
      <style:paragraph-properties fo:text-align="justify" fo:margin-right="0.0062in"/>
      <style:text-properties fo:language="lt" fo:country="LT" style:language-asian="lt" style:country-asian="LT"/>
    </style:style>
    <style:style style:name="P323" style:parent-style-name="Normal" style:family="paragraph">
      <style:paragraph-properties fo:text-align="justify" fo:margin-right="0.0062in"/>
      <style:text-properties fo:language="lt" fo:country="LT" style:language-asian="lt" style:country-asian="LT"/>
    </style:style>
    <style:style style:name="P324" style:parent-style-name="Normal" style:family="paragraph">
      <style:paragraph-properties fo:text-align="justify" fo:margin-right="0.0062in"/>
      <style:text-properties fo:language="lt" fo:country="LT" style:language-asian="lt" style:country-asian="LT"/>
    </style:style>
    <style:style style:name="P325" style:parent-style-name="Normal" style:family="paragraph">
      <style:paragraph-properties fo:text-align="justify" fo:margin-right="0.0062in"/>
    </style:style>
    <style:style style:name="T326" style:parent-style-name="DefaultParagraphFont" style:family="text">
      <style:text-properties fo:language="lt" fo:country="LT" style:language-asian="lt" style:country-asian="LT"/>
    </style:style>
    <style:style style:name="T327" style:parent-style-name="DefaultParagraphFont" style:family="text">
      <style:text-properties fo:font-weight="bold" style:font-weight-asian="bold" fo:language="lt" fo:country="LT" style:language-asian="lt" style:country-asian="LT"/>
    </style:style>
    <style:style style:name="P328" style:parent-style-name="Normal" style:family="paragraph">
      <style:paragraph-properties fo:text-align="justify" fo:margin-right="0.0062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9" style:parent-style-name="Normal" style:family="paragraph">
      <style:paragraph-properties fo:text-align="justify" fo:margin-right="0.0062in"/>
    </style:style>
    <style:style style:name="T33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1" style:parent-style-name="DefaultParagraphFont" style:family="text">
      <style:text-properties fo:language="lt" fo:country="LT" style:language-asian="lt" style:country-asian="LT"/>
    </style:style>
    <style:style style:name="T332" style:parent-style-name="DefaultParagraphFont" style:family="text">
      <style:text-properties fo:font-weight="bold" style:font-weight-asian="bold" fo:language="lt" fo:country="LT" style:language-asian="lt" style:country-asian="LT"/>
    </style:style>
    <style:style style:name="T333" style:parent-style-name="DefaultParagraphFont" style:family="text">
      <style:text-properties fo:language="lt" fo:country="LT" style:language-asian="lt" style:country-asian="LT"/>
    </style:style>
    <style:style style:name="P334" style:parent-style-name="Normal" style:family="paragraph">
      <style:paragraph-properties fo:text-align="justify" fo:margin-right="0.0062in"/>
    </style:style>
    <style:style style:name="T33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6" style:parent-style-name="DefaultParagraphFont" style:family="text">
      <style:text-properties fo:language="lt" fo:country="LT" style:language-asian="lt" style:country-asian="LT"/>
    </style:style>
    <style:style style:name="T337" style:parent-style-name="DefaultParagraphFont" style:family="text">
      <style:text-properties fo:font-weight="bold" style:font-weight-asian="bold" fo:language="lt" fo:country="LT" style:language-asian="lt" style:country-asian="LT"/>
    </style:style>
    <style:style style:name="T338" style:parent-style-name="DefaultParagraphFont" style:family="text">
      <style:text-properties fo:language="lt" fo:country="L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fo:font-weight="bold" style:font-weight-asian="bold" fo:language="lt" fo:country="LT" style:language-asian="lt" style:country-asian="LT"/>
    </style:style>
    <style:style style:name="T342" style:parent-style-name="DefaultParagraphFont" style:family="text">
      <style:text-properties fo:language="lt" fo:country="LT" style:language-asian="lt" style:country-asian="LT"/>
    </style:style>
    <style:style style:name="P343" style:parent-style-name="Normal" style:family="paragraph">
      <style:paragraph-properties fo:text-align="justify" fo:margin-right="0.0062in"/>
      <style:text-properties fo:language="lt" fo:country="LT" style:language-asian="lt" style:country-asian="LT"/>
    </style:style>
    <style:style style:name="P344" style:parent-style-name="Normal" style:family="paragraph">
      <style:paragraph-properties fo:text-align="justify" fo:margin-right="0.0062in"/>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language="lt" fo:country="LT" style:language-asian="lt" style:country-asian="LT"/>
    </style:style>
    <style:style style:name="P347" style:parent-style-name="Normal" style:family="paragraph">
      <style:paragraph-properties fo:text-align="justify"/>
      <style:text-properties fo:language="lt" fo:country="LT"/>
    </style:style>
    <style:style style:name="P34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4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50" style:parent-style-name="Normal" style:family="paragraph">
      <style:paragraph-properties fo:text-align="justify"/>
      <style:text-properties fo:language="lt" fo:country="LT"/>
    </style:style>
    <style:style style:name="P351" style:parent-style-name="Normal" style:family="paragraph">
      <style:paragraph-properties fo:text-align="justify" fo:margin-left="4.5in" fo:text-indent="0.5in">
        <style:tab-stops/>
      </style:paragraph-properties>
    </style:style>
    <style:style style:name="T352" style:parent-style-name="DefaultParagraphFont" style:family="text">
      <style:text-properties fo:language="lt" fo:country="LT"/>
    </style:style>
  </office:automatic-styles>
  <office:body>
    <office:text text:use-soft-page-breaks="true">
      <text:p text:style-name="P1">2018-06-07</text:p>
      <text:p text:style-name="P2"/>
      <text:p text:style-name="P3"/>
      <text:p text:style-name="P4">PASIŪLYMAS</text:p>
      <text:p text:style-name="P5"><text:span text:style-name="T6">DĖL</text:span><text:span text:style-name="T7"><text:s/></text:span><text:span text:style-name="T8">LIETUVOS RESPUBLIKOS</text:span></text:p>
      <text:p text:style-name="P9">PENSIJŲ KAUPIMO ĮSTATYMO NR. IX-1691 PAKEITIMO</text:p>
      <text:p text:style-name="P10"><text:span text:style-name="T11">ĮSTATYM</text:span><text:span text:style-name="T12">o<text:s/></text:span><text:span text:style-name="T13">PROJEKTUI nR. xIIIP-</text:span><text:span text:style-name="T14">22</text:span><text:span text:style-name="T15">46</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4</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6</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22</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2</text:p>
          </table:table-cell>
          <table:table-cell table:style-name="TableCell131">
            <text:p text:style-name="P132">2</text:p>
            <text:p text:style-name="P133">3</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3</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3</text:p>
            <text:p text:style-name="P222">4</text:p>
            <text:p text:style-name="P223">5</text:p>
            <text:p text:style-name="P224"/>
          </table:table-cell>
          <table:table-cell table:style-name="TableCell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table-cell table:style-name="TableCell245">
            <text:p text:style-name="Pasiulymai">Pasiūlymas:</text:p>
            <text:p text:style-name="Pasiulymai"/>
            <text:p text:style-name="Pasiulymai">Pakeisti<text:s/>Įstatymo projekto<text:s/>4<text:s/>straipsnio<text:s/>2<text:s/>dalį<text:s/>ir ją<text:s/>išdėstyti taip:</text:p>
            <text:p text:style-name="Pasiulymai"/>
            <text:p text:style-name="P246"><text:span text:style-name="T247">„</text:span><text:span text:style-name="T248">4 straipsnis.</text:span><text:span text:style-name="T249"><text:s/></text:span><text:span text:style-name="T250">Pensijų kaupimas</text:span></text:p>
            <text:p text:style-name="P251"><text:span text:style-name="T252">2</text:span><text:span text:style-name="T253">. Pensijų kaupimas prasideda<text:s/></text:span><text:span text:style-name="T254">asmenį įtraukus į pensijų kaupimą automatiškai šio įstatymo 6 straipsnyje nustatyta tvarka ir jam nepareiškus atsisakymo arba</text:span><text:span text:style-name="T255"><text:s/>asmen</text:span><text:span text:style-name="T256">į</text:span><text:span text:style-name="T257">s</text:span><text:span text:style-name="T258"><text:s/></text:span><text:span text:style-name="T259">jo</text:span><text:span text:style-name="T260"><text:s/>iniciatyva sudarytos pensijų kaupimo sutarties pagrindu įregistravus Dalyvių ir išmokų gavėjų registre.</text:span></text:p>
            <text:p text:style-name="P261"><text:span text:style-name="T262">3. Pensijų kaupimo bendrovė<text:s/></text:span><text:span text:style-name="T263">automatiškai įtraukiamam arba savo iniciatyva</text:span><text:span text:style-name="T264"><text:s/>sutartį sudarančiam asmeniui privalo pasiūlyti kaupti pensijų įmokas dalyvio amžių atitinkančiame tikslinės grupės pensijų fonde.</text:span><text:span text:style-name="T265">“</text:span></text:p>
            <text:p text:style-name="P266"/>
            <text:p text:style-name="P267">Pasiūlymas:</text:p>
            <text:p text:style-name="P268"/>
            <text:p text:style-name="P269">Išbraukti Įstatymo projekto 6 straipsnį:</text:p>
            <text:p text:style-name="P270"/>
            <text:p text:style-name="P271"><text:span text:style-name="T272">„</text:span><text:span text:style-name="T273">6 straipsnis. Automatinis dalyvių įtraukimas</text:span></text:p>
            <text:p text:style-name="P274">1. Nuo 2019 m. sausio 1 d. kas trejus metus pilnamečiai asmenys, kurie įtraukimo metų sausio 1 d. nėra sukakę 40 metų amžiaus ir Lietuvos Respublikos apdraustųjų valstybiniu socialiniu draudimu ir socialinio draudimo išmokų gavėjų registre yra duomenys apie jų draustumą, automatiškai įtraukiami į pensijų kaupimą. Su automatiškai į pensijų kaupimą įtraukiamais asmenimis pensijų kaupimo sutartys nesudaromos. Pensijų įmokos už šiuos asmenis pradedamos skaičiuoti nuo įtraukimo metų kovo 1 d.<text:s/></text:p>
            <text:p text:style-name="P275"><text:span text:style-name="T276">2.<text:s/></text:span><text:span text:style-name="T277">Automatiškai į pensijų kaupimą įtrauktus dalyvius VSDF valdyba atsitiktine tvarka paskirsto po lygiai visoms automatinio įtraukimo dieną veikiančioms pensijų kaupimo bendrovėms. Kiekvienas asmuo tampa tos kaupimo bendrovės, kuriai jis priskirtas, valdomo jo gimimo datą atitinkančio tikslinės grupės pensijų  fondo dalyviu. Dalyviai priskiriami tik toms pensijų kaupimo bendrovėms, kurioms per praėjusius 3 metus nebuvo taikytos poveikio priemonės už šio įstatymo ir kitų teisės aktų, reglamentuojančių pensijų kaupimo bendrovių veiklą, pažeidimus.</text:span><text:span text:style-name="T278"><text:s/>Informaciją apie pensijų kaupimo bendroves, kurioms gali būti priskiriami dalyviai, priežiūros institucija pateikia VSDF valdybai ne vėliau kaip metų, einančių prieš įtraukimo metus, spalio 31 d.<text:s/></text:span></text:p>
            <text:soft-page-break/>
            <text:p text:style-name="P279"><text:span text:style-name="T280">3.<text:s/></text:span><text:span text:style-name="T281">Pensijų kaupimo bendrovė, į kurios valdomą pensijų fondą asmuo įtraukiamas, ir VSDF valdyba ne vėliau kaip iki įtraukimo metų sausio 15 dienos raštu ar elektroniniu būdu informuoja asmenį apie įtraukimo į pensijų kaupimą faktą, jo<text:s/></text:span><text:span text:style-name="T282">teisę atsisakyti dalyvauti pensijų kaupime,</text:span><text:span text:style-name="T283"><text:s/>dalyvavimo pradžios datą ir sąlygas, galimybę<text:s/></text:span><text:span text:style-name="T284">rinktis kitą negu jo gimimo datą atitinkantį tikslinės grupės pensijų fondą ar kitą pensijų kaupimo bendrovę, bei pateikia standartines tikslinės grupės pensijų fondo, kuriam asmuo priskirtas, taisykles.</text:span></text:p>
            <text:p text:style-name="P285">4. Automatiškai į pensijų kaupimą įtraukti asmenys iki įtraukimo metų kovo 1 d. gali informuoti pensijų kaupimo bendrovę apie atsisakymą dalyvauti pensijų kaupime. Pensijų kaupimo bendrovė ne vėliau kaip per 3 darbo dienas nuo asmens atsisakymo dalyvauti pensijų kaupime gavimo dienos privalo informuoti VSDF valdybą apie asmens pateiktą atsisakymą dalyvauti pensijų kaupime. VSDF valdyba, gavusi informaciją apie asmens atsisakymą, ne vėliau kaip per 3 darbo dienas nuo šios informacijos gavimo dienos įregistruoja atsisakymą dalyvauti pensijų kaupime Dalyvių ir išmokų gavėjų registre. Nuo atsisakymo įregistravimo Dalyvių ir išmokų registre dienos asmenys atsisakę dalyvauti pensijų kaupime nėra dalyviai iki jie apsispręs kaupti pensijų įmokas arba bus šio straipsnio nustatyta tvarka automatiškai įtraukti į pensijų kaupimą ir nepasinaudos teise atsisakyti kaupti pensijų įmokas. Nepareiškę noro atsisakyti dalyvauti pensijų kaupime asmenys yra dalyviai ir kaupia pensijų įmokas šio įstatymo ir standartinių tikslinės grupės pensijų fondų, kuriems dalyviai yra priskirti, taisyklių nustatyta tvarka iki tol, kol jų pensijų kaupimas pasibaigia šio įstatymo 4 straipsnio 8 dalyje nustatytais pagrindais.<text:s/></text:p>
            <text:p text:style-name="P286">5. 40 metų amžiaus nesukakusiems asmenims, kurie atsisakė dalyvauti pensijų kaupime, automatinio įtraukimo procedūra taikoma ne daugiau kaip 3 kartus.<text:s/></text:p>
            <text:p text:style-name="P287"><text:span text:style-name="T288">6. <text:s/>Tarp šio straipsnio 1 dalyje nurodytų automatinio įtraukimo laikotarpių atsisakę dalyvauti pensijų kaupime ir vyresni kaip 40 metų asmenys gali tapti dalyviais, sudarydami pensijų kaupimo sutartis su pasirinkta pensijų kaupimo bendrove savo iniciatyva.</text:span><text:span text:style-name="T289">“</text:span><text:span text:style-name="T290"><text:s text:c="2"/></text:span></text:p>
            <text:p text:style-name="P291"/>
            <text:p text:style-name="P292">Pasiūlymas:</text:p>
            <text:p text:style-name="P293"/>
            <text:p text:style-name="Pasiulymai">Pakeisti<text:s/>Įstatymo projekto 22<text:s/>straipsnio 3 dalį<text:s/>ir ją<text:s/>išdėstyti taip:</text:p>
            <text:p text:style-name="P294"/>
            <text:p text:style-name="P295"><text:span text:style-name="T296">„</text:span><text:span text:style-name="T297">22 straipsnis. Atskaitymai iš pensijų turto</text:span></text:p>
            <text:p text:style-name="P298">3. Šio straipsnio 2 dalyje nurodyti atskaitymai iš pensijų turto pagal kiekvieną pensijų kaupimo sutartį su pensijų kaupimo bendrove per metus gali sudaryti ne daugiau kaip:<text:s/></text:p>
            <text:p text:style-name="P299"><text:span text:style-name="T300">1) nuo 2019 m. –<text:s/></text:span><text:span text:style-name="T301">0,8</text:span><text:span text:style-name="T302"><text:s/></text:span><text:span text:style-name="T303">0,6<text:s/></text:span><text:span text:style-name="T304">procento pensijų fonde dalyvio pensijų sąskaitoje apskaičiuotų lėšų vidutinės metinės vertės;</text:span></text:p>
            <text:p text:style-name="P305"><text:span text:style-name="T306">2) nuo 2020 m. –<text:s/></text:span><text:span text:style-name="T307">0,65</text:span><text:span text:style-name="T308"><text:s/></text:span><text:span text:style-name="T309">0,55<text:s/></text:span><text:span text:style-name="T310">procento pensijų fonde dalyvio pensijų sąskaitoje apskaičiuotų lėšų vidutinės metinės vertės;</text:span></text:p>
            <text:p text:style-name="P311"><text:span text:style-name="T312">3) nuo 2021 m. –<text:s/></text:span><text:span text:style-name="T313">0,5</text:span><text:span text:style-name="T314"><text:s/></text:span><text:span text:style-name="T315">0,5</text:span><text:span text:style-name="T316"><text:s/>procento pensijų fonde dalyvio pensijų sąskaitoje apskaičiuotų lėšų vidutinės metinės vertės;</text:span></text:p>
            <text:p text:style-name="P317">3) 0,4 procento pensijų fonde dalyvio pensijų sąskaitoje apskaičiuotų lėšų vidutinės metinės vertės, kai pensijų kaupimo bendrovės valdomo bendro pensijų fondų turto vidutinė metinė vertė sudaro 2,5 mlrd. Eur arba daugiau;</text:p>
            <text:p text:style-name="P318"><text:span text:style-name="T319">4) 0,2 procento turto išsaugojimo pensijų fondo atveju.</text:span><text:span text:style-name="T320">“</text:span></text:p>
            <text:soft-page-break/>
            <text:p text:style-name="P321">Pasiūlymas:</text:p>
            <text:p text:style-name="P322"/>
            <text:p text:style-name="P323">Pakeisti<text:s/>Įstatymo projekto 2 straipsnio 3, 4 ir 5<text:s/>dalis ir jas išdėstyti taip:</text:p>
            <text:p text:style-name="P324"/>
            <text:p text:style-name="P325"><text:span text:style-name="T326">„</text:span><text:span text:style-name="T327">2 straipsnis. Įstatymo įsigaliojimas, įgyvendinimas ir taikymas</text:span></text:p>
            <text:p text:style-name="P328">3. Lietuvos Respublikos Vyriausybė, Lietuvos Respublikos Seimui teikdama Lietuvos Respublikos valstybinio socialinio draudimo fondo biudžeto 2019 metų rodiklių patvirtinimo įstatymo projektą, nustato 1,55 procentinio punkto mažesnį pensijų socialinio draudimo įmokos tarifą.<text:s/></text:p>
            <text:p text:style-name="P329"><text:span text:style-name="T330">4.</text:span><text:span text:style-name="T331"><text:s text:c="2"/></text:span><text:span text:style-name="T332">3.<text:s/></text:span><text:span text:style-name="T333">Asmenys, tapę pensijų fondų dalyviais iki 2018 m. gruodžio 31 d., nuo šio įstatymo įsigaliojimo moka šio įstatymo 1 straipsnyje išdėstyto Pensijų kaupimo įstatymo 8 straipsnyje nustatyto dydžio įmokas. Jei už asmenis, tapusiais pensijų fondo dalyviais iki 2018 m. gruodžio 31 d., į pensijos sąskaitą buvo pervedama tik valstybinio socialinio draudimo įmokos dalis, nuo 2019 m. sausio 1 d. jiems taikomos šio įstatymo 1 straipsnyje išdėstyto Pensijų kaupimo įstatymo 8 straipsnio 2 dalies nuostatos. <text:s text:c="5"/></text:span></text:p>
            <text:p text:style-name="P334"><text:span text:style-name="T335">5.</text:span><text:span text:style-name="T336"><text:s/></text:span><text:span text:style-name="T337">4.<text:s/></text:span><text:span text:style-name="T338">Asmenys, tapę pensijų fondų dalyviais iki 2018 m. gruodžio 31 d., <text:s/>iki 2019 m.<text:s/></text:span><text:span text:style-name="T339">kovo</text:span><text:span text:style-name="T340"><text:s/></text:span><text:span text:style-name="T341">liepos<text:s/></text:span><text:span text:style-name="T342">1 d. pensijų kaupimo bendrovei gali pateikti prašymą nutraukti dalyvavimą pensijų kaupime arba stabdyti pensijų įmokų pervedimą:<text:s/></text:span></text:p>
            <text:p text:style-name="P343">1) prašymą nutraukti pensijų kaupimo sutartį pateikusių asmenų pensijos sąskaitoje sukauptos lėšos pervedamos į Valstybinio socialinio draudimo fondo (toliau – VSDF) <text:s/>biudžetą. Pensijų fondo dalyvio pensijos sąskaitoje esantys pensijų fondo vienetai konvertuojami į pinigines lėšas šio prašymo gavimo pensijų kaupimo bendrovėje dienos pensijų fondo vienetų verte. Šiems asmenims už dalyvavimo pensijų kaupime iki 2018 m. gruodžio 31 d. laikotarpius Lietuvos Respublikos socialinio draudimo pensijų įstatymo nustatytas socialinio draudimo senatvės pensijų mažinimas netaikomas. Pervedamų lėšų suma (įskaitant dalyvio lėšomis sumokėtas pensijų įmokas, jei dalyvis jas mokėjo, ir už dalyvį iš valstybės biudžeto sumokėtas įmokas), viršijanti iš VSDF biudžeto už asmenį pervestų valstybinio socialinio draudimo įmokų sumą, įskaitoma kaip pervedimo metais VSDF biudžeto gautos asmens pensijų socialinio draudimo įmokos individualiajai pensijos daliai. Jei į VSDF biudžetą pervedama lėšų suma (įskaitant dalyvio lėšomis sumokėtas pensijų įmokas, jei dalyvis jas mokėjo, ir už dalyvį iš valstybės biudžeto sumokėtas įmokas) yra mažesnė už iš VSDF biudžeto už asmenį pervestų valstybinio socialinio draudimo įmokų sumą, šiam asmeniui Socialinio draudimo pensijų įstatymo nustatytas socialinio draudimo senatvės pensijų mažinimas už dalyvavimo pensijų kaupime iki 2018 m. gruodžio 31 d. laikotarpius taip pat netaikomas. Papildomos dalyvio lėšomis sumokėtos pensijų įmokos dalyviams nėra grąžinamos;</text:p>
            <text:p text:style-name="P344"><text:span text:style-name="T345">2) prašymą stabdyti pensijų įmokų pervedimą pateikusių pensijų fondų dalyvių sukauptos lėšos lieka jų pensijos sąskaitoje iki tol, kol jų pensijų kaupimas pasibaigia šio įstatymo 1 straipsnyje išdėstyto Pensijų kaupimo įstatymo 4 straipsnio 8 dalyje nustatytais pagrindais, netaikant šio įstatymo 1 straipsnyje išdėstyto Pensijų kaupimo įstatymo 13 straipsnio nuostatų. Šiems asmenims, nepriklausomai nuo jų amžiaus, ne daugiau kaip 3 kartus taikoma šio įstatymo 1 straipsnyje išdėstyto Pensijų kaupimo įstatymo 6 straipsnyje nustatyta automatinio įtraukimo procedūra. Jei automatinio įtraukimo procedūros metu asmuo nepareiškia noro atsisakyti dalyvauti pensijų kaupime, pensijų įmokų pervedimas į šio pensijų fondo dalyvio pensijos sąskaitą atnaujinamas. Sustabdę įmokų pervedimą asmenys bet kuriuo metu gali savo iniciatyva pateikti pensijų kaupimo bendrovei prašymą atnaujinti pensijų kaupimo įmokų pervedimą. Pensijų įmokų pervedimas už šiuos asmenis atnaujinamas nuo trečio mėnesio, skaičiuojant nuo prašymo atnaujinti pensijų kaupimo įmokų pervedimo įregistravimo Lietuvos Respublikos pensijų kaupimo dalyvių ir išmokų gavėjų registre mėnesio, pirmos dienos. Nepareiškę noro atsisakyti dalyvauti pensijų kaupime arba savo iniciatyva pateikę prašymą atnaujinti pensijų kaupimo įmokų pervedimą asmenys tęsia dalyvavimą kaupime iki tol, kol jų pensijų kaupimas pasibaigia šio įstatymo 1 straipsnyje išdėstyto Pensijų kaupimo įstatymo 4 straipsnio 8 dalyje nustatytais pagrindais.</text:span><text:span text:style-name="T346">“</text:span></text:p>
            <text:p text:style-name="Pasiulymai"/>
          </table:table-cell>
        </table:table-row>
      </table:table>
      <text:p text:style-name="P347"/>
      <text:p text:style-name="P348"/>
      <text:p text:style-name="P349">Teikia:</text:p>
      <text:p text:style-name="P350">Seimo nariai<text:s/><text:tab/><text:tab/><text:tab/><text:tab/><text:tab/><text:tab/><text:tab/><text:tab/><text:tab/>Algirdas Sysas</text:p>
      <text:p text:style-name="P351"><text:span text:style-name="T352">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8-06-07T13:51:00Z</meta:creation-date>
    <dc:date>2018-06-07T13:51:00Z</dc:date>
    <meta:print-date>2018-06-06T13:27:00Z</meta:print-date>
    <meta:template xlink:href="Normal.dotm" xlink:type="simple"/>
    <meta:editing-cycles>2</meta:editing-cycles>
    <meta:editing-duration>PT0S</meta:editing-duration>
    <meta:document-statistic meta:page-count="3" meta:paragraph-count="18" meta:word-count="1188" meta:character-count="9644" meta:row-count="148" meta:non-whitespace-character-count="8474"/>
  </office:meta>
</office:document-meta>
</file>