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break-before="page" fo:line-height="100%" fo:text-indent="0in"/>
    </style:style>
    <style:style style:name="T4" style:parent-style-name="DefaultParagraphFont" style:family="text">
      <style:text-properties style:font-name="Times New Roman" fo:font-weight="bold" style:font-weight-asian="bold" style:font-size-complex="12pt"/>
    </style:style>
    <style:style style:name="T5" style:parent-style-name="DefaultParagraphFont" style:family="text">
      <style:text-properties style:font-name="Times New Roman" fo:font-weight="bold" style:font-weight-asian="bold" fo:text-transform="none"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text-position="super 62.5%"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text-position="super 62.5%"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fo:text-transform="none" style:font-size-complex="12pt"/>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fo:color="#000000" style:font-size-complex="12pt" fo:language="en" fo:country="US"/>
    </style:style>
    <style:style style:name="P24" style:parent-style-name="Įstatymopavad." style:family="paragraph">
      <style:paragraph-properties fo:line-height="100%" fo:text-indent="0in"/>
    </style:style>
    <style:style style:name="T25" style:parent-style-name="DefaultParagraphFont" style:family="text">
      <style:text-properties style:font-name="Times New Roman" fo:font-weight="bold" style:font-weight-asian="bold" style:font-weight-complex="bold" style:letter-kerning="true" style:font-size-complex="12pt"/>
    </style:style>
    <style:style style:name="P26"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letter-spacing="-0.0013i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style:text-position="super 62.5%"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style:text-position="super 62.5%"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75" style:parent-style-name="ListParagraph" style:list-style-name="LFO13" style:family="paragraph">
      <style:paragraph-properties fo:text-align="justify" fo:margin-bottom="0in" fo:line-height="100%"/>
      <style:text-properties style:font-name="Times New Roman" style:font-weight-complex="bold" fo:font-size="12pt" style:font-size-asian="12pt" style:font-size-complex="12pt"/>
    </style:style>
    <style:style style:name="P76" style:parent-style-name="ListParagraph" style:list-style-name="LFO13" style:family="paragraph">
      <style:paragraph-properties fo:text-align="justify" fo:margin-bottom="0in" fo:line-height="100%"/>
      <style:text-properties style:font-name="Times New Roman" style:font-weight-complex="bold" fo:font-size="12pt" style:font-size-asian="12pt" style:font-size-complex="12pt"/>
    </style:style>
    <style:style style:name="P77"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top="0.0694in" fo:margin-bottom="0.0694in" fo:line-height="100%">
        <style:tab-stops>
          <style:tab-stop style:type="left" style:position="0.5909in"/>
        </style:tab-stops>
      </style:paragraph-properties>
    </style:style>
    <style:style style:name="T82" style:parent-style-name="DefaultParagraphFont" style:family="text">
      <style:text-properties style:font-name="Times New Roman" style:font-style-complex="italic" fo:color="#000000"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top="0.0694in" fo:margin-bottom="0.0694in" fo:line-height="100%">
        <style:tab-stops>
          <style:tab-stop style:type="left" style:position="0.5909in"/>
        </style:tab-stops>
      </style:paragraph-properties>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top="0.0694in" fo:margin-bottom="0.0694in" fo:line-height="100%" fo:text-indent="0.5041in" fo:background-color="#FFFFFF"/>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background-color="#FFFFFF"/>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Calibri"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Calibri" fo:font-size="12pt" style:font-size-asian="12pt" style:font-size-complex="12pt"/>
    </style:style>
    <style:style style:name="T112" style:parent-style-name="DefaultParagraphFont" style:family="text">
      <style:text-properties style:font-name="Times New Roman" style:font-name-asian="Calibri" fo:font-size="12pt" style:font-size-asian="12pt" style:font-size-complex="12pt"/>
    </style:style>
    <style:style style:name="T113" style:parent-style-name="DefaultParagraphFont" style:family="text">
      <style:text-properties style:font-name="Times New Roman" style:font-name-asian="Calibri" style:text-position="super 62.5%" fo:font-size="12pt" style:font-size-asian="12pt" style:font-size-complex="12pt"/>
    </style:style>
    <style:style style:name="T114" style:parent-style-name="DefaultParagraphFont" style:family="text">
      <style:text-properties style:font-name="Times New Roman" style:font-name-asian="Calibri" fo:font-size="12pt" style:font-size-asian="12pt" style:font-size-complex="12pt"/>
    </style:style>
    <style:style style:name="T115" style:parent-style-name="DefaultParagraphFont" style:family="text">
      <style:text-properties style:font-name="Times New Roman" style:font-name-asian="Calibri" style:text-position="super 62.5%" fo:font-size="12pt" style:font-size-asian="12pt" style:font-size-complex="12pt"/>
    </style:style>
    <style:style style:name="T116" style:parent-style-name="DefaultParagraphFont" style:family="text">
      <style:text-properties style:font-name="Times New Roman" style:font-name-asian="Calibri" fo:font-size="12pt" style:font-size-asian="12pt" style:font-size-complex="12pt"/>
    </style:style>
    <style:style style:name="T117" style:parent-style-name="DefaultParagraphFont" style:family="text">
      <style:text-properties style:font-name="Times New Roman" style:font-name-asian="Calibri" fo:font-size="12pt" style:font-size-asian="12pt" style:font-size-complex="12pt"/>
    </style:style>
    <style:style style:name="T118" style:parent-style-name="DefaultParagraphFont" style:family="text">
      <style:text-properties style:font-name="Times New Roman" style:font-name-asian="Calibri" fo:font-size="12pt" style:font-size-asian="12pt" style:font-size-complex="12pt"/>
    </style:style>
    <style:style style:name="T119" style:parent-style-name="DefaultParagraphFont" style:family="text">
      <style:text-properties style:font-name="Times New Roman" style:font-name-asian="Calibri"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4" style:parent-style-name="Normal" style:family="paragraph">
      <style:paragraph-properties fo:text-align="justify" fo:margin-top="0.0694in" fo:margin-bottom="0.0694in" fo:line-height="100%">
        <style:tab-stops>
          <style:tab-stop style:type="left" style:position="0.5909in"/>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135"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style>
    <style:style style:name="P136"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139"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style>
    <style:style style:name="P140" style:parent-style-name="Normal" style:family="paragraph">
      <style:paragraph-properties fo:text-align="justify" fo:margin-top="0.0694in" fo:margin-bottom="0.0694in" fo:line-height="100%" fo:text-indent="0.5909in"/>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top="0.0694in" fo:margin-bottom="0.0694in" fo:line-height="100%" fo:text-indent="0.5909in"/>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0"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style>
    <style:style style:name="P191"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2"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93"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95"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6" style:parent-style-name="Normal" style:family="paragraph">
      <style:paragraph-properties fo:text-align="justify" fo:margin-top="0.0694in" fo:margin-bottom="0.0694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8"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99" style:parent-style-name="Normal" style:family="paragraph">
      <style:paragraph-properties fo:text-align="justify" fo:margin-top="0.0694in" fo:margin-bottom="0.0694in" fo:line-height="100%" fo:text-indent="0.5909in"/>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4"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205" style:parent-style-name="Normal" style:family="paragraph">
      <style:paragraph-properties fo:text-align="justify" fo:margin-top="0.0694in" fo:margin-bottom="0.0694in" fo:line-height="100%" fo:text-indent="0.5909in"/>
      <style:text-properties style:font-name="Times New Roman" style:font-weight-complex="bold" fo:font-size="12pt" style:font-size-asian="12pt" style:font-size-complex="12pt" style:language-asian="en" style:country-asian="US"/>
    </style:style>
    <style:style style:name="P206" style:parent-style-name="uzdaviniai" style:family="paragraph">
      <style:paragraph-properties fo:line-height="115%" fo:margin-left="0in">
        <style:tab-stops/>
      </style:paragraph-properties>
      <style:text-properties fo:font-size="12pt" style:font-size-asian="12pt"/>
    </style:style>
    <style:style style:name="P207" style:parent-style-name="uzdaviniai" style:family="paragraph">
      <style:paragraph-properties fo:line-height="115%" fo:margin-left="0in">
        <style:tab-stops/>
      </style:paragraph-properties>
      <style:text-properties fo:font-size="12pt" style:font-size-asian="12pt"/>
    </style:style>
    <style:style style:name="P208" style:parent-style-name="uzdaviniai" style:family="paragraph">
      <style:paragraph-properties fo:line-height="115%" fo:margin-left="0in">
        <style:tab-stops/>
      </style:paragraph-properties>
      <style:text-properties fo:font-size="12pt" style:font-size-asian="12pt"/>
    </style:style>
  </office:automatic-styles>
  <office:body>
    <office:text text:use-soft-page-breaks="true">
      <text:p text:style-name="P1"><text:bookmark-start text:name="_Hlk45206351"/><text:span text:style-name="T4">LIETUVOS RESPUBLIKOS<text:s/></text:span><text:span text:style-name="T5"><text:s/></text:span><text:span text:style-name="T6">ASMENS SVEIKATOS PRIEŽIŪROS PRAKTIKOS</text:span><text:span text:style-name="T7"><text:s/></text:span><text:span text:style-name="T8">ĮSTATYMO NR. XIII-3222 14 STRAIPSNIO PAKEITIMO ĮSTATYM</text:span><text:span text:style-name="T9">O,<text:s/></text:span><text:span text:style-name="T10">LIETUVOS RESPUBLIKOS SVEIKATOS SISTEMOS ĮSTATYMO NR. I-552 2, 3, 6, 11, 14, 15, 16, 50, 52 IR 86 STRAIPSNIŲ PAKEITIMO ĮSTATYMO NR. XIII-2772 PAPILDYMO 6</text:span><text:span text:style-name="T11">1</text:span><text:span text:style-name="T12"><text:s/>IR 7</text:span><text:span text:style-name="T13">1</text:span><text:span text:style-name="T14"><text:s/>STRAIPSNIAIS IR 11 STRAIPSNIO PAKEITIMO</text:span><text:span text:style-name="T15"><text:s/>ĮSTATYMO,<text:s/></text:span><text:span text:style-name="T16">LIETUVOS RESPUBLIKOS SVEIKATOS SISTEMOS ĮSTATYMO NR. I-552 16 IR 50 STRAIPSNIŲ PAKEITIMO ĮSTATYMO NR.<text:s/></text:span><text:span text:style-name="T17">XIII-3223</text:span><text:span text:style-name="T18"><text:s/>3 straipsniO PAKEITIMO<text:s/></text:span></text:p>
      <text:p text:style-name="P19"><text:span text:style-name="T20">ĮSTATYMO <text:s/></text:span><text:span text:style-name="T21">Projekt</text:span><text:span text:style-name="T22">Ų</text:span><text:bookmark-end text:name="_Hlk45206351"/><text:span text:style-name="T23"><text:s/></text:span></text:p>
      <text:p text:style-name="P24"><text:span text:style-name="T25">AIŠKINAMASIS RAŠTAS</text:span></text:p>
      <text:p text:style-name="P26">1.<text:s/>Įstatymų<text:s/>projektų<text:s/>rengimą paskatinusios priežastys, parengtų projektų<text:s/>tikslai ir uždaviniai:</text:p>
      <text:p text:style-name="P27"><text:span text:style-name="T28"><text:s text:c="13"/>2020 m. birželio 30 d. buvo priimtas<text:s/></text:span><text:span text:style-name="T29">Lietuvos Respublikos asmens sveikatos priežiūros praktikos įstatymas</text:span><text:span text:style-name="T30">, kuris turi įsigalioti 2021 m. gegužės 1 d.<text:s/></text:span><text:span text:style-name="T31">Sveikatos sistemai ruošiantis galimai antrai COVID-19 bangai (mokslininkai prognozuoja, kad ji gali prasidėti metų pabaigoje), siekiant, kad būtų užtikrintas tinkamas sveikatos priežiūros paslaugų prieinamumas, siūloma įstatym</text:span><text:span text:style-name="T32">ų</text:span><text:span text:style-name="T33"><text:s/>projekt</text:span><text:span text:style-name="T34">uose</text:span><text:span text:style-name="T35"><text:s/>numatyti, kad<text:s/></text:span><text:span text:style-name="T36">įstatymų<text:s/></text:span><text:span text:style-name="T37">nuostatos</text:span><text:span text:style-name="T38">,</text:span><text:span text:style-name="T39"><text:s/>reglamentuojančios vertimąsi biomedicinos technologo, medicinos biologo, medicinos genetiko ir<text:s/></text:span><text:bookmark-start text:name="_Hlk45615904"/><text:span text:style-name="T40">išplėstinės praktikos vaistininko asmens sveikatos priežiūros praktika</text:span><text:bookmark-end text:name="_Hlk45615904"/><text:span text:style-name="T41">, įsigalio</text:span><text:span text:style-name="T42">tų ne 2021 m. gegužės 1 d., o</text:span><text:span text:style-name="T43"><text:s/>2020 m. lapkričio 1 d. Tai<text:s/></text:span><text:span text:style-name="T44">užtikrintų <text:s/>nepertraukiamą ir laiku teikiamų <text:s/>paslaugų, tokių kaip suaugusiųjų skiepijimas,<text:s/></text:span><text:span text:style-name="T45">teikimą. Išplėstinės praktikos vaistininkas jau nuo minimos datos<text:s/></text:span><text:span text:style-name="T46">vaistinėje galėtų skiepyti gyventojus gripo, erkinio encefalito vakcinomis.<text:s/></text:span><text:span text:style-name="T47">Norėdamas pasiskiepyti žmogus net būdamas sveikas privalo laukti eilėje pas šeimos gydytoją, tad naujoji tvarka leis pasiskiepyti greičiau, kartais net neapsilankius gydymo įstaigoje. Tikimės, jog taip skiepai taps patrauklesni ir eilių gydymo įstaigose besibaiminantiems piliečiams, o sveikatos priežiūros specialistams bus tolygiau paskirstomas krūvis.<text:s/></text:span></text:p>
      <text:p text:style-name="P48">Biomedicinos technologai, medicinos biologai, medicinos genetikai šiuo metu be licencijų dirba laboratorijose (tiriančiuose ir COVID-19 mėginius), todėl būtų taip pat tikslinga paspartinti jų praktikuojamos veiklos licencijavimą (paspartinimas būtų 6 mėnesiais) taip sudarant prielaidas kelti šių specialistų teikiamų paslaugų kokybę. <text:s/></text:p>
      <text:p text:style-name="P49"><text:span text:style-name="T50">L</text:span><text:span text:style-name="T51">ietuvos<text:s/></text:span><text:span text:style-name="T52">R</text:span><text:span text:style-name="T53">espublikos sveikatos sistemos įstatymo<text:s/></text:span><text:span text:style-name="T54">N</text:span><text:span text:style-name="T55">r.<text:s/></text:span><text:span text:style-name="T56">I</text:span><text:span text:style-name="T57">-552 2, 3, 6, 11, 14, 15, 16, 50, 52 ir 86 straipsnių pakeitimo įstatymo<text:s/></text:span><text:span text:style-name="T58">N</text:span><text:span text:style-name="T59">r. XIII-2772 papildymo 6</text:span><text:span text:style-name="T60">1</text:span><text:span text:style-name="T61"><text:s/>ir 7</text:span><text:span text:style-name="T62">1</text:span><text:span text:style-name="T63"><text:s/>straipsniais ir 11 straipsnio pakeitimo įstatymo</text:span><text:span text:style-name="T64"><text:s/>projektu siekiama suderinti jau priimto, bet dar neįsigaliojusio<text:s/></text:span><text:span text:style-name="T65">Lietuvos Respublikos sveikatos sistemos įstatymo Nr. I-552 2, 3, 6, 11, 14, 15, 16, 50, 52 ir 86 straipsnių pakeitimo įstatym</text:span><text:span text:style-name="T66">o Nr.<text:s/></text:span><text:span text:style-name="T67">XIII-2772</text:span><text:span text:style-name="T68"><text:s/>įsigaliojimo datą su <text:s/>2020 m. birželio 30 d. priimto<text:s/></text:span><text:span text:style-name="T69">Lietuvos Respublikos asmens sveikatos priežiūros praktikos įstatym</text:span><text:span text:style-name="T70">o Nr.<text:s/></text:span><text:span text:style-name="T71">XIII-3222</text:span><text:span text:style-name="T72"><text:s/>įsigaliojimo data.</text:span></text:p>
      <text:p text:style-name="P73"/>
      <text:p text:style-name="P74">Įstatymų<text:s/>projektų<text:s/>rengimo<text:s/>tikslas ir uždaviniai:</text:p>
      <text:list text:style-name="LFO13" text:continue-numbering="true">
        <text:list-item>
          <text:p text:style-name="P75">Didinti paslaugų prieinamumą ir kokybę;</text:p>
        </text:list-item>
        <text:list-item>
          <text:p text:style-name="P76">Suderinti priimtų įstatymų įsigaliojimo nuostatas.<text:s/></text:p>
        </text:list-item>
      </text:list>
      <text:p text:style-name="P77">2.<text:s/>Įstatymų<text:s/>projektų<text:s/>iniciatoriai (institucija, asmenys ar piliečių įgalioti atstovai) ir rengėjai:</text:p>
      <text:p text:style-name="P78"><text:span text:style-name="T79">Įstatymų projektus parengė<text:s/></text:span><text:span text:style-name="T80">Seimo nariai.</text:span></text:p>
      <text:p text:style-name="P81"><text:span text:style-name="T82"><text:tab/></text:span><text:span text:style-name="T83">3. Kaip šiuo metu yra reg</text:span><text:span text:style-name="T84">uli</text:span><text:span text:style-name="T85">uoj</text:span><text:span text:style-name="T86">ami<text:s/></text:span><text:span text:style-name="T87">Į</text:span><text:span text:style-name="T88">stat</text:span><text:span text:style-name="T89">ym</text:span><text:span text:style-name="T90">ų</text:span><text:span text:style-name="T91"><text:s/>projekt</text:span><text:span text:style-name="T92">uose</text:span><text:span text:style-name="T93"><text:s/>aptarti<text:s/></text:span><text:span text:style-name="T94">teisiniai santyki</text:span><text:span text:style-name="T95">ai</text:span><text:span text:style-name="T96">:</text:span></text:p>
      <text:p text:style-name="P97"><text:s text:c="13"/>Lietuvos Respublikos asmens sveikatos priežiūros praktikos įstatymas įsigalioja<text:s/>2021 m. gegužės 1 d., o<text:s/>Lietuvos Respublikos Vyriausybė ir Lietuvos Respublikos sveikatos apsaugos<text:s/><text:soft-page-break/>ministras iki 2021 m. balandžio 30 d. priima įstatymo įgyvendinamuosius teisės aktus.<text:s/>Asmenys, turintys Lietuvos Respublikos asmens sveikatos priežiūros praktikos įstatymas 3 straipsnyje nustatytą profesinę kvalifikaciją, kurie iki<text:s/>2021 m. gegužės 1 d.<text:s/><text:s/>teiks<text:s/>atitinkamas asmens sveikatos priežiūros paslaugas, gali teikti šias paslaugas neturėdami Lietuvos Respublikos asmens sveikatos priežiūros praktikos įstatymo nustatyta tvarka išduotos galiojančios asmens sveikatos priežiūros praktikos licencijos iki 2022 m. gruodžio 31 d. Nuo 2023 m. sausio 1 d. Lietuvos Respublikos asmens sveikatos priežiūros praktikos<text:s/>įstatyme nurodyti<text:s/>asmenys asmens sveikatos priežiūros praktika gali verstis tik turėdami Lietuvos Respublikos asmens sveikatos priežiūros praktikos<text:s/>įstatymo<text:s/>nustatyta tvarka išduotą galiojančią asmens sveikatos priežiūros praktikos licenciją.<text:s/></text:p>
      <text:p text:style-name="P98">4. Kokios<text:s/>siūlomos naujos teisinio reguliavimo nuostatos<text:s/>ir<text:s/>kokių teigiamų rezultatų laukiama:</text:p>
      <text:p text:style-name="P99"><text:bookmark-start text:name="_Hlk44681293"/><text:span text:style-name="T100"><text:s text:c="14"/>Įstatymų projektais siūloma nustatyti, kad</text:span><text:span text:style-name="T101"><text:s/></text:span><text:span text:style-name="T102">Lietuvos Respublikos asmens sveikatos priežiūros praktikos įstatymas, išskyrus šio įstatymo nuostatas, reglamentuojančias vertimąsi biomedicinos technologo, medicinos biologo, medicinos genetiko ir išplėstinės praktikos vaistininko asmens sveikatos priežiūros praktika, įsigaliotų 2021 m. gegužės 1 d.</text:span></text:p>
      <text:p text:style-name="P103"><text:s text:c="4"/><text:s text:c="9"/><text:s text:c="2"/>Lietuvos Respublikos asmens sveikatos priežiūros praktikos įstatymo nuostatos, reglamentuojančios vertimąsi biomedicinos technologo, medicinos biologo, medicinos genetiko ir išplėstinės praktikos vaistininko asmens sveikatos priežiūros praktika, įsigaliotų 2020 m. lapkričio 1 d.<text:s/></text:p>
      <text:p text:style-name="P104"><text:s text:c="8"/><text:s text:c="8"/>Lietuvos Respublikos Vyriausybė ir Lietuvos Respublikos sveikatos apsaugos ministras iki aukščiau nurodytų datų turėtų priimti įgyvendinamuosius teisės aktus.</text:p>
      <text:p text:style-name="P105"><text:s text:c="16"/>Aukščiau paminėtos nuostatos reikštų, kad:</text:p>
      <text:p text:style-name="P106"><text:s text:c="16"/>1)<text:s/>išplėstinės praktikos vaistininkas<text:s/>asmens sveikatos priežiūros praktika<text:s/>su licencija turėtų galėti pradėti verstis nuo 2020 m. lapkričio 1 d. (buvo 2021 m. gegužės 1<text:s/>d.). Kadangi tai nauja profesinė kvalifikacija, pereinamųjų nuostatų išplėstinės praktikos vaistininkams nebūtų.</text:p>
      <text:p text:style-name="P107"><text:s text:c="16"/>2)<text:s/>biomedicinos technologas, medicinos biologas, medicinos genetikas<text:s/>praktika su licencija turėtų galėti pradėti verstis nuo 2020 m. lapkričio 1 d. (buvo 2021 m. gegužės 1 d.). Kadangi tai<text:s/>ne nauja<text:s/>profesinė kvalifikacija,<text:s/>būtų nustatomos ir pereinamosios nuostatos iki įstatymo įsigaliojimo tokia veikla be licencijos besiverčiantiems specialistams – iki 2021<text:s/>m. birželio 30 d. (buvo 2021<text:s/>m. gruodžio 31 d.). <text:s/></text:p>
      <text:p text:style-name="P108"><text:s text:c="16"/>3) asmenims, turintiems<text:s/>Lietuvos Respublikos asmens sveikatos priežiūros praktikos<text:s/>įstatymo<text:s/>3 straipsnio 2-6, 9-13 dalyse nustatytą profesinę kvalifikaciją,<text:s/>įstatymų projektai įtakos neturėtų (jų veiklą reglamentuojančios nuostatos įsigaliotų 2021 m. gegužės 1 d.<text:s/>ir pereinamosios nuostatos galiotų tokios pat, kaip jau nustatytos įstatyme).<text:s/></text:p>
      <text:p text:style-name="P109"><text:s text:c="15"/></text:p>
      <text:p text:style-name="P110"><text:span text:style-name="T111"><text:s text:c="16"/></text:span><text:span text:style-name="T112">Lietuvos Respublikos sveikatos sistemos įstatymo Nr. I-552 2, 3, 6, 11, 14, 15, 16, 50, 52 ir 86 straipsnių pakeitimo įstatymo Nr. XIII-2772 papildymo 6</text:span><text:span text:style-name="T113">1</text:span><text:span text:style-name="T114"><text:s/>ir 7</text:span><text:span text:style-name="T115">1</text:span><text:span text:style-name="T116"><text:s/>straipsniais ir 11 straipsnio pakeitimo įstatymo projektu siekiama suderinti jau priimto, bet dar neįsigaliojusio Lietuvos Respublikos sveikatos sistemos įstatymo Nr. I-552 2, 3, 6, 11, 14, 15, 16, 50, 52 ir 86 straipsnių pakeitimo įstatymo Nr. XIII-2772 įsigaliojimo datą<text:s/></text:span><text:span text:style-name="T117">(ji šiuo metu nustatyta 2021 m. sausio 1 d.)<text:s/></text:span><text:span text:style-name="T118">su <text:s/>2020 m. birželio 30 d. priimto Lietuvos Respublikos asmens sveikatos priežiūros praktikos įstatymo Nr. XIII-3222 įsigaliojimo data</text:span><text:span text:style-name="T119">, kuri yra 2021 m. gegužės <text:s/>1 d.</text:span></text:p>
      <text:p text:style-name="P120"><text:s text:c="15"/><text:s/></text:p>
      <text:p text:style-name="P121"><text:s text:c="16"/>Įstatymų projektų nauda:</text:p>
      <text:p text:style-name="P122"><text:s text:c="16"/>1. Spartinant įstatymo nuostatų įsigaliojimą didinamas<text:s/>paslaugų prieinamumas<text:s/>ir kokybė;</text:p>
      <text:p text:style-name="P123"><text:s text:c="16"/>2.<text:s/>Suderinamos jau<text:s/>priimtų įstatymų įsigaliojimo nuostatos.</text:p>
      <text:p text:style-name="P124"><text:bookmark-end text:name="_Hlk44681293"/><text:span text:style-name="T125"><text:tab/></text:span><text:span text:style-name="T126">5.</text:span><text:span text:style-name="T127"><text:s/></text:span><text:span text:style-name="T128">Numatomo</text:span><text:span text:style-name="T129"><text:s/></text:span><text:span text:style-name="T130">teisinio reguliavimo poveikio vertinimo rezultatai (jeigu rengiant įstatymo projektą toks vertinimas turi būti atliktas ir jo rezultatai nepateikiami atskiru<text:s/></text:span><text:soft-page-break/><text:span text:style-name="T131">dokumentu), g</text:span><text:span text:style-name="T132">alimos neigiamos priimto įstatymo pasekmės ir kokių priemonių reikėtų imtis, kad tokių pasekmių būtų išvengta</text:span></text:p>
      <text:p text:style-name="P133">Neigiamų pasekmių nenumatoma.</text:p>
      <text:p text:style-name="P134">6. Kokią įtaką<text:s/>priimti<text:s/>įstatymai<text:s/>turės kriminogeninei situacijai, korupcijai:</text:p>
      <text:p text:style-name="P135">Priimti<text:s/>įstatymai<text:s/>neturės įtakos kriminogeninei situacijai, korupcijai.</text:p>
      <text:p text:style-name="P136">7. Kaip įstatymų<text:s/>įgyvendinimas atsilieps verslo sąlygoms ir jo plėtrai:</text:p>
      <text:p text:style-name="P137">Neturės įtakos. <text:s/></text:p>
      <text:p text:style-name="P138">8. Įstatymų<text:s/>inkorporavimas į teisinę sistemą, kokius<text:s/>teisės aktus<text:s/>būtina priimti, kokius<text:s/>galiojančius teisės aktus reikia pakeisti ar pripažinti netekusiais galios:</text:p>
      <text:p text:style-name="P139"><text:bookmark-start text:name="_Hlk534794688"/>Kitų įstatymų keisti nereikės.</text:p>
      <text:p text:style-name="P140"><text:bookmark-end text:name="_Hlk534794688"/><text:span text:style-name="T141">9. Ar įstatym</text:span><text:span text:style-name="T142">ų</text:span><text:span text:style-name="T143"><text:s/>projekta</text:span><text:span text:style-name="T144">i</text:span><text:span text:style-name="T145"><text:s/>parengtas laikantis<text:s/></text:span><text:span text:style-name="T146">Lietuvos Respublikos</text:span><text:span text:style-name="T147"><text:s/>v</text:span><text:span text:style-name="T148">alstybinės kalbos,<text:s/></text:span><text:span text:style-name="T149">Teisėkūros pagrindų į</text:span><text:span text:style-name="T150">statymų</text:span><text:span text:style-name="T151"><text:s/>reikalavimų, o</text:span><text:span text:style-name="T152"><text:s/></text:span><text:span text:style-name="T153">įstatymo projekto sąvokos ir jas įvardijantys terminai įvertinti Terminų banko įstatymo ir jo įgyvendinamųjų teisės aktų nustatyta tvarka</text:span><text:span text:style-name="T154">:</text:span></text:p>
      <text:p text:style-name="P155"><text:span text:style-name="T156">Įstatym</text:span><text:span text:style-name="T157">ų</text:span><text:span text:style-name="T158"><text:s/>p</text:span><text:span text:style-name="T159">rojekta</text:span><text:span text:style-name="T160">i</text:span><text:span text:style-name="T161"><text:s/></text:span><text:span text:style-name="T162">parengt</text:span><text:span text:style-name="T163">i</text:span><text:span text:style-name="T164"><text:s/>laikantis Lietuvos Respublikos</text:span><text:span text:style-name="T165"><text:s/></text:span><text:span text:style-name="T166">v</text:span><text:span text:style-name="T167">alstybinės kalbos,</text:span><text:span text:style-name="T168"><text:s/></text:span><text:span text:style-name="T169">Lietuvos Respublikos t</text:span><text:span text:style-name="T170">eisėkūros</text:span><text:span text:style-name="T171"><text:s/></text:span><text:span text:style-name="T172">pagrindų į</text:span><text:span text:style-name="T173">statymų</text:span><text:span text:style-name="T174"><text:s/>reikalavimų</text:span><text:span text:style-name="T175"><text:s/>ir</text:span><text:span text:style-name="T176"><text:s/>atitinka bendrinės lietuvių kalbos normas. Įstatym</text:span><text:span text:style-name="T177">ų</text:span><text:span text:style-name="T178"><text:s/>projekt</text:span><text:span text:style-name="T179">uose</text:span><text:span text:style-name="T180"><text:s/>nėra vartojamos naujai apibrėžtos sąvokos</text:span><text:span text:style-name="T181">,<text:s/></text:span><text:span text:style-name="T182">todėl įstatym</text:span><text:span text:style-name="T183">ų</text:span><text:span text:style-name="T184"><text:s/>projekta</text:span><text:span text:style-name="T185">i</text:span><text:span text:style-name="T186"><text:s/>nevertintin</text:span><text:span text:style-name="T187">i</text:span><text:span text:style-name="T188"><text:s/>Lietuvos Respublikos terminų banko įstatymo ir jo įgyvendinamųjų teisės aktų nustatyta tvarka.</text:span></text:p>
      <text:p text:style-name="P189">10. Ar įstatymų<text:s/>projektai<text:s/>atitinka<text:s/>Žmogaus teisių ir pagrindinių laisvių apsaugos konvencijos nuostatas bei Europos Sąjungos dokumentus:</text:p>
      <text:p text:style-name="P190">Įstatymų<text:s/>projektai<text:s/>atitinka Žmogaus teisių ir pagrindinių laisvių apsaugos konvencijos nuostatas bei Europos Sąjungos dokumentus.</text:p>
      <text:p text:style-name="P191">11. Jeigu įstatymams<text:s/>įgyvendinti reikia įgyvendinamųjų teisės<text:s/>aktų<text:s/>– kas ir kada juos turėtų<text:s/>priimti:</text:p>
      <text:p text:style-name="P192">Įstatymų projektų įgyvendinti nereikės, nes įgyvendinamas yra<text:s/>Lietuvos Respublikos asmens sveikatos priežiūros praktikos įstatymas<text:s/>ir jo lydintieji įstatymai.<text:s/></text:p>
      <text:p text:style-name="P193">12. Kiek<text:s/>valstybės, savivaldybių<text:s/>biudžetų ir kitų valstybės įsteigtų fondų<text:s/>lėšų prireiks įstatymams<text:s/>įgyvendinti, ar bus galima sutaupyti<text:s/>(pateikiami<text:s/>prognozuojami rodikliai<text:s/>einamaisiais ir<text:s/>artimiausiais<text:s/>3 biudžetiniais<text:s/>metais):</text:p>
      <text:p text:style-name="P194">Nereikės.</text:p>
      <text:p text:style-name="P195">13. Įstatymų<text:s/>projektų<text:s/>rengimo metu gauti specialistų vertinimai ir išvados:</text:p>
      <text:p text:style-name="P196">Negauta.</text:p>
      <text:soft-page-break/>
      <text:p text:style-name="P197">14. Reikšminiai žodžiai, kurių reikia šiam projektui įtraukti į kompiuterinę paieškos sistemą, įskaitant Europos žodyno<text:s/>„Eurovoc“ terminus, temas bei sritis:</text:p>
      <text:p text:style-name="P198">Nėra.</text:p>
      <text:p text:style-name="P199"><text:span text:style-name="T200">15</text:span><text:span text:style-name="T201">. Kiti</text:span><text:span text:style-name="T202">, iniciatorių nuomone, reikalingi pagrindimai ir paaiškinimai</text:span><text:span text:style-name="T203">:</text:span></text:p>
      <text:p text:style-name="P204">Nėra</text:p>
      <text:p text:style-name="P205"/>
      <text:p text:style-name="P206">Teikia</text:p>
      <text:p text:style-name="P207">Seimo narys <text:s text:c="41"/>Aurelijus Veryga</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style:style style:name="Įstatymopavad." style:display-name="Į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OBAČEVSKYTĖ Agneta</meta:initial-creator>
    <dc:creator>adlibuser</dc:creator>
    <meta:creation-date>2020-07-16T10:36:00Z</meta:creation-date>
    <dc:date>2020-07-16T10:36:00Z</dc:date>
    <meta:print-date>2020-06-22T10:13:00Z</meta:print-date>
    <meta:template xlink:href="Normal.dotm" xlink:type="simple"/>
    <meta:editing-cycles>2</meta:editing-cycles>
    <meta:editing-duration>PT0S</meta:editing-duration>
    <meta:user-defined meta:name="ContentTypeId">0x010100CD0152C3AB3AF54FBA0421BE17DADF98</meta:user-defined>
    <meta:document-statistic meta:page-count="4" meta:paragraph-count="72" meta:word-count="1160" meta:character-count="9680" meta:row-count="286" meta:non-whitespace-character-count="8592"/>
  </office:meta>
</office:document-meta>
</file>