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center"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fo:font-style="italic" style:font-style-asian="italic" style:font-style-complex="italic"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fo:font-style="italic" style:font-style-asian="italic" style:font-style-complex="italic"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T32" style:parent-style-name="DefaultParagraphFont" style:family="text">
      <style:text-properties style:font-size-complex="10pt"/>
    </style:style>
    <style:style style:name="P3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6895in">
        <style:tab-stops>
          <style:tab-stop style:type="left" style:position="0in"/>
          <style:tab-stop style:type="left" style:position="0.5in"/>
        </style:tab-stops>
      </style:paragraph-properties>
      <style:text-properties fo:color="#000000"/>
    </style:style>
    <style:style style:name="P37" style:parent-style-name="Normal" style:family="paragraph">
      <style:paragraph-properties fo:text-align="justify" fo:text-indent="0.689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6895in"/>
    </style:style>
    <style:style style:name="P41" style:parent-style-name="Normal" style:family="paragraph">
      <style:paragraph-properties fo:text-align="justify" fo:text-indent="0.6895in"/>
    </style:style>
    <style:style style:name="P42" style:parent-style-name="Normal" style:family="paragraph">
      <style:paragraph-properties fo:text-align="justify" fo:text-indent="0.6895in"/>
    </style:style>
    <style:style style:name="P4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44"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4"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left" style:position="0in"/>
          <style:tab-stop style:type="left" style:position="0.492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2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0pt"/>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size-complex="10pt"/>
    </style:style>
    <style:style style:name="T242" style:parent-style-name="DefaultParagraphFont" style:family="text">
      <style:text-properties style:font-size-complex="10pt"/>
    </style:style>
    <style:style style:name="T243" style:parent-style-name="DefaultParagraphFont" style:family="text">
      <style:text-properties style:font-size-complex="10pt"/>
    </style:style>
    <style:style style:name="T244" style:parent-style-name="DefaultParagraphFont" style:family="text">
      <style:text-properties style:font-size-complex="10pt"/>
    </style:style>
    <style:style style:name="T245" style:parent-style-name="DefaultParagraphFont" style:family="text">
      <style:text-properties style:font-size-complex="10pt"/>
    </style:style>
    <style:style style:name="T246" style:parent-style-name="DefaultParagraphFont" style:family="text">
      <style:text-properties style:font-size-complex="10pt"/>
    </style:style>
    <style:style style:name="T247" style:parent-style-name="DefaultParagraphFont" style:family="text">
      <style:text-properties style:font-size-complex="10pt"/>
    </style:style>
    <style:style style:name="T248" style:parent-style-name="DefaultParagraphFont" style:family="text">
      <style:text-properties style:font-size-complex="10pt"/>
    </style:style>
    <style:style style:name="T249" style:parent-style-name="DefaultParagraphFont" style:family="text">
      <style:text-properties style:font-size-complex="10pt"/>
    </style:style>
    <style:style style:name="T250" style:parent-style-name="DefaultParagraphFont" style:family="text">
      <style:text-properties style:font-size-complex="10pt"/>
    </style:style>
    <style:style style:name="T251" style:parent-style-name="DefaultParagraphFont" style:family="text">
      <style:text-properties style:font-size-complex="10pt"/>
    </style:style>
    <style:style style:name="T252" style:parent-style-name="DefaultParagraphFont" style:family="text">
      <style:text-properties style:font-size-complex="10pt"/>
    </style:style>
    <style:style style:name="P253" style:parent-style-name="Normal" style:family="paragraph">
      <style:paragraph-properties fo:text-align="justify">
        <style:tab-stops>
          <style:tab-stop style:type="left" style:position="0in"/>
          <style:tab-stop style:type="left" style:position="0.4923in"/>
        </style:tab-stops>
      </style:paragraph-properties>
      <style:text-properties fo:color="#000000"/>
    </style:style>
    <style:style style:name="P25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asian="Calibri"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name-asian="Calibri" style:language-asian="ar" style:country-asian="SA"/>
    </style:style>
    <style:style style:name="T290" style:parent-style-name="DefaultParagraphFont" style:family="text">
      <style:text-properties fo:color="#000000"/>
    </style:style>
    <style:style style:name="P291" style:parent-style-name="Normal" style:family="paragraph">
      <style:paragraph-properties fo:text-align="justify" fo:text-indent="0.5in"/>
      <style:text-properties fo:color="#000000" fo:hyphenate="false"/>
    </style:style>
    <style:style style:name="P292" style:parent-style-name="Normal" style:family="paragraph">
      <style:paragraph-properties fo:text-align="justify" fo:text-indent="0.5in"/>
      <style:text-properties fo:color="#000000"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ext-properties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style:language-asian="ar" style:country-asian="SA"/>
    </style:style>
    <style:style style:name="T299" style:parent-style-name="DefaultParagraphFont" style:family="text">
      <style:text-properties style:font-name-asian="Calibri" style:language-asian="ar" style:country-asian="SA"/>
    </style:style>
    <style:style style:name="T300" style:parent-style-name="DefaultParagraphFont" style:family="text">
      <style:text-properties style:font-name-asian="Calibri" style:language-asian="ar" style:country-asian="SA"/>
    </style:style>
    <style:style style:name="T301" style:parent-style-name="DefaultParagraphFont" style:family="text">
      <style:text-properties style:font-name-asian="Calibri" style:language-asian="ar" style:country-asian="SA"/>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language-asian="ar" style:country-asian="SA"/>
    </style:style>
    <style:style style:name="T304" style:parent-style-name="DefaultParagraphFont" style:family="text">
      <style:text-properties style:font-name-asian="Calibri" fo:font-style="italic" style:font-style-asian="italic" style:language-asian="ar" style:country-asian="SA"/>
    </style:style>
    <style:style style:name="T305" style:parent-style-name="DefaultParagraphFont" style:family="text">
      <style:text-properties style:font-name-asian="Calibri" fo:font-style="italic" style:font-style-asian="italic" style:language-asian="ar" style:country-asian="SA"/>
    </style:style>
    <style:style style:name="T306" style:parent-style-name="DefaultParagraphFont" style:family="text">
      <style:text-properties style:font-name-asian="Calibri" fo:font-style="italic" style:font-style-asian="italic" style:language-asian="ar" style:country-asian="SA"/>
    </style:style>
    <style:style style:name="T307" style:parent-style-name="DefaultParagraphFont" style:family="text">
      <style:text-properties style:font-name-asian="Calibri" style:language-asian="ar" style:country-asian="SA"/>
    </style:style>
    <style:style style:name="T308" style:parent-style-name="DefaultParagraphFont" style:family="text">
      <style:text-properties style:font-name-asian="Calibri" style:language-asian="ar" style:country-asian="SA"/>
    </style:style>
    <style:style style:name="T309" style:parent-style-name="DefaultParagraphFont" style:family="text">
      <style:text-properties style:font-name-asian="Calibri" style:language-asian="ar" style:country-asian="SA"/>
    </style:style>
    <style:style style:name="T310" style:parent-style-name="DefaultParagraphFont" style:family="text">
      <style:text-properties style:font-name-asian="Calibri" style:language-asian="ar" style:country-asian="SA"/>
    </style:style>
    <style:style style:name="T311" style:parent-style-name="DefaultParagraphFont" style:family="text">
      <style:text-properties style:font-name-asian="Calibri" style:language-asian="ar" style:country-asian="SA"/>
    </style:style>
    <style:style style:name="T312" style:parent-style-name="DefaultParagraphFont" style:family="text">
      <style:text-properties style:font-name-asian="Calibri" style:language-asian="ar" style:country-asian="SA"/>
    </style:style>
    <style:style style:name="T313" style:parent-style-name="DefaultParagraphFont" style:family="text">
      <style:text-properties style:font-name-asian="Calibri" style:language-asian="ar" style:country-asian="SA"/>
    </style:style>
    <style:style style:name="T314" style:parent-style-name="DefaultParagraphFont" style:family="text">
      <style:text-properties style:font-name-asian="Calibri" style:language-asian="ar" style:country-asian="SA"/>
    </style:style>
    <style:style style:name="T315" style:parent-style-name="DefaultParagraphFont" style:family="text">
      <style:text-properties style:font-name-asian="Calibri" style:language-asian="ar" style:country-asian="SA"/>
    </style:style>
    <style:style style:name="T316" style:parent-style-name="DefaultParagraphFont" style:family="text">
      <style:text-properties style:font-name-asian="Calibri" style:language-asian="ar" style:country-asian="SA"/>
    </style:style>
    <style:style style:name="T317" style:parent-style-name="DefaultParagraphFont" style:family="text">
      <style:text-properties style:font-name-asian="Calibri" style:language-asian="ar" style:country-asian="SA"/>
    </style:style>
    <style:style style:name="T318" style:parent-style-name="DefaultParagraphFont" style:family="text">
      <style:text-properties style:font-name-asian="Calibri" style:language-asian="ar" style:country-asian="SA"/>
    </style:style>
    <style:style style:name="P319" style:parent-style-name="Normal" style:family="paragraph">
      <style:paragraph-properties fo:text-align="justify">
        <style:tab-stops>
          <style:tab-stop style:type="left" style:position="0in"/>
          <style:tab-stop style:type="left" style:position="0.5in"/>
        </style:tab-stops>
      </style:paragraph-properties>
    </style:style>
    <style:style style:name="T320" style:parent-style-name="DefaultParagraphFont" style:family="text">
      <style:text-properties style:font-name-asian="Calibri" style:language-asian="ar" style:country-asian="SA"/>
    </style:style>
    <style:style style:name="T321" style:parent-style-name="DefaultParagraphFont" style:family="text">
      <style:text-properties style:font-name-asian="Calibri" style:language-asian="ar" style:country-asian="SA"/>
    </style:style>
    <style:style style:name="T322" style:parent-style-name="DefaultParagraphFont" style:family="text">
      <style:text-properties style:font-name-asian="Calibri" style:language-asian="ar" style:country-asian="SA"/>
    </style:style>
    <style:style style:name="T323" style:parent-style-name="DefaultParagraphFont" style:family="text">
      <style:text-properties style:font-name-asian="Calibri" style:language-asian="ar" style:country-asian="SA"/>
    </style:style>
    <style:style style:name="T324" style:parent-style-name="DefaultParagraphFont" style:family="text">
      <style:text-properties style:font-name-asian="Calibri" style:language-asian="ar" style:country-asian="SA"/>
    </style:style>
    <style:style style:name="T325" style:parent-style-name="DefaultParagraphFont" style:family="text">
      <style:text-properties style:font-name-asian="Calibri" style:language-asian="ar" style:country-asian="SA"/>
    </style:style>
    <style:style style:name="T326" style:parent-style-name="DefaultParagraphFont" style:family="text">
      <style:text-properties style:font-name-asian="Calibri" style:language-asian="ar" style:country-asian="SA"/>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30" style:parent-style-name="DefaultParagraphFont" style:family="text">
      <style:text-properties style:font-name-asian="Calibri" style:language-asian="ar" style:country-asian="SA"/>
    </style:style>
    <style:style style:name="T331" style:parent-style-name="DefaultParagraphFont" style:family="text">
      <style:text-properties style:font-name-asian="Calibri" style:language-asian="ar" style:country-asian="SA"/>
    </style:style>
    <style:style style:name="T332" style:parent-style-name="DefaultParagraphFont" style:family="text">
      <style:text-properties style:font-name-asian="Calibri"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language-asian="en" style:country-asian="US"/>
    </style:style>
    <style:style style:name="T335" style:parent-style-name="DefaultParagraphFont" style:family="text">
      <style:text-properties style:font-name-asian="Calibri"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5in"/>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Calibri" style:language-asian="ar" style:country-asian="SA"/>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Calibri" style:language-asian="ar" style:country-asian="SA"/>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tab-stops>
          <style:tab-stop style:type="left" style:position="0in"/>
          <style:tab-stop style:type="left" style:position="0.5in"/>
        </style:tab-stops>
      </style:paragraph-properties>
      <style:text-properties style:font-size-complex="10pt"/>
    </style:style>
    <style:style style:name="P434" style:parent-style-name="Normal" style:family="paragraph">
      <style:paragraph-properties fo:text-align="justify" fo:text-indent="0.4923in"/>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FootnoteReference" style:family="text">
      <style:text-properties fo:color="#000000"/>
    </style:style>
    <style:style style:name="P471" style:parent-style-name="FootnoteText" style:family="paragraph">
      <style:paragraph-properties fo:text-align="justify"/>
    </style:style>
    <style:style style:name="T472" style:parent-style-name="DefaultParagraphFont" style:family="text">
      <style:text-properties style:font-name="Times New Roman" style:font-name-asian="Times New Roman" style:font-name-complex="Times New Roman" fo:color="#000000" style:language-asian="lt" style:country-asian="LT"/>
    </style:style>
    <style:style style:name="T473" style:parent-style-name="DefaultParagraphFont" style:family="text">
      <style:text-properties style:font-name="Times New Roman" style:font-name-asian="Times New Roman" style:font-name-complex="Times New Roman" fo:color="#000000" style:language-asian="lt" style:country-asian="LT"/>
    </style:style>
    <style:style style:name="T474" style:parent-style-name="DefaultParagraphFont" style:family="text">
      <style:text-properties style:font-name="Times New Roman" style:font-name-asian="Times New Roman" style:font-name-complex="Times New Roman" fo:color="#000000" style:language-asian="lt" style:country-asian="LT"/>
    </style:style>
    <style:style style:name="T475" style:parent-style-name="DefaultParagraphFont" style:family="text">
      <style:text-properties style:font-name="Times New Roman" style:font-name-asian="Times New Roman" style:font-name-complex="Times New Roman" fo:color="#000000" style:language-asian="lt" style:country-asian="LT"/>
    </style:style>
    <style:style style:name="T476" style:parent-style-name="DefaultParagraphFont" style:family="text">
      <style:text-properties style:font-name="Times New Roman" style:font-name-asian="Times New Roman" style:font-name-complex="Times New Roman" fo:color="#000000" style:language-asian="lt" style:country-asian="LT"/>
    </style:style>
    <style:style style:name="T477" style:parent-style-name="DefaultParagraphFont" style:family="text">
      <style:text-properties style:font-name="Times New Roman" style:font-name-asian="Times New Roman" style:font-name-complex="Times New Roman" fo:color="#000000" style:language-asian="lt" style:country-asian="LT"/>
    </style:style>
    <style:style style:name="T478" style:parent-style-name="DefaultParagraphFont" style:family="text">
      <style:text-properties style:font-name="Times New Roman" style:font-name-asian="Times New Roman" style:font-name-complex="Times New Roman"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ext-properties fo:font-weight="bold" style:font-weight-asian="bold" style:font-weight-complex="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BodyText" style:family="paragraph">
      <style:paragraph-properties fo:text-align="justify" fo:margin-bottom="0in" fo:text-indent="0.4923in"/>
    </style:style>
    <style:style style:name="P501" style:parent-style-name="Normal" style:family="paragraph">
      <style:paragraph-properties fo:text-align="justify" fo:text-indent="0.4923in"/>
      <style:text-properties fo:font-weight="bold" style:font-weight-asian="bold"/>
    </style:style>
    <style:style style:name="P502" style:parent-style-name="Normal" style:family="paragraph">
      <style:paragraph-properties fo:text-align="justify" fo:text-indent="0.4923in"/>
      <style:text-properties fo:font-weight="bold" style:font-weight-asian="bold"/>
    </style:style>
    <style:style style:name="P50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04" style:parent-style-name="Normal" style:family="paragraph">
      <style:paragraph-properties fo:text-align="justify" fo:text-indent="0.4923in"/>
      <style:text-properties fo:font-weight="bold" style:font-weight-asian="bold"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style>
    <style:style style:name="P508" style:parent-style-name="BodyText" style:family="paragraph">
      <style:paragraph-properties fo:text-align="justify" fo:margin-bottom="0in" fo:text-indent="0.3937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text-properties fo:font-weight="bold" style:font-weight-asian="bold"/>
    </style:style>
    <style:style style:name="P511"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2" style:parent-style-name="Normal" style:family="paragraph">
      <style:paragraph-properties fo:text-align="justify" fo:margin-bottom="0.1111in" fo:text-indent="0.4923in">
        <style:tab-stops>
          <style:tab-stop style:type="left" style:position="0.4923in"/>
          <style:tab-stop style:type="left" style:position="0.5909in"/>
        </style:tab-stops>
      </style:paragraph-properties>
    </style:style>
    <style:style style:name="P513"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4"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5" style:parent-style-name="Normal" style:family="paragraph">
      <style:paragraph-properties fo:text-align="justify" fo:text-indent="0.4923in"/>
      <style:text-properties fo:font-weight="bold" style:font-weight-asian="bold"/>
    </style:style>
    <style:style style:name="P516"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font-weight="bold" style:font-weight-asian="bold"/>
    </style:style>
    <style:style style:name="P520" style:parent-style-name="Normal" style:family="paragraph">
      <style:paragraph-properties fo:text-align="justify" fo:text-indent="0.4923in"/>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ext-properties fo:font-weight="bold" style:font-weight-asian="bold"/>
    </style:style>
    <style:style style:name="P523" style:parent-style-name="Normal" style:family="paragraph">
      <style:paragraph-properties fo:text-align="justify" fo:text-indent="0.4923in"/>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ext-properties fo:font-weight="bold" style:font-weight-asian="bold"/>
    </style:style>
    <style:style style:name="P527" style:parent-style-name="Normal" style:family="paragraph">
      <style:paragraph-properties fo:text-indent="0.4923in"/>
    </style:style>
    <style:style style:name="P528" style:parent-style-name="Normal" style:family="paragraph">
      <style:paragraph-properties fo:text-align="center" fo:text-indent="0.4923in"/>
    </style:style>
  </office:automatic-styles>
  <office:body>
    <office:text text:use-soft-page-breaks="true">
      <text:p text:style-name="P1"><text:bookmark-start text:name="_Hlk35332994"/><text:span text:style-name="T3">LIETUVOS RESPUBLIKOS IKITEISMINIO GINČŲ DĖL MOKESČIŲ NAGRINĖJIMO TVARKOS ĮSTATYMO</text:span><text:span text:style-name="T4"><text:s/></text:span><text:span text:style-name="T5">PROJEKTO</text:span><text:span text:style-name="T6"><text:s/>IR SUSIJUSIŲ ĮSTATYMŲ PROJEKTŲ</text:span></text:p>
      <text:p text:style-name="P7"><text:bookmark-end text:name="_Hlk35332994"/>AIŠKINAMASIS RAŠTAS</text:p>
      <text:p text:style-name="P8"/>
      <text:p text:style-name="P9"><text:span text:style-name="T10">1. Į</text:span><text:span text:style-name="T11">statymų projektų rengimą paskatinusios priežastys, parengtų įstatymų projektų tikslai ir uždaviniai.</text:span></text:p>
      <text:p text:style-name="P12">Lietuvos<text:s/>Respublikos ikiteisminio ginčų dėl mokesčių<text:s/>nagrinėjimo tvarkos įstatymo,<text:s/>Lietuvos<text:s/>Respublikos mokesčių administravimo įstatymo Nr. IX-2112<text:s/>145, 146, 147, 149, 152, 153, 154, 156, 157, 158, 159, 160, 165 straipsnių pakeitimo ir 148, 151, 155, 169 straipsnių pripažinimo netekusiais galios<text:s/>įstatymo,<text:s/>Lietuvos<text:s/>Respublikos mokesčio už aplinkos teršimą įstatymo Nr. VIII-1183<text:s/>9 ir 11 straipsnių pakeitimo<text:s/>įstatymo,<text:s/>Lietuvos<text:s/>Respublikos angliavandenilių išteklių mokesčio įstatymo Nr. I-2944 papildymo 13 straipsniu įstatymo,<text:s/>Lietuvos<text:s/>Respublikos mokesčio už valstybinius gamtos išteklius įstatymo<text:s/>Nr.<text:s/>I-1163 9 straipsnio pakeitimo įstatymo,<text:s/>Lietuvos<text:s/>Respublikos miškų įstatymo Nr. I-671 7 straipsnio pakeitimo įstatymo<text:s/>projektai<text:s/><text:span text:style-name="T13">(toliau kartu –<text:s/></text:span><text:span text:style-name="T14">į</text:span><text:span text:style-name="T15">statymų projektai)</text:span><text:s/>parengti<text:s/>atsižvelgiant į<text:s/>tai, kad:</text:p>
      <text:p text:style-name="P16"><text:s text:c="4"/>1)<text:s/><text:span text:style-name="T17">ginčų nagrinėjimo procesas Mokestinių ginčų komisijoje prie Lietuvos Respublikos Vyriausybės</text:span><text:span text:style-name="T18"><text:s/></text:span><text:span text:style-name="T19">(toliau – Mokestinių ginčų komisija)</text:span><text:span text:style-name="T20"><text:s/>nėra išsamiai reglamentuotas<text:s/></text:span><text:span text:style-name="T21">Lietuvos Respublikos m</text:span><text:span text:style-name="T22">okesčių administravimo įstatyme</text:span><text:span text:style-name="T23"><text:s/></text:span><text:span text:style-name="T24">(toliau – MAĮ)</text:span><text:span text:style-name="T25">; nors konstitucinėje jurisprudencijoje aiškinama,<text:s/></text:span>jog<text:s/>žmogaus teisių ir laisvių apsaugos bei gynimo teisinės garantijos turėtų būti reglamentuojamos įstatymais (Lietuvos Respublikos Konstitucinio Teismo 1995 m. spalio 26 d. nutarimas, 1996 m. gruodžio 19 d. nutarimas)<text:span text:style-name="T26">, MAĮ mokestinių ginčų nagrinėjimo procesas reglamentuojamas fragmentiškai, o dalis procesinių nuostatų</text:span><text:span text:style-name="T27"><text:s/>(pavyzdžiui, dėl bylos šalių<text:s/></text:span><text:span text:style-name="T28">teisių ir pareigų,<text:s/></text:span><text:span text:style-name="T29">proceso kalbos,<text:s/></text:span><text:span text:style-name="T30">Mokestinių ginčų komisijos narių ir kitų asmenų nušalinimo, ginčo nagrinėjimo posėdyje ir sprendimo priėmimo tvarkos</text:span><text:span text:style-name="T31">)<text:s/></text:span><text:span text:style-name="T32">yra<text:s/></text:span>Mokestinių ginčų komisijos nuostatuose, patvirtintuose Lietuvos Respublikos Vyriausybės 2004 m. rugsėjo 2 d. nutarimu Nr. 1119 „Dėl Mokestinių ginčų komisijos prie Lietuvos Respublikos Vyriausybės nuostatų patvirtinimo“.</text:p>
      <text:p text:style-name="P33">2)<text:s/>kai kuriems ginčams dėl mokesčių<text:s/>apskritai<text:s/>netaikoma jokia ikiteisminė ginčų nagrinėjimo procedūra, t. y. dėl jų mokesčių mokėtojai gali kreiptis tik<text:s/>į administracinį<text:s/><text:span text:style-name="T34">teismą</text:span><text:span text:style-name="T35">.</text:span></text:p>
      <text:p text:style-name="P36">Teikiamais įstatymų projektais siekiama, kad:</text:p>
      <text:p text:style-name="P37"><text:span text:style-name="T38">1)<text:s/></text:span><text:bookmark-start text:name="_Hlk35438881"/><text:span text:style-name="T39">būtų<text:s/></text:span>plačiau taikoma ikiteisminė<text:s/>mokestinių<text:s/>ginčų nagrinėjimo tvarka, kuri yra paprastesnė ir<text:s/>greitesnė;</text:p>
      <text:p text:style-name="P40">2)<text:s/>teisinis reglamentavimas, susijęs su ginčų nagrinėjimu,<text:s/>būtų nuoseklesnis ir aiškesnis;</text:p>
      <text:p text:style-name="P41">3) ikiteisminis ginčų dėl mokesčių nagrinėjimo procesas būtų išsamiai reglamentuotas įstatyminiu lygmeniu.</text:p>
      <text:p text:style-name="P42">Įstatymų projektais<text:s/>siūlomi teisinio reglamentavimo pakeitimai padėtų<text:s/>geriau užtikrinti<text:s/>žmogaus teises<text:s/>ginčų nagrinėjimo procese.<text:s/></text:p>
      <text:p text:style-name="P43"><text:bookmark-end text:name="_Hlk35438881"/><text:tab/><text:s text:c="2"/></text:p>
      <text:p text:style-name="P44">2. Įstatymų projektų iniciatoriai (institucija, asmenys ar piliečių įgalioti atstovai) ir rengėjai.</text:p>
      <text:p text:style-name="P45">Įstatymo projektus parengė<text:s/>Teisingumo ministerija kartu su Mokestinių ginčų komisija.</text:p>
      <text:p text:style-name="P46"/>
      <text:p text:style-name="P47"><text:span text:style-name="T48">3. K</text:span><text:span text:style-name="T49">aip šiuo metu yra reguliuojami įstatymų projektuose aptarti teisiniai santykiai.</text:span></text:p>
      <text:p text:style-name="P50"><text:span text:style-name="T51">MAĮ 2 straipsnio 22 dalyje apibrėžta mokestinių ginčų sąvoka: mokestiniai ginčai – ginčai, kylantys tarp mokesčių mokėtojo ir mokesčių administratoriaus dėl sprendimo dėl patikrinimo akto tvirtinimo ar kito panašaus pobūdžio sprendimo,<text:s/></text:span><text:span text:style-name="T52">pagal kurį mokesčių mokėtojui naujai apskaičiuojamas ir nurodomas sumokėti mokestis</text:span><text:span text:style-name="T53">, taip pat dėl mokesčių administratoriaus sprendimo<text:s/></text:span><text:span text:style-name="T54">atsisakyti grąžinti (įskaityti) mokesčio permoką (skirtumą)</text:span><text:span text:style-name="T55">.</text:span><text:span text:style-name="T56"><text:s/></text:span><text:span text:style-name="T57">Vadovaujantis<text:s/></text:span><text:span text:style-name="T58">MAĮ</text:span><text:span text:style-name="T59"><text:s/>145<text:s/></text:span><text:span text:style-name="T60">straipsnio 1 dalimi</text:span><text:span text:style-name="T61">,<text:s/></text:span><text:span text:style-name="T62">m</text:span><text:span text:style-name="T63">ok</text:span><text:span text:style-name="T64">estiniams ginčams MAĮ</text:span><text:span text:style-name="T65"><text:s/>nustatoma ir reglamentuojama privaloma<text:s/></text:span><text:soft-page-break/><text:span text:style-name="T66">ikiteisminė jų nagrinėjimo procedūra. Ši nuostata neriboja mokesčių mokėtojo teisės po atitinkamo centrinio mokesčių administratoriaus sprendimo dėl mokestinio ginčo tiesiogiai kreiptis į teismą.</text:span><text:span text:style-name="T67"><text:s/></text:span><text:span text:style-name="T68">Pagal MAĮ 145 straipsnio 2 dalį,<text:s/></text:span><text:span text:style-name="T69">MAĮ<text:s/></text:span><text:span text:style-name="T70">numatyta mokestinių ginčų nagrinėjimo procedūra taip pat taikoma nagrinėti mokesčių mokėtojo skundams dėl mokesčių administratoriaus sprendimo<text:s/></text:span><text:span text:style-name="T71">neatleisti nuo baudų bei (arba) delspinigių mokėjimo ir mokesčių administratoriaus atlikto mokesčių mokėtojo turimos mokesčio permokos įskaitymo</text:span><text:span text:style-name="T72">.</text:span></text:p>
      <text:p text:style-name="P73"><text:span text:style-name="T74">MAĮ 146 straipsnyje nustatyta, kad skundai dėl mokesčių administratoriaus (jo pareigūno) sprendimų,<text:s/></text:span><text:span text:style-name="T75">nenurodytų MAĮ 145 straipsnyje, jų nepriėmimo, taip pat skundai dėl centrinio mokesčių administratoriaus sprendimų (jų nepriėmimo), kuriais mokestiniai ginčai nesprendžiami iš esmės</text:span><text:span text:style-name="T76">, nagrinėjami<text:s/></text:span><text:bookmark-start text:name="n1_1168"/><text:span text:style-name="T77">Lietuvos Respublikos<text:s/></text:span><text:a office:title="Lietuvos Respublikos administracinių bylų teisenos įstatymas" xlink:href="http://www.infolex.lt/ta/23225" office:target-frame-name="_blank" xlink:show="new"><text:span text:style-name="T78">a</text:span><text:span text:style-name="T79">dministracinių bylų teisenos įstatymo</text:span></text:a><text:bookmark-start text:name="pn1_1168"/><text:bookmark-end text:name="n1_1168"/><text:bookmark-end text:name="pn1_1168"/><text:span text:style-name="T80"><text:s/></text:span><text:span text:style-name="T81">(toliau – ABTĮ)</text:span><text:span text:style-name="T82"><text:s/>nustatyta tvarka. Mokesčių mokėtojas taip pat gali naudotis kitų įstatymų jam suteikta teise šių teisės aktų nustatyta tvarka apskųsti neteisėtus mokesčių administratoriaus pareigūno veiksmus.</text:span></text:p>
      <text:p text:style-name="P83">Mokestinius ginčus nagrinėja:<text:s/>1)<text:s/>centrinis mokesčių administratorius 2)<text:s/>Mokestinių ginčų komisija <text:s/>ir<text:s/>3)<text:s/>teismas.</text:p>
      <text:p text:style-name="P84">Vadovaujantis MAĮ 150 straipsniu,<text:s/>centrinis mokesčių administratorius nagrinėja mokestinius ginčus, kurie kyla tarp mokesčių mokėtojo ir vietos mokesčių administratoriaus.</text:p>
      <text:p text:style-name="P85">Mokestinių ginčų komisija nagrinėja: 1) mokestinius ginčus, kylančius tarp mokesčių mokėtojo ir centrinio mokesčių administratoriaus; 2) mokesčių mokėtojo ir centrinio mokesčių administratoriaus mokestinius ginčus dėl centrinio mokesčių administratoriaus sprendimų, priimtų išnagrinėjus mokesčių mokėtojų skundus dėl vietos mokesčių administratoriaus sprendimų; 3) mokesčių mokėtojo ir centrinio mokesčių administratoriaus mokestinius ginčus, kai centrinis mokesčių administratorius per šio Įstatymo nustatytus terminus nepriėmė sprendimo dėl mokestinio ginčo (MAĮ 151 straipsnis).</text:p>
      <text:p text:style-name="P86"><text:span text:style-name="T87">Vadovaujantis MAĮ nuostatomis,</text:span><text:span text:style-name="T88"><text:s/>Mokestinių ginčų komisija</text:span><text:span text:style-name="T89"><text:s/>ikiteismine tvarka</text:span><text:span text:style-name="T90"><text:s/>nagrinėja</text:span><text:span text:style-name="T91"><text:s/></text:span><text:span text:style-name="T92">mokestinius ginčus tik dėl mokesčių</text:span><text:span text:style-name="T93">, pagal MAĮ administruojamų Valstybinės mokesčių inspekcijos prie<text:s/></text:span><text:span text:style-name="T94">Lietuvos Respublikos f</text:span><text:span text:style-name="T95">inansų ministerijos</text:span><text:span text:style-name="T96"><text:s/></text:span><text:span text:style-name="T97">(</text:span><text:span text:style-name="T98">toliau<text:s/></text:span><text:span text:style-name="T99">–<text:s/></text:span><text:span text:style-name="T100">Valstybinė mokesčių inspekcija</text:span><text:span text:style-name="T101">)</text:span><text:span text:style-name="T102"><text:s/>ir Muitinės departamento prie<text:s/></text:span><text:span text:style-name="T103">Lietuvos Respublikos f</text:span><text:span text:style-name="T104">inansų ministerijos</text:span><text:span text:style-name="T105"><text:s/></text:span><text:span text:style-name="T106">(toliau</text:span><text:span text:style-name="T107"><text:s/>– Muitinės departamentas</text:span><text:span text:style-name="T108">)</text:span><text:span text:style-name="T109"><text:s/>(pridėtinės vertės, pelno, gyventojų pajamų</text:span><text:span text:style-name="T110"><text:s/>mokesčių, akcizų, muitų</text:span><text:span text:style-name="T111"><text:s/>ir kt.).<text:s/></text:span></text:p>
      <text:p text:style-name="P112"><text:span text:style-name="T113"><text:s/>Tačiau<text:s/></text:span><text:span text:style-name="T114">Mokestinių ginčų komisija</text:span><text:span text:style-name="T115"><text:s/>nenagrinėja ginčų dėl<text:s/></text:span><text:span text:style-name="T116">Aplinkos ministerijos reguliavimo sričiai priskirt</text:span><text:span text:style-name="T117">ų ir jos administruojamų</text:span><text:span text:style-name="T118"><text:s/>mokesči</text:span><text:span text:style-name="T119">ų.<text:s/></text:span><text:span text:style-name="T120">Vadovaujantis MAĮ 16 straipsniu, MAĮ 13 straipsnio 6, 7, 8 ir 24 punktuose išvardytus mokesčius<text:s/></text:span><text:span text:style-name="T121">(t. y. mokestis už valstybinius gamtos išteklius, angliavandenilių išteklių mokestis, mokestis už aplinkos teršimą ir atskaitymai nuo pajamų pagal Lietuvos Respublikos<text:s/></text:span><text:bookmark-start text:name="n1_171"/><text:a office:title="Lietuvos Respublikos miškų įstatymas" xlink:href="http://www.infolex.lt/ta/105561" office:target-frame-name="_blank" xlink:show="new"><text:span text:style-name="T122">miškų įstatymą</text:span></text:a><text:bookmark-end text:name="n1_171"/><text:span text:style-name="T123"><text:s/></text:span><text:span text:style-name="T124">(toliau</text:span><text:span text:style-name="T125"><text:s/>kartu</text:span><text:span text:style-name="T126"><text:s/>– Aplinkos mokesčiai)</text:span><text:span text:style-name="T127">)<text:s/></text:span><text:span text:style-name="T128">administruoja<text:s/></text:span><text:span text:style-name="T129">Aplinkos ministerija ar jos įgaliota institucija, tačiau tik tiek, kiek pavesta pagal Mokesčio už valstybinius gamtos išteklius, Mokesčio už aplinkos teršimą, Angliavandenilių išteklių mokesčio ir<text:s/></text:span><text:bookmark-start text:name="n1_240"/><text:a office:title="Lietuvos Respublikos miškų įstatymas" xlink:href="http://www.infolex.lt/ta/105561" office:target-frame-name="_blank" xlink:show="new"><text:span text:style-name="T130">Miškų įstatymą</text:span></text:a><text:bookmark-start text:name="pn1_240"/><text:bookmark-end text:name="n1_240"/><text:bookmark-end text:name="pn1_240"/><text:span text:style-name="T131">. Ar<text:s/></text:span><text:span text:style-name="T132">MAĮ</text:span><text:span text:style-name="T133"><text:s/></text:span><text:span text:style-name="T134">13 straipsnio 6 ir 8 punktuose nurodyti mokesčiai</text:span><text:span text:style-name="T135"><text:s/>(t. y. mokestis už valstybinius gamtos išteklius ir mokestis už aplinkos teršimą)</text:span><text:span text:style-name="T136"><text:s/>teisingai apskaičiuoti, deklaruoti ir sumokėti, patikrina, taip pat konsultacijas šių mokesčių</text:span><text:span text:style-name="T137"><text:s/>mokėjimo klausimais teikia<text:s/></text:span><text:span text:style-name="T138">Aplinkos ministerija ar jos įgaliota institucija.</text:span><text:span text:style-name="T139"><text:s/></text:span><text:span text:style-name="T140">Dėl<text:s/></text:span><text:span text:style-name="T141">Aplinkos ministerijos ar jos įgaliotos institucijos<text:s/></text:span><text:span text:style-name="T142">atliekamų mokesčių apskaičiavimo, deklaravimo ir sumokėjimo teisingumo patikrinimų tvarkos, patikrinimų rezultatų įforminimo bei patvirtinimo,<text:s/></text:span><text:span text:style-name="T143">įstaigų ir institucijų bei jų pareigūnų veiksmų apskundimo<text:s/></text:span><text:span text:style-name="T144">MAĮ<text:s/></text:span><text:span text:style-name="T145">nuostatos netaikomos</text:span><text:span text:style-name="T146">. Minėtus teisinius santykius reguliuoja šių institucijų veiklą reglamentuojantys teisės aktai bei atitinkami administruojamų mokesčių įstatymai</text:span><text:span text:style-name="T147">.</text:span><text:span text:style-name="T148"><text:s/></text:span><text:span text:style-name="T149">Taigi, MAĮ 145 straipsnio 1 dalyje</text:span><text:span text:style-name="T150"><text:s/>numatyta ikiteisminė mokestinių ginčų nagrinėjimo tvarka<text:s/></text:span><text:span text:style-name="T151">Aplinkos mokesčiams nė</text:span><text:span text:style-name="T152">ra taikoma</text:span><text:span text:style-name="T153">. Tokia pozicija išdėstyta ir Lietuvos vyriausiojo administracinio teismo 2009 m. gegužės 21 d. nutartyje administracinėje byloje Nr. AS-261-232/2009.<text:s/></text:span><text:span text:style-name="T154">Pažymėtina, kad<text:s/></text:span><text:span text:style-name="T155">Mokesčio už</text:span><text:span text:style-name="T156"><text:s/>valstybinius gamtos išteklius</text:span><text:span text:style-name="T157">, Angliavandenilių išteklių mokesčio ir<text:s/></text:span><text:a office:title="Lietuvos Respublikos miškų įstatymas" xlink:href="http://www.infolex.lt/ta/105561" office:target-frame-name="_blank" xlink:show="new"><text:span text:style-name="T158">Miškų įstatym</text:span><text:span text:style-name="T159">as</text:span></text:a><text:span text:style-name="T160"><text:s/>apskritai nereglamentuoja ikiteisminės ginčų dėl juose nurodytų mokesčių nagrinėjimo tvarkos, t. y. asmenys kilus tokiems ginčams turi kreiptis<text:s/></text:span><text:soft-page-break/><text:span text:style-name="T161">tiesiogiai į teismą</text:span><text:span text:style-name="T162">.</text:span><text:span text:style-name="T163"><text:s/>O<text:s/></text:span><text:span text:style-name="T164">Mokesčio už aplinkos teršimą</text:span><text:span text:style-name="T165"><text:s/>įstatymo</text:span><text:span text:style-name="T166"><text:s/>pakeitimai</text:span><text:span text:style-name="T167">, priimti<text:s/></text:span><text:span text:style-name="T168">2020 m. birželio 25 d. Lietuvos Respublikos mokesčio už aplinkos teršimą įstatymo Nr. VIII-1183 pakeitimo įstatymu Nr. XIII-3158 (įsigaliojimas numatytas 2021 m. sausio 1 d.)</text:span><text:span text:style-name="T169"><text:s/>įtvirtina</text:span><text:span text:style-name="T170"><text:s/>tik</text:span><text:span text:style-name="T171"><text:s/>bendro pobūdžio nuostatą dėl ikiteisminės ginčų, susijusių su mokesčiais už aplinkos teršimą, nagrinėjimo tvarkos, t. y. nenurodant, kokie<text:s/></text:span><text:span text:style-name="T172">konk</text:span><text:span text:style-name="T173">rečiai<text:s/></text:span><text:span text:style-name="T174">sprendimai, susiję su<text:s/></text:span><text:span text:style-name="T175">šiais mokesčiais,</text:span><text:span text:style-name="T176"><text:s/>skundžiami Mokestinių ginčų komisijai.</text:span></text:p>
      <text:p text:style-name="P177"><text:tab/><text:span text:style-name="T178">MAĮ</text:span><text:span text:style-name="T179"><text:s/>šiuo metu yra</text:span><text:span text:style-name="T180"><text:s/></text:span><text:span text:style-name="T181">įtvirtintos šios pagrindinės mokestinių ginčų nagrinėjimo tvarkos nuostatos (institutai)</text:span><text:span text:style-name="T182">:<text:s/></text:span><text:span text:style-name="T183">skundo<text:s/></text:span><text:span text:style-name="T184">Mokestinių ginčų komisijai<text:s/></text:span><text:span text:style-name="T185">padavimo terminas ir jo atnaujinimo institutas</text:span><text:span text:style-name="T186"><text:s/>(MAĮ 152 straipsnis),</text:span><text:span text:style-name="T187"><text:s/></text:span><text:span text:style-name="T188">r</text:span><text:span text:style-name="T189">eikalavimai skundo mokestiniame ginče turiniui</text:span><text:span text:style-name="T190"><text:s/>(MAĮ 153 straipsnis), skundo nagrinėjimo Mokestinių ginčų komisijoje terminai</text:span><text:span text:style-name="T191"><text:s/>ir priimamų sprendimų rūšys (MAĮ 155 straipsnis), skundo dėl mokestinio ginčo nagrinėjimo sustabdymas (MAĮ 156 straipsnis)</text:span><text:span text:style-name="T192">, Mokestinių ginčų komisijos sprendimo apskundimo terminai ir tvarka<text:s/></text:span><text:span text:style-name="T193">(</text:span><text:span text:style-name="T194">MAĮ 159 straipsnis),<text:s/></text:span><text:span text:style-name="T195">mokestinių ginčų bylų</text:span><text:span text:style-name="T196"><text:s/>proceso atnaujinimo institutas</text:span><text:span text:style-name="T197"><text:s/>(MAĮ 160 straipsnis)</text:span><text:span text:style-name="T198">.</text:span></text:p>
      <text:p text:style-name="P199">Pastebėtina, kad šiuo metu<text:s/>MAĮ 155 straipsnio<text:s/>4 dalyje<text:s/>nustatytos Mokestinių ginčų komisijos<text:s/>sprendimų rūšys<text:s/>(patvirtinti<text:s/>centrinio mokesčių administratoriaus sprendimą, panaikinti<text:s/>centrinio mokesčių administratoriaus sprendimą, iš dalies patvirtinti arba iš dalies panaikinti<text:s/>centrinio mokesčių administratoriaus sprendimą, pakeisti<text:s/>centrinio mokesčių administratoriaus sprendimą, perduoti<text:s/>skundą centriniam mokesčių administratoriui nagrinėti iš naujo) yra pritaikytos tik skundams dėl centrinio mokesčių administratoriaus sprendimų, nurodytų MAĮ, nagrinėti, todėl netiktų skundams dėl mokesčių nagrinėti, kai peržiūra centriniame mokesčių administratoriuje netaikoma.</text:p>
      <text:p text:style-name="P200"><text:span text:style-name="T201">MAĮ<text:s/></text:span><text:span text:style-name="T202">nėra reglamentuota</text:span><text:span text:style-name="T203"><text:s/>kai kurių ginčo teisinį santykį reguliuojančių institutų</text:span><text:span text:style-name="T204">,<text:s/></text:span><text:span text:style-name="T205">pvz.,<text:s/></text:span><text:span text:style-name="T206">konkrečių</text:span><text:span text:style-name="T207"><text:s/>išsamių</text:span><text:span text:style-name="T208"><text:s/>bylos<text:s/></text:span><text:span text:style-name="T209">nagrinėjimo sustabdymo<text:s/></text:span><text:span text:style-name="T210">atvej</text:span><text:span text:style-name="T211">ų, bylos nagrinėjimo atnaujinimo tvarkos</text:span><text:span text:style-name="T212">, trečiųjų asmenų įtraukimo<text:s/></text:span><text:span text:style-name="T213">į ginčo nagrinėjimo procesą<text:s/></text:span><text:span text:style-name="T214">ir pašalinimo</text:span><text:span text:style-name="T215"><text:s/>iš jo</text:span><text:span text:style-name="T216"><text:s/>tvark</text:span><text:span text:style-name="T217">os</text:span><text:span text:style-name="T218">,<text:s/></text:span><text:span text:style-name="T219">nėra nuostatų dėl ekspertų, specialistų</text:span><text:span text:style-name="T220"><text:s/>dalyvavimo nagrinėjant skundą<text:s/></text:span><text:span text:style-name="T221">ir kt</text:span><text:span text:style-name="T222">.<text:s/></text:span><text:span text:style-name="T223">Be to, Mokestinių g</text:span><text:span text:style-name="T224">inčų nagrinėjimui<text:s/></text:span><text:span text:style-name="T225">skirtos MAĮ<text:s/></text:span><text:span text:style-name="T226">IX<text:s/></text:span><text:span text:style-name="T227">skyri</text:span><text:span text:style-name="T228">a</text:span><text:span text:style-name="T229">us</text:span><text:span text:style-name="T230"><text:s/>„Mokesčių administratoriaus sprendimų apskundimas. Mokestiniai ginčai“</text:span><text:span text:style-name="T231"><text:s/></text:span><text:span text:style-name="T232">nuostatos<text:s/></text:span><text:span text:style-name="T233">d</text:span><text:span text:style-name="T234">ėl nuolat besivystančių ir besikeičiančių administra</text:span><text:span text:style-name="T235">cinių teisinių santykių yra</text:span><text:span text:style-name="T236"><text:s/>tobulintinos</text:span><text:span text:style-name="T237">.<text:s/></text:span><text:span text:style-name="T238">Atkreiptinas dėmesys ir į tai, jog<text:s/></text:span><text:span text:style-name="T239">dalis procesinių nuostatų yra<text:s/></text:span>Mokestinių ginčų komisijos nuostatuose, patvirtintuose Lietuvos Respublikos Vyriausybės 2004 m. rugsėjo 2 d. nutarimu Nr. 1119 „Dėl Mokestinių ginčų komisijos prie Lietuvos Respublikos Vyriausybės nuostatų patvirtinimo“<text:s/><text:span text:style-name="T240">(toliau – Nuostatai)</text:span><text:s/>–<text:s/><text:span text:style-name="T241">pavyzdžiui, nuostatos</text:span><text:span text:style-name="T242">, reglamentuojančios proceso kalbą</text:span><text:span text:style-name="T243"><text:s/>(Nuostatų 17 punktas)</text:span><text:span text:style-name="T244">, Mokestinių ginčų komisijos narių ir kitų asmen</text:span><text:span text:style-name="T245">ų nušalinimą</text:span><text:span text:style-name="T246"><text:s/>(Nuostatų 26 punktas)</text:span><text:span text:style-name="T247">, ginčo nagrinėjimo posėdy</text:span><text:span text:style-name="T248">je ir sprendimo priėmimo tvarką</text:span><text:span text:style-name="T249"><text:s/>bei bylos šalių teises ir pareigas</text:span><text:span text:style-name="T250"><text:s/>(Nuostatų 27-33,<text:s/></text:span><text:span text:style-name="T251">35-37 punktai)</text:span><text:span text:style-name="T252">.</text:span></text:p>
      <text:p text:style-name="P253"><text:tab/><text:s/></text:p>
      <text:p text:style-name="P254">4. Kokios siūlomos naujos teisinio reguliavimo nuostatos ir kokių teigiamų rezultatų laukiama.</text:p>
      <text:p text:style-name="P255"><text:span text:style-name="T256">Siūlytina ginčų dėl mokesčių nagrinėjimo tvarką</text:span><text:span text:style-name="T257">, Mokestinių ginčų komisijos statusą, sudarymo tvarką ir kompetenciją<text:s/></text:span><text:span text:style-name="T258">reglamentuoti atskirame<text:s/></text:span>Lietuvos<text:s/>Respublikos ikiteisminio ginčų dėl mokesčių<text:s/>nagrinėjimo tvarkos įstatyme.<text:s/>Esant tokiam reglamentavimo modeliui,<text:s/><text:span text:style-name="T259">Mokestinių ginčų komisijos kompetencija nebūtų apribota tik mokestiniais ginčais, administruojamais<text:s/></text:span><text:span text:style-name="T260">pagal MAĮ<text:s/></text:span><text:span text:style-name="T261">Valstybinės mokesčių inspekcijos ir Muitinės departamento</text:span><text:span text:style-name="T262">.</text:span><text:span text:style-name="T263"><text:s/>Be to, g</text:span><text:span text:style-name="T264">inčų</text:span><text:span text:style-name="T265"><text:s/>dėl mokesčių</text:span><text:span text:style-name="T266"><text:s/>nagrinėjimo procedūra</text:span><text:span text:style-name="T267"><text:s/>Mokestinių ginčų komisijoje</text:span><text:span text:style-name="T268"><text:s/>yra sietina su asmenų teisių gynimu, o ne su mokesčių administravimo veikla. Atsižvelgiant į tai, mokestinių ginčų nagrinėjimo tvarka<text:s/></text:span><text:span text:style-name="T269">turėtų būti atsieta nuo<text:s/></text:span><text:span text:style-name="T270">MAĮ, kurio esminė paskirtis yra reguliuoti mokesčių administravimo veiklą,<text:s/></text:span><text:span text:style-name="T271">mokesčių<text:s/></text:span><text:span text:style-name="T272">mokėtojų teises ir pareigas mokesčių ap</text:span><text:span text:style-name="T273">skaičiavimo ir mokėjimo srityje</text:span><text:span text:style-name="T274">.</text:span><text:span text:style-name="T275"><text:s/>Taip pat mokestinių ginčų nagrinėjimo tvarka Mokestinių ginčų komisijoje būtų atskirta nuo mokesčių mokėtojų skundų nagrinėjimo centriniame mokesčių administratoriuje, kuris yra laikytinas viešojo administravimo subjekto vykdoma administracinio akto vidine peržiūra.<text:s/></text:span></text:p>
      <text:soft-page-break/>
      <text:p text:style-name="P276">Taigi,<text:s/>Lietuvos<text:s/>Respublikos ikiteisminio ginčų dėl mokesčių<text:s/>nagrinėjimo tvarkos įstatymo<text:s/>projektu<text:s/><text:span text:style-name="T277">(toliau – IGMNTĮ projektas)</text:span><text:span text:style-name="T278"><text:s/></text:span>siūloma reglamentuoti<text:span text:style-name="T279"><text:s/></text:span><text:span text:style-name="T280">privalomo ikiteisminio skundų dėl viešojo administravimo subjektų priimtų individualių</text:span><text:s/>administracinių aktų dėl mokesčių<text:s/>ir mokestinių ginčų nagrinėjimo tvarką Mokestinių ginčų komisijoje, Mokestinių ginčų komisijos statusą, sudarymo tvarką ir kompetenciją.<text:s/>Siūloma keisti Mokestinių ginčų komisijos prie Lietuvos Respublikos Vyriausybės pavadinimą į „Mokestinių ginčų komisija“, atsižvelgiant į tai, kad ji yra<text:s/>nepriklausoma ikiteisminė institucija; Mokestinių ginčų komisija<text:s/>kartą per metus teiktų informaciją apie savo veiklą Vyriausybei, tačiau kartu įtvirtinama, jog nagrinėdama skundus, <text:s/>Mokestinių ginčų komisija sprendimus priima savarankiškai, nešališkai ir nepriklausomai<text:s/>(IGMNTĮ projekto 20 straipsnis).<text:s/></text:p>
      <text:p text:style-name="P281"><text:span text:style-name="T282">Mokestinių ginčų komisija, kaip ir pagal galiojantį teisinį reglamentavimą, privaloma ikiteismine tvarka nagrinėtų mokestinius ginčus, nurodytus Mokesčių administravimo įstatymo 145 straipsnyje, kai ginčas kyla tarp mokesčių mokėtojo ir centrinio mokesčių administratoriaus, taip pat<text:s/></text:span><text:span text:style-name="T283">dėl centrinio mokesčių administratoriaus sprendimų, priimtų išnagrinėjus mokesčių mokėtojų skundus dėl vietos mokesčių administratoriaus sprendimų</text:span><text:span text:style-name="T284">.</text:span><text:s/>Mokestinių<text:span text:style-name="T285"><text:s/>ginčų komisijos kompetencija<text:s/></text:span><text:span text:style-name="T286">taip pat<text:s/></text:span><text:span text:style-name="T287">apimtų<text:s/></text:span><text:span text:style-name="T288">asmenų skundus dėl viešojo administravimo subjektų priimtų</text:span><text:span text:style-name="T289"><text:s/>individualių</text:span><text:s/>administracinių aktų<text:s/>(taip pat dėl jų nepriėmimo)<text:span text:style-name="T290">, pagal kuriuos:</text:span></text:p>
      <text:p text:style-name="P291">1) apskaičiuota ir nurodyta sumokėti mokestis ir/ar su mokesčiu susijusios sumos (baudos, delspinigiai ar palūkanos);<text:s/></text:p>
      <text:p text:style-name="P292">2) atsisakyta grąžinti (įskaityti) mokesčio permoką (skirtumą) ar sumokėtą per didelę baudą, delspinigius ar palūkanas;<text:s/></text:p>
      <text:p text:style-name="P293"><text:span text:style-name="T294">3)<text:s/></text:span>atliktas<text:s/>mokesčio permokos<text:s/>(skirtumo),<text:s/><text:span text:style-name="T295">baudos, delspinigių ar palūkanų</text:span><text:s/>įskaitymas (grąžinimas);<text:s/></text:p>
      <text:p text:style-name="P296">4)<text:s/>neatleista<text:s/>nuo baudų,<text:s/>delspinigių<text:s/>ar palūkanų.</text:p>
      <text:p text:style-name="P297">Atskiruose<text:s/><text:span text:style-name="T298">m</text:span><text:span text:style-name="T299">okesčių įstatymuose būtų konkrečiai nurodyta, kad tam tikri ginčai yra nagrinėjami Mokestinių ginčų komisijoje</text:span><text:span text:style-name="T300">, todėl siūlomi atitinkami pakeitimai</text:span><text:span text:style-name="T301">:</text:span><text:s/>Lietuvos<text:s/>Respublikos mokesčio už aplinkos teršimą įstatymo Nr. VIII-1183<text:s/>9 ir 11 straipsnių pakeitimo<text:s/>įstatymo<text:s/>projekte, Lietuvos Respublikos angliavandenilių išteklių mokesčio įstatymo Nr. I-2944 papildymo 13 straipsniu įstatymo<text:s/>projekte, Lietuvos Respublikos mokesčio už valstybinius gamtos išteklius įstatymo Nr. I-1163 9 straipsnio pakeitimo įstatymo<text:s/>projekte, Lietuvos Respublikos miškų įstatymo Nr. I-671 7 straipsnio pakeitimo įstatymo<text:s/>projekte<text:s/>siūloma nustatyti, kad<text:s/>Aplinkos ministerijos,<text:s/>jos įgaliotų institucijų<text:s/>ar Valstybinės mokesčių inspekcijos<text:s/>individualūs administraciniai aktai (sprendimai),<text:s/>pagal kuriuos apskaičiuotas ir nurodytas sumokėti<text:s/>atitinkamai<text:s/>mokestis už aplinkos teršimą, angliavandenilių išteklių mokestis, mokestis už valstybinius gamtos išteklius, atskaitymai nuo pajamų už parduotą žaliavinę medieną ir nenukirstą mišką (toliau – mokestis) ir/ar su šiuo mokesčiu susijusios sumos (baudos, delspinigiai ar palūkanos), atsisakyta grąžinti (įskaityti) šio mokesčio permoką ar sumokėtą per didelę baudą, delspinigius ar palūkanas, atliktas šio mokesčio permokos, baudos, delspinigių ar palūkanų įskaitymas (grąžinimas), neatleista nuo baudų, delspinigių ar palūkanų, skundžiami Mokestinių ginčų komisijai.</text:p>
      <text:p text:style-name="P302">Lietuvos<text:s/>Respublikos mokesčių administravimo įstatymo Nr. IX-2112<text:s/>145, 146, 147, 149, 152, 153, 154, 156, 157, 158, 159, 160, 165 straipsnių pakeitimo ir 148, 151, 155, 169 straipsnių pripažinimo netekusiais galios<text:s/>įstatymo<text:s/>projekte<text:span text:style-name="T303"><text:s/></text:span><text:span text:style-name="T304">(toliau –<text:s/></text:span><text:span text:style-name="T305">MAĮ projekt</text:span><text:span text:style-name="T306">as)</text:span><text:span text:style-name="T307"><text:s/></text:span><text:span text:style-name="T308">nurodoma,<text:s/></text:span><text:span text:style-name="T309">kad<text:s/></text:span>mokesčių mokėtojas, nesutinkantis su centrinio mokesčių administratoriaus<text:s/>sprendimu<text:s/>dėl mokestinio ginčo, turi teisę jį apskųsti<text:s/><text:span text:style-name="T310">Mokestinių ginčų komisijai Lietuvos Respublikos ikiteisminio ginčų dėl mokesčių nagrinėjimo tvarkos įstatymo nustatyta tvarka</text:span><text:span text:style-name="T311"><text:s/>(</text:span><text:span text:style-name="T312">keičiamo MAĮ</text:span><text:span text:style-name="T313"><text:s/>159 straipsnio 1</text:span><text:span text:style-name="T314"><text:s/>dalis)</text:span><text:span text:style-name="T315">.</text:span><text:span text:style-name="T316"><text:s/>MAĮ projektu siūloma atsisakyti MAĮ nuostatų, reglamentuojančių Mokestinių ginčų komisijos statusą, sudarymo tvarką ir kompetenciją, taip pat reglamentuojančių mokestinių ginčų nagrinėjimo Mokestinių ginčų komisijoje procesą</text:span><text:span text:style-name="T317">, nes kaip jau minėta, šie klausimai būtų reglamentuojami<text:s/></text:span>IGMNTĮ projekte<text:span text:style-name="T318">.</text:span></text:p>
      <text:p text:style-name="P319"><text:bookmark-start text:name="pn1_389"/><text:bookmark-end text:name="pn1_389"/><text:soft-page-break/><text:tab/>IGMNTĮ projekte siūloma išsamiau ir aiškiau reglamentuoti ginčų nagrinėjimo procesą, kartu jį modifikuojant atsižvelgiant į numatomą platesnę Mokestinių ginčų komisijos kompetenciją. Pirmiausia nustatomi reikalavimai<text:s/>skundo, paduodamo Mokestinių ginčų komisijai,<text:s/>formai ir turiniui,<text:s/>nustatomas<text:s/>reikalavimas surašyti skundą lietuvių kalba, nurodomi pateiktini skundo priedai<text:s/>ir<text:s/>kiti reikalavimai.<text:s/>Siūloma reglamentuoti skundo padavimo terminus ir tvarką – skundas galėtų būti paduodamas tiesiogiai<text:s/><text:span text:style-name="T320">Mokestinių ginčų komisijai arba<text:s/></text:span><text:span text:style-name="T321">per<text:s/></text:span><text:span text:style-name="T322">viešojo administravimo subjekt</text:span><text:span text:style-name="T323">ą</text:span><text:span text:style-name="T324">, kurio individualus administracinis aktas skundžiamas.</text:span><text:span text:style-name="T325"><text:s/>Skundas</text:span><text:span text:style-name="T326"><text:s/></text:span><text:span text:style-name="T327">galėtų būti pateikiamas šiais būdais: tiesiogiai, paštu ar elektroninių ryšių priemonėmis</text:span><text:span text:style-name="T328">.</text:span></text:p>
      <text:p text:style-name="P329">IGMNTĮ projekte<text:s/>nustatomas naujas reglamentavimas dėl atsiliepimo į skundą pateikimo, jo išsiuntimo bylos šalims, galimybių Mokestinių ginčų komisijai sujungti bylas ar išskirti kai kuriuos reikalavimus į atskirą bylą (-as), nustatomos Mokestinių ginčų komisijos teisės<text:s/>gauti<text:s/>įrodymus,<text:s/>paaiškinimus, išvadas<text:s/>iš bylos šalių,<text:s/><text:span text:style-name="T330">valstybės ar savivaldybių institucijų, kitų asmenų,<text:s/></text:span><text:span text:style-name="T331">skirti ekspertizę ir kt</text:span><text:span text:style-name="T332">.</text:span></text:p>
      <text:p text:style-name="P333">IGMNTĮ projekte<text:s/>apibrėžiamos<text:s/>bylos<text:s/>šalys bei<text:s/>nurodomi<text:s/>kiti<text:s/>asmenys, dalyvaujantys nagrinėjant bylą komisijoje.<text:s/>Bylos<text:s/>šalimis<text:s/>siūlomo naujo įstatymo kontekste<text:s/>būtų<text:s/>laikomi: pareiškėjas (skundą padavęs<text:s/>asmuo); atsakovas (viešojo administravimo subjektas, kurio individualūs administraciniai aktai arba veiksmai (neveikimas) skundžiami); tretieji suinteresuoti asmenys (t. y. tie, kurių teisėms ar pareigoms<text:s/>ginčo<text:s/>sprendimas gali<text:s/>turėti įtakos).<text:s/>Ginčo sprendimo procese esant poreikiui, dalyvautų ir kiti asmenys – vertėjai, specialistai, ekspertai, liudytojai ir kt., kurie gali suteikti reikšmingos ginčui spręsti informacijos ar užtikrinti tinkamą procesą. Dėl jų dalyvavimo sprendimą priimtų Mokestinių ginčų komisija savo iniciatyva ar pagrįstu bylos šalies prašymu. Bylos šalies įgaliotu atstovu Mokestinių ginčų komisijoje galėtų būti bet kuris asmuo, kurio įgaliojimai įforminti teisės aktų nustatyta tvarka.<text:s/>IGMNTĮ<text:span text:style-name="T334"><text:s/>projekte nustatomos bylos šalių teisės bei pareigos: teisė<text:s/></text:span><text:span text:style-name="T335">pareikšti nušalinimus ir prašymus, teikti įrodymus, dalyvauti tiriant įrodymus,</text:span><text:span text:style-name="T336"><text:s/>susipažinti su bylos medžiaga</text:span><text:span text:style-name="T337"><text:s/>ir kt.</text:span><text:span text:style-name="T338">; suformuojamas atskiras skundo atsiėmimo ir atsisakymo institutas.</text:span></text:p>
      <text:p text:style-name="P339">Siūloma naujai formuoti nušalinimo institutą, kuris būtų taikomas ne tik Mokestinių ginčų komisijos nariams, bet ir iškilus klausimui dėl specialisto, eksperto, vertėjo ar posėdžio sekretoriaus nešališkumo.</text:p>
      <text:p text:style-name="P340">IGMNTĮ<text:span text:style-name="T341"><text:s/>projekte siūloma reglamentuoti<text:s/></text:span><text:span text:style-name="T342">trečiųjų asmenų įtraukimo<text:s/></text:span><text:span text:style-name="T343">į ginčo nagrinėjimo<text:s/></text:span><text:span text:style-name="T344">ir pašalinimo</text:span><text:span text:style-name="T345"><text:s/>iš jo</text:span><text:span text:style-name="T346"><text:s/>tvark</text:span><text:span text:style-name="T347">ą</text:span><text:span text:style-name="T348">,<text:s/></text:span><text:span text:style-name="T349">įtraukti nuostatas dėl ekspertų, specialistų ir kitų asmenų dalyvavimo nagrinėjant skundą, detaliai reglamentuoti bylos nagrinėjimo sustabdymo<text:s/></text:span><text:span text:style-name="T350">atvej</text:span><text:span text:style-name="T351">us</text:span><text:span text:style-name="T352">,</text:span><text:span text:style-name="T353"><text:s/>bylos nagrinėjimo atnaujinimo tvarką,</text:span><text:span text:style-name="T354"><text:s/></text:span><text:span text:style-name="T355">bylos nagrinėjimo Mokestinių ginčų komisijos posėdyje eigą ir posėdžio fiksavimą,</text:span><text:span text:style-name="T356"><text:s/></text:span><text:span text:style-name="T357">patikslinti netinkamas<text:s/></text:span><text:span text:style-name="T358">Mokestinių ginčų komisijos sprendimo<text:s/></text:span><text:span text:style-name="T359">sprendžiamosios</text:span><text:span text:style-name="T360"><text:s/>dali</text:span><text:span text:style-name="T361">es</text:span><text:span text:style-name="T362"><text:s/>formuluot</text:span><text:span text:style-name="T363">e</text:span><text:span text:style-name="T364">s</text:span><text:span text:style-name="T365"><text:s/></text:span><text:span text:style-name="T366">ir</text:span><text:span text:style-name="T367"><text:s/>reglamentuoti kitus ginčų nagrinėjimo<text:s/></text:span><text:span text:style-name="T368">proceso<text:s/></text:span><text:span text:style-name="T369">aspektus</text:span><text:span text:style-name="T370">.</text:span><text:s/>Tam, kad būtų užtikrintas sklandus ikiteisminis ginčų dėl mokesčių nagrinėjimas,<text:s/><text:span text:style-name="T371">I</text:span><text:span text:style-name="T372">GMNTĮ</text:span><text:span text:style-name="T373"><text:s/>projektu</text:span><text:span text:style-name="T374"><text:s/>siūlytina suteikti teisę<text:s/></text:span><text:span text:style-name="T375">Mokestinių ginčų komisijai<text:s/></text:span><text:span text:style-name="T376">taikyti procesines baudas,<text:s/></text:span><text:span text:style-name="T377">mutatis mutandis</text:span><text:span text:style-name="T378"><text:s/>vadovaujantis ABTĮ 83 straipsniu</text:span><text:span text:style-name="T379">.</text:span></text:p>
      <text:p text:style-name="P380"><text:span text:style-name="T381">IGMNTĮ<text:s/></text:span><text:span text:style-name="T382">projekte siūloma įtvirtinti nuostatas, reglamentuojančias Mokestinių ginčų komisijos sprendimų apskundimą, įsiteisėjimą ir vykdymą.<text:s/></text:span><text:span text:style-name="T383">Bylos šalis t</text:span><text:span text:style-name="T384">urėtų</text:span><text:span text:style-name="T385"><text:s/>teisę apskųsti teismui<text:s/></text:span><text:span text:style-name="T386">(</text:span><text:span text:style-name="T387">ABTĮ<text:s/></text:span><text:span text:style-name="T388">nustatyta tvarka</text:span><text:span text:style-name="T389">)</text:span><text:span text:style-name="T390"><text:s/></text:span><text:span text:style-name="T391">ne<text:s/></text:span><text:span text:style-name="T392">tik<text:s/></text:span><text:span text:style-name="T393">Mokestinių ginčų komisijos</text:span><text:s/>sprendimą, kuriuo<text:s/>byla išspręsta iš esmės, bet ir sprendimą atsisakyti priimti skundą nagrinėti ar nutraukti bylą, nes tokio pobūdžio sprendimai užkerta kelią tolesnei bylos eigai, taip pat būtų galimybė apskųsti Mokestinių ginčų komisijos sprendimą<text:s/>skirti baudą už ginčų nagrinėjimo tvarkos pažeidimą.<text:span text:style-name="T394"><text:s/></text:span>Neapskųstas sprendimas įsiteisėtų<text:s/>pasibaigus jo apskundimo terminui.<text:bookmark-start text:name="part_b0f217248d064d86a4bcb6f70ac7c6a9"/><text:bookmark-end text:name="part_b0f217248d064d86a4bcb6f70ac7c6a9"/><text:span text:style-name="T395"><text:s/></text:span>Apskųstas sprendimas, jeigu jis nėra panaikintas pirmosios instancijos teismo, įsiteisėtų<text:s/>pasibaigus pirmosios instancijos teismo sprendimo apeliacinio apskundimo terminui ir jo neapskundus. Apskundus pirmosios instancijos teismo sprendimą apeliacine tvarka,<text:s/>apskųstas sprendimas įsiteisėtų, jeigu jis nebūtų<text:s/>panaikintas apeliacine tvarka išnagrinėjus bylą.<text:span text:style-name="T396"><text:s/></text:span>Įsiteisėjęs Mokestinių ginčų komisijos sprendimas, taip pat Mokestinių ginčų komisijos sprendimas nutraukti bylą ginčo šalims pasirašius taikų susitarimą pagal<text:s/>MAĮ<text:s/>71 straipsnį, turėtų<text:s/>būti įvykdytas per 20 darbo dienų nuo<text:s/><text:soft-page-break/>įsiteisėjusio sprendimo gavimo dienos arba per kitą Mokestinių ginčų komisijos nurodytą terminą.<text:span text:style-name="T397"><text:s/></text:span><text:span text:style-name="T398">Neįvykdžius į</text:span>siteisėjusio Mokestinių ginčų komisijos sprendimo<text:s/>per įstatyme nustatytą<text:s/>terminą, sprendimas<text:s/>turėtų būti<text:s/>vykdomas<text:s/>mokesčių įstatymų, Lietuvos Respublikos civilinio proceso kodekso nustatyta tvarka.</text:p>
      <text:p text:style-name="P399"><text:span text:style-name="T400">Kaip ir galiojančiame MAĮ,<text:s/></text:span><text:span text:style-name="T401">IGMNTĮ projekte</text:span><text:s/>numatoma galimybė bylos, užbaigtos įsiteisėjusiu Mokestinių ginčų komisijos sprendimu, kai jis nebuvo apskųstas teismui, procesą atnaujinti,<text:s/>konkrečiais įstatyme numatytais išskirtiniais atvejais. Bylos atnaujinimo pagrindai iš esmės būtų tokie patys, kokie nustatyti galiojančiame reglamentavime<text:s/>(MAĮ 160 straipsnio 2 dalis),<text:s/>tačiau būtų detaliau reglamentuota<text:s/><text:span text:style-name="T402">proceso atnaujinimo procedūra: reikalavimas prašymą dėl proceso atnaujinimo Mokestinių ginčų komisijoje išnagrinėti per 30 darbo dienų, komisijos galimi sprendimai,<text:s/></text:span><text:span text:style-name="T403">jos<text:s/></text:span><text:span text:style-name="T404">teisė</text:span><text:span text:style-name="T405"><text:s/></text:span>sustabdyti sprendimo, dėl kurio prašoma atnaujinti procesą, vykdymą iki bus išnagrinėtas prašymas<text:s/>dėl proceso atnaujinimo<text:s/>ar iki bus išnagrinėtas skundas.</text:p>
      <text:p text:style-name="P406"><text:span text:style-name="T407">Atsižvelgiant į tai, kad a</text:span><text:span text:style-name="T408">dministracinių bylų teisenoje</text:span><text:span text:style-name="T409"><text:s/>(ABTĮ,<text:s/></text:span><text:span text:style-name="T410">Lietuvos Respublikos i</text:span><text:span text:style-name="T411">kiteisminio administracinių ginčų nagrinėjimo tvarkos įstatyme)</text:span><text:span text:style-name="T412"><text:s/>terminai,<text:s/></text:span><text:span text:style-name="T413">skirti teismo ar administracinių ginčų komisijos procesiniams veiksmams atlikti paprastai skaičiuojami darbo dienomis, o terminai, skirti proceso dalyvių procesiniams veiksmams atlikti – kalendorinėmis dienomis</text:span><text:span text:style-name="T414">, laikantis tokio paties</text:span><text:span text:style-name="T415"><text:s/>principo</text:span><text:span text:style-name="T416">, patikslinti ir terminai, kurie bus taikomi mokestinių ginčų nagrinėjimo procese.</text:span><text:span text:style-name="T417"><text:s/>Pavyzdžiui,</text:span><text:span text:style-name="T418"><text:s/>nustatoma, kad</text:span><text:span text:style-name="T419"><text:s/></text:span>Mokestinių ginčų komisija sprendžia, ar skundas gali būti priimtas nagrinėti per 5 darbo dienas nuo jo gavimo dienos (<text:span text:style-name="T420">IGMNTĮ projekt</text:span><text:span text:style-name="T421">o 7 straipsnio 1 dalis),<text:s/></text:span>Mokestinių ginčų komisija turi išnagrinėti skundą ne vėliau kaip per 40 darbo dienų nuo jo gavimo dienos (<text:span text:style-name="T422">IGMNTĮ projekt</text:span><text:span text:style-name="T423">o 9 straipsnio 1 dalis)</text:span><text:span text:style-name="T424">,<text:s/></text:span><text:span text:style-name="T425">atsakovas, taip pat trečiasis suinteresuotas asmuo per 14 dienų nuo skundo (jo kopijos) gavimo turi teisę pateikti Mokestinių ginčų komisijai rašytinį atsiliepimą į skundą (</text:span><text:span text:style-name="T426">IGMNTĮ projekt</text:span><text:span text:style-name="T427">o 5 straipsnio 6 dalis)</text:span><text:span text:style-name="T428">,<text:s/></text:span>Mokestinių ginčų komisija sprendimu pareiškėjui gali nustatyti 14 dienų terminą, kuris pradedamas skaičiuoti nuo sprendimo gavimo dienos, skundo trūkumams pašalinti (<text:span text:style-name="T429">IGMNTĮ projekt</text:span><text:span text:style-name="T430">o 7 straipsnio 2</text:span><text:span text:style-name="T431"><text:s/>dalis</text:span><text:span text:style-name="T432">) ir t. t.</text:span></text:p>
      <text:p text:style-name="P433"/>
      <text:p text:style-name="P434">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text:p>
      <text:p text:style-name="P435">Neigiamų pasekmių nenumatoma.</text:p>
      <text:p text:style-name="P436"><text:span text:style-name="T437">Priėmus įstatymų projektus, darbo krūvis Mokestinių ginčų komisijai padidėtų iš viso apie 30 bylų. Į mokestinių ginčų komisijos kompetenciją papildomai patektų: 1) dėl Aplinkos mokesčių kylantys ginčai, kurie šiuo metu patenka tiesiai į teismą (</text:span>2017 m. teismui buvo pateikta 18 tokių skundų, 2018 m. – 398, tačiau pastarasis skaičius nevertintinas kaip nuolatinis galimas bylų skaičius ateityje – tai buvo momentinis ginčų padaugėjimas dėl Aplinkos apsaugos departamento<text:s/>prie Aplinkos ministerijos<text:s/>sprendimo apskaičiuoti mokestį už aplinkos teršimą, taikomo 500 įmonių („Metrail“ byla)); 2) ginčai dėl<text:s/><text:span text:style-name="T438">Valstybinės mokesčių inspekcijos ir Muitinės departamento sprendimų, kurie patenka tiesiogiai į teismą dėl to, jog šiuo metu neprivaloma tokių ginčų nagrinėjimo tvarka Mokestinių ginčų komisijoje</text:span><text:s/>(vadovaujantis Mokestinių ginčų komisijos 2019 metų veiklos ataskaitos duomenimis, tokių skundų 2019 m. buvo 13).</text:p>
      <text:p text:style-name="P439">Numatomos teigiamos pasekmės:</text:p>
      <text:p text:style-name="P440"><text:span text:style-name="T441">1)<text:s/></text:span><text:span text:style-name="T442">ikiteisminė ginčų dėl mokesčių nagrinėjimo tvarka būtų<text:s/></text:span><text:span text:style-name="T443">išsamiai reglamentuota įstatyminiu lygmeniu,<text:s/></text:span><text:span text:style-name="T444">aiškesnė savo teises ginantiems asmenims</text:span><text:span text:style-name="T445">, todėl</text:span><text:span text:style-name="T446"><text:s/>būtų geriau užtikrinamos žmoga</text:span><text:span text:style-name="T447">u</text:span><text:span text:style-name="T448">s (asmens) teisės</text:span><text:span text:style-name="T449"><text:s/></text:span><text:span text:style-name="T450">ginčų nagrinėjimo procese bei didinamas visuomenės pasitikėjimas ikiteismine ginčų nagrinėjimo sistema.</text:span></text:p>
      <text:p text:style-name="P451"><text:span text:style-name="T452">2</text:span><text:span text:style-name="T453">)<text:s/></text:span>būtų plačiau taikoma ikiteisminė ginčų nagrinėjimo tvarka, kuri yra paprastesnė ir greitesnė.<text:s/><text:span text:style-name="T454">A</text:span><text:span text:style-name="T455">tsižvelgiant į tai, kad Mokestinių ginčų komisija<text:s/></text:span><text:span text:style-name="T456">privaloma ikiteismine tvarka nagrinėtų</text:span><text:span text:style-name="T457"><text:s/>ginčus</text:span><text:span text:style-name="T458"><text:s/>ne tik dėl<text:s/></text:span><text:span text:style-name="T459">Valstybinės mokesčių inspekcijos</text:span><text:span text:style-name="T460">,</text:span><text:span text:style-name="T461"><text:s/></text:span><text:span text:style-name="T462">Muitinės departamento</text:span><text:span text:style-name="T463"><text:s/></text:span><text:span text:style-name="T464">pagal MAĮ<text:s/></text:span><text:soft-page-break/><text:span text:style-name="T465">administruojamų mokesčių</text:span><text:span text:style-name="T466"><text:s/>bet ir Aplinkos mokesčių, tikėtinas teismų darbo krūvio sumažėjimas</text:span><text:span text:style-name="T467"><text:s/>apie 20 bylų, t. y.</text:span><text:span text:style-name="T468"><text:s/></text:span><text:span text:style-name="T469">dėl daugiau kaip pusės ginčų, kurie būtų išsprendžiami Mokestinių ginčų komisijoje, skundai teismams jau nebūtų teikiami</text:span><text:span text:style-name="T470"><text:note text:note-class="footnote" text:id="_ftn0"><text:note-citation>1</text:note-citation><text:note-body><text:p text:style-name="P471"><text:s/><text:span text:style-name="T472">Mokestinių ginčų komisijos turimi 2016–2019 m. duomenys rodo, kad daugiau 50 proc. Mokestinių ginčų komisijos sprendimų teismams neskundžiami</text:span><text:span text:style-name="T473">, pavyzdžiui</text:span><text:span text:style-name="T474">,</text:span><text:span text:style-name="T475"><text:s/></text:span><text:span text:style-name="T476">vadovaujantis Mokestinių ginčų komisijos 2019 metų veiklos ataskaitos duomenimis</text:span><text:span text:style-name="T477">,</text:span><text:span text:style-name="T478"><text:s/>teismui neapskųstų sprendimų dalis sudarė 67 proc.<text:s/></text:span></text:p></text:note-body></text:note></text:span><text:span text:style-name="T479">,</text:span><text:span text:style-name="T480"><text:s/>o jei ir būtų teikiami, tokių bylų nagrinėjimas teismuose būtų paprastesnis, kokybiškesnis ir greitesnis</text:span><text:span text:style-name="T481">, nes</text:span><text:span text:style-name="T482"><text:s/>Mokestinių ginčų komisija jau būtų nustačiusi esmines ginčo faktines ir kitas aplinkybes.</text:span></text:p>
      <text:p text:style-name="P483"/>
      <text:p text:style-name="P484"><text:span text:style-name="T485">6.<text:s/></text:span><text:span text:style-name="T486">Kokią į</text:span><text:span text:style-name="T487">tak</text:span><text:span text:style-name="T488">ą</text:span><text:span text:style-name="T489"><text:s/>priimti įstatymai turės kriminogeninei situacijai, korupcijai.</text:span></text:p>
      <text:p text:style-name="P490">Priimti įstatymai<text:s/>kriminogeninei situacijai ir korupcijai<text:s/>neigiamos<text:s/>įtakos neturės.</text:p>
      <text:p text:style-name="P491"/>
      <text:p text:style-name="P492"><text:span text:style-name="T493">7.<text:s/></text:span><text:span text:style-name="T494">Kaip įstatymų įgyvendinimas atsilieps verslo sąlygoms ir jo plėtrai.</text:span></text:p>
      <text:p text:style-name="P495">Įstatymų įgyvendinimas<text:s/>prisidės prie palankesnės<text:s/>verslui<text:s/>aplinkos kūrimo.</text:p>
      <text:p text:style-name="P496">Nauju teisiniu reguliavimu<text:s/>viename įstatyme<text:s/>nustatyta<text:s/>ginčų<text:s/>dėl mokesčių<text:s/>nagrinėjimo tvarka bus aiškesnė ginantiems savo teises asmenims.<text:s/>Ikiteisminė<text:s/>mokestinių<text:s/>ginčų nagrinėjimo tvarka, kuri yra paprastesnė ir<text:s/>greitesnė, būtų taikoma įvairesniems ginčams.</text:p>
      <text:p text:style-name="Normal"/>
      <text:p text:style-name="P497"><text:span text:style-name="T498">8. Į</text:span><text:span text:style-name="T499">statymų inkorporavimas į teisinę sistemą, kokius teisės aktus būtina priimti, kokius galiojančius teisės aktus reikia pakeisti ar pripažinti netekusiais galios.</text:span></text:p>
      <text:p text:style-name="P500">Priimti, keisti ar pripažinti netekusiais galios kitų įstatymų nereikia.<text:s/>Įstatymų įgyvendinamieji teisės aktai nurodyti šio aiškinamojo rašto 11 punkte.<text:s/></text:p>
      <text:p text:style-name="P501"/>
      <text:p text:style-name="P502">9. Ar įstatymų projektai, 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03">Įstatymų projektai parengti laikantis Valstybinės kalbos ir Teisėkūros pagrindų įstatymų reikalavimų. Įstatymų projektuose neapibrėžiamos naujos ir nekeičiamos esamos sąvokos ir terminai.</text:p>
      <text:p text:style-name="P504"/>
      <text:p text:style-name="P505"><text:span text:style-name="T506">10. A</text:span><text:span text:style-name="T507">r įstatymų projektai atitinka Žmogaus teisių ir pagrindinių laisvių apsaugos konvencijos nuostatas ir Europos Sąjungos dokumentus.</text:span></text:p>
      <text:p text:style-name="P508">Įstatymų projektai<text:s/>atitinka Žmogaus teisių ir pagrindinių laisvių apsaugos konvencijos nuostatas ir Europos Sąjungos dokumentus.</text:p>
      <text:p text:style-name="P509"/>
      <text:p text:style-name="P510">11. Jeigu įstatymams įgyvendinti reikia įgyvendinamųjų teisės aktų, kas ir kada juos turėtų priimti.</text:p>
      <text:p text:style-name="P511"><text:tab/>Priėmus įstatymus, turės būti keičiami Mokestinių ginčų komisijos nuostatai, patvirtinti<text:s/>Lietuvos Respublikos Vyriausybės<text:s/>2004 m.<text:s/>rugsėjo 2 d. nutarimu Nr. 1119<text:s/>„Dėl Mokestinių ginčų komisijos prie Lietuvos Respublikos Vyriausybės nuostatų patvirtinimo“.</text:p>
      <text:p text:style-name="P512">Reiks pakeisti Lietuvos Respublikos Vyriausybės<text:s/>2004 m. lapkričio 3 d. nutarimą<text:s/>Nr. 1368 „Dėl<text:s/>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text:p>
      <text:p text:style-name="P513"><text:tab/>Priėmus<text:s/>įstatymų<text:s/>projektus,<text:s/>Mokestinių ginčų komisijos pirmininkas,<text:s/>Valstybinė mokesčių inspekcija, Muitinės departamentas,<text:s/>Aplinkos ministerija ar jos įgaliotos institucijos turės priimti įstatymų įgyvendinamuosius teisės aktus.</text:p>
      <text:p text:style-name="P514"/>
      <text:soft-page-break/>
      <text:p text:style-name="P515">12. Kiek valstybės, savivaldybių biudžetų ir kitų valstybės įsteigtų fondų lėšų prireiks įstatymams įgyvendinti ar bus galima sutaupyti (pateikiami prognozuojami rodikliai einamaisiais ir artimiausiais 3 biudžetiniais metais).</text:p>
      <text:p text:style-name="P516"><text:span text:style-name="T517">Įstatymų</text:span><text:s/>projektai būtų įgyvendinami iš institucijoms skiriamų valstybės biudžeto asignavimų.<text:s/>Kaip jau minėta,<text:s/><text:span text:style-name="T518">darbo krūvis Mokestinių ginčų komisijai padidėtų nežymiai – iš viso apie 30 bylų.</text:span></text:p>
      <text:p text:style-name="P519"/>
      <text:p text:style-name="P520">13. Įstatymų projektų rengimo metu gauti specialistų vertinimai ir išvados.<text:s/></text:p>
      <text:p text:style-name="P521">Įstatymų projektų rengimo metu specialistų vertinimų ir išvadų negauta.</text:p>
      <text:p text:style-name="P522"/>
      <text:p text:style-name="P523">14. Reikšminiai žodžiai, kurių reikia įstatymų projektams įtraukti į kompiuterinę paieškos sistemą, įskaitant Europos žodyno „Eurovoc“ terminus, temas bei sritis.</text:p>
      <text:p text:style-name="P524">Mokesčiai, ikiteisminis ginčų nagrinėjimas.</text:p>
      <text:p text:style-name="P525"/>
      <text:p text:style-name="P526">15. Kiti, iniciatorių nuomone, reikalingi pagrindimai ir paaiškinimai.</text:p>
      <text:p text:style-name="P527">Nėra.</text:p>
      <text:p text:style-name="P52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style:style style:name="Strong" style:display-name="Strong" style:family="text">
      <style:text-properties style:font-name-complex="Times New Roman" fo:font-weight="bold" style:font-weight-asian="bold" style:font-weight-complex="bold"/>
    </style:style>
    <style:style style:name="ListParagraphChar" style:display-name="List Paragraph Char" style:family="text">
      <style:text-properties style:font-name="Calibri" style:font-name-asian="Calibri" style:font-name-complex="Times New Roman" fo:font-size="11pt" style:font-size-asian="11pt" style:font-size-complex="11pt" style:language-asian="en" style:country-asian="US"/>
    </style:style>
    <style:style style:name="taltipfb" style:display-name="taltipfb" style:family="paragraph" style:parent-style-name="Normal">
      <style:paragraph-properties fo:margin-bottom="0.1041in"/>
      <style:text-properties style:font-name-asian="Calibri"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tajtip" style:display-name="tajtip" style:family="paragraph" style:parent-style-name="Normal">
      <style:paragraph-properties fo:margin-bottom="0.1041in"/>
      <style:text-properties fo:hyphenate="false"/>
    </style:style>
    <style:style style:name="tip" style:display-name="tip" style:family="paragraph" style:parent-style-name="Normal">
      <style:paragraph-properties fo:margin-bottom="0.1041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5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20-09-29T05:30:00Z</meta:creation-date>
    <dc:date>2020-09-29T05:30:00Z</dc:date>
    <meta:print-date>2019-03-12T14:30: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8" meta:paragraph-count="83" meta:word-count="3535" meta:character-count="29017" meta:row-count="375" meta:non-whitespace-character-count="25565"/>
  </office:meta>
</office:document-meta>
</file>