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Projektas" style:family="paragraph">
      <style:text-properties style:font-name-complex="Times New Roman" style:font-weight-complex="bold" fo:font-size="11pt" style:font-size-asian="11pt" style:font-size-complex="11pt"/>
    </style:style>
    <style:style style:name="P14" style:parent-style-name="Projektas" style:family="paragraph">
      <style:text-properties style:font-name-complex="Times New Roman" style:font-weight-complex="bold" fo:font-size="11pt" style:font-size-asian="11pt" style:font-size-complex="11pt"/>
    </style:style>
    <style:style style:name="P15" style:parent-style-name="Projektas" style:family="paragraph">
      <style:text-properties style:font-name-complex="Times New Roman" style:font-weight-complex="bold" fo:font-size="11pt" style:font-size-asian="11pt" style:font-size-complex="11pt"/>
    </style:style>
    <style:style style:name="P16" style:parent-style-name="Projektas" style:family="paragraph">
      <style:text-properties style:font-name-complex="Times New Roman"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694in" style:use-optimal-column-width="false"/>
    </style:style>
    <style:style style:name="TableColumn39" style:family="table-column">
      <style:table-column-properties style:column-width="0.408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4.611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6194in" style:use-optimal-column-width="false"/>
    </style:style>
    <style:style style:name="Table36" style:family="table">
      <style:table-properties style:width="10.1805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star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 style:type="left" style:position="0.7875in"/>
        </style:tab-stops>
      </style:paragraph-properties>
    </style:style>
    <style:style style:name="T88" style:parent-style-name="DefaultParagraphFont"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justify"/>
      <style:text-properties style:font-style-complex="italic" fo:font-size="11pt" style:font-size-asian="11pt" style:font-size-complex="11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style>
    <style:style style:name="TableColumn105" style:family="table-column">
      <style:table-column-properties style:column-width="0.3902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4.5284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1.5784in" style:use-optimal-column-width="false"/>
    </style:style>
    <style:style style:name="Table104" style:family="table">
      <style:table-properties style:width="10.2375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3486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margin-left="-0.075in">
        <style:tab-stops/>
      </style:paragraph-properties>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3" style:family="paragraph">
      <style:paragraph-properties fo:text-align="start"/>
    </style:style>
    <style:style style:name="P147" style:parent-style-name="pasilymai4" style:family="paragraph">
      <style:paragraph-properties fo:margin-top="0in" fo:margin-bottom="0in"/>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Pasiūlymai3"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indent="0.1576in"/>
      <style:text-properties fo:font-weight="bold" style:font-weight-asian="bold"/>
    </style:style>
    <style:style style:name="P156" style:parent-style-name="Pasiūlymai4" style:family="paragraph">
      <style:paragraph-properties fo:text-indent="0.1576in"/>
    </style:style>
    <style:style style:name="P157" style:parent-style-name="Pasiūlymai4" style:family="paragraph">
      <style:paragraph-properties fo:text-indent="0.1576in"/>
    </style:style>
    <style:style style:name="P158" style:parent-style-name="Normal" style:family="paragraph">
      <style:paragraph-properties style:text-autospace="none" fo:text-align="justify" fo:margin-left="0.002in" fo:text-indent="0.2951in">
        <style:tab-stops/>
      </style:paragraph-properties>
      <style:text-properties fo:font-weight="bold" style:font-weight-asian="bold" fo:font-size="11pt" style:font-size-asian="11pt" style:font-size-complex="11pt"/>
    </style:style>
    <style:style style:name="P159" style:parent-style-name="Normal" style:family="paragraph">
      <style:paragraph-properties style:text-autospace="none" fo:text-align="justify" fo:margin-left="0.002in" fo:text-indent="0.2951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T162" style:parent-style-name="DefaultParagraphFont" style:family="text">
      <style:text-properties fo:letter-spacing="-0.0041in" fo:font-size="11pt" style:font-size-asian="11pt" style:font-size-complex="11pt"/>
    </style:style>
    <style:style style:name="T163" style:parent-style-name="DefaultParagraphFont" style:family="text">
      <style:text-properties fo:letter-spacing="-0.0027in" fo:font-size="11pt" style:font-size-asian="11pt" style:font-size-complex="11pt"/>
    </style:style>
    <style:style style:name="P164" style:parent-style-name="Normal" style:family="paragraph">
      <style:paragraph-properties fo:text-align="justify"/>
      <style:text-properties fo:letter-spacing="-0.0041in" fo:font-size="11pt" style:font-size-asian="11pt" style:font-size-complex="11pt"/>
    </style:style>
    <style:style style:name="P165" style:parent-style-name="Normal" style:family="paragraph">
      <style:paragraph-properties fo:text-align="justify"/>
      <style:text-properties fo:letter-spacing="-0.0041in" fo:font-size="11pt" style:font-size-asian="11pt" style:font-size-complex="11pt"/>
    </style:style>
    <style:style style:name="P166" style:parent-style-name="Normal" style:family="paragraph">
      <style:paragraph-properties fo:text-align="justify" fo:margin-left="0.4958in" fo:text-indent="-0.2479in">
        <style:tab-stops/>
      </style:paragraph-properties>
    </style:style>
    <style:style style:name="T167" style:parent-style-name="DefaultParagraphFont" style:family="text">
      <style:text-properties fo:letter-spacing="-0.0041in"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T169" style:parent-style-name="DefaultParagraphFont" style:family="text">
      <style:text-properties fo:letter-spacing="-0.0041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P171" style:parent-style-name="Normal" style:family="paragraph">
      <style:paragraph-properties fo:text-align="justify" fo:margin-left="0.4958in" fo:text-indent="-0.2479in">
        <style:tab-stops/>
      </style:paragraph-properties>
      <style:text-properties fo:letter-spacing="-0.0041in" fo:font-size="11pt" style:font-size-asian="11pt" style:font-size-complex="11pt"/>
    </style:style>
    <style:style style:name="P172" style:parent-style-name="Normal" style:family="paragraph">
      <style:paragraph-properties fo:text-align="justify"/>
      <style:text-properties fo:letter-spacing="-0.0041in" fo:font-size="11pt" style:font-size-asian="11pt" style:font-size-complex="11pt"/>
    </style:style>
    <style:style style:name="P173" style:parent-style-name="Normal" style:family="paragraph">
      <style:paragraph-properties fo:text-align="justify"/>
      <style:text-properties fo:letter-spacing="-0.0041in" fo:font-size="11pt" style:font-size-asian="11pt" style:font-size-complex="11pt"/>
    </style:style>
    <style:style style:name="P174" style:parent-style-name="Normal" style:family="paragraph">
      <style:paragraph-properties fo:text-align="justify"/>
      <style:text-properties fo:letter-spacing="-0.0041in" fo:font-size="11pt" style:font-size-asian="11pt" style:font-size-complex="11pt"/>
    </style:style>
    <style:style style:name="P175" style:parent-style-name="Normal" style:family="paragraph">
      <style:paragraph-properties fo:text-align="justify"/>
      <style:text-properties fo:letter-spacing="-0.0041in" fo:font-size="11pt" style:font-size-asian="11pt" style:font-size-complex="11pt"/>
    </style:style>
    <style:style style:name="P176" style:parent-style-name="Normal" style:family="paragraph">
      <style:paragraph-properties fo:text-align="justify"/>
      <style:text-properties fo:letter-spacing="-0.0041in" fo:font-size="11pt" style:font-size-asian="11pt" style:font-size-complex="11pt"/>
    </style:style>
    <style:style style:name="P177" style:parent-style-name="Normal" style:family="paragraph">
      <style:paragraph-properties fo:text-align="justify"/>
      <style:text-properties fo:letter-spacing="-0.0041in" fo:font-size="11pt" style:font-size-asian="11pt" style:font-size-complex="11pt"/>
    </style:style>
    <style:style style:name="P178" style:parent-style-name="Normal" style:family="paragraph">
      <style:paragraph-properties style:text-autospace="none" fo:text-align="justify" fo:margin-left="-0.075in" fo:text-indent="0.2951in">
        <style:tab-stops/>
      </style:paragraph-properties>
      <style:text-properties fo:font-size="11pt" style:font-size-asian="11pt" style:font-size-complex="11pt"/>
    </style:style>
    <style:style style:name="P179" style:parent-style-name="Pasiūlymai4" style:family="paragraph">
      <style:paragraph-properties fo:text-indent="0.1576in"/>
      <style:text-properties fo:font-weight="bold" style:font-weight-asian="bold"/>
    </style:style>
    <style:style style:name="P180" style:parent-style-name="Pasiūlymai4" style:family="paragraph">
      <style:paragraph-properties fo:text-indent="0.1576in"/>
    </style:style>
    <style:style style:name="P181" style:parent-style-name="Normal" style:family="paragraph">
      <style:paragraph-properties style:text-autospace="none" fo:text-align="justify" fo:margin-left="-0.075in" fo:text-indent="0.2951in">
        <style:tab-stops/>
      </style:paragraph-properties>
      <style:text-properties fo:font-size="11pt" style:font-size-asian="11pt" style:font-size-complex="11pt"/>
    </style:style>
    <style:style style:name="P182" style:parent-style-name="Normal" style:family="paragraph">
      <style:paragraph-properties style:text-autospace="none" fo:text-align="justify" fo:margin-left="-0.075in" fo:text-indent="0.2951in">
        <style:tab-stops/>
      </style:paragraph-properties>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P186" style:parent-style-name="Pasiūlymai3"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3" style:family="paragraph">
      <style:paragraph-properties fo:text-indent="0.1576in"/>
    </style:style>
    <style:style style:name="P189" style:parent-style-name="Normal" style:family="paragraph">
      <style:paragraph-properties fo:keep-with-next="always" fo:text-align="justify" fo:text-indent="0.5in"/>
      <style:text-properties style:font-weight-complex="bold" fo:font-size="11pt" style:font-size-asian="11pt" style:font-size-complex="11pt"/>
    </style:style>
    <style:style style:name="P190" style:parent-style-name="Normal" style:family="paragraph">
      <style:paragraph-properties fo:keep-with-next="always" fo:text-align="justify" fo:text-indent="0.5in"/>
      <style:text-properties style:font-weight-complex="bold" fo:font-size="11pt" style:font-size-asian="11pt" style:font-size-complex="11pt"/>
    </style:style>
    <style:style style:name="P191" style:parent-style-name="Normal" style:family="paragraph">
      <style:paragraph-properties fo:keep-with-next="always" fo:text-indent="0.5in"/>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9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97" style:family="table-column">
      <style:table-column-properties style:column-width="0.3944in" style:use-optimal-column-width="false"/>
    </style:style>
    <style:style style:name="TableColumn198" style:family="table-column">
      <style:table-column-properties style:column-width="1.2618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4625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4.5756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1.575in" style:use-optimal-column-width="false"/>
    </style:style>
    <style:style style:name="Table196" style:family="table">
      <style:table-properties style:width="10.5333in" fo:margin-left="-0.2027in" table:align="left"/>
    </style:style>
    <style:style style:name="TableRow206" style:family="table-row">
      <style:table-row-properties style:min-row-height="0.3277in" style:use-optimal-row-height="false" fo:keep-together="always"/>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111in" style:use-optimal-row-height="false" fo:keep-together="always"/>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Pasiulymai6" style:family="paragraph">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6" style:family="paragraph">
      <style:text-properties fo:font-size="11pt" style:font-size-asian="11pt" style:font-size-complex="11pt"/>
    </style:style>
    <style:style style:name="P240" style:parent-style-name="Pasiulymai6" style:family="paragraph">
      <style:text-properties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6" style:family="paragraph">
      <style:text-properties fo:font-weight="bold" style:font-weight-asian="bold"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Pasiulymai6" style:family="paragraph">
      <style:text-properties fo:font-weight="bold" style:font-weight-asian="bold"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Pasiulymai6" style:family="paragraph">
      <style:text-properties fo:font-weight="bold" style:font-weight-asian="bold"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6" style:family="paragraph">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Komitetosprendimas" style:family="paragraph">
      <style:paragraph-properties fo:line-height="115%"/>
    </style:style>
    <style:style style:name="TableCell251" style:family="table-cell">
      <style:table-cell-properties fo:border="0.0104in solid #000000" fo:padding-top="0in" fo:padding-left="0.075in" fo:padding-bottom="0in" fo:padding-right="0.075in"/>
    </style:style>
    <style:style style:name="P252" style:parent-style-name="Pasiulymai6" style:family="paragraph">
      <style:paragraph-properties fo:text-align="center"/>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Pasiulymai6" style:family="paragraph">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Pasiulymai6" style:family="paragraph">
      <style:text-properties fo:font-size="11pt" style:font-size-asian="11pt" style:font-size-complex="11pt"/>
    </style:style>
    <style:style style:name="P260" style:parent-style-name="Pasiulymai6" style:family="paragraph">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6" style:family="paragraph">
      <style:text-properties fo:font-weight="bold" style:font-weight-asian="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6" style:family="paragraph">
      <style:text-properties fo:font-weight="bold" style:font-weight-asian="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Pasiulymai6" style:family="paragraph">
      <style:text-properties fo:font-weight="bold" style:font-weight-asian="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Pasiulymai6" style:family="paragraph">
      <style:text-properties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fo:text-indent="0.5in"/>
    </style:style>
    <style:style style:name="T271" style:parent-style-name="DefaultParagraphFont" style:family="text">
      <style:text-properties fo:language="en" fo:country="US"/>
    </style:style>
    <style:style style:name="T272" style:parent-style-name="DefaultParagraphFont" style:family="text">
      <style:text-properties fo:font-weight="bold" style:font-weight-asian="bold" style:font-weight-complex="bold" fo:language="en" fo:country="US"/>
    </style:style>
    <style:style style:name="P273" style:parent-style-name="Normal" style:family="paragraph">
      <style:paragraph-properties fo:text-align="justify" fo:text-indent="0.5in"/>
    </style:style>
    <style:style style:name="TableCell274" style:family="table-cell">
      <style:table-cell-properties fo:border="0.0104in solid #000000" fo:padding-top="0in" fo:padding-left="0.075in" fo:padding-bottom="0in" fo:padding-right="0.075in"/>
    </style:style>
    <style:style style:name="P275" style:parent-style-name="Pasiulymai6" style:family="paragraph">
      <style:paragraph-properties fo:text-align="center"/>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 style:family="paragraph">
      <style:text-properties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Pasiulymai6" style:family="paragraph">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6" style:family="paragraph">
      <style:text-properties fo:font-size="11pt" style:font-size-asian="11pt" style:font-size-complex="11pt"/>
    </style:style>
    <style:style style:name="P283" style:parent-style-name="Pasiulymai6" style:family="paragraph">
      <style:text-properties fo:font-size="11pt" style:font-size-asian="11pt" style:font-size-complex="11pt"/>
    </style:style>
    <style:style style:name="P284" style:parent-style-name="Pasiulymai6" style:family="paragraph">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6" style:family="paragraph">
      <style:text-properties fo:font-weight="bold" style:font-weight-asian="bold"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Pasiulymai6" style:family="paragraph">
      <style:text-properties fo:font-weight="bold" style:font-weight-asian="bold"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Pasiulymai6" style:family="paragraph">
      <style:text-properties fo:font-weight="bold" style:font-weight-asian="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6" style:family="paragraph">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fo:text-indent="0.1576in"/>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1576in"/>
      <style:text-properties fo:language="en" fo:country="US"/>
    </style:style>
    <style:style style:name="P298" style:parent-style-name="Normal" style:family="paragraph">
      <style:paragraph-properties fo:text-align="justify" fo:text-indent="0.1576in"/>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0" style:parent-style-name="Normal" style:family="paragraph">
      <style:paragraph-properties fo:text-align="justify" fo:text-indent="0.1576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1576in"/>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1576in"/>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1576in"/>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1576in"/>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1576in"/>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1576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 style:parent-style-name="Normal" style:family="paragraph">
      <style:paragraph-properties fo:text-align="justify" fo:text-indent="0.1576in"/>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1576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320" style:parent-style-name="Normal" style:family="paragraph">
      <style:paragraph-properties fo:text-align="justify" fo:text-indent="0.1576in"/>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text-align="justify" fo:text-indent="0.1576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 style:parent-style-name="Normal" style:family="paragraph">
      <style:paragraph-properties fo:text-align="justify" fo:text-indent="0.1576in"/>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justify" fo:text-indent="0.1576in"/>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Pasiulymai6" style:family="paragraph">
      <style:paragraph-properties fo:text-align="center"/>
      <style:text-properties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Pasiulymai" style:family="paragraph">
      <style:text-propertie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Pasiulymai6" style:family="paragraph">
      <style:text-properties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Pasiulymai6" style:family="paragraph">
      <style:text-properties fo:font-size="11pt" style:font-size-asian="11pt" style:font-size-complex="11pt"/>
    </style:style>
    <style:style style:name="P339" style:parent-style-name="Pasiulymai6" style:family="paragraph">
      <style:text-properties fo:font-size="11pt" style:font-size-asian="11pt" style:font-size-complex="11pt"/>
    </style:style>
    <style:style style:name="TableCell340" style:family="table-cell">
      <style:table-cell-properties fo:border="0.0104in solid #000000" fo:padding-top="0in" fo:padding-left="0.075in" fo:padding-bottom="0in" fo:padding-right="0.075in"/>
    </style:style>
    <style:style style:name="P341" style:parent-style-name="Pasiulymai6" style:family="paragraph">
      <style:text-properties fo:font-weight="bold" style:font-weight-asian="bold"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Pasiulymai6" style:family="paragraph">
      <style:text-properties fo:font-weight="bold" style:font-weight-asian="bold" fo:font-size="11pt" style:font-size-asian="11pt" style:font-size-complex="11pt"/>
    </style:style>
    <style:style style:name="TableCell344" style:family="table-cell">
      <style:table-cell-properties fo:border="0.0104in solid #000000" fo:padding-top="0in" fo:padding-left="0.075in" fo:padding-bottom="0in" fo:padding-right="0.075in"/>
    </style:style>
    <style:style style:name="P345" style:parent-style-name="Pasiulymai6" style:family="paragraph">
      <style:text-properties fo:font-weight="bold" style:font-weight-asian="bold"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6"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ListParagraph" style:family="paragraph">
      <style:paragraph-properties fo:text-align="justify" fo:margin-left="0in" fo:text-indent="0.4923in">
        <style:tab-stops/>
      </style:paragraph-properties>
    </style:style>
    <style:style style:name="T353" style:parent-style-name="DefaultParagraphFont" style:family="text">
      <style:text-properties fo:font-size="7pt" style:font-size-asian="7pt" style:font-size-complex="7pt"/>
    </style:style>
    <style:style style:name="P354" style:parent-style-name="Normal" style:family="paragraph">
      <style:paragraph-properties fo:text-align="justify" fo:text-indent="0.4923in"/>
    </style:style>
    <style:style style:name="P355" style:parent-style-name="ListParagraph" style:family="paragraph">
      <style:paragraph-properties fo:text-align="justify" fo:margin-left="0in" fo:text-indent="0.4923in">
        <style:tab-stops/>
      </style:paragraph-properties>
    </style:style>
    <style:style style:name="T356" style:parent-style-name="DefaultParagraphFont" style:family="text">
      <style:text-properties fo:font-size="7pt" style:font-size-asian="7pt" style:font-size-complex="7pt"/>
    </style:style>
    <style:style style:name="TableCell357" style:family="table-cell">
      <style:table-cell-properties fo:border="0.0104in solid #000000" fo:padding-top="0in" fo:padding-left="0.075in" fo:padding-bottom="0in" fo:padding-right="0.075in"/>
    </style:style>
    <style:style style:name="P358" style:parent-style-name="Pasiulymai6" style:family="paragraph">
      <style:paragraph-properties fo:text-align="start"/>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text-properties fo:font-size="11pt" style:font-size-asian="11pt" style:font-size-complex="11pt"/>
    </style:style>
    <style:style style:name="P361" style:parent-style-name="Pasiulymai" style:family="paragraph">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Pasiulymai6" style:family="paragraph">
      <style:text-properties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Pasiulymai6" style:family="paragraph">
      <style:text-properties fo:font-size="11pt" style:font-size-asian="11pt" style:font-size-complex="11pt"/>
    </style:style>
    <style:style style:name="P367" style:parent-style-name="Pasiulymai6" style:family="paragraph">
      <style:text-properties fo:font-size="11pt" style:font-size-asian="11pt" style:font-size-complex="11pt"/>
    </style:style>
    <style:style style:name="TableCell368" style:family="table-cell">
      <style:table-cell-properties fo:border="0.0104in solid #000000" fo:padding-top="0in" fo:padding-left="0.075in" fo:padding-bottom="0in" fo:padding-right="0.075in"/>
    </style:style>
    <style:style style:name="P369" style:parent-style-name="Pasiulymai6" style:family="paragraph">
      <style:text-properties fo:font-weight="bold" style:font-weight-asian="bold"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Pasiulymai6" style:family="paragraph">
      <style:text-properties fo:font-weight="bold" style:font-weight-asian="bold"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Pasiulymai6" style:family="paragraph">
      <style:text-properties fo:font-weight="bold" style:font-weight-asian="bold"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Pasiulymai6" style:family="paragraph">
      <style:text-properties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fo:text-indent="0.5in"/>
    </style:style>
    <style:style style:name="T378" style:parent-style-name="DefaultParagraphFont" style:family="text">
      <style:text-properties fo:language="en" fo:country="US"/>
    </style:style>
    <style:style style:name="TableCell379" style:family="table-cell">
      <style:table-cell-properties fo:border="0.0104in solid #000000" fo:padding-top="0in" fo:padding-left="0.075in" fo:padding-bottom="0in" fo:padding-right="0.075in"/>
    </style:style>
    <style:style style:name="P380" style:parent-style-name="Pasiulymai6" style:family="paragraph">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text-properties fo:font-size="11pt" style:font-size-asian="11pt" style:font-size-complex="11pt"/>
    </style:style>
    <style:style style:name="TableRow383" style:family="table-row">
      <style:table-row-properties style:min-row-height="0.652in"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Pasiulymai6" style:family="paragraph">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6" style:family="paragraph">
      <style:text-properties fo:font-size="11pt" style:font-size-asian="11pt" style:font-size-complex="11pt"/>
    </style:style>
    <style:style style:name="P388" style:parent-style-name="Pasiulymai6"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Pasiulymai6" style:family="paragraph">
      <style:text-properties fo:font-weight="bold" style:font-weight-asian="bold"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Pasiulymai6" style:family="paragraph">
      <style:text-properties fo:font-weight="bold" style:font-weight-asian="bold"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Pasiulymai6" style:family="paragraph">
      <style:text-properties fo:font-weight="bold" style:font-weight-asian="bold"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Pasiulymai6" style:family="paragraph">
      <style:text-properties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style>
    <style:style style:name="TableCell399" style:family="table-cell">
      <style:table-cell-properties fo:border="0.0104in solid #000000" fo:padding-top="0in" fo:padding-left="0.075in" fo:padding-bottom="0in" fo:padding-right="0.075in"/>
    </style:style>
    <style:style style:name="P400" style:parent-style-name="Pasiulymai6"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Pasiulymai" style:family="paragraph">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P405" style:parent-style-name="Pasiulymai6" style:family="paragraph">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Pasiulymai6" style:family="paragraph">
      <style:text-properties fo:font-size="11pt" style:font-size-asian="11pt" style:font-size-complex="11pt"/>
    </style:style>
    <style:style style:name="P408" style:parent-style-name="Pasiulymai6" style:family="paragraph">
      <style:text-properties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Pasiulymai6" style:family="paragraph">
      <style:text-properties fo:font-weight="bold" style:font-weight-asian="bold"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Pasiulymai6" style:family="paragraph">
      <style:text-properties fo:font-weight="bold" style:font-weight-asian="bold"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Pasiulymai6" style:family="paragraph">
      <style:text-properties fo:font-weight="bold" style:font-weight-asian="bold"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Pasiulymai6" style:family="paragraph">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ableCell421" style:family="table-cell">
      <style:table-cell-properties fo:border="0.0104in solid #000000" fo:padding-top="0in" fo:padding-left="0.075in" fo:padding-bottom="0in" fo:padding-right="0.075in"/>
    </style:style>
    <style:style style:name="P422" style:parent-style-name="Pasiulymai6" style:family="paragraph">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T424" style:parent-style-name="DefaultParagraphFont" style:family="text">
      <style:text-properties fo:font-size="11pt" style:font-size-asian="11pt" style:font-size-complex="11pt" style:language-asian="lt" style:country-asian="LT"/>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Pasiulymai6" style:family="paragraph">
      <style:text-properties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Pasiulymai6" style:family="paragraph">
      <style:text-properties fo:font-size="11pt" style:font-size-asian="11pt" style:font-size-complex="11pt"/>
    </style:style>
    <style:style style:name="P430" style:parent-style-name="Pasiulymai6" style:family="paragraph">
      <style:text-properties fo:font-size="11pt" style:font-size-asian="11pt" style:font-size-complex="11pt"/>
    </style:style>
    <style:style style:name="TableCell431" style:family="table-cell">
      <style:table-cell-properties fo:border="0.0104in solid #000000" fo:padding-top="0in" fo:padding-left="0.075in" fo:padding-bottom="0in" fo:padding-right="0.075in"/>
    </style:style>
    <style:style style:name="P432" style:parent-style-name="Pasiulymai6" style:family="paragraph">
      <style:text-properties fo:font-weight="bold" style:font-weight-asian="bold"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Pasiulymai6" style:family="paragraph">
      <style:text-properties fo:font-weight="bold" style:font-weight-asian="bold" fo:font-size="11pt" style:font-size-asian="11pt" style:font-size-complex="11pt"/>
    </style:style>
    <style:style style:name="TableCell435" style:family="table-cell">
      <style:table-cell-properties fo:border="0.0104in solid #000000" fo:padding-top="0in" fo:padding-left="0.075in" fo:padding-bottom="0in" fo:padding-right="0.075in"/>
    </style:style>
    <style:style style:name="P436" style:parent-style-name="Pasiulymai6" style:family="paragraph">
      <style:text-properties fo:font-weight="bold" style:font-weight-asian="bold"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Pasiulymai6" style:family="paragraph">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1F497D"/>
    </style:style>
    <style:style style:name="T442" style:parent-style-name="DefaultParagraphFont" style:family="text">
      <style:text-properties fo:font-weight="bold" style:font-weight-asian="bold" style:font-weight-complex="bold"/>
    </style:style>
    <style:style style:name="TableCell443" style:family="table-cell">
      <style:table-cell-properties fo:border="0.0104in solid #000000" fo:padding-top="0in" fo:padding-left="0.075in" fo:padding-bottom="0in" fo:padding-right="0.075in"/>
    </style:style>
    <style:style style:name="P444" style:parent-style-name="Pasiulymai6" style:family="paragraph">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 style:family="paragraph">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P449" style:parent-style-name="Pasiulymai6"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Pasiulymai6" style:family="paragraph">
      <style:text-properties fo:font-size="11pt" style:font-size-asian="11pt" style:font-size-complex="11pt"/>
    </style:style>
    <style:style style:name="P452" style:parent-style-name="Pasiulymai6" style:family="paragraph">
      <style:text-properties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Pasiulymai6" style:family="paragraph">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6" style:family="paragraph">
      <style:text-properties fo:font-weight="bold" style:font-weight-asian="bold"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Pasiulymai6" style:family="paragraph">
      <style:text-properties fo:font-weight="bold" style:font-weight-asian="bold"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Pasiulymai6" style:family="paragraph">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ableCell464" style:family="table-cell">
      <style:table-cell-properties fo:border="0.0104in solid #000000" fo:padding-top="0in" fo:padding-left="0.075in" fo:padding-bottom="0in" fo:padding-right="0.075in"/>
    </style:style>
    <style:style style:name="P465" style:parent-style-name="Pasiulymai6" style:family="paragraph">
      <style:text-properties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T467" style:parent-style-name="DefaultParagraphFont" style:family="text">
      <style:text-properties fo:font-size="11pt" style:font-size-asian="11pt" style:font-size-complex="11pt" style:language-asian="lt" style:country-asian="LT"/>
    </style:style>
    <style:style style:name="TableRow468" style:family="table-row">
      <style:table-row-properties style:min-row-height="0.6743in"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Pasiulymai6"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Pasiulymai6" style:family="paragraph">
      <style:text-properties fo:font-size="11pt" style:font-size-asian="11pt" style:font-size-complex="11pt"/>
    </style:style>
    <style:style style:name="P473" style:parent-style-name="Pasiulymai6" style:family="paragraph">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Pasiulymai6" style:family="paragraph">
      <style:text-properties fo:font-weight="bold" style:font-weight-asian="bold"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Pasiulymai6" style:family="paragraph">
      <style:text-properties fo:font-weight="bold" style:font-weight-asian="bold"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Pasiulymai6" style:family="paragraph">
      <style:text-properties fo:font-weight="bold" style:font-weight-asian="bold"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Pasiulymai6" style:family="paragraph">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fo:text-indent="-0.0458in"/>
    </style:style>
    <style:style style:name="T484" style:parent-style-name="DefaultParagraphFont" style:family="text">
      <style:text-properties fo:color="#000000"/>
    </style:style>
    <style:style style:name="TableCell485" style:family="table-cell">
      <style:table-cell-properties fo:border="0.0104in solid #000000" fo:padding-top="0in" fo:padding-left="0.075in" fo:padding-bottom="0in" fo:padding-right="0.075in"/>
    </style:style>
    <style:style style:name="P486" style:parent-style-name="Pasiulymai6" style:family="paragraph">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 style:family="paragraph">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Pasiulymai6" style:family="paragraph">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Pasiulymai6" style:family="paragraph">
      <style:text-properties fo:font-size="11pt" style:font-size-asian="11pt" style:font-size-complex="11pt"/>
    </style:style>
    <style:style style:name="P494" style:parent-style-name="Pasiulymai6" style:family="paragraph">
      <style:text-properties fo:font-size="11pt" style:font-size-asian="11pt" style:font-size-complex="11pt"/>
    </style:style>
    <style:style style:name="P495" style:parent-style-name="Pasiulymai6" style:family="paragraph">
      <style:text-properties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Pasiulymai4" style:family="paragraph">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Pasiulymai4" style:family="paragraph">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Pasiulymai4" style:family="paragraph">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Pasiulymai4" style:family="paragraph">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ableCell507" style:family="table-cell">
      <style:table-cell-properties fo:border="0.0104in solid #000000" fo:padding-top="0in" fo:padding-left="0.075in" fo:padding-bottom="0in" fo:padding-right="0.075in"/>
    </style:style>
    <style:style style:name="P508" style:parent-style-name="Pasiulymai6" style:family="paragraph">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Pasiulymai" style:family="paragraph">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Pasiulymai6" style:family="paragraph">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Pasiulymai6" style:family="paragraph">
      <style:text-properties fo:font-size="11pt" style:font-size-asian="11pt" style:font-size-complex="11pt"/>
    </style:style>
    <style:style style:name="P516" style:parent-style-name="Pasiulymai6" style:family="paragraph">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Pasiulymai6" style:family="paragraph">
      <style:text-properties fo:font-weight="bold" style:font-weight-asian="bold"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Pasiulymai6" style:family="paragraph">
      <style:text-properties fo:font-weight="bold" style:font-weight-asian="bold"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Pasiulymai6" style:family="paragraph">
      <style:text-properties fo:font-weight="bold" style:font-weight-asian="bold"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Pasiulymai6" style:family="paragraph">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104in solid #000000" fo:padding-top="0in" fo:padding-left="0.075in" fo:padding-bottom="0in" fo:padding-right="0.075in"/>
    </style:style>
    <style:style style:name="P528" style:parent-style-name="Pasiulymai6" style:family="paragraph">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Pasiulymai" style:family="paragraph">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Pasiulymai6" style:family="paragraph">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Pasiulymai6" style:family="paragraph">
      <style:text-properties fo:font-size="11pt" style:font-size-asian="11pt" style:font-size-complex="11pt"/>
    </style:style>
    <style:style style:name="P536" style:parent-style-name="Pasiulymai6" style:family="paragraph">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Pasiulymai6" style:family="paragraph">
      <style:text-properties fo:font-weight="bold" style:font-weight-asian="bold"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Pasiulymai6" style:family="paragraph">
      <style:text-properties fo:font-weight="bold" style:font-weight-asian="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Pasiulymai6" style:family="paragraph">
      <style:text-properties fo:font-weight="bold" style:font-weight-asian="bold"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Pasiulymai6" style:family="paragraph">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P547" style:parent-style-name="Pasiulymai6" style:family="paragraph">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Pasiulymai"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Pasiulymai6" style:family="paragraph">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ulymai6" style:family="paragraph">
      <style:text-properties fo:font-size="11pt" style:font-size-asian="11pt" style:font-size-complex="11pt"/>
    </style:style>
    <style:style style:name="P555" style:parent-style-name="Pasiulymai6" style:family="paragraph">
      <style:text-properties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Pasiulymai6" style:family="paragraph">
      <style:text-properties fo:font-weight="bold" style:font-weight-asian="bold"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Pasiulymai6" style:family="paragraph">
      <style:text-properties fo:font-weight="bold" style:font-weight-asian="bold"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Pasiulymai6" style:family="paragraph">
      <style:text-properties fo:font-weight="bold" style:font-weight-asian="bold"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Pasiulymai6" style:family="paragraph">
      <style:text-properties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fo:text-indent="0.5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5in"/>
    </style:style>
    <style:style style:name="TableCell568" style:family="table-cell">
      <style:table-cell-properties fo:border="0.0104in solid #000000" fo:padding-top="0in" fo:padding-left="0.075in" fo:padding-bottom="0in" fo:padding-right="0.075in"/>
    </style:style>
    <style:style style:name="P569" style:parent-style-name="Pasiulymai6" style:family="paragraph">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Pasiulymai6" style:family="paragraph">
      <style:text-properties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Pasiulymai6" style:family="paragraph">
      <style:text-properties fo:font-size="11pt" style:font-size-asian="11pt" style:font-size-complex="11pt"/>
    </style:style>
    <style:style style:name="P577" style:parent-style-name="Pasiulymai6" style:family="paragraph">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Pasiulymai6" style:family="paragraph">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6" style:family="paragraph">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Pasiulymai6" style:family="paragraph">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6"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Pasiūlymai7" style:family="paragraph">
      <style:paragraph-properties fo:text-indent="0.1576in"/>
    </style:style>
    <style:style style:name="T588" style:parent-style-name="DefaultParagraphFont" style:family="text">
      <style:text-properties fo:color="#000000"/>
    </style:style>
    <style:style style:name="TableCell589" style:family="table-cell">
      <style:table-cell-properties fo:border="0.0104in solid #000000" fo:padding-top="0in" fo:padding-left="0.075in" fo:padding-bottom="0in" fo:padding-right="0.075in"/>
    </style:style>
    <style:style style:name="P590" style:parent-style-name="Pasiulymai6" style:family="paragraph">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language-asian="lt" style:country-asian="LT"/>
    </style:style>
    <style:style style:name="P593" style:parent-style-name="Normal" style:family="paragraph">
      <style:paragraph-properties fo:text-align="justify"/>
      <style:text-properties fo:font-weight="bold" style:font-weight-asian="bold"/>
    </style:style>
    <style:style style:name="P594" style:parent-style-name="Normal" style:family="paragraph">
      <style:paragraph-properties fo:text-align="justify"/>
      <style:text-properties fo:font-weight="bold" style:font-weight-asian="bold"/>
    </style:style>
    <style:style style:name="P595" style:parent-style-name="BodyText2" style:family="paragraph">
      <style:paragraph-properties fo:margin-bottom="0in" fo:line-height="100%"/>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BodyText2" style:family="paragraph">
      <style:paragraph-properties fo:margin-bottom="0in" fo:line-height="100%"/>
      <style:text-properties fo:font-weight="bold" style:font-weight-asian="bold"/>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style>
    <style:style style:name="TableColumn602" style:family="table-column">
      <style:table-column-properties style:column-width="0.3625in" style:use-optimal-column-width="false"/>
    </style:style>
    <style:style style:name="TableColumn603" style:family="table-column">
      <style:table-column-properties style:column-width="1.3604in" style:use-optimal-column-width="false"/>
    </style:style>
    <style:style style:name="TableColumn604" style:family="table-column">
      <style:table-column-properties style:column-width="0.4673in" style:use-optimal-column-width="false"/>
    </style:style>
    <style:style style:name="TableColumn605" style:family="table-column">
      <style:table-column-properties style:column-width="0.4673in" style:use-optimal-column-width="false"/>
    </style:style>
    <style:style style:name="TableColumn606" style:family="table-column">
      <style:table-column-properties style:column-width="0.4673in" style:use-optimal-column-width="false"/>
    </style:style>
    <style:style style:name="TableColumn607" style:family="table-column">
      <style:table-column-properties style:column-width="0.3902in" style:use-optimal-column-width="false"/>
    </style:style>
    <style:style style:name="TableColumn608" style:family="table-column">
      <style:table-column-properties style:column-width="3.8118in" style:use-optimal-column-width="false"/>
    </style:style>
    <style:style style:name="TableColumn609" style:family="table-column">
      <style:table-column-properties style:column-width="1.2631in" style:use-optimal-column-width="false"/>
    </style:style>
    <style:style style:name="TableColumn610" style:family="table-column">
      <style:table-column-properties style:column-width="1.8638in" style:use-optimal-column-width="false"/>
    </style:style>
    <style:style style:name="Table601" style:family="table">
      <style:table-properties style:width="10.4541in" fo:margin-left="0in" table:align="center"/>
    </style:style>
    <style:style style:name="TableRow611" style:family="table-row">
      <style:table-row-properties style:min-row-height="0.3277in"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14" style:parent-style-name="Normal" style:family="paragraph">
      <style:paragraph-properties fo:text-align="center" fo:margin-left="-0.0145in">
        <style:tab-stops/>
      </style:paragraph-properties>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glyph-orientation-vertical="0" style:vertical-align="middle"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411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Pasiūlymai7"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Pasiūlymai7"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7"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7"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7"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Pasiūlymai7" style:family="paragraph">
      <style:paragraph-properties fo:text-indent="0.1576in"/>
    </style:style>
    <style:style style:name="P650" style:parent-style-name="Pasiūlymai7" style:family="paragraph">
      <style:paragraph-properties fo:text-indent="0.1576in"/>
    </style:style>
    <style:style style:name="P651" style:parent-style-name="Pasiūlymai7" style:family="paragraph">
      <style:paragraph-properties fo:text-indent="0.1576in"/>
    </style:style>
    <style:style style:name="P652" style:parent-style-name="Pasiūlymai7" style:family="paragraph">
      <style:paragraph-properties fo:text-indent="0.1576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Pasiūlymai7"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Pasiūlymai7" style:family="paragraph">
      <style:paragraph-properties fo:text-indent="0.1576in"/>
    </style:style>
    <style:style style:name="P667" style:parent-style-name="BodyText2" style:family="paragraph">
      <style:paragraph-properties fo:margin-bottom="0in" fo:line-height="100%"/>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style>
    <style:style style:name="T678" style:parent-style-name="DefaultParagraphFont" style:family="text">
      <style:text-properties style:font-weight-complex="bold"/>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p text:style-name="P11">PAGRINDINIO<text:s/><text:s/>KOMITETO IŠVADA</text:p>
      <text:p text:style-name="P12"/>
      <text:p text:style-name="P13">DĖL<text:s/>lietuvos respublikos seimo nutarimo<text:s/></text:p>
      <text:p text:style-name="P14">„Dėl Lietuvos respublikos<text:s/>2020<text:s/>metų valstybės konsoliduotųjų ataskaitų rinkinio patvirtinimo“</text:p>
      <text:p text:style-name="P15">PROJEKTO<text:s/>NR.<text:s/>XIVP-917</text:p>
      <text:p text:style-name="P16"/>
      <text:p text:style-name="P17"><text:span text:style-name="T18">2021-11-12</text:span><text:span text:style-name="T19"><text:s/></text:span><text:span text:style-name="T20"><text:s/>Nr.<text:s/></text:span><text:span text:style-name="T21">10</text:span><text:span text:style-name="T22">9</text:span><text:span text:style-name="T23">-P-</text:span><text:span text:style-name="T24">54</text:span></text:p>
      <text:p text:style-name="P25">Vilnius</text:p>
      <text:p text:style-name="P26"/>
      <text:p text:style-name="P27"/>
      <text:p text:style-name="P28"><text:span text:style-name="T29">1. Komiteto posėdyje dalyvavo:</text:span><text:span text:style-name="T30"><text:s/></text:span><text:span text:style-name="T31">Mykolas Majauskas, Algirdas Butkevičius, Matas Maldeikis, Liudas Jonaitis, Simonas Gentvilas, Antanas Čepononis, Vytautas Gapšys, Juozas Varžgalys, <text:s/>Valius Ąžuolas, Andrius Palionis.</text:span></text:p>
      <text:p text:style-name="P32"><text:span text:style-name="T33">2. Ekspertų, konsultantų, specialistų išvados, pasiūlymai, pataisos, pastabos<text:s/></text:span><text:span text:style-name="T34">(toliau – pasiūlymai):</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s/></text:p>
          </table:table-cell>
          <table:table-cell table:style-name="TableCell77">
            <text:p text:style-name="P78">Seimo kanceliarijos Teisės departamentas, 2021-10-11</text:p>
          </table:table-cell>
          <table:table-cell table:style-name="TableCell79">
            <text:p text:style-name="P80"/>
            <text:p text:style-name="P81"><text:s/></text:p>
          </table:table-cell>
          <table:table-cell table:style-name="TableCell82">
            <text:p text:style-name="P83"/>
          </table:table-cell>
          <table:table-cell table:style-name="TableCell84">
            <text:p text:style-name="P85"/>
          </table:table-cell>
          <table:table-cell table:style-name="TableCell86">
            <text:p text:style-name="P87"><text:span text:style-name="T88"><text:s text:c="4"/>Įvertinę projekto atitiktį Konstitucijai, įstatymams, teisėkūros principams<text:s/></text:span><text:span text:style-name="T89">ir teis</text:span><text:span text:style-name="T90">ės technikos taisyklėms, pastabų neturime.</text:span></text:p>
          </table:table-cell>
          <table:table-cell table:style-name="TableCell91">
            <text:p text:style-name="P92">Atsižvelgti.</text:p>
            <text:p text:style-name="P93"/>
            <text:p text:style-name="P94"/>
            <text:p text:style-name="P95"/>
          </table:table-cell>
          <table:table-cell table:style-name="TableCell96">
            <text:p text:style-name="P97"/>
          </table:table-cell>
        </table:table-row>
      </table:table>
      <text:p text:style-name="P98"><text:span text:style-name="T99">3. Piliečių, asociacijų, politinių partijų, lobistų ir kitų suinteresuotų asmenų pasiūlymai:<text:s/></text:span><text:span text:style-name="T100">negauta.</text:span></text:p>
      <text:p text:style-name="P101"/>
      <text:p text:style-name="P102"><text:span text:style-name="T103">4. Valstybės ir savivaldybių institucijų ir įstaigų pasiūlym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
          </table:table-cell>
          <table:table-cell table:style-name="TableCell145">
            <text:p text:style-name="P146">Lietuvos Respublikos valstybės kontrolė,</text:p>
            <text:p text:style-name="P147">2021-10-0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Neigiama nuomonė dėl valstybės konsoliduotųjų finansinių ataskaitų rinkinio</text:p>
            <text:p text:style-name="P156">Mes atlikome 2020 metų valstybės konsoliduotųjų finansinių ataskaitų rinkinio auditą.</text:p>
            <text:p text:style-name="P157">Mūsų nuomone, dėl mūsų išvados skyriuje „Pagrindas pareikšti<text:s/><text:soft-page-break/>neigiamą nuomonę dėl valstybės konsoliduotųjų finansinių ataskaitų rinkinio“ aptartų dalykų reikšmingumo 2020 metų valstybės konsoliduotųjų finansinių ataskaitų rinkinys visais reikšmingais atžvilgiais neparodo tikros ir teisingos įtrauktų į valstybės grupę viešojo sektoriaus subjektų<text:s/>2020<text:s/>m. gruodžio 31 d. finansinės būklės,<text:s/>2020<text:s/>metų veiklos rezultatų, grynojo turto pokyčių ir pinigų srautų pagal Lietuvos Respublikos viešojo sektoriaus apskaitos ir finansinės atskaitomybės standartus.</text:p>
            <text:p text:style-name="P158">Pagrindas pareikšti neigiamą nuomonę dėl valstybės konsoliduotųjų finansinių ataskaitų rinkinio</text:p>
            <text:p text:style-name="P159"><text:span text:style-name="T160">Nustatėme<text:s/></text:span><text:span text:style-name="T161">finansinės būklės ataskaitos ilgalaikio ir trumpalaikio turto, įsipareigojimų, finansavimo sumų, grynojo turto straipsnių, veiklos rezultatų ataskaitos pagrindinės veiklos pajamų, sąnaudų ir grynojo perviršio ar deficito straipsnių, grynojo turto pokyčių ir pinigų srautų ataskaitų duomenų reikšmingų iškraipymų (detali informacija ataskaitos 1.1 poskyryje ir 1 lentelėje), kuriuos lėmė iškraipymai žemesniojo konsolidavimo lygio viešojo sektoriaus subjektų finansinių ataskaitų rinkiniuose (</text:span><text:span text:style-name="T162">82-iem iš 97 audituotų įstaigų teikti pastebėjimai)</text:span><text:span text:style-name="T163"><text:s/>ir iškraipymai atliekant konsolidavimo procedūras:</text:span></text:p>
            <text:list text:style-name="LFO14" text:continue-numbering="true">
              <text:list-item>
                <text:p text:style-name="P164">98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text:p>
              </text:list-item>
              <text:list-item>
                <text:p text:style-name="P165">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Ignalinos atominės elektrinės uždarymui, neužregistruota<text:s/><text:soft-page-break/>612,1 mln. Eur ilgalaikė iš ES gautina suma.<text:s/></text:p>
              </text:list-item>
              <text:list-item>
                <text:p text:style-name="P166"><text:span text:style-name="T167">Negalėjome patvirtinti Susisiekimo ministerijos 2020 m. finansinių ataskaitų rinkinio (2020-12-31 turtas, finansavimo sumos, įsipareigojimai, grynojo turto ir mažumos dalis sudarė 5 267,5 mln. Eur) duomenų teisingumo, nes n</text:span><text:span text:style-name="T168">ustatėme, kad 2020 m. dalis turto ir įsipareigojimų neinventorizuota arba inventorizuota formaliai: duomenys žiniaraščiuose</text:span><text:span text:style-name="T169"><text:s/>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text:s/></text:span><text:span text:style-name="T170">ėmėsi taisyti klaidas 2021 m. apskaitos registruose.</text:span></text:p>
              </text:list-item>
              <text:list-item>
                <text:p text:style-name="P171">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p>
              </text:list-item>
              <text:list-item>
                <text:p text:style-name="P172">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text:p>
              </text:list-item>
              <text:list-item>
                <text:p text:style-name="P173">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list-item>
              <text:list-item>
                <text:p text:style-name="P174">Negalėjome patvirtinti dalies tikrosios vertės rezervo likučio<text:s/><text:soft-page-break/>teisingumo, nes biologinio turto apskaita Nacionalinėje žemės tarnyboje tvarkoma ne pagal atskirus turto vienetus, todėl nėra galimybės identifikuoti turto (medynų) vertės pokyčių priežasčių: dėl įsigijimo ar perdavimo, ar dėl tikrosios vertės pokyčio.</text:p>
              </text:list-item>
              <text:list-item>
                <text:p text:style-name="P175">Įsipareigojimai finansuoti daugiabučių namų modernizavimą ir atnaujinimą neužregistruoti, nes jų neregistravo VšĮ Būsto energijos taupymo agentūra, nuo 2014 m. teikianti šiam tikslui valstybės paramą (11 mln. Eur įsipareigojimų buvo užregistruota 2021 m. agentūros finansinėse ataskaitose, o dėl 172 mln. Eur – laukiama Finansų ministerijos išaiškinimo).<text:s/></text:p>
              </text:list-item>
              <text:list-item>
                <text:p text:style-name="P176">Finansavimo sumos iš ES padidintos 20,4 mln. Eur, o iš kitų šaltinių – 276,8 mln. Eur dėl ataskaitų konsolidavimo metu neteisingai padarytų įrašų.</text:p>
              </text:list-item>
              <text:list-item>
                <text:p text:style-name="P177">Į valstybės konsoliduotųjų ataskaitų rinkinį neįtraukti dviejų jos grupei priklausančių subjektų duomenys.</text:p>
              </text:list-item>
            </text:list>
            <text:p text:style-name="P178">&lt;...&gt;</text:p>
            <text:p text:style-name="P179"><text:s/>Besąlyginė nuomonė dėl valstybės biudžeto vykdymo ataskaitų rinkinio</text:p>
            <text:p text:style-name="P180"><text:s/>Mes atlikome 2020 metų valstybės biudžeto vykdymo ataskaitų rinkinio auditą.</text:p>
            <text:p text:style-name="P181">Mūsų nuomone, 2020 metų valstybės biudžeto vykdymo ataskaitų rinkinys visais reikšmingais atžvilgiais parengtas ir pateiktas pagal Lietuvos Respublikos teisės aktus, reglamentuojančius šio rinkinio sudarymą.</text:p>
            <text:p text:style-name="P182"><text:span text:style-name="T183">&lt;...&gt;</text:span></text:p>
          </table:table-cell>
          <table:table-cell table:style-name="TableCell184">
            <text:p text:style-name="P185">Atsižvelgti.</text:p>
            <text:p text:style-name="P186"/>
          </table:table-cell>
          <table:table-cell table:style-name="TableCell187">
            <text:p text:style-name="P188"/>
          </table:table-cell>
        </table:table-row>
      </table:table>
      <text:p text:style-name="P189"/>
      <text:p text:style-name="P190"/>
      <text:p text:style-name="P191"><text:span text:style-name="T192">5. Subjektų, turinčių įstatymų leidybos iniciatyvos teisę, pasiūlymai:</text:span><text:span text:style-name="T193"><text:s/>negauta.</text:span></text:p>
      <text:p text:style-name="P194">6. Seimo paskirtų papildomų komitetų / komisijų pasiūlym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 pagrindžiantys nuomonę</text:p>
          </table:table-cell>
        </table:table-row>
        <table:table-row table:style-name="TableRow222">
          <table:covered-table-cell>
            <text:p text:style-name="P223"/>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1.</text:p>
          </table:table-cell>
          <table:table-cell table:style-name="TableCell238">
            <text:p text:style-name="P239">Aplinkos<text:s/><text:soft-page-break/>apsaugos komitetas,</text:p>
            <text:p text:style-name="P240">2021-11-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Pritarti iniciatorių pateiktam Seimo nutarimo „Dėl<text:s/><text:soft-page-break/>Lietuvos Respublikos 2020 metų valstybės konsoliduotųjų ataskaitų rinkinio patvirtinimo“ projektui Nr. XIVP-917.</text:p>
          </table:table-cell>
          <table:table-cell table:style-name="TableCell251">
            <text:p text:style-name="P252">Pritarti.</text:p>
          </table:table-cell>
          <table:table-cell table:style-name="TableCell253">
            <text:p text:style-name="P254"/>
          </table:table-cell>
        </table:table-row>
        <text:soft-page-break/>
        <table:table-row table:style-name="TableRow255">
          <table:table-cell table:style-name="TableCell256">
            <text:p text:style-name="P257">2.</text:p>
          </table:table-cell>
          <table:table-cell table:style-name="TableCell258">
            <text:p text:style-name="P259">Ateities komitetas,</text:p>
            <text:p text:style-name="P260">2021-11-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1.</text:span><text:span text:style-name="T272"><text:s/></text:span>Pritarti iniciatorių pateiktam Seimo nutarimo projektui Nr. XIVP-917 ir komiteto išvadai.</text:p>
            <text:p text:style-name="P273">2. Siūlyti  pagrindiniam komitetui paraginti viešojo sektoriaus subjektus sparčiau įgyvendinti Valstybės kontrolės rekomendacijas.</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Audito komitetas,</text:p>
            <text:p text:style-name="P283">2021-11-03</text:p>
            <text:p text:style-name="P284"/>
          </table:table-cell>
          <table:table-cell table:style-name="TableCell285">
            <text:p text:style-name="P286">2</text:p>
          </table:table-cell>
          <table:table-cell table:style-name="TableCell287">
            <text:p text:style-name="P288"/>
          </table:table-cell>
          <table:table-cell table:style-name="TableCell289">
            <text:p text:style-name="P290"/>
          </table:table-cell>
          <table:table-cell table:style-name="TableCell291">
            <text:p text:style-name="P292">N</text:p>
          </table:table-cell>
          <table:table-cell table:style-name="TableCell293">
            <text:p text:style-name="P294">Pritarti iniciatorių pateiktam Lietuvos Respublikos Seimo nutarimo „Dėl Lietuvos Respublikos 2020 metų valstybės konsoliduotųjų ataskaitų rinkinio patvirtinimo“ projektui Nr. XIVP-9<text:span text:style-name="T295">17</text:span><text:s/>ir siūlyti pagrindiniam komitetui jį tobulinti, atsižvelgiant į Audito komiteto pasiūlymą<text:span text:style-name="T296">.</text:span></text:p>
            <text:p text:style-name="P297"/>
            <text:p text:style-name="P298"><text:span text:style-name="T299">Argumentai:</text:span></text:p>
            <text:p text:style-name="P300"><text:span text:style-name="T301">Atsižvelgiant į<text:s/></text:span><text:span text:style-name="T302">Valstybės kontrolės 2021 m. spalio 1 d. valstybinio audito ataskaitoje Nr. FAE-13 pateiktus su finansine apskaita susijusius pastebėjimus dėl:</text:span></text:p>
            <text:p text:style-name="P303"><text:span text:style-name="T304">1) Valstybinės mokesčių inspekcijos mokesčių fondo apskaitos, kuriai tvarkyti naudojamos informacinės sistemos MAIS funkcionalumai turi būti tobulinami, siekiant turėti nuoseklią šio fondo finansinių ataskaitų formavimo iš patvirtintų apskaitos registrų sistemą;</text:span></text:p>
            <text:p text:style-name="P305"><text:span text:style-name="T306">2) teismų žyminio mokesčio ir paskirtų baudų pajamų, kurios vis dar neregistruojamos teismų apskaitoje ir neatskleidžiamos jų finansinėse ataskaitose;</text:span></text:p>
            <text:p text:style-name="P307"><text:span text:style-name="T308">3) bendro pobūdžio apskaitos klaidų viešojo sektoriaus subjektų finansinėse ataskaitose (pvz., neteisingai apskaitytų pajamų ir sąnaudų, neužregistruoto turimo ir veikloje naudojamo turto, neapskaitytų turimų įsipareigojimų), kurios vis dar trukto disponuoti patikimais konsoliduotais apskaitos duomenimis apie valstybės finansinę būklę ir veiklos rezultatus;</text:span></text:p>
            <text:p text:style-name="P309"><text:span text:style-name="T310">siūlytina atitinkamai papildyti Seimo nutarimo projektą 2 straipsniu.</text:span></text:p>
            <text:p text:style-name="P311"><text:span text:style-name="T312"> </text:span></text:p>
            <text:p text:style-name="P313"><text:span text:style-name="T314">Pasiūlymas:</text:span></text:p>
            <text:p text:style-name="P315"><text:span text:style-name="T316">Papildyti Seimo nutarimo projektą 2 straipsniu:</text:span></text:p>
            <text:p text:style-name="P317"><text:span text:style-name="T318">„</text:span><text:span text:style-name="T319">2 straipsnis.</text:span></text:p>
            <text:p text:style-name="P320"><text:span text:style-name="T321">Pasiūlyti Lietuvos Respublikos Vyriausybei:</text:span></text:p>
            <text:p text:style-name="P322"><text:span text:style-name="T323">1) patobulinti Valstybinės mokesčių inspekcijos mokesčių fondo<text:s/></text:span><text:soft-page-break/><text:span text:style-name="T324">apskaitai tvarkyti naudojamos informacinės sistemos MAIS funkcionalumus, siekiant sukurti nuoseklią šio fondo finansinių ataskaitų formavimo iš patvirtintų apskaitos registrų tvarką;</text:span></text:p>
            <text:p text:style-name="P325"><text:span text:style-name="T326">2) suderinti su teismais galutinius sprendimus ir priemones, kad būtų užtikrintas tinkamas teismų žyminio mokesčio ir paskirtų baudų pajamų registravimas apskaitoje ir jų atvaizdavimas teismų finansinėse ataskaitose;<text:s/></text:span></text:p>
            <text:p text:style-name="P327"><text:span text:style-name="T328">3) imtis aktyvių veiksmų, siekiant gerinti viešojo sektoriaus apskaitos kokybę, t. y. tobulinti šio sektoriaus apskaitos organizavimo bei tvarkymo procesus ir stiprinti vidaus kontrolės sistemos efektyvumą, įgyvendinti Valstybės kontrolės rekomendacijas dėl viešojo sektoriaus subjektų vykdomų veiklų ir su jomis susijusių turto ir įsipareigojimų peržiūros (inventorizacijos) inicijavimo bei atskiriems veiklos sektoriams skirtos bendros (vienodos) apskaitos politikos taikymo.</text:span><text:span text:style-name="T329">“</text:span></text:p>
          </table:table-cell>
          <table:table-cell table:style-name="TableCell330">
            <text:p text:style-name="P331">Pritarti iš dalies.</text:p>
          </table:table-cell>
          <table:table-cell table:style-name="TableCell332">
            <text:p text:style-name="P333">Žr. Komiteto pasiūlymą.</text:p>
          </table:table-cell>
        </table:table-row>
        <text:soft-page-break/>
        <table:table-row table:style-name="TableRow334">
          <table:table-cell table:style-name="TableCell335">
            <text:p text:style-name="P336">4.</text:p>
          </table:table-cell>
          <table:table-cell table:style-name="TableCell337">
            <text:p text:style-name="P338">Ekonomikos komitetas,</text:p>
            <text:p text:style-name="P339">2021-11-05</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Sprendimas</text:span>: siūlyti pagrindiniam Biudžeto ir finansų komitetui pritarti iniciatorių pateiktam Seimo nutarimo projektui Nr. XIVP-917.<text:s/></text:p>
            <text:p text:style-name="P351">Kartu atkreipti pagrindinio komiteto dėmesį į tai, kad:<text:s/></text:p>
            <text:p text:style-name="P352">(i)<text:span text:style-name="T353">       <text:s/></text:span>viešojo sektoriaus subjektams laiku ir tinkamai nevedant apskaitos, Valstybės kontrolė negali tinkamai įvertinti tikros ir teisingos, įtrauktų į valstybės grupę, viešojo sektoriaus subjektų atitinkamų metų finansinės būklės, veiklos rezultatų, grynojo turto pokyčių ir pinigų srautų pagal Lietuvos Respublikos viešojo sektoriaus apskaitos ir finansinės atskaitomybės standartus, dėl ko yra reikalinga inicijuoti sisteminę viešojo sektoriaus apskaitos peržiūrą;<text:s/></text:p>
            <text:p text:style-name="P354">(ii) nėra toleruotina situacija, jog Valstybės kontrolė 2020  metais dėl Valstybinės mokesčių inspekcijos mokesčių fondo apskaitai tvarkyti naudojamų informacinių sistemų trūkumų, dėl kurių vis dar neteisingai registruojamos gautinos ir mokėtinos sumos ir neteisingai sudaromos finansinės ataskaitos, negalėjo patvirtinti absoliučios daugumos duomenų apie mokesčių pajamas ir su jomis susijusių gautinių ir mokėtinų sumų teisingumo. Todėl siūlytina nedelsiant atlikti būtinus Valstybinės<text:s/><text:soft-page-break/>mokesčių inspekcijos mokesčių fondo apskaitai tvarkyti naudojamų informacinių sistemų pakeitimus;<text:s/></text:p>
            <text:p text:style-name="P355">(ii)<text:span text:style-name="T356">     <text:s/></text:span>Seimui kasmet tvirtinti teikiamas valstybės konsoliduotųjų ataskaitų rinkinys turėtų būti teikiamas Seimui tvirtinti ne vėliau kaip kitų metų, už kuriuos yra teikiamas valstybės konsoliduotųjų ataskaitų rinkinio patvirtinimo projektas, gegužės mėnesį, ne atitinkamų metų gale, kaip šiuo metu yra, bei turėtų aiškiai parodyti esamų išlaidų santykį su šalies BVP pagal sritis. Šių duomenų reikia ir su dabar Seimui teikiamu svarstyti 2022 metų valstybės biudžetu.<text:s/></text:p>
          </table:table-cell>
          <table:table-cell table:style-name="TableCell357">
            <text:p text:style-name="P358">Atsižvelgti.</text:p>
          </table:table-cell>
          <table:table-cell table:style-name="TableCell359">
            <text:p text:style-name="P360">Žr. Komiteto pasiūlymą.</text:p>
            <text:p text:style-name="P361">Atkreiptinas dėmesys, kad Seimo priimtame Viešojo sektoriaus atskaitomybės įstatymo pakeitimo įstatyme Nr. XIII-3308 <text:s/>nustatyta, kad rengiant ataskaitų rinkinius už 2022 m. Valstybės pažangos ataskaita, Valstybės finansinių ataskaitų ir Valstybės Biudžeto vykdymo ataskaitų rinkiniai teikiami Seimui iki atitinkamų metų gegužės 15 <text:s/>d.</text:p>
          </table:table-cell>
        </table:table-row>
        <text:soft-page-break/>
        <table:table-row table:style-name="TableRow362">
          <table:table-cell table:style-name="TableCell363">
            <text:p text:style-name="P364">5.</text:p>
          </table:table-cell>
          <table:table-cell table:style-name="TableCell365">
            <text:p text:style-name="P366">Europos reikalų komitetas,</text:p>
            <text:p text:style-name="P367">2021-10-28</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Pritarti iniciatorių pateiktam Seimo nutarimo „Dėl Lietuvos Respublikos 2020 metų valstybės konsoliduotųjų ataskaitų rinkinio patvirtinimo“ projektui Nr. XIVP-<text:s/><text:span text:style-name="T378">917<text:s/></text:span>ir Europos reikalų komiteto išvadai.</text:p>
          </table:table-cell>
          <table:table-cell table:style-name="TableCell379">
            <text:p text:style-name="P380">Pritarti.</text:p>
          </table:table-cell>
          <table:table-cell table:style-name="TableCell381">
            <text:p text:style-name="P382"/>
          </table:table-cell>
        </table:table-row>
        <table:table-row table:style-name="TableRow383">
          <table:table-cell table:style-name="TableCell384">
            <text:p text:style-name="P385">6.</text:p>
          </table:table-cell>
          <table:table-cell table:style-name="TableCell386">
            <text:p text:style-name="P387"><text:s/>Kaimo reikalų komitetas,</text:p>
            <text:p text:style-name="P388">2021-10-27</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pritarti Seimo nutarimo „Dėl Lietuvos Respublikos 2020 metų valstybės konsoliduotųjų ataskaitų rinkinio patvirtinimo“ projektui Nr. XIVP-917 ir komiteto išvadoms.</text:p>
          </table:table-cell>
          <table:table-cell table:style-name="TableCell399">
            <text:p text:style-name="P400">Pritarti.</text:p>
          </table:table-cell>
          <table:table-cell table:style-name="TableCell401">
            <text:p text:style-name="P402"/>
          </table:table-cell>
        </table:table-row>
        <table:table-row table:style-name="TableRow403">
          <table:table-cell table:style-name="TableCell404">
            <text:p text:style-name="P405">7.</text:p>
          </table:table-cell>
          <table:table-cell table:style-name="TableCell406">
            <text:p text:style-name="P407">Kultūros komitetas,</text:p>
            <text:p text:style-name="P408">2021-10-20</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Pritarti iniciatorių pateiktam Seimo nutarimo „Dėl Lietuvos Respublikos 2020 metų valstybės konsoliduotų ataskaitų rinkinio patvirtinimo“ projektui Nr. XIVP-9</text:span><text:span text:style-name="T420">17.</text:span></text:p>
          </table:table-cell>
          <table:table-cell table:style-name="TableCell421">
            <text:p text:style-name="P422">Pritarti.</text:p>
          </table:table-cell>
          <table:table-cell table:style-name="TableCell423">
            <text:p text:style-name="Pasiulymai"><text:span text:style-name="T424">.</text:span></text:p>
          </table:table-cell>
        </table:table-row>
        <table:table-row table:style-name="TableRow425">
          <table:table-cell table:style-name="TableCell426">
            <text:p text:style-name="P427">8.</text:p>
          </table:table-cell>
          <table:table-cell table:style-name="TableCell428">
            <text:p text:style-name="P429">Nacionalinio saugumo ir gynybos komitetas,</text:p>
            <text:p text:style-name="P430">2021-10-2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Siūlyti pagrindiniam Biudžeto ir finansų komitetui pritarti iniciatorių pateiktam Seimo nutarimo projektui Nr. XIVP-917 ir Nacionalinio saugumo ir gynybos komiteto išvadoms.<text:span text:style-name="T441"><text:s/></text:span><text:span text:style-name="T442"> </text:span></text:p>
          </table:table-cell>
          <table:table-cell table:style-name="TableCell443">
            <text:p text:style-name="P444">Pritarti.</text:p>
          </table:table-cell>
          <table:table-cell table:style-name="TableCell445">
            <text:p text:style-name="P446"/>
          </table:table-cell>
        </table:table-row>
        <table:table-row table:style-name="TableRow447">
          <table:table-cell table:style-name="TableCell448">
            <text:p text:style-name="P449">9.</text:p>
          </table:table-cell>
          <table:table-cell table:style-name="TableCell450">
            <text:p text:style-name="P451">Socialinių reikalų ir darbo komitetas,</text:p>
            <text:p text:style-name="P452">2021-10-27</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 Pritarti iniciatorių pateiktam Seimo nutarimo projektui ir komiteto išvadai;</text:p>
            <text:p text:style-name="P463">2. Atsižvelgiant į valstybinio audito išvadas, siūlyti pagrindiniam komitetui paraginti viešojo sektoriaus subjektus laikytis atsakingo požiūrio į apskaitą ir dėti pastangas nebedaryti ataskaitoje nurodytų klaidų.</text:p>
          </table:table-cell>
          <table:table-cell table:style-name="TableCell464">
            <text:p text:style-name="P465">Pritarti.</text:p>
          </table:table-cell>
          <table:table-cell table:style-name="TableCell466">
            <text:p text:style-name="Pasiulymai"><text:span text:style-name="T467">Žr. komiteto pasiūlymą.</text:span></text:p>
          </table:table-cell>
        </table:table-row>
        <table:table-row table:style-name="TableRow468">
          <table:table-cell table:style-name="TableCell469">
            <text:p text:style-name="P470">10.</text:p>
          </table:table-cell>
          <table:table-cell table:style-name="TableCell471">
            <text:p text:style-name="P472">Sveikatos reikalų komitetas,</text:p>
            <text:p text:style-name="P473">2021-11-10</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Pritarti<text:s/><text:span text:style-name="T484">Lietuvos Respublikos Seimo nutarimo „Dėl 2020 metų valstybės konsoliduotųjų ataskaitų rinkinio patvirtinimo“ projektui Nr. XIVP-917 ir Komiteto išvadai.</text:span></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11.</text:p>
          </table:table-cell>
          <table:table-cell table:style-name="TableCell492">
            <text:p text:style-name="P493">Švietimo ir<text:s/><text:soft-page-break/>mokslo<text:s/></text:p>
            <text:p text:style-name="P494">komitetas,</text:p>
            <text:p text:style-name="P495">2021-10-27</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asiulymai4">Pritarti<text:s/><text:span text:style-name="T505">iniciatorių pateiktam Seimo nutarimo „Dėl Lietuvos<text:s/></text:span><text:soft-page-break/><text:span text:style-name="T506">Respublikos 2020 metų valstybės konsoliduotų ataskaitų rinkinio patvirtinimo“ projektui Nr. XIVP-917 ir<text:s/></text:span>siūlyti pagrindiniam komitetui jam pritarti.</text:p>
          </table:table-cell>
          <table:table-cell table:style-name="TableCell507">
            <text:p text:style-name="P508">Pritarti.</text:p>
          </table:table-cell>
          <table:table-cell table:style-name="TableCell509">
            <text:p text:style-name="P510"/>
          </table:table-cell>
        </table:table-row>
        <text:soft-page-break/>
        <table:table-row table:style-name="TableRow511">
          <table:table-cell table:style-name="TableCell512">
            <text:p text:style-name="P513">12.</text:p>
          </table:table-cell>
          <table:table-cell table:style-name="TableCell514">
            <text:p text:style-name="P515">Teisės ir teisėtvarkos komitetas,</text:p>
            <text:p text:style-name="P516">2021-10-27</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Siūlyti pagrindiniam komitetui pritarti iniciatorių pateiktam Seimo nutarimo „Dėl Lietuvos Respublikos 2020 metų valstybės konsoliduotųjų ataskaitų rinkinio patvirtinimo“ projektui Nr. XIVP-917.</text:p>
          </table:table-cell>
          <table:table-cell table:style-name="TableCell527">
            <text:p text:style-name="P528">Pritarti.</text:p>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Užsienio reikalų komitetas,</text:p>
            <text:p text:style-name="P536">2021-10-2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Normal">Pritarti iniciatorių pateiktam Seimo nutarimo projektui Nr. XIVP-917 ir Užsienio reikalų komiteto išvadoms.</text:p>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Valstybės valdymo ir savivaldybių komitetas,</text:p>
            <text:p text:style-name="P555">2021-11-0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1.<text:s/></text:span>Iš esmės pritarti Seimo nutarimo projektui Nr. XIVP-917 ir Komiteto išvadoms.</text:p>
            <text:p text:style-name="P567">2. Atsižvelgiant į valstybinio audito ataskaitą Nr. FAE-12, įvertinant, kad dalis audito metu nustatytų trūkumų kartojasi kiekvienais metais, siūlyti Vyriausybei stiprinti apskaitos kontrolę, ištaisyti audito metu nustatytus trūkumus ir įgyvendinti auditorių pateiktas rekomendacijas.<text:s/></text:p>
          </table:table-cell>
          <table:table-cell table:style-name="TableCell568">
            <text:p text:style-name="P569">Pritarti.</text:p>
          </table:table-cell>
          <table:table-cell table:style-name="TableCell570">
            <text:p text:style-name="P571">Žr. komiteto pasiūlymą.</text:p>
          </table:table-cell>
        </table:table-row>
        <table:table-row table:style-name="TableRow572">
          <table:table-cell table:style-name="TableCell573">
            <text:p text:style-name="P574">15.</text:p>
          </table:table-cell>
          <table:table-cell table:style-name="TableCell575">
            <text:p text:style-name="P576">Žmogaus teisių komitetas,</text:p>
            <text:p text:style-name="P577">2021-10-20</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Pritarti Seimo nutarimo „Dėl<text:s/><text:span text:style-name="T588">Lietuvos Respublikos 2020 metų valstybės konsoliduotųjų ataskaitų rinkinio patvirtinimo</text:span>“  projektui Nr. XIVP-917</text:p>
          </table:table-cell>
          <table:table-cell table:style-name="TableCell589">
            <text:p text:style-name="P590">Pritarti.</text:p>
          </table:table-cell>
          <table:table-cell table:style-name="TableCell591">
            <text:p text:style-name="P592"/>
          </table:table-cell>
        </table:table-row>
      </table:table>
      <text:p text:style-name="P593"><text:s text:c="5"/></text:p>
      <text:p text:style-name="P594"><text:s text:c="5"/><text:s/>7. Komiteto sprendimas ir pasiūlymai.<text:s/></text:p>
      <text:p text:style-name="P595"><text:span text:style-name="T596"><text:s text:c="6"/></text:span><text:span text:style-name="T597">7.1. Sprendimas</text:span>:<text:s/></text:p>
      <text:p text:style-name="P598"><text:s text:c="6"/>Pritarti komiteto patobulintam nutarimo projektui ir komiteto išvadoms.<text:tab/></text:p>
      <text:p text:style-name="P599"><text:span text:style-name="T600"><text:s text:c="6"/>7.2. Pasiūlymai:</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Eil.</text:p>
              <text:p text:style-name="P614"><text:span text:style-name="T615">Nr.</text:span></text:p>
            </table:table-cell>
            <table:table-cell table:style-name="TableCell616" table:number-rows-spanned="2">
              <text:p text:style-name="P617">Pasiūlymo teikėjas, data</text:p>
            </table:table-cell>
            <table:table-cell table:style-name="TableCell618" table:number-columns-spanned="3">
              <text:p text:style-name="P619">Siūloma keisti</text:p>
            </table:table-cell>
            <table:covered-table-cell/>
            <table:covered-table-cell/>
            <table:table-cell table:style-name="TableCell620" table:number-rows-spanned="2">
              <text:p text:style-name="P621">Pastabos</text:p>
            </table:table-cell>
            <table:table-cell table:style-name="TableCell622" table:number-rows-spanned="2">
              <text:p text:style-name="P623">Pasiūlymo turinys</text:p>
            </table:table-cell>
            <table:table-cell table:style-name="TableCell624" table:number-rows-spanned="2">
              <text:p text:style-name="P625">Komiteto nuomonė</text:p>
            </table:table-cell>
            <table:table-cell table:style-name="TableCell626" table:number-rows-spanned="2">
              <text:p text:style-name="P627">Argumentai,<text:s/></text:p>
              <text:p text:style-name="P628">pagrindžiantys nuomonę</text:p>
            </table:table-cell>
          </table:table-row>
          <table:table-row table:style-name="TableRow629">
            <table:covered-table-cell>
              <text:p text:style-name="Normal"/>
            </table:covered-table-cell>
            <table:covered-table-cell>
              <text:p text:style-name="Normal"/>
            </table:covered-table-cell>
            <table:table-cell table:style-name="TableCell630">
              <text:p text:style-name="P631">str.</text:p>
            </table:table-cell>
            <table:table-cell table:style-name="TableCell632">
              <text:p text:style-name="P633">str. d.</text:p>
            </table:table-cell>
            <table:table-cell table:style-name="TableCell634">
              <text:p text:style-name="P6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6">
          <table:table-cell table:style-name="TableCell637">
            <text:p text:style-name="P638"/>
          </table:table-cell>
          <table:table-cell table:style-name="TableCell639">
            <text:p text:style-name="Pasiūlymai7">Biudžeto ir finansų komitetas,</text:p>
            <text:p text:style-name="Pasiūlymai7">2021-11-12</text:p>
          </table:table-cell>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N</text:p>
          </table:table-cell>
          <table:table-cell table:style-name="TableCell648">
            <text:p text:style-name="P649">Argumentai:</text:p>
            <text:p text:style-name="P650">Atsižvelgiant į Valstybės kontrolės rekomendacijas ir į tai, kad tai, kad dėl veiklos sektorių neapibrėžtumo, gali būti sudėtinga įgyvendinti rekomendacijas, patobulinti Audito komiteto siūlomą redakciją<text:s/>ir<text:s/>nutarimo projekto 2 straipsnį <text:s/>išdėstyti taip:</text:p>
            <text:p text:style-name="P651">Pasiūlymas:</text:p>
            <text:p text:style-name="P652"><text:span text:style-name="T653"><text:s text:c="8"/></text:span>„<text:span text:style-name="T654">2 straipsnis.</text:span></text:p>
            <text:soft-page-break/>
            <text:p text:style-name="P655"><text:span text:style-name="T656">Pasiūlyti Lietuvos Respublikos Vyriausybei:</text:span></text:p>
            <text:p text:style-name="P657">1) patobulinti Valstybinės mokesčių inspekcijos mokesčių fondo apskaitai tvarkyti naudojamos informacinės sistemos MAIS funkcionalumą, siekiant nustatyti nuoseklią šio fondo finansinių ataskaitų formavimo iš patvirtintų apskaitos registrų tvarką;</text:p>
            <text:p text:style-name="P658"><text:span text:style-name="T659">2) suderinti su teismais galutinius sprendimus ir priemones, kad būtų užtikrintas tinkamas teismų žyminio mokesčio ir baudų<text:s/></text:span><text:span text:style-name="T660">paskyrimo, pakeitimo, anuliavimo fiksavimas, leisiantis užtikrinti tinkamą kontrolę ir kiekvienos ūkinės operacijos registravimą apskaitoje; tai prisidėtų prie finansinių ataskaitų informacijos kokybės gerinimo</text:span><text:span text:style-name="T661">;<text:s/></text:span></text:p>
            <text:p text:style-name="P662">3) imtis aktyvių veiksmų, siekiant gerinti viešojo sektoriaus apskaitos kokybę, tai yra tobulinti šio sektoriaus apskaitos organizavimo bei tvarkymo procesus ir stiprinti vidaus kontrolės sistemos efektyvumą, įgyvendinti Lietuvos Respublikos valstybės kontrolės rekomendacijas.“<text:s/></text:p>
          </table:table-cell>
          <table:table-cell table:style-name="TableCell663">
            <text:p text:style-name="P664">Pritarti.</text:p>
          </table:table-cell>
          <table:table-cell table:style-name="TableCell665">
            <text:p text:style-name="P666"/>
          </table:table-cell>
        </table:table-row>
      </table:table>
      <text:soft-page-break/>
      <text:p text:style-name="P667"><text:span text:style-name="T668"><text:s text:c="4"/></text:span><text:span text:style-name="T669"><text:s/></text:span><text:span text:style-name="T670">8. Balsavimo rezultatai:<text:s/></text:span>pritarta bendru sutarimu.</text:p>
      <text:p text:style-name="P671"><text:span text:style-name="T672"><text:s text:c="5"/></text:span><text:span text:style-name="T673">9. Komiteto paskirti pranešėjai:</text:span><text:s/>Mykolas Majauskas.</text:p>
      <text:p text:style-name="P674"><text:span text:style-name="T675"><text:s text:c="4"/>10. Komiteto narių atskiroji nuomonė:<text:s/></text:span>nėra.</text:p>
      <text:p text:style-name="P676"><text:span text:style-name="T677"><text:s text:c="5"/></text:span><text:span text:style-name="T678">PRIDEDAMA.<text:s/></text:span>Komiteto siūlomas nutarimo projektas.</text:p>
      <text:p text:style-name="P679"/>
      <text:p text:style-name="P680"/>
      <text:p text:style-name="P681">Komiteto pirmininkas<text:tab/><text:tab/><text:tab/><text:tab/><text:tab/><text:tab/><text:tab/><text:tab/><text:tab/><text:tab/><text:tab/><text:tab/><text:tab/><text:tab/>Mykolas Majauskas<text:tab/><text:tab/><text:tab/></text:p>
      <text:p text:style-name="P682"/>
      <text:p text:style-name="P683"/>
      <text:p text:style-name="P684"><text:tab/><text:tab/><text:tab/><text:tab/><text:tab/><text:tab/><text:tab/><text:tab/><text:tab/><text:tab/><text:tab/><text:tab/><text:tab/><text:tab/><text:tab/><text:tab/><text:tab/><text:tab/><text:tab/><text:tab/><text:tab/></text:p>
      <text:p text:style-name="P685"><text:span text:style-name="T686">K</text:span><text:span text:style-name="T687">omiteto biuro<text:s/></text:span><text:span text:style-name="T688">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21-11-12T12:49:00Z</meta:creation-date>
    <dc:date>2021-11-12T12:49:00Z</dc:date>
    <meta:print-date>2019-11-12T08: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9" meta:paragraph-count="243" meta:word-count="2069" meta:character-count="17039" meta:row-count="633" meta:non-whitespace-character-count="15213"/>
  </office:meta>
</office:document-meta>
</file>