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fo:text-indent="0.043in"/>
    </style:style>
    <style:style style:name="T17" style:parent-style-name="DefaultParagraphFont" style:family="text">
      <style:text-properties style:font-name="Calibri" style:font-name-complex="Calibri" fo:language="lt" fo:country="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en" fo:country="U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justify" fo:line-height="150%" fo:text-indent="0.5909in"/>
      <style:text-properties fo:language="lt" fo:country="LT"/>
    </style:style>
    <style:style style:name="P31" style:parent-style-name="ListParagraph" style:family="paragraph">
      <style:paragraph-properties fo:text-align="justify" fo:line-height="150%" fo:margin-left="0in" fo:text-indent="0.5909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en" fo:country="US"/>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line-height="150%" fo:text-indent="0.5in"/>
      <style:text-properties fo:language="lt" fo:country="LT"/>
    </style:style>
    <style:style style:name="P53" style:parent-style-name="ListParagraph" style:family="paragraph">
      <style:paragraph-properties fo:text-align="justify" fo:line-height="150%" fo:margin-left="0in" fo:text-indent="0.5909in">
        <style:tab-stops/>
      </style:paragraph-properties>
      <style:text-properties fo:language="lt" fo:country="LT"/>
    </style:style>
    <style:style style:name="P54" style:parent-style-name="ListParagraph" style:family="paragraph">
      <style:paragraph-properties fo:text-align="justify" fo:line-height="150%" fo:margin-left="0in" fo:text-indent="0.5909in">
        <style:tab-stops/>
      </style:paragraph-properties>
      <style:text-properties fo:language="lt" fo:country="LT"/>
    </style:style>
    <style:style style:name="P55" style:parent-style-name="ListParagraph" style:family="paragraph">
      <style:paragraph-properties fo:text-align="justify" fo:line-height="150%" fo:margin-left="0in" fo:text-indent="0.5909in">
        <style:tab-stops/>
      </style:paragraph-properties>
      <style:text-properties fo:language="lt" fo:country="LT"/>
    </style:style>
    <style:style style:name="P56" style:parent-style-name="ListParagraph" style:family="paragraph">
      <style:paragraph-properties fo:text-align="justify" fo:line-height="150%" fo:margin-left="0.5909in">
        <style:tab-stops/>
      </style:paragraph-properties>
    </style:style>
    <style:style style:name="T57" style:parent-style-name="DefaultParagraphFont" style:family="text">
      <style:text-properties style:font-weight-complex="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background-color="#FFFFFF"/>
      <style:text-properties fo:language="lt" fo:country="LT" style:language-asian="lt" style:country-asian="LT"/>
    </style:style>
    <style:style style:name="P6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8"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7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7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72" style:parent-style-name="Normal" style:family="paragraph">
      <style:paragraph-properties fo:line-height="150%">
        <style:tab-stops>
          <style:tab-stop style:type="left" style:position="0.9in"/>
        </style:tab-stops>
      </style:paragraph-properties>
      <style:text-properties fo:language="lt" fo:country="LT"/>
    </style:style>
    <style:style style:name="P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4" style:parent-style-name="BodyText" style:family="paragraph">
      <style:paragraph-properties>
        <style:tab-stops>
          <style:tab-stop style:type="left" style:position="0.5in"/>
          <style:tab-stop style:type="left" style:position="6.6666in"/>
        </style:tab-stops>
      </style:paragraph-properties>
    </style:style>
    <style:style style:name="T85" style:parent-style-name="DefaultParagraphFont" style:family="text">
      <style:text-properties style:font-name="Times New Roman" style:font-weight-complex="bold" style:font-size-complex="12pt"/>
    </style:style>
    <style:style style:name="T86" style:parent-style-name="Hyperlink" style:family="text">
      <style:text-properties style:font-name="Times New Roman" style:font-weight-complex="bold" style:use-window-font-color="true" style:font-size-complex="12pt" style:text-underline-type="none"/>
    </style:style>
    <style:style style:name="T87"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text:span><text:span text:style-name="T13">CIVILINIO KODEKSO<text:s/></text:span><text:span text:style-name="T14">4.85 STRAIPSNIO PAKEITIMO<text:s/></text:span><text:span text:style-name="T15">ĮSTATYMO PROJEKTO</text:span></text:p>
      <text:p text:style-name="P16"><text:span text:style-name="T17"> </text:span></text:p>
      <text:p text:style-name="P18"><text:span text:style-name="T19">2021-03</text:span><text:span text:style-name="T20">-</text:span><text:span text:style-name="T21">1</text:span><text:span text:style-name="T22">7</text:span><text:span text:style-name="T23"><text:s/></text:span><text:span text:style-name="T24">Nr. XI</text:span><text:span text:style-name="T25">V</text:span><text:span text:style-name="T26">P-</text:span><text:span text:style-name="T27">325</text:span></text:p>
      <text:p text:style-name="P28">Vilnius</text:p>
      <text:p text:style-name="P29"/>
      <text:p text:style-name="P30">Įvertinę teikiamo įstatymo projekto atitiktį<text:s/>Konstitucijai,<text:s/>galiojantiems<text:s/>įstatymams, teisėkūros<text:s/>principams<text:s/>ir teisės technikos taisyklių reikalavimams,<text:s/>teikiame šias pastabas:</text:p>
      <text:list text:style-name="LFO27" text:continue-numbering="true">
        <text:list-item>
          <text:p text:style-name="P31"><text:span text:style-name="T32">Projekto 1 straipsniu Civilinio kodekso</text:span><text:span text:style-name="T33"><text:s/>(toliau</text:span><text:span text:style-name="T34"><text:s/></text:span><text:span text:style-name="T35">–</text:span><text:span text:style-name="T36"><text:s/></text:span><text:span text:style-name="T37">CK)</text:span><text:span text:style-name="T38"><text:s/></text:span><text:span text:style-name="T39">4.85 straipsnio</text:span><text:span text:style-name="T40"><text:s/></text:span><text:span text:style-name="T41">5</text:span><text:span text:style-name="T42"><text:s/></text:span><text:span text:style-name="T43">dalyje siūloma nustatyti, kad<text:s/></text:span><text:span text:style-name="T44">b</text:span><text:span text:style-name="T45">utų ir kitų patalpų savininkų susirinkimus</text:span><text:span text:style-name="T46"><text:s/>gali šaukti</text:span><text:span text:style-name="T47"><text:s/></text:span><text:span text:style-name="T48">,,</text:span><text:span text:style-name="T49">daugiabučio namo atnaujinimo (modernizavimo) projekto įgyvendinimo subjektas (savivaldybės paskirtas energinio efektyvumo programos administratorius ar juridinis asmuo, užsiimantis daugiabučių namų atnaujinimo (modernizavimo) projektų įgyvendinimo veikla)</text:span><text:span text:style-name="T50">”</text:span><text:span text:style-name="T51">.<text:s/></text:span></text:p>
        </text:list-item>
      </text:list>
      <text:p text:style-name="P52">Atkreipiame dėmesį, kad<text:s/>Lietuvos Respublikos statybos įstatymo<text:s/>2 straipsnio 85 dalyje nustatyta, kad statyba <text:s/>– veikla, kurios tikslas – pastatyti (sumontuoti, nutiesti) naują, rekonstruoti, suremontuoti ar nugriauti esamą statinį. Pagal<text:s/>Statybos<text:s/>įstatymo 2 straipsnio 75 dalyje pateiktą sąvokos ,,statinio statybos rangovas” apibrėžimą statinio statybos rangovu gali būti Lietuvos Respublikos ar užsienio valstybės fizinis asmuo, juridinis asmuo ar kita užsienio organizacija ar jų padalinys, turintys šio įstatymo nustatytą teisę užsiimti statyba ir vykdantys statybą rangos sutarties pagrindu.<text:s/>Teisė būti rangovu detaliau reglamentuojama Statybos įstatymo 18 straipsnyje.<text:s/>Pagal<text:s/>Statybos įstatymo 18<text:s/>straipsnio 2 dalyje nustatytą teisinį reguliavimą net ir ypatingųjų statinių,<text:s/>kuriems priskiriami ir<text:s/>aukštybiniai<text:s/>(daugiau kaip 5 aukštų) daugiabučiai gyvenamieji namai,<text:s/>statybos rangovu turi teisę<text:s/>būti ne tik<text:s/>atestuoti juridiniai asmenys, bet<text:s/>ir kitos užsienio organizacijos, juridinio asmens ar kitos užsienio organizacijos padaliniai.<text:s/>Taigi<text:s/>daugiabučių namų atnaujinimo (modernizavimo)<text:s/>veikla<text:s/>gali užsiimti ne tik juridiniai asmenys, bet ir kiti Statybos įstatyme nurodyti subjektai. Atsižvelgus į tai, lieka neaišku, kokiais argumentais remiantis<text:s/>CK<text:s/>teisę<text:s/>sušaukti butų ir kitų patalpų savininkų susirinkimą<text:s/>siūloma<text:s/>nustatyti tik juridiniams asmenims. Svarstytina, ar, atsižvelgiant į aukščiau nurodytus argumentus, subjektų, kurie galėtų sušaukti butų<text:s/>ir kitų patalpų savininkų susirinkimą, ratas neturėtų būti išplėstas.</text:p>
      <text:p text:style-name="P53">Be to,<text:s/>nėra pakankamai aiškus vertinamosios projekto<text:s/>nuostatos santykis<text:s/>su<text:s/>Lietuvos Respublikos valstybės paramos daugiabučiams namas<text:s/>atnaujinti<text:s/>(modernizuoti) įstatymo<text:s/><text:soft-page-break/>nuostatomis.<text:s/>Valstybės paramos daugiabučiams namas atnaujinti (modernizuoti) įstatymo 2 straipsnio 5 dalyje pateiktas sąvokos ,,savivaldybės programos įgyvendinimo administratorius” apibrėžimas.<text:s/>Tuo tarpu teikiamame įstatymo projekte vartojama<text:s/>kiek kitokia<text:s/>sąvoka ,,savivaldybės paskirtas energinio efektyvumo programos administratorius”. Tuo atveju, jeigu projekte vartojama sąvoka apimtų<text:s/>subjektus, kurie patenka į Valstybės paramos daugiabučiams namas atnaujinti (modernizuoti) įstatyme pateiktą sąvokos ,,savivaldybės programos įgyvendinimo administratorius” apibrėžimą, tai svarstytina, ar, siekiant aiškumo, projekte nereikėtų vartoti<text:s/>būtent pastarosios<text:s/>sąvokos, kurios turinys yra apibrėžtas įstatyme.</text:p>
      <text:list text:style-name="LFO27" text:continue-numbering="true">
        <text:list-item>
          <text:p text:style-name="P54">Projekto 2<text:s/>straipsnio 1 dalyje po žodžio ,,įstatymas” įrašytini žodžiai ,,išskyrus šio straipsnio 2 dalį“ .</text:p>
        </text:list-item>
        <text:list-item>
          <text:p text:style-name="P55">Projekto 2 straipsnio 2 dalyje po žodžio ,,institucija“ įrašytinas<text:s/>praleistas<text:s/>žodis ,,iki“.</text:p>
        </text:list-item>
      </text:list>
      <text:p text:style-name="P56"><text:span text:style-name="T57"><text:s/></text:span><text:span text:style-name="T58"><text:s/></text:span></text:p>
      <text:p text:style-name="P59"/>
      <text:p text:style-name="P60">Departamento direktorius<text:tab/><text:tab/><text:tab/><text:tab/><text:tab/><text:s text:c="3"/><text:s text:c="4"/><text:s text:c="3"/>Andrius Kabišaiti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S. Švedas, tel. (8 5) 239 6165, el. p.<text:s/></text:span><text:a xlink:href="mailto:saulius.svedas@lrs.lt" office:target-frame-name="_top" xlink:show="replace"><text:span text:style-name="T86">saulius.svedas@lrs.lt</text:span></text:a></text:p>
      <text:p text:style-name="Preformatted"><text:span text:style-name="T87">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3-17T10:46:00Z</meta:creation-date>
    <dc:date>2021-03-17T10:46:00Z</dc:date>
    <meta:print-date>2019-02-27T07:54:00Z</meta:print-date>
    <meta:template xlink:href="Normal.dotm" xlink:type="simple"/>
    <meta:editing-cycles>2</meta:editing-cycles>
    <meta:editing-duration>PT0S</meta:editing-duration>
    <meta:document-statistic meta:page-count="2" meta:paragraph-count="37" meta:word-count="473" meta:character-count="3597" meta:row-count="126" meta:non-whitespace-character-count="3161"/>
  </office:meta>
</office:document-meta>
</file>