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style:style style:name="P1" style:parent-style-name="Įstatymopavad." style:master-page-name="MPF0" style:family="paragraph">
      <style:paragraph-properties fo:break-before="page" fo:line-height="100%" fo:text-indent="0in"/>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style:font-name="Times New Roman"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font-weight-complex="bold"/>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fo:font-weight="bold" style:font-weight-asian="bold" style:font-weight-complex="bold"/>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fo:font-weight="bold" style:font-weight-asian="bold"/>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style>
    <style:style style:name="T31" style:parent-style-name="DefaultParagraphFont" style:family="text">
      <style:text-properties style:font-name="Times New Roman" style:font-name-complex="Times New Roman" fo:font-weight="bold" style:font-weight-asian="bold"/>
    </style:style>
    <style:style style:name="T32" style:parent-style-name="DefaultParagraphFont" style:family="text">
      <style:text-properties style:font-name="Times New Roman" style:font-name-complex="Times New Roman" fo:font-weight="bold" style:font-weight-asian="bold"/>
    </style:style>
    <style:style style:name="T33" style:parent-style-name="DefaultParagraphFont" style:family="text">
      <style:text-properties style:font-name="Times New Roman" style:font-name-complex="Times New Roman" fo:font-weight="bold" style:font-weight-asian="bold"/>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style>
    <style:style style:name="T39" style:parent-style-name="DefaultParagraphFont" style:family="text">
      <style:text-properties style:font-name="Times New Roman" style:font-name-complex="Times New Roman" fo:font-weight="bold" style:font-weight-asian="bold"/>
    </style:style>
    <style:style style:name="T40" style:parent-style-name="DefaultParagraphFont" style:family="text">
      <style:text-properties style:font-name="Times New Roman" style:font-name-complex="Times New Roman" fo:font-weight="bold" style:font-weight-asian="bold"/>
    </style:style>
    <style:style style:name="T41" style:parent-style-name="DefaultParagraphFont" style:family="text">
      <style:text-properties style:font-name="Times New Roman" style:font-name-complex="Times New Roman" fo:font-weight="bold" style:font-weight-asian="bold"/>
    </style:style>
    <style:style style:name="T42" style:parent-style-name="DefaultParagraphFont" style:family="text">
      <style:text-properties style:font-name="Times New Roman" style:font-name-complex="Times New Roman" fo:font-weight="bold" style:font-weight-asian="bold"/>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style:style>
    <style:style style:name="P46" style:parent-style-name="Normal" style:family="paragraph">
      <style:paragraph-properties fo:text-align="center"/>
      <style:text-properties style:font-name="Times New Roman" style:font-name-complex="Times New Roman" fo:font-weight="bold" style:font-weight-asian="bold" style:font-weight-complex="bold"/>
    </style:style>
    <style:style style:name="P47" style:parent-style-name="Įstatymopavad." style:family="paragraph">
      <style:paragraph-properties fo:text-align="justify" fo:line-height="100%" fo:margin-left="0in" fo:text-indent="0.4923in">
        <style:tab-stops/>
      </style:paragraph-properties>
      <style:text-properties style:font-name="Times New Roman" style:font-name-complex="Times New Roman" fo:font-weight="bold" style:font-weight-asian="bold" style:font-weight-complex="bold" fo:text-transform="none"/>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name="Times New Roman" style:font-name-complex="Times New Roman" style:font-weight-complex="bold"/>
    </style:style>
    <style:style style:name="T56" style:parent-style-name="DefaultParagraphFont" style:family="text">
      <style:text-properties style:font-name="Times New Roman" style:font-name-complex="Times New Roman" style:font-weight-complex="bold"/>
    </style:style>
    <style:style style:name="T57" style:parent-style-name="DefaultParagraphFont" style:family="text">
      <style:text-properties style:font-name="Times New Roman" style:font-name-complex="Times New Roman" style:font-weight-complex="bold"/>
    </style:style>
    <style:style style:name="T58" style:parent-style-name="DefaultParagraphFont" style:family="text">
      <style:text-properties style:font-name="Times New Roman" style:font-name-complex="Times New Roman" style:font-weight-complex="bold"/>
    </style:style>
    <style:style style:name="T59" style:parent-style-name="DefaultParagraphFont" style:family="text">
      <style:text-properties style:font-name="Times New Roman" style:font-name-complex="Times New Roman" style:font-weight-complex="bold"/>
    </style:style>
    <style:style style:name="T60" style:parent-style-name="DefaultParagraphFont" style:family="text">
      <style:text-properties style:font-name="Times New Roman" style:font-name-complex="Times New Roman" style:font-weight-complex="bold"/>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font-weight-complex="bold" style:language-asian="lt" style:country-asian="LT"/>
    </style:style>
    <style:style style:name="T66" style:parent-style-name="DefaultParagraphFont" style:family="text">
      <style:text-properties style:font-name="Times New Roman" style:font-name-complex="Times New Roman" style:font-weight-complex="bold" style:language-asian="lt" style:country-asian="LT"/>
    </style:style>
    <style:style style:name="T67" style:parent-style-name="DefaultParagraphFont" style:family="text">
      <style:text-properties style:font-name="Times New Roman" style:font-name-complex="Times New Roman" style:font-weight-complex="bold" style:language-asian="lt" style:country-asian="LT"/>
    </style:style>
    <style:style style:name="T68" style:parent-style-name="DefaultParagraphFont" style:family="text">
      <style:text-properties style:font-name="Times New Roman" style:font-name-complex="Times New Roman" style:font-weight-complex="bold" style:language-asian="lt" style:country-asian="LT"/>
    </style:style>
    <style:style style:name="T69" style:parent-style-name="DefaultParagraphFont" style:family="text">
      <style:text-properties style:font-name="Times New Roman" style:font-name-complex="Times New Roman" style:font-weight-complex="bold" style:language-asian="lt" style:country-asian="LT"/>
    </style:style>
    <style:style style:name="T70" style:parent-style-name="DefaultParagraphFont" style:family="text">
      <style:text-properties style:font-name="Times New Roman" style:font-name-complex="Times New Roman" style:font-weight-complex="bold" style:language-asian="lt" style:country-asian="LT"/>
    </style:style>
    <style:style style:name="T71" style:parent-style-name="DefaultParagraphFont" style:family="text">
      <style:text-properties style:font-name="Times New Roman" style:font-name-complex="Times New Roman" style:font-weight-complex="bold" style:language-asian="lt" style:country-asian="LT"/>
    </style:style>
    <style:style style:name="T72" style:parent-style-name="DefaultParagraphFont" style:family="text">
      <style:text-properties style:font-name="Times New Roman" style:font-name-complex="Times New Roman" style:font-weight-complex="bold" style:language-asian="lt" style:country-asian="LT"/>
    </style:style>
    <style:style style:name="T73" style:parent-style-name="DefaultParagraphFont" style:family="text">
      <style:text-properties style:font-name="Times New Roman" style:font-name-complex="Times New Roman" style:font-weight-complex="bold" style:language-asian="lt" style:country-asian="LT"/>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font-weight-complex="bold"/>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language-asian="lt" style:country-asian="LT"/>
    </style:style>
    <style:style style:name="T104" style:parent-style-name="DefaultParagraphFont" style:family="text">
      <style:text-properties style:font-name="Times New Roman" style:font-name-complex="Times New Roman" style:language-asian="lt" style:country-asian="LT"/>
    </style:style>
    <style:style style:name="T105" style:parent-style-name="DefaultParagraphFont" style:family="text">
      <style:text-properties style:font-name="Times New Roman" style:font-name-complex="Times New Roman"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Times New Roman" style:font-name-complex="Times New Roman" style:language-asian="lt" style:country-asian="LT"/>
    </style:style>
    <style:style style:name="T108" style:parent-style-name="DefaultParagraphFont" style:family="text">
      <style:text-properties style:font-name="Times New Roman" style:font-name-complex="Times New Roman" style:language-asian="lt" style:country-asian="LT"/>
    </style:style>
    <style:style style:name="T109" style:parent-style-name="DefaultParagraphFont" style:family="text">
      <style:text-properties style:font-name="Times New Roman" style:font-name-asian="Arial Unicode MS"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style-complex="italic"/>
    </style:style>
    <style:style style:name="T132" style:parent-style-name="DefaultParagraphFont" style:family="text">
      <style:text-properties style:font-name="Times New Roman" fo:font-style="italic" style:font-style-asian="italic" style:font-style-complex="italic"/>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style-complex="italic"/>
    </style:style>
    <style:style style:name="T137" style:parent-style-name="DefaultParagraphFont" style:family="text">
      <style:text-properties style:font-name="Times New Roman" fo:font-style="italic" style:font-style-asian="italic" style:font-style-complex="italic"/>
    </style:style>
    <style:style style:name="T138" style:parent-style-name="DefaultParagraphFont" style:family="text">
      <style:text-properties style:font-name="Times New Roman"/>
    </style:style>
    <style:style style:name="P139" style:parent-style-name="Normal" style:family="paragraph">
      <style:paragraph-properties fo:text-align="justify" fo:text-indent="0.4923in"/>
      <style:text-properties style:font-name="Times New Roman" style:font-name-complex="Times New Roman"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language-asian="lt" style:country-asian="LT"/>
    </style:style>
    <style:style style:name="T147" style:parent-style-name="DefaultParagraphFont" style:family="text">
      <style:text-properties style:font-name="Times New Roman" style:font-name-complex="Times New Roman" style:language-asian="lt" style:country-asian="LT"/>
    </style:style>
    <style:style style:name="T148" style:parent-style-name="DefaultParagraphFont" style:family="text">
      <style:text-properties style:font-name="Times New Roman" style:font-name-complex="Times New Roman" style:language-asian="lt" style:country-asian="LT"/>
    </style:style>
    <style:style style:name="T149" style:parent-style-name="DefaultParagraphFont" style:family="text">
      <style:text-properties style:font-name="Times New Roman" style:font-name-complex="Times New Roman" style:language-asian="lt" style:country-asian="LT"/>
    </style:style>
    <style:style style:name="T150" style:parent-style-name="DefaultParagraphFont" style:family="text">
      <style:text-properties style:font-name="Times New Roman" style:font-name-complex="Times New Roman" style:language-asian="lt" style:country-asian="LT"/>
    </style:style>
    <style:style style:name="T151" style:parent-style-name="DefaultParagraphFont" style:family="text">
      <style:text-properties style:font-name="Times New Roman" style:font-name-complex="Times New Roman" style:language-asian="lt" style:country-asian="LT"/>
    </style:style>
    <style:style style:name="T152" style:parent-style-name="DefaultParagraphFont" style:family="text">
      <style:text-properties style:font-name="Times New Roman" style:font-name-complex="Times New Roman" style:language-asian="lt" style:country-asian="LT"/>
    </style:style>
    <style:style style:name="T153" style:parent-style-name="DefaultParagraphFont" style:family="text">
      <style:text-properties style:font-name="Times New Roman" style:font-name-complex="Times New Roman" style:language-asian="lt" style:country-asian="LT"/>
    </style:style>
    <style:style style:name="T154" style:parent-style-name="DefaultParagraphFont" style:family="text">
      <style:text-properties style:font-name="Times New Roman" style:font-name-complex="Times New Roman" style:language-asian="lt" style:country-asian="LT"/>
    </style:style>
    <style:style style:name="T155" style:parent-style-name="DefaultParagraphFont" style:family="text">
      <style:text-properties style:font-name="Times New Roman" style:font-name-complex="Times New Roman" style:language-asian="lt" style:country-asian="LT"/>
    </style:style>
    <style:style style:name="T156" style:parent-style-name="DefaultParagraphFont" style:family="text">
      <style:text-properties style:font-name="Times New Roman" style:font-name-complex="Times New Roman" style:language-asian="lt" style:country-asian="LT"/>
    </style:style>
    <style:style style:name="T157" style:parent-style-name="DefaultParagraphFont" style:family="text">
      <style:text-properties style:font-name="Times New Roman" style:font-name-complex="Times New Roman" style:language-asian="lt" style:country-asian="LT"/>
    </style:style>
    <style:style style:name="T158" style:parent-style-name="DefaultParagraphFont" style:family="text">
      <style:text-properties style:font-name="Times New Roman" style:font-name-complex="Times New Roman" style:language-asian="lt" style:country-asian="LT"/>
    </style:style>
    <style:style style:name="T159" style:parent-style-name="DefaultParagraphFont" style:family="text">
      <style:text-properties style:font-name="Times New Roman" style:font-name-complex="Times New Roman" style:language-asian="lt" style:country-asian="LT"/>
    </style:style>
    <style:style style:name="T160" style:parent-style-name="DefaultParagraphFont" style:family="text">
      <style:text-properties style:font-name="Times New Roman" style:font-name-complex="Times New Roman" style:language-asian="lt" style:country-asian="LT"/>
    </style:style>
    <style:style style:name="T161" style:parent-style-name="DefaultParagraphFont" style:family="text">
      <style:text-properties style:font-name="Times New Roman" style:font-name-complex="Times New Roman" style:language-asian="lt" style:country-asian="LT"/>
    </style:style>
    <style:style style:name="T162" style:parent-style-name="DefaultParagraphFont" style:family="text">
      <style:text-properties style:font-name="Times New Roman" style:font-name-complex="Times New Roman" style:language-asian="lt" style:country-asian="LT"/>
    </style:style>
    <style:style style:name="T163" style:parent-style-name="DefaultParagraphFont" style:family="text">
      <style:text-properties style:font-name="Times New Roman" style:font-name-complex="Times New Roman" fo:font-weight="bold" style:font-weight-asian="bold" style:language-asian="lt" style:country-asian="LT"/>
    </style:style>
    <style:style style:name="T164" style:parent-style-name="DefaultParagraphFont" style:family="text">
      <style:text-properties style:font-name="Times New Roman" style:font-name-complex="Times New Roman" fo:color="#000000"/>
    </style:style>
    <style:style style:name="T165" style:parent-style-name="DefaultParagraphFont" style:family="text">
      <style:text-properties style:font-name="Times New Roman" style:font-name-complex="Times New Roman" fo:font-weight="bold" style:font-weight-asian="bold" style:font-weight-complex="bold" fo:color="#000000"/>
    </style:style>
    <style:style style:name="T166" style:parent-style-name="DefaultParagraphFont" style:family="text">
      <style:text-properties style:font-name="Times New Roman" style:font-name-complex="Times New Roman" fo:color="#000000"/>
    </style:style>
    <style:style style:name="T167" style:parent-style-name="DefaultParagraphFont" style:family="text">
      <style:text-properties style:font-name="Times New Roman" style:font-name-complex="Times New Roman" fo:color="#000000"/>
    </style:style>
    <style:style style:name="T168" style:parent-style-name="DefaultParagraphFont" style:family="text">
      <style:text-properties style:font-name="Times New Roman" style:font-name-complex="Times New Roman" style:language-asian="lt" style:country-asian="LT"/>
    </style:style>
    <style:style style:name="P169" style:parent-style-name="Normal" style:family="paragraph">
      <style:paragraph-properties fo:text-align="justify" fo:text-indent="0.4923in"/>
      <style:text-properties style:font-name="Times New Roman" style:font-name-complex="Times New Roman"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style:font-name-complex="Times New Roman" style:font-weight-complex="bold"/>
    </style:style>
    <style:style style:name="T172" style:parent-style-name="DefaultParagraphFont" style:family="text">
      <style:text-properties style:font-name="Times New Roman" style:font-name-complex="Times New Roman" style:font-weight-complex="bold"/>
    </style:style>
    <style:style style:name="T173" style:parent-style-name="DefaultParagraphFont" style:family="text">
      <style:text-properties style:font-name="Times New Roman" style:font-name-complex="Times New Roman" style:font-weight-complex="bold"/>
    </style:style>
    <style:style style:name="T174" style:parent-style-name="DefaultParagraphFont" style:family="text">
      <style:text-properties style:font-name="Times New Roman" style:font-name-complex="Times New Roman" style:font-weight-complex="bold"/>
    </style:style>
    <style:style style:name="T175" style:parent-style-name="DefaultParagraphFont" style:family="text">
      <style:text-properties style:font-name="Times New Roman" style:font-name-complex="Times New Roman" style:font-weight-complex="bold"/>
    </style:style>
    <style:style style:name="T176" style:parent-style-name="DefaultParagraphFont" style:family="text">
      <style:text-properties style:font-name="Times New Roman" style:font-name-complex="Times New Roman" style:font-weight-complex="bold"/>
    </style:style>
    <style:style style:name="T177" style:parent-style-name="DefaultParagraphFont" style:family="text">
      <style:text-properties style:font-name="Times New Roman" style:font-name-complex="Times New Roman" style:font-weight-complex="bold"/>
    </style:style>
    <style:style style:name="T178" style:parent-style-name="DefaultParagraphFont" style:family="text">
      <style:text-properties style:font-name="Times New Roman" style:font-name-complex="Times New Roman" style:font-weight-complex="bold"/>
    </style:style>
    <style:style style:name="T179" style:parent-style-name="DefaultParagraphFont" style:family="text">
      <style:text-properties style:font-name="Times New Roman" style:font-name-complex="Times New Roman" style:font-weight-complex="bold"/>
    </style:style>
    <style:style style:name="T180" style:parent-style-name="DefaultParagraphFont" style:family="text">
      <style:text-properties style:font-name="Times New Roman" style:font-name-complex="Times New Roman" style:font-weight-complex="bold"/>
    </style:style>
    <style:style style:name="T181" style:parent-style-name="DefaultParagraphFont" style:family="text">
      <style:text-properties style:font-name="Times New Roman" style:font-name-complex="Times New Roman" style:font-weight-complex="bold"/>
    </style:style>
    <style:style style:name="T182" style:parent-style-name="DefaultParagraphFont" style:family="text">
      <style:text-properties style:font-name="Times New Roman" style:font-name-complex="Times New Roman" style:language-asian="lt" style:country-asian="LT"/>
    </style:style>
    <style:style style:name="T183" style:parent-style-name="DefaultParagraphFont" style:family="text">
      <style:text-properties style:font-name="Times New Roman" style:font-name-complex="Times New Roman" style:language-asian="lt" style:country-asian="LT"/>
    </style:style>
    <style:style style:name="T184" style:parent-style-name="DefaultParagraphFont" style:family="text">
      <style:text-properties style:font-name="Times New Roman" style:font-name-complex="Times New Roman" style:font-weight-complex="bold"/>
    </style:style>
    <style:style style:name="T185" style:parent-style-name="DefaultParagraphFont" style:family="text">
      <style:text-properties style:font-name="Times New Roman" style:font-name-complex="Times New Roman" style:font-weight-complex="bold"/>
    </style:style>
    <style:style style:name="T186" style:parent-style-name="DefaultParagraphFont" style:family="text">
      <style:text-properties style:font-name="Times New Roman" style:font-name-complex="Times New Roman" fo:color="#000000"/>
    </style:style>
    <style:style style:name="T187" style:parent-style-name="DefaultParagraphFont" style:family="text">
      <style:text-properties style:font-name="Times New Roman" style:font-name-complex="Times New Roman" fo:color="#000000"/>
    </style:style>
    <style:style style:name="T188" style:parent-style-name="DefaultParagraphFont" style:family="text">
      <style:text-properties style:font-name="Times New Roman" style:font-name-complex="Times New Roman" fo:color="#000000"/>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language-asian="lt" style:country-asian="LT"/>
    </style:style>
    <style:style style:name="T194" style:parent-style-name="DefaultParagraphFont" style:family="text">
      <style:text-properties style:font-name="Times New Roman" style:font-name-complex="Times New Roman" style:language-asian="lt" style:country-asian="LT"/>
    </style:style>
    <style:style style:name="T195" style:parent-style-name="DefaultParagraphFont" style:family="text">
      <style:text-properties style:font-name="Times New Roman" style:font-name-complex="Times New Roman" style:language-asian="lt" style:country-asian="LT"/>
    </style:style>
    <style:style style:name="T196" style:parent-style-name="DefaultParagraphFont" style:family="text">
      <style:text-properties style:font-name="Times New Roman" style:font-name-complex="Times New Roman" style:font-weight-complex="bold"/>
    </style:style>
    <style:style style:name="T197" style:parent-style-name="DefaultParagraphFont" style:family="text">
      <style:text-properties style:font-name="Times New Roman" style:font-name-complex="Times New Roman" style:font-weight-complex="bold"/>
    </style:style>
    <style:style style:name="T198" style:parent-style-name="DefaultParagraphFont" style:family="text">
      <style:text-properties style:font-name="Times New Roman" style:font-name-complex="Times New Roman" style:font-weight-complex="bold"/>
    </style:style>
    <style:style style:name="T199" style:parent-style-name="DefaultParagraphFont" style:family="text">
      <style:text-properties style:font-name="Times New Roman" style:font-name-complex="Times New Roman" style:font-weight-complex="bold"/>
    </style:style>
    <style:style style:name="T200" style:parent-style-name="DefaultParagraphFont" style:family="text">
      <style:text-properties style:font-name="Times New Roman" style:font-name-complex="Times New Roman" style:font-weight-complex="bold"/>
    </style:style>
    <style:style style:name="T201" style:parent-style-name="DefaultParagraphFont" style:family="text">
      <style:text-properties style:font-name="Times New Roman" style:font-name-complex="Times New Roman" style:font-weight-complex="bold"/>
    </style:style>
    <style:style style:name="T202" style:parent-style-name="DefaultParagraphFont" style:family="text">
      <style:text-properties style:font-name="Times New Roman" style:font-name-complex="Times New Roman" style:font-weight-complex="bold"/>
    </style:style>
    <style:style style:name="T203" style:parent-style-name="DefaultParagraphFont" style:family="text">
      <style:text-properties style:font-name="Times New Roman" style:font-name-complex="Times New Roman" style:font-weight-complex="bold"/>
    </style:style>
    <style:style style:name="T204" style:parent-style-name="DefaultParagraphFont" style:family="text">
      <style:text-properties style:font-name="Times New Roman" style:font-name-complex="Times New Roman" style:font-weight-complex="bold"/>
    </style:style>
    <style:style style:name="T205" style:parent-style-name="DefaultParagraphFont" style:family="text">
      <style:text-properties style:font-name="Times New Roman" style:font-name-complex="Times New Roman" style:font-weight-complex="bold"/>
    </style:style>
    <style:style style:name="T206" style:parent-style-name="DefaultParagraphFont" style:family="text">
      <style:text-properties style:font-name="Times New Roman" style:font-name-complex="Times New Roman" style:font-weight-complex="bold"/>
    </style:style>
    <style:style style:name="T207" style:parent-style-name="DefaultParagraphFont" style:family="text">
      <style:text-properties style:font-name="Times New Roman" style:font-name-complex="Times New Roman" style:font-weight-complex="bold"/>
    </style:style>
    <style:style style:name="P208" style:parent-style-name="Normal" style:family="paragraph">
      <style:paragraph-properties fo:text-align="justify" fo:text-indent="0.4923in"/>
      <style:text-properties style:font-name="Times New Roman" style:font-name-complex="Times New Roman" style:font-weight-complex="bold"/>
    </style:style>
    <style:style style:name="P209" style:parent-style-name="Normal" style:family="paragraph">
      <style:paragraph-properties fo:text-align="justify" fo:text-indent="0.4923in"/>
      <style:text-properties style:font-name="Times New Roman" style:font-name-complex="Times New Roman" style:font-weight-complex="bold"/>
    </style:style>
    <style:style style:name="P210" style:parent-style-name="Normal" style:family="paragraph">
      <style:paragraph-properties style:snap-to-layout-grid="false" fo:text-align="justify" fo:text-indent="0.5i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font-weight-complex="bold" fo:color="#000000"/>
    </style:style>
    <style:style style:name="T224" style:parent-style-name="DefaultParagraphFont" style:family="text">
      <style:text-properties style:font-name="Times New Roman" style:font-name-complex="Times New Roman"/>
    </style:style>
    <style:style style:name="P225" style:parent-style-name="Normal" style:family="paragraph">
      <style:paragraph-properties style:snap-to-layout-grid="false" fo:text-align="justify" fo:text-indent="0.5in"/>
      <style:text-properties style:font-name="Times New Roman" style:font-name-complex="Times New Roman"/>
    </style:style>
    <style:style style:name="P226" style:parent-style-name="Normal" style:family="paragraph">
      <style:paragraph-properties style:snap-to-layout-grid="false" fo:text-align="justify" fo:text-indent="0.5in"/>
      <style:text-properties style:font-name="Times New Roman" style:font-name-complex="Times New Roman"/>
    </style:style>
    <style:style style:name="P227" style:parent-style-name="Normal" style:family="paragraph">
      <style:paragraph-properties style:snap-to-layout-grid="false" fo:text-align="justify" fo:text-indent="0.5in"/>
      <style:text-properties style:font-name="Times New Roman" style:font-name-complex="Times New Roman"/>
    </style:style>
    <style:style style:name="P228" style:parent-style-name="Normal" style:family="paragraph">
      <style:paragraph-properties style:snap-to-layout-grid="false" fo:text-align="justify" fo:text-indent="0.5in"/>
      <style:text-properties style:font-name="Times New Roman" style:font-name-complex="Times New Roman"/>
    </style:style>
    <style:style style:name="P229" style:parent-style-name="Normal" style:family="paragraph">
      <style:paragraph-properties style:snap-to-layout-grid="false" fo:text-align="justify" fo:text-indent="0.5in"/>
      <style:text-properties style:font-name="Times New Roman" style:font-name-complex="Times New Roman"/>
    </style:style>
    <style:style style:name="P230" style:parent-style-name="Normal" style:family="paragraph">
      <style:paragraph-properties style:snap-to-layout-grid="false" fo:text-align="justify" fo:text-indent="0.5i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fo:color="#000000"/>
    </style:style>
    <style:style style:name="P237" style:parent-style-name="Normal" style:family="paragraph">
      <style:paragraph-properties style:snap-to-layout-grid="false" fo:text-align="justify" fo:text-indent="0.5in"/>
      <style:text-properties style:font-name="Times New Roman" style:font-name-complex="Times New Roman"/>
    </style:style>
    <style:style style:name="P238" style:parent-style-name="Normal" style:family="paragraph">
      <style:paragraph-properties style:snap-to-layout-grid="false" fo:text-align="justify" fo:text-indent="0.5in"/>
      <style:text-properties style:font-name="Times New Roman" style:font-name-complex="Times New Roman"/>
    </style:style>
    <style:style style:name="P239" style:parent-style-name="Normal" style:family="paragraph">
      <style:paragraph-properties style:snap-to-layout-grid="false" fo:text-align="justify" fo:text-indent="0.5in"/>
      <style:text-properties style:font-name="Times New Roman" style:font-name-complex="Times New Roman"/>
    </style:style>
    <style:style style:name="P240" style:parent-style-name="Normal" style:family="paragraph">
      <style:paragraph-properties style:snap-to-layout-grid="false" fo:text-align="justify" fo:text-indent="0.5in"/>
      <style:text-properties style:font-name="Times New Roman" style:font-name-complex="Times New Roman"/>
    </style:style>
    <style:style style:name="P241" style:parent-style-name="Normal" style:family="paragraph">
      <style:paragraph-properties style:snap-to-layout-grid="false" fo:text-align="justify" fo:text-indent="0.5in"/>
      <style:text-properties style:font-name="Times New Roman" style:font-name-complex="Times New Roman"/>
    </style:style>
    <style:style style:name="P242" style:parent-style-name="Normal" style:family="paragraph">
      <style:paragraph-properties style:snap-to-layout-grid="false" fo:text-align="justify" fo:text-indent="0.5in"/>
      <style:text-properties style:font-name="Times New Roman" style:font-name-complex="Times New Roman"/>
    </style:style>
    <style:style style:name="P243" style:parent-style-name="Normal" style:family="paragraph">
      <style:paragraph-properties style:snap-to-layout-grid="false" fo:text-align="justify" fo:text-indent="0.5in"/>
      <style:text-properties style:font-name="Times New Roman" style:font-name-complex="Times New Roman" style:font-weight-complex="bold"/>
    </style:style>
    <style:style style:name="P244" style:parent-style-name="Normal" style:family="paragraph">
      <style:paragraph-properties fo:text-align="justify" fo:text-indent="0.4923in"/>
      <style:text-properties style:font-name="Times New Roman" style:font-name-complex="Times New Roman" fo:font-weight="bold" style:font-weight-asian="bold" style:font-weight-complex="bold"/>
    </style:style>
    <style:style style:name="P245" style:parent-style-name="Normal" style:family="paragraph">
      <style:paragraph-properties fo:text-align="justify" fo:text-indent="0.5in"/>
      <style:text-properties style:font-name="Times New Roman" style:font-name-complex="Times New Roman"/>
    </style:style>
    <style:style style:name="P246" style:parent-style-name="Normal" style:family="paragraph">
      <style:paragraph-properties fo:text-align="justify" fo:text-indent="0.5in"/>
      <style:text-properties style:font-name="Times New Roman" style:font-name-complex="Times New Roman"/>
    </style:style>
    <style:style style:name="P247"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248" style:parent-style-name="Normal" style:family="paragraph">
      <style:paragraph-properties fo:text-align="justify" fo:text-indent="0.4923in"/>
      <style:text-properties style:font-name="Times New Roman" style:font-name-complex="Times New Roman"/>
    </style:style>
    <style:style style:name="P249" style:parent-style-name="norm2" style:family="paragraph">
      <style:paragraph-properties fo:margin-top="0in" fo:line-height="100%" fo:text-indent="0.4923in" fo:background-color="#FFFFFF"/>
    </style:style>
    <style:style style:name="T250" style:parent-style-name="DefaultParagraphFont" style:family="text">
      <style:text-properties style:font-name-asian="Arial Unicode MS"/>
    </style:style>
    <style:style style:name="T251" style:parent-style-name="DefaultParagraphFont" style:family="text">
      <style:text-properties style:font-name-asian="Arial Unicode MS"/>
    </style:style>
    <style:style style:name="T252" style:parent-style-name="DefaultParagraphFont" style:family="text">
      <style:text-properties style:font-name-asian="Arial Unicode MS"/>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T255" style:parent-style-name="DefaultParagraphFont" style:family="text">
      <style:text-properties style:font-name-asian="Arial Unicode MS"/>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fo:color="#000000"/>
    </style:style>
    <style:style style:name="T267" style:parent-style-name="DefaultParagraphFont" style:family="text">
      <style:text-properties style:font-name="Times New Roman" style:font-name-complex="Times New Roman" fo:color="#000000"/>
    </style:style>
    <style:style style:name="T268" style:parent-style-name="DefaultParagraphFont" style:family="text">
      <style:text-properties style:font-name="Times New Roman" style:font-name-complex="Times New Roman" fo:color="#000000"/>
    </style:style>
    <style:style style:name="T269" style:parent-style-name="DefaultParagraphFont" style:family="text">
      <style:text-properties style:font-name="Times New Roman" style:font-name-complex="Times New Roman" fo:color="#000000"/>
    </style:style>
    <style:style style:name="T270" style:parent-style-name="DefaultParagraphFont" style:family="text">
      <style:text-properties style:font-name="Times New Roman" style:font-name-complex="Times New Roman" fo:color="#000000"/>
    </style:style>
    <style:style style:name="T271" style:parent-style-name="DefaultParagraphFont" style:family="text">
      <style:text-properties style:font-name="Times New Roman" style:font-name-complex="Times New Roman" fo:color="#000000"/>
    </style:style>
    <style:style style:name="T272" style:parent-style-name="DefaultParagraphFont" style:family="text">
      <style:text-properties style:font-name="Times New Roman" style:font-name-complex="Times New Roman" fo:color="#000000"/>
    </style:style>
    <style:style style:name="T273" style:parent-style-name="DefaultParagraphFont" style:family="text">
      <style:text-properties style:font-name="Times New Roman" style:font-name-complex="Times New Roman" fo:color="#000000"/>
    </style:style>
    <style:style style:name="T274" style:parent-style-name="DefaultParagraphFont" style:family="text">
      <style:text-properties style:font-name="Times New Roman" style:font-name-complex="Times New Roman" fo:color="#000000"/>
    </style:style>
    <style:style style:name="T275" style:parent-style-name="DefaultParagraphFont" style:family="text">
      <style:text-properties style:font-name="Times New Roman" style:font-name-complex="Times New Roman" fo:color="#000000"/>
    </style:style>
    <style:style style:name="T276" style:parent-style-name="DefaultParagraphFont" style:family="text">
      <style:text-properties style:font-name="Times New Roman" style:font-name-complex="Times New Roman" fo:color="#000000"/>
    </style:style>
    <style:style style:name="T277" style:parent-style-name="DefaultParagraphFont" style:family="text">
      <style:text-properties style:font-name="Times New Roman" style:font-name-complex="Times New Roman" fo:color="#000000"/>
    </style:style>
    <style:style style:name="T278" style:parent-style-name="DefaultParagraphFont" style:family="text">
      <style:text-properties style:font-name="Times New Roman" style:font-name-complex="Times New Roman" fo:color="#000000"/>
    </style:style>
    <style:style style:name="T279" style:parent-style-name="DefaultParagraphFont" style:family="text">
      <style:text-properties style:font-name="Times New Roman" style:font-name-complex="Times New Roman" fo:color="#000000"/>
    </style:style>
    <style:style style:name="T280" style:parent-style-name="DefaultParagraphFont" style:family="text">
      <style:text-properties style:font-name="Times New Roman" style:font-name-complex="Times New Roman"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fo:color="#000000"/>
    </style:style>
    <style:style style:name="T292" style:parent-style-name="DefaultParagraphFont" style:family="text">
      <style:text-properties style:font-name="Times New Roman" style:font-name-complex="Times New Roman" fo:color="#000000"/>
    </style:style>
    <style:style style:name="T293" style:parent-style-name="DefaultParagraphFont" style:family="text">
      <style:text-properties style:font-name="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T295" style:parent-style-name="DefaultParagraphFont" style:family="text">
      <style:text-properties style:font-name="Times New Roman" style:font-name-complex="Times New Roman" fo:color="#000000"/>
    </style:style>
    <style:style style:name="T296" style:parent-style-name="DefaultParagraphFont" style:family="text">
      <style:text-properties style:font-name="Times New Roman" style:font-name-complex="Times New Roman" fo:color="#000000"/>
    </style:style>
    <style:style style:name="P297" style:parent-style-name="Normal" style:family="paragraph">
      <style:paragraph-properties fo:text-align="justify" fo:text-indent="0.4923in"/>
      <style:text-properties style:font-name="Times New Roman" style:font-name-complex="Times New Roman"/>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style:font-name-complex="Times New Roman" fo:color="#000000"/>
    </style:style>
    <style:style style:name="T300" style:parent-style-name="DefaultParagraphFont" style:family="text">
      <style:text-properties style:font-name="Times New Roman" style:font-name-complex="Times New Roman" fo:color="#000000"/>
    </style:style>
    <style:style style:name="T301" style:parent-style-name="DefaultParagraphFont" style:family="text">
      <style:text-properties style:font-name="Times New Roman" style:font-name-complex="Times New Roman" fo:color="#000000"/>
    </style:style>
    <style:style style:name="T302" style:parent-style-name="DefaultParagraphFont" style:family="text">
      <style:text-properties style:font-name="Times New Roman" style:font-name-complex="Times New Roman" fo:color="#000000"/>
    </style:style>
    <style:style style:name="T303" style:parent-style-name="DefaultParagraphFont" style:family="text">
      <style:text-properties style:font-name="Times New Roman" style:font-name-complex="Times New Roman" fo:color="#000000"/>
    </style:style>
    <style:style style:name="T304" style:parent-style-name="DefaultParagraphFont" style:family="text">
      <style:text-properties style:font-name="Times New Roman" style:font-name-complex="Times New Roman" fo:color="#000000"/>
    </style:style>
    <style:style style:name="T305" style:parent-style-name="DefaultParagraphFont" style:family="text">
      <style:text-properties style:font-name="Times New Roman" style:font-name-complex="Times New Roman" fo:color="#000000"/>
    </style:style>
    <style:style style:name="T306" style:parent-style-name="DefaultParagraphFont" style:family="text">
      <style:text-properties style:font-name="Times New Roman" style:font-name-complex="Times New Roman" fo:color="#000000"/>
    </style:style>
    <style:style style:name="T307" style:parent-style-name="DefaultParagraphFont" style:family="text">
      <style:text-properties style:font-name="Times New Roman" style:font-name-complex="Times New Roman" fo:color="#000000"/>
    </style:style>
    <style:style style:name="T308" style:parent-style-name="DefaultParagraphFont" style:family="text">
      <style:text-properties style:font-name="Times New Roman" style:font-name-complex="Times New Roman" fo:color="#000000" style:language-asian="lt" style:country-asian="LT"/>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font-weight-complex="bold"/>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weight-complex="bold"/>
    </style:style>
    <style:style style:name="T325" style:parent-style-name="DefaultParagraphFont" style:family="text">
      <style:text-properties style:font-name="Times New Roman" style:font-name-complex="Times New Roman" style:font-weight-complex="bold"/>
    </style:style>
    <style:style style:name="T326" style:parent-style-name="DefaultParagraphFont" style:family="text">
      <style:text-properties style:font-name="Times New Roman" style:font-name-complex="Times New Roman" style:font-weight-complex="bold"/>
    </style:style>
    <style:style style:name="T327" style:parent-style-name="DefaultParagraphFont" style:family="text">
      <style:text-properties style:font-name="Times New Roman" style:font-name-complex="Times New Roman" style:font-weight-complex="bold"/>
    </style:style>
    <style:style style:name="T328" style:parent-style-name="DefaultParagraphFont" style:family="text">
      <style:text-properties style:font-name="Times New Roman" style:font-name-complex="Times New Roman" style:font-weight-complex="bold"/>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font-weight-complex="bold"/>
    </style:style>
    <style:style style:name="T332" style:parent-style-name="DefaultParagraphFont" style:family="text">
      <style:text-properties style:font-name="Times New Roman" style:font-name-complex="Times New Roman" fo:color="#000000"/>
    </style:style>
    <style:style style:name="T333" style:parent-style-name="DefaultParagraphFont" style:family="text">
      <style:text-properties style:font-name="Times New Roman" style:font-name-complex="Times New Roman" fo:font-style="italic" style:font-style-asian="italic" style:font-style-complex="italic" fo:color="#000000"/>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font-style="italic" style:font-style-asian="italic" style:font-style-complex="italic"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T345" style:parent-style-name="DefaultParagraphFont" style:family="text">
      <style:text-properties style:font-name="Times New Roman" style:font-name-complex="Times New Roman"/>
    </style:style>
    <style:style style:name="T346" style:parent-style-name="DefaultParagraphFont" style:family="text">
      <style:text-properties style:font-name="Times New Roman" style:font-name-complex="Times New Roman"/>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fo:color="#000000"/>
    </style:style>
    <style:style style:name="T351" style:parent-style-name="DefaultParagraphFont" style:family="text">
      <style:text-properties style:font-name="Times New Roman" style:font-name-complex="Times New Roman" fo:color="#000000"/>
    </style:style>
    <style:style style:name="T352" style:parent-style-name="DefaultParagraphFont" style:family="text">
      <style:text-properties style:font-name="Times New Roman" style:font-name-complex="Times New Roman" fo:color="#000000"/>
    </style:style>
    <style:style style:name="T353" style:parent-style-name="DefaultParagraphFont" style:family="text">
      <style:text-properties style:font-name="Times New Roman" style:font-name-complex="Times New Roman" fo:color="#000000"/>
    </style:style>
    <style:style style:name="T354" style:parent-style-name="DefaultParagraphFont" style:family="text">
      <style:text-properties style:font-name="Times New Roman" style:font-name-complex="Times New Roman" fo:color="#000000"/>
    </style:style>
    <style:style style:name="T355" style:parent-style-name="DefaultParagraphFont" style:family="text">
      <style:text-properties style:font-name="Times New Roman" style:font-name-complex="Times New Roman" fo:color="#000000"/>
    </style:style>
    <style:style style:name="T356" style:parent-style-name="DefaultParagraphFont" style:family="text">
      <style:text-properties style:font-name="Times New Roman" style:font-name-complex="Times New Roman" fo:color="#000000"/>
    </style:style>
    <style:style style:name="T357" style:parent-style-name="DefaultParagraphFont" style:family="text">
      <style:text-properties style:font-name="Times New Roman" style:font-name-complex="Times New Roman" fo:color="#000000"/>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T363" style:parent-style-name="DefaultParagraphFont" style:family="text">
      <style:text-properties style:font-name="Times New Roman" style:font-name-complex="Times New Roman" fo:color="#000000"/>
    </style:style>
    <style:style style:name="T364" style:parent-style-name="DefaultParagraphFont" style:family="text">
      <style:text-properties style:font-name="Times New Roman" style:font-name-complex="Times New Roman" fo:color="#000000"/>
    </style:style>
    <style:style style:name="T365" style:parent-style-name="DefaultParagraphFont" style:family="text">
      <style:text-properties style:font-name="Times New Roman" style:font-name-complex="Times New Roman" fo:color="#000000"/>
    </style:style>
    <style:style style:name="T366" style:parent-style-name="DefaultParagraphFont" style:family="text">
      <style:text-properties style:font-name="Times New Roman" style:font-name-complex="Times New Roman" fo:color="#000000"/>
    </style:style>
    <style:style style:name="T367" style:parent-style-name="DefaultParagraphFont" style:family="text">
      <style:text-properties style:font-name="Times New Roman" style:font-name-complex="Times New Roman" fo:color="#000000"/>
    </style:style>
    <style:style style:name="T368" style:parent-style-name="DefaultParagraphFont" style:family="text">
      <style:text-properties style:font-name="Times New Roman" style:font-name-complex="Times New Roman" fo:color="#000000"/>
    </style:style>
    <style:style style:name="T369" style:parent-style-name="DefaultParagraphFont" style:family="text">
      <style:text-properties style:font-name="Times New Roman" style:font-name-complex="Times New Roman" fo:color="#000000"/>
    </style:style>
    <style:style style:name="T370" style:parent-style-name="DefaultParagraphFont" style:family="text">
      <style:text-properties style:font-name="Times New Roman" style:font-name-complex="Times New Roman" fo:color="#000000"/>
    </style:style>
    <style:style style:name="P371" style:parent-style-name="Normal" style:family="paragraph">
      <style:paragraph-properties fo:text-align="justify" fo:text-indent="0.4923in"/>
      <style:text-properties style:font-name="Times New Roman" style:font-name-complex="Times New Roman" fo:color="#000000"/>
    </style:style>
    <style:style style:name="P372" style:parent-style-name="Normal" style:family="paragraph">
      <style:paragraph-properties fo:text-align="justify" fo:text-indent="0.4923in"/>
      <style:text-properties style:font-name="Times New Roman" style:font-name-complex="Times New Roman"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style:font-name-complex="Times New Roman" fo:color="#000000"/>
    </style:style>
    <style:style style:name="T375" style:parent-style-name="DefaultParagraphFont" style:family="text">
      <style:text-properties style:font-name="Times New Roman" style:font-name-complex="Times New Roman" fo:color="#000000"/>
    </style:style>
    <style:style style:name="T376" style:parent-style-name="DefaultParagraphFont" style:family="text">
      <style:text-properties style:font-name="Times New Roman" style:font-name-complex="Times New Roman" fo:color="#000000"/>
    </style:style>
    <style:style style:name="T377" style:parent-style-name="DefaultParagraphFont" style:family="text">
      <style:text-properties style:font-name="Times New Roman" style:font-name-complex="Times New Roman" fo:color="#000000"/>
    </style:style>
    <style:style style:name="T378" style:parent-style-name="DefaultParagraphFont" style:family="text">
      <style:text-properties style:font-name="Times New Roman" style:font-name-complex="Times New Roman" fo:color="#000000"/>
    </style:style>
    <style:style style:name="T379" style:parent-style-name="DefaultParagraphFont" style:family="text">
      <style:text-properties style:font-name="Times New Roman" style:font-name-complex="Times New Roman" fo:color="#000000"/>
    </style:style>
    <style:style style:name="T380" style:parent-style-name="DefaultParagraphFont" style:family="text">
      <style:text-properties style:font-name="Times New Roman" style:font-name-complex="Times New Roman" fo:color="#000000"/>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fo:color="#000000"/>
    </style:style>
    <style:style style:name="T385" style:parent-style-name="DefaultParagraphFont" style:family="text">
      <style:text-properties style:font-name="Times New Roman" style:font-name-complex="Times New Roman" fo:color="#000000"/>
    </style:style>
    <style:style style:name="T386" style:parent-style-name="DefaultParagraphFont" style:family="text">
      <style:text-properties style:font-name="Times New Roman" style:font-name-complex="Times New Roman" fo:color="#000000"/>
    </style:style>
    <style:style style:name="T387" style:parent-style-name="DefaultParagraphFont" style:family="text">
      <style:text-properties style:font-name="Times New Roman" style:font-name-complex="Times New Roman" fo:color="#000000"/>
    </style:style>
    <style:style style:name="T388" style:parent-style-name="DefaultParagraphFont" style:family="text">
      <style:text-properties style:font-name="Times New Roman" style:font-name-complex="Times New Roma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fo:color="#000000"/>
    </style:style>
    <style:style style:name="T392" style:parent-style-name="DefaultParagraphFont" style:family="text">
      <style:text-properties style:font-name="Times New Roman" style:font-name-complex="Times New Roman" fo:color="#000000"/>
    </style:style>
    <style:style style:name="T393" style:parent-style-name="DefaultParagraphFont" style:family="text">
      <style:text-properties style:font-name="Times New Roman" style:font-name-complex="Times New Roman" fo:color="#000000"/>
    </style:style>
    <style:style style:name="T394" style:parent-style-name="DefaultParagraphFont" style:family="text">
      <style:text-properties style:font-name="Times New Roman" style:font-name-complex="Times New Roman" fo:color="#000000"/>
    </style:style>
    <style:style style:name="T395" style:parent-style-name="DefaultParagraphFont" style:family="text">
      <style:text-properties style:font-name="Times New Roman" style:font-name-complex="Times New Roman" fo:color="#000000"/>
    </style:style>
    <style:style style:name="T396" style:parent-style-name="DefaultParagraphFont" style:family="text">
      <style:text-properties style:font-name="Times New Roman" style:font-name-complex="Times New Roman"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style:font-name-complex="Times New Roman" fo:color="#000000"/>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fo:color="#000000"/>
    </style:style>
    <style:style style:name="T401" style:parent-style-name="DefaultParagraphFont" style:family="text">
      <style:text-properties style:font-name="Times New Roman" style:font-name-complex="Times New Roman" fo:color="#000000"/>
    </style:style>
    <style:style style:name="T402" style:parent-style-name="DefaultParagraphFont" style:family="text">
      <style:text-properties style:font-name="Times New Roman" style:font-name-complex="Times New Roman" fo:color="#000000"/>
    </style:style>
    <style:style style:name="T403" style:parent-style-name="DefaultParagraphFont" style:family="text">
      <style:text-properties style:font-name="Times New Roman" style:font-name-complex="Times New Roman" fo:color="#000000"/>
    </style:style>
    <style:style style:name="T404" style:parent-style-name="DefaultParagraphFont" style:family="text">
      <style:text-properties style:font-name="Times New Roman" style:font-name-complex="Times New Roman" fo:color="#000000"/>
    </style:style>
    <style:style style:name="T405" style:parent-style-name="DefaultParagraphFont" style:family="text">
      <style:text-properties style:font-name="Times New Roman" style:font-name-complex="Times New Roman" fo:color="#000000"/>
    </style:style>
    <style:style style:name="T406" style:parent-style-name="DefaultParagraphFont" style:family="text">
      <style:text-properties style:font-name="Times New Roman" style:font-name-complex="Times New Roman" fo:color="#000000"/>
    </style:style>
    <style:style style:name="T407" style:parent-style-name="DefaultParagraphFont" style:family="text">
      <style:text-properties style:font-name="Times New Roman" style:font-name-complex="Times New Roman" fo:color="#000000"/>
    </style:style>
    <style:style style:name="T408" style:parent-style-name="DefaultParagraphFont" style:family="text">
      <style:text-properties style:font-name="Times New Roman" style:font-name-complex="Times New Roman" fo:color="#000000"/>
    </style:style>
    <style:style style:name="T409" style:parent-style-name="DefaultParagraphFont" style:family="text">
      <style:text-properties style:font-name="Times New Roman" style:font-name-complex="Times New Roman"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P416" style:parent-style-name="Normal" style:family="paragraph">
      <style:paragraph-properties fo:text-align="justify" fo:text-indent="0.4923in"/>
      <style:text-properties style:font-name="Times New Roman" style:font-name-complex="Times New Roman"/>
    </style:style>
    <style:style style:name="P417" style:parent-style-name="Normal" style:family="paragraph">
      <style:paragraph-properties fo:text-align="justify" fo:text-indent="0.4923in"/>
      <style:text-properties style:font-name="Times New Roman" style:font-name-complex="Times New Roman"/>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font-weight-complex="bold"/>
    </style:style>
    <style:style style:name="T422" style:parent-style-name="DefaultParagraphFont" style:family="text">
      <style:text-properties style:font-name="Times New Roman" style:font-name-complex="Times New Roman" style:font-weight-complex="bold"/>
    </style:style>
    <style:style style:name="T423" style:parent-style-name="DefaultParagraphFont" style:family="text">
      <style:text-properties style:font-name="Times New Roman" style:font-name-complex="Times New Roman" style:font-weight-complex="bold"/>
    </style:style>
    <style:style style:name="T424" style:parent-style-name="DefaultParagraphFont" style:family="text">
      <style:text-properties style:font-name="Times New Roman" style:font-name-complex="Times New Roman" style:font-weight-complex="bold"/>
    </style:style>
    <style:style style:name="T425" style:parent-style-name="DefaultParagraphFont" style:family="text">
      <style:text-properties style:font-name="Times New Roman" style:font-name-complex="Times New Roman" style:font-weight-complex="bold"/>
    </style:style>
    <style:style style:name="T426" style:parent-style-name="DefaultParagraphFont" style:family="text">
      <style:text-properties style:font-name="Times New Roman" style:font-name-complex="Times New Roman" style:font-weight-complex="bold"/>
    </style:style>
    <style:style style:name="T427" style:parent-style-name="DefaultParagraphFont" style:family="text">
      <style:text-properties style:font-name="Times New Roman" style:font-name-complex="Times New Roman" style:font-weight-complex="bold"/>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font-weight-complex="bold"/>
    </style:style>
    <style:style style:name="T430" style:parent-style-name="DefaultParagraphFont" style:family="text">
      <style:text-properties style:font-name="Times New Roman" style:font-name-complex="Times New Roman" style:font-weight-complex="bold"/>
    </style:style>
    <style:style style:name="T431" style:parent-style-name="DefaultParagraphFont" style:family="text">
      <style:text-properties style:font-name="Times New Roman" style:font-name-complex="Times New Roman" style:font-weight-complex="bold"/>
    </style:style>
    <style:style style:name="T432" style:parent-style-name="DefaultParagraphFont" style:family="text">
      <style:text-properties style:font-name="Times New Roman" style:font-name-complex="Times New Roman" style:font-weight-complex="bold"/>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fo:color="#000000"/>
    </style:style>
    <style:style style:name="T441" style:parent-style-name="DefaultParagraphFont" style:family="text">
      <style:text-properties style:font-name="Times New Roman" style:font-name-complex="Times New Roman" fo:color="#000000"/>
    </style:style>
    <style:style style:name="T442" style:parent-style-name="DefaultParagraphFont" style:family="text">
      <style:text-properties style:font-name="Times New Roman" style:font-name-complex="Times New Roman"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fo:color="#000000"/>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fo:color="#000000"/>
    </style:style>
    <style:style style:name="T447" style:parent-style-name="DefaultParagraphFont" style:family="text">
      <style:text-properties style:font-name="Times New Roman" style:font-name-complex="Times New Roman" fo:color="#000000"/>
    </style:style>
    <style:style style:name="T448" style:parent-style-name="DefaultParagraphFont" style:family="text">
      <style:text-properties style:font-name="Times New Roman" style:font-name-complex="Times New Roman" fo:font-weight="bold" style:font-weight-asian="bold" style:font-weight-complex="bold" fo:color="#000000"/>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fo:color="#000000"/>
    </style:style>
    <style:style style:name="T451" style:parent-style-name="DefaultParagraphFont" style:family="text">
      <style:text-properties style:font-name="Times New Roman" style:font-name-complex="Times New Roman" fo:color="#000000"/>
    </style:style>
    <style:style style:name="T452" style:parent-style-name="DefaultParagraphFont" style:family="text">
      <style:text-properties style:font-name="Times New Roman" style:font-name-complex="Times New Roman" fo:color="#000000"/>
    </style:style>
    <style:style style:name="T453" style:parent-style-name="DefaultParagraphFont" style:family="text">
      <style:text-properties style:font-name="Times New Roman" style:font-name-complex="Times New Roman" fo:color="#000000"/>
    </style:style>
    <style:style style:name="T454" style:parent-style-name="DefaultParagraphFont" style:family="text">
      <style:text-properties style:font-name="Times New Roman" style:font-name-complex="Times New Roman" fo:color="#000000"/>
    </style:style>
    <style:style style:name="T455" style:parent-style-name="DefaultParagraphFont" style:family="text">
      <style:text-properties style:font-name="Times New Roman" style:font-name-complex="Times New Roman" fo:color="#000000"/>
    </style:style>
    <style:style style:name="T456" style:parent-style-name="DefaultParagraphFont" style:family="text">
      <style:text-properties style:font-name="Times New Roman" style:font-name-complex="Times New Roman" fo:color="#000000"/>
    </style:style>
    <style:style style:name="T457" style:parent-style-name="DefaultParagraphFont" style:family="text">
      <style:text-properties style:font-name="Times New Roman" style:font-name-complex="Times New Roman" fo:color="#000000"/>
    </style:style>
    <style:style style:name="T458" style:parent-style-name="DefaultParagraphFont" style:family="text">
      <style:text-properties style:font-name="Times New Roman" style:font-name-complex="Times New Roman" fo:color="#000000"/>
    </style:style>
    <style:style style:name="T459" style:parent-style-name="DefaultParagraphFont" style:family="text">
      <style:text-properties style:font-name="Times New Roman" style:font-name-complex="Times New Roman" fo:color="#000000"/>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fo:color="#000000"/>
    </style:style>
    <style:style style:name="T463" style:parent-style-name="DefaultParagraphFont" style:family="text">
      <style:text-properties style:font-name="Times New Roman" style:font-name-complex="Times New Roman" fo:color="#000000"/>
    </style:style>
    <style:style style:name="T464" style:parent-style-name="DefaultParagraphFont" style:family="text">
      <style:text-properties style:font-name="Times New Roman" style:font-name-complex="Times New Roman" fo:color="#000000"/>
    </style:style>
    <style:style style:name="T465" style:parent-style-name="DefaultParagraphFont" style:family="text">
      <style:text-properties style:font-name="Times New Roman" style:font-name-complex="Times New Roman" fo:color="#000000"/>
    </style:style>
    <style:style style:name="T466" style:parent-style-name="DefaultParagraphFont" style:family="text">
      <style:text-properties style:font-name="Times New Roman" style:font-name-complex="Times New Roman" fo:color="#000000"/>
    </style:style>
    <style:style style:name="T467" style:parent-style-name="DefaultParagraphFont" style:family="text">
      <style:text-properties style:font-name="Times New Roman" style:font-name-complex="Times New Roman" fo:color="#000000"/>
    </style:style>
    <style:style style:name="T468" style:parent-style-name="DefaultParagraphFont" style:family="text">
      <style:text-properties style:font-name="Times New Roman" style:font-name-complex="Times New Roman" fo:color="#000000"/>
    </style:style>
    <style:style style:name="T469" style:parent-style-name="DefaultParagraphFont" style:family="text">
      <style:text-properties style:font-name="Times New Roman" style:font-name-complex="Times New Roman" fo:color="#000000"/>
    </style:style>
    <style:style style:name="T470" style:parent-style-name="DefaultParagraphFont" style:family="text">
      <style:text-properties style:font-name="Times New Roman" style:font-name-complex="Times New Roman" fo:color="#000000"/>
    </style:style>
    <style:style style:name="T471" style:parent-style-name="DefaultParagraphFont" style:family="text">
      <style:text-properties style:font-name="Times New Roman" style:font-name-complex="Times New Roman" fo:color="#000000"/>
    </style:style>
    <style:style style:name="T472" style:parent-style-name="DefaultParagraphFont" style:family="text">
      <style:text-properties style:font-name="Times New Roman" style:font-name-complex="Times New Roman" fo:color="#000000"/>
    </style:style>
    <style:style style:name="T473" style:parent-style-name="DefaultParagraphFont" style:family="text">
      <style:text-properties style:font-name="Times New Roman" style:font-name-complex="Times New Roman" fo:color="#000000"/>
    </style:style>
    <style:style style:name="T474" style:parent-style-name="DefaultParagraphFont" style:family="text">
      <style:text-properties style:font-name="Times New Roman" style:font-name-complex="Times New Roman" fo:color="#000000"/>
    </style:style>
    <style:style style:name="T475" style:parent-style-name="DefaultParagraphFont" style:family="text">
      <style:text-properties style:font-name="Times New Roman" style:font-name-complex="Times New Roman" fo:color="#000000"/>
    </style:style>
    <style:style style:name="T476" style:parent-style-name="DefaultParagraphFont" style:family="text">
      <style:text-properties style:font-name="Times New Roman" style:font-name-complex="Times New Roman" fo:color="#000000"/>
    </style:style>
    <style:style style:name="T477" style:parent-style-name="DefaultParagraphFont" style:family="text">
      <style:text-properties style:font-name="Times New Roman" style:font-name-complex="Times New Roman" fo:color="#000000"/>
    </style:style>
    <style:style style:name="T478" style:parent-style-name="DefaultParagraphFont" style:family="text">
      <style:text-properties style:font-name="Times New Roman" style:font-name-complex="Times New Roman" fo:color="#000000"/>
    </style:style>
    <style:style style:name="T479" style:parent-style-name="DefaultParagraphFont" style:family="text">
      <style:text-properties style:font-name="Times New Roman" style:font-name-complex="Times New Roman" fo:color="#000000"/>
    </style:style>
    <style:style style:name="T480" style:parent-style-name="DefaultParagraphFont" style:family="text">
      <style:text-properties style:font-name="Times New Roman" style:font-name-complex="Times New Roman" fo:color="#000000"/>
    </style:style>
    <style:style style:name="T481" style:parent-style-name="DefaultParagraphFont" style:family="text">
      <style:text-properties style:font-name="Times New Roman" style:font-name-complex="Times New Roman" fo:color="#000000"/>
    </style:style>
    <style:style style:name="T482" style:parent-style-name="DefaultParagraphFont" style:family="text">
      <style:text-properties style:font-name="Times New Roman" style:font-name-complex="Times New Roman" fo:color="#000000"/>
    </style:style>
    <style:style style:name="T483" style:parent-style-name="DefaultParagraphFont" style:family="text">
      <style:text-properties style:font-name="Times New Roman" style:font-name-complex="Times New Roman" fo:color="#000000"/>
    </style:style>
    <style:style style:name="T484" style:parent-style-name="DefaultParagraphFont" style:family="text">
      <style:text-properties style:font-name="Times New Roman" style:font-name-complex="Times New Roman" fo:color="#000000"/>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asian="Arial Unicode MS" style:font-name-complex="Times New Roman"/>
    </style:style>
    <style:style style:name="T490" style:parent-style-name="DefaultParagraphFont" style:family="text">
      <style:text-properties style:font-name="Times New Roman" style:font-name-complex="Times New Roman"/>
    </style:style>
    <style:style style:name="T491" style:parent-style-name="DefaultParagraphFont" style:family="text">
      <style:text-properties style:font-name="Times New Roman" style:font-name-complex="Times New Roman" fo:color="#000000"/>
    </style:style>
    <style:style style:name="T492" style:parent-style-name="DefaultParagraphFont" style:family="text">
      <style:text-properties style:font-name="Times New Roman" style:font-name-complex="Times New Roman"/>
    </style:style>
    <style:style style:name="P493" style:parent-style-name="Normal" style:family="paragraph">
      <style:paragraph-properties style:snap-to-layout-grid="false" fo:text-align="justify" fo:text-indent="0.5in"/>
      <style:text-properties style:font-name="Times New Roman" style:font-name-complex="Times New Roman"/>
    </style:style>
    <style:style style:name="P494" style:parent-style-name="Normal" style:family="paragraph">
      <style:paragraph-properties style:snap-to-layout-grid="false" fo:text-align="justify" fo:text-indent="0.5in"/>
      <style:text-properties style:font-name="Times New Roman" style:font-name-complex="Times New Roman"/>
    </style:style>
    <style:style style:name="P495" style:parent-style-name="Normal" style:family="paragraph">
      <style:paragraph-properties style:snap-to-layout-grid="false" fo:text-align="justify" fo:text-indent="0.5in"/>
      <style:text-properties style:font-name="Times New Roman" style:font-name-complex="Times New Roman"/>
    </style:style>
    <style:style style:name="P496" style:parent-style-name="Normal" style:family="paragraph">
      <style:paragraph-properties style:snap-to-layout-grid="false" fo:text-align="justify" fo:text-indent="0.5in"/>
      <style:text-properties style:font-name="Times New Roman" style:font-name-complex="Times New Roman"/>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fo:font-weight="bold" style:font-weight-asian="bold" style:font-weight-complex="bold"/>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fo:font-weight="bold" style:font-weight-asian="bold" style:font-weight-complex="bold"/>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fo:font-weight="bold" style:font-weight-asian="bold"/>
    </style:style>
    <style:style style:name="T504" style:parent-style-name="DefaultParagraphFont" style:family="text">
      <style:text-properties style:font-name="Times New Roman" style:font-name-complex="Times New Roman"/>
    </style:style>
    <style:style style:name="P505" style:parent-style-name="Normal" style:family="paragraph">
      <style:paragraph-properties fo:text-align="justify" fo:text-indent="0.5in"/>
      <style:text-properties style:font-name="Times New Roman" style:font-name-complex="Times New Roman"/>
    </style:style>
    <style:style style:name="P506" style:parent-style-name="Normal" style:family="paragraph">
      <style:paragraph-properties fo:text-align="justify" fo:text-indent="0.5in"/>
      <style:text-properties style:font-name="Times New Roman" style:font-name-complex="Times New Roman"/>
    </style:style>
    <style:style style:name="P507" style:parent-style-name="Normal" style:family="paragraph">
      <style:paragraph-properties fo:text-align="justify" fo:text-indent="0.4923in"/>
      <style:text-properties style:font-name="Times New Roman" style:font-name-complex="Times New Roman"/>
    </style:style>
    <style:style style:name="P50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509" style:parent-style-name="Įstatymopavad." style:family="paragraph">
      <style:paragraph-properties fo:text-align="justify" fo:line-height="100%" fo:text-indent="0.4923in"/>
    </style:style>
    <style:style style:name="T510" style:parent-style-name="DefaultParagraphFont" style:family="text">
      <style:text-properties style:font-name="Times New Roman" style:font-name-complex="Times New Roman" fo:text-transform="none"/>
    </style:style>
    <style:style style:name="T511" style:parent-style-name="DefaultParagraphFont" style:family="text">
      <style:text-properties style:font-name="Times New Roman" style:font-name-complex="Times New Roman" fo:text-transform="none"/>
    </style:style>
    <style:style style:name="T512" style:parent-style-name="DefaultParagraphFont" style:family="text">
      <style:text-properties style:font-name="Times New Roman" style:font-name-complex="Times New Roman" fo:text-transform="none"/>
    </style:style>
    <style:style style:name="T513" style:parent-style-name="DefaultParagraphFont" style:family="text">
      <style:text-properties style:font-name="Times New Roman" style:font-name-complex="Times New Roman" fo:text-transform="none"/>
    </style:style>
    <style:style style:name="T514" style:parent-style-name="DefaultParagraphFont" style:family="text">
      <style:text-properties style:font-name="Times New Roman" style:font-name-complex="Times New Roman" fo:text-transform="none"/>
    </style:style>
    <style:style style:name="T515" style:parent-style-name="DefaultParagraphFont" style:family="text">
      <style:text-properties style:font-name="Times New Roman" style:font-name-complex="Times New Roman" fo:text-transform="none"/>
    </style:style>
    <style:style style:name="T516" style:parent-style-name="DefaultParagraphFont" style:family="text">
      <style:text-properties style:font-name="Times New Roman" style:font-name-complex="Times New Roman" fo:text-transform="none"/>
    </style:style>
    <style:style style:name="T517" style:parent-style-name="DefaultParagraphFont" style:family="text">
      <style:text-properties style:font-name="Times New Roman" style:font-name-complex="Times New Roman" fo:text-transform="none"/>
    </style:style>
    <style:style style:name="T518" style:parent-style-name="DefaultParagraphFont" style:family="text">
      <style:text-properties style:font-name="Times New Roman" style:font-name-complex="Times New Roman" fo:text-transform="none"/>
    </style:style>
    <style:style style:name="T519" style:parent-style-name="DefaultParagraphFont" style:family="text">
      <style:text-properties style:font-name="Times New Roman" style:font-name-complex="Times New Roman" fo:text-transform="none"/>
    </style:style>
    <style:style style:name="T520" style:parent-style-name="DefaultParagraphFont" style:family="text">
      <style:text-properties style:font-name="Times New Roman" style:font-name-complex="Times New Roman" fo:text-transform="none"/>
    </style:style>
    <style:style style:name="T521" style:parent-style-name="DefaultParagraphFont" style:family="text">
      <style:text-properties style:font-name="Times New Roman" style:font-name-complex="Times New Roman" fo:text-transform="none"/>
    </style:style>
    <style:style style:name="T522" style:parent-style-name="DefaultParagraphFont" style:family="text">
      <style:text-properties style:font-name="Times New Roman" style:font-name-complex="Times New Roman" fo:text-transform="none"/>
    </style:style>
    <style:style style:name="T523" style:parent-style-name="DefaultParagraphFont" style:family="text">
      <style:text-properties style:font-name="Times New Roman" style:font-name-complex="Times New Roman" fo:text-transform="none"/>
    </style:style>
    <style:style style:name="T524" style:parent-style-name="DefaultParagraphFont" style:family="text">
      <style:text-properties style:font-name="Times New Roman" style:font-name-complex="Times New Roman" fo:text-transform="none" style:language-asian="lt" style:country-asian="LT"/>
    </style:style>
    <style:style style:name="T525" style:parent-style-name="DefaultParagraphFont" style:family="text">
      <style:text-properties style:font-name="Times New Roman" style:font-name-complex="Times New Roman" fo:text-transform="none" style:language-asian="lt" style:country-asian="LT"/>
    </style:style>
    <style:style style:name="T526" style:parent-style-name="DefaultParagraphFont" style:family="text">
      <style:text-properties style:font-name="Times New Roman" style:font-name-complex="Times New Roman" fo:text-transform="none" style:language-asian="lt" style:country-asian="LT"/>
    </style:style>
    <style:style style:name="T527" style:parent-style-name="DefaultParagraphFont" style:family="text">
      <style:text-properties style:font-name="Times New Roman" style:font-name-complex="Times New Roman" fo:text-transform="none" style:language-asian="lt" style:country-asian="LT"/>
    </style:style>
    <style:style style:name="T528" style:parent-style-name="DefaultParagraphFont" style:family="text">
      <style:text-properties style:font-name="Times New Roman" style:font-name-complex="Times New Roman" fo:text-transform="none" style:language-asian="lt" style:country-asian="LT"/>
    </style:style>
    <style:style style:name="T529" style:parent-style-name="DefaultParagraphFont" style:family="text">
      <style:text-properties style:font-name="Times New Roman" style:font-name-complex="Times New Roman" fo:text-transform="none" style:language-asian="lt" style:country-asian="LT"/>
    </style:style>
    <style:style style:name="T530" style:parent-style-name="DefaultParagraphFont" style:family="text">
      <style:text-properties style:font-name="Times New Roman" style:font-name-complex="Times New Roman" fo:text-transform="none" style:language-asian="lt" style:country-asian="LT"/>
    </style:style>
    <style:style style:name="T531" style:parent-style-name="DefaultParagraphFont" style:family="text">
      <style:text-properties style:font-name="Times New Roman" style:font-name-complex="Times New Roman" fo:text-transform="none" style:language-asian="lt" style:country-asian="LT"/>
    </style:style>
    <style:style style:name="T532" style:parent-style-name="DefaultParagraphFont" style:family="text">
      <style:text-properties style:font-name="Times New Roman" style:font-name-complex="Times New Roman" fo:text-transform="none" style:language-asian="lt" style:country-asian="LT"/>
    </style:style>
    <style:style style:name="T533" style:parent-style-name="DefaultParagraphFont" style:family="text">
      <style:text-properties style:font-name="Times New Roman" style:font-name-complex="Times New Roman" fo:text-transform="none" style:language-asian="lt" style:country-asian="LT"/>
    </style:style>
    <style:style style:name="T534" style:parent-style-name="DefaultParagraphFont" style:family="text">
      <style:text-properties style:font-name="Times New Roman" style:font-name-complex="Times New Roman" fo:text-transform="none" style:language-asian="lt" style:country-asian="LT"/>
    </style:style>
    <style:style style:name="T535" style:parent-style-name="DefaultParagraphFont" style:family="text">
      <style:text-properties style:font-name="Times New Roman" style:font-name-complex="Times New Roman" fo:text-transform="none" style:language-asian="lt" style:country-asian="LT"/>
    </style:style>
    <style:style style:name="P536" style:parent-style-name="Įstatymopavad." style:family="paragraph">
      <style:paragraph-properties fo:text-align="justify" fo:line-height="100%" fo:text-indent="0.4923in"/>
    </style:style>
    <style:style style:name="T537" style:parent-style-name="DefaultParagraphFont" style:family="text">
      <style:text-properties style:font-name="Times New Roman" style:font-name-complex="Times New Roman" fo:text-transform="none"/>
    </style:style>
    <style:style style:name="T538" style:parent-style-name="DefaultParagraphFont" style:family="text">
      <style:text-properties style:font-name="Times New Roman" style:font-name-complex="Times New Roman" fo:text-transform="none"/>
    </style:style>
    <style:style style:name="T539" style:parent-style-name="DefaultParagraphFont" style:family="text">
      <style:text-properties style:font-name="Times New Roman" style:font-name-complex="Times New Roman" fo:text-transform="none"/>
    </style:style>
    <style:style style:name="T540" style:parent-style-name="DefaultParagraphFont" style:family="text">
      <style:text-properties style:font-name="Times New Roman" style:font-name-complex="Times New Roman" fo:text-transform="none" style:language-asian="lt" style:country-asian="LT"/>
    </style:style>
    <style:style style:name="T541" style:parent-style-name="DefaultParagraphFont" style:family="text">
      <style:text-properties style:font-name="Times New Roman" style:font-name-complex="Times New Roman" fo:text-transform="none" style:language-asian="lt" style:country-asian="LT"/>
    </style:style>
    <style:style style:name="T542" style:parent-style-name="DefaultParagraphFont" style:family="text">
      <style:text-properties style:font-name="Times New Roman" style:font-name-complex="Times New Roman" fo:text-transform="none" style:language-asian="lt" style:country-asian="LT"/>
    </style:style>
    <style:style style:name="P543" style:parent-style-name="Įstatymopavad." style:family="paragraph">
      <style:paragraph-properties fo:text-align="justify" fo:line-height="100%" fo:text-indent="0.4923in"/>
    </style:style>
    <style:style style:name="T544" style:parent-style-name="DefaultParagraphFont" style:family="text">
      <style:text-properties style:font-name="Times New Roman" style:font-name-complex="Times New Roman" fo:text-transform="none"/>
    </style:style>
    <style:style style:name="T545" style:parent-style-name="DefaultParagraphFont" style:family="text">
      <style:text-properties style:font-name="Times New Roman" style:font-name-complex="Times New Roman" fo:text-transform="none"/>
    </style:style>
    <style:style style:name="T546" style:parent-style-name="DefaultParagraphFont" style:family="text">
      <style:text-properties style:font-name="Times New Roman" style:font-name-complex="Times New Roman" fo:text-transform="none"/>
    </style:style>
    <style:style style:name="T547" style:parent-style-name="DefaultParagraphFont" style:family="text">
      <style:text-properties style:font-name="Times New Roman" style:font-name-complex="Times New Roman" fo:text-transform="none"/>
    </style:style>
    <style:style style:name="T548" style:parent-style-name="DefaultParagraphFont" style:family="text">
      <style:text-properties style:font-name="Times New Roman" style:font-name-complex="Times New Roman" fo:text-transform="none"/>
    </style:style>
    <style:style style:name="T549" style:parent-style-name="DefaultParagraphFont" style:family="text">
      <style:text-properties style:font-name="Times New Roman" style:font-name-complex="Times New Roman" fo:text-transform="none" fo:color="#000000"/>
    </style:style>
    <style:style style:name="T550" style:parent-style-name="DefaultParagraphFont" style:family="text">
      <style:text-properties style:font-name="Times New Roman" style:font-name-complex="Times New Roman" fo:text-transform="none" fo:color="#000000"/>
    </style:style>
    <style:style style:name="T551" style:parent-style-name="DefaultParagraphFont" style:family="text">
      <style:text-properties style:font-name="Times New Roman" style:font-name-complex="Times New Roman" fo:text-transform="none" fo:color="#000000"/>
    </style:style>
    <style:style style:name="T552" style:parent-style-name="DefaultParagraphFont" style:family="text">
      <style:text-properties style:font-name="Times New Roman" style:font-name-complex="Times New Roman" fo:text-transform="none" fo:color="#000000"/>
    </style:style>
    <style:style style:name="P553" style:parent-style-name="Įstatymopavad." style:family="paragraph">
      <style:paragraph-properties fo:text-align="justify" fo:line-height="100%" fo:text-indent="0.4923in"/>
    </style:style>
    <style:style style:name="T554" style:parent-style-name="DefaultParagraphFont" style:family="text">
      <style:text-properties style:font-name="Times New Roman" style:font-name-complex="Times New Roman" fo:text-transform="none" fo:color="#000000"/>
    </style:style>
    <style:style style:name="T555" style:parent-style-name="DefaultParagraphFont" style:family="text">
      <style:text-properties style:font-name="Times New Roman" style:font-name-complex="Times New Roman" fo:text-transform="none" style:language-asian="lt" style:country-asian="LT"/>
    </style:style>
    <style:style style:name="T556" style:parent-style-name="DefaultParagraphFont" style:family="text">
      <style:text-properties style:font-name="Times New Roman" style:font-name-complex="Times New Roman" fo:text-transform="none" style:language-asian="lt" style:country-asian="LT"/>
    </style:style>
    <style:style style:name="T557" style:parent-style-name="DefaultParagraphFont" style:family="text">
      <style:text-properties style:font-name="Times New Roman" style:font-name-complex="Times New Roman" fo:text-transform="none" style:language-asian="lt" style:country-asian="LT"/>
    </style:style>
    <style:style style:name="T558" style:parent-style-name="DefaultParagraphFont" style:family="text">
      <style:text-properties style:font-name="Times New Roman" style:font-name-complex="Times New Roman" fo:text-transform="none" style:language-asian="lt" style:country-asian="LT"/>
    </style:style>
    <style:style style:name="P559" style:parent-style-name="Įstatymopavad." style:family="paragraph">
      <style:paragraph-properties fo:text-align="justify" fo:line-height="100%" fo:text-indent="0.4923in"/>
    </style:style>
    <style:style style:name="T560" style:parent-style-name="DefaultParagraphFont" style:family="text">
      <style:text-properties style:font-name="Times New Roman" style:font-name-complex="Times New Roman" fo:text-transform="none" style:language-asian="lt" style:country-asian="LT"/>
    </style:style>
    <style:style style:name="T561" style:parent-style-name="DefaultParagraphFont" style:family="text">
      <style:text-properties style:font-name="Times New Roman" style:font-name-complex="Times New Roman" fo:text-transform="none" style:language-asian="lt" style:country-asian="LT"/>
    </style:style>
    <style:style style:name="T562" style:parent-style-name="DefaultParagraphFont" style:family="text">
      <style:text-properties style:font-name="Times New Roman" style:font-name-complex="Times New Roman" fo:text-transform="none" style:language-asian="lt" style:country-asian="LT"/>
    </style:style>
    <style:style style:name="T563" style:parent-style-name="DefaultParagraphFont" style:family="text">
      <style:text-properties style:font-name="Times New Roman" style:font-name-complex="Times New Roman" fo:text-transform="none" style:language-asian="lt" style:country-asian="LT"/>
    </style:style>
    <style:style style:name="T564" style:parent-style-name="DefaultParagraphFont" style:family="text">
      <style:text-properties style:font-name="Times New Roman" style:font-name-complex="Times New Roman" fo:text-transform="none" style:language-asian="lt" style:country-asian="LT"/>
    </style:style>
    <style:style style:name="T565" style:parent-style-name="DefaultParagraphFont" style:family="text">
      <style:text-properties style:font-name="Times New Roman" style:font-name-complex="Times New Roman" fo:text-transform="none" style:language-asian="lt" style:country-asian="LT"/>
    </style:style>
    <style:style style:name="T566" style:parent-style-name="DefaultParagraphFont" style:family="text">
      <style:text-properties style:font-name="Times New Roman" style:font-name-complex="Times New Roman" fo:text-transform="none" style:language-asian="lt" style:country-asian="LT"/>
    </style:style>
    <style:style style:name="T567" style:parent-style-name="DefaultParagraphFont" style:family="text">
      <style:text-properties style:font-name="Times New Roman" style:font-name-complex="Times New Roman" fo:text-transform="none" fo:color="#000000"/>
    </style:style>
    <style:style style:name="T568" style:parent-style-name="DefaultParagraphFont" style:family="text">
      <style:text-properties style:font-name="Times New Roman" style:font-name-complex="Times New Roman" fo:text-transform="none"/>
    </style:style>
    <style:style style:name="T569" style:parent-style-name="DefaultParagraphFont" style:family="text">
      <style:text-properties style:font-name="Times New Roman" style:font-name-complex="Times New Roman" fo:text-transform="none"/>
    </style:style>
    <style:style style:name="T570" style:parent-style-name="DefaultParagraphFont" style:family="text">
      <style:text-properties style:font-name="Times New Roman" style:font-name-complex="Times New Roman" fo:text-transform="none"/>
    </style:style>
    <style:style style:name="T571" style:parent-style-name="DefaultParagraphFont" style:family="text">
      <style:text-properties style:font-name="Times New Roman" style:font-name-complex="Times New Roman" fo:text-transform="none" style:language-asian="lt" style:country-asian="LT"/>
    </style:style>
    <style:style style:name="T572" style:parent-style-name="DefaultParagraphFont" style:family="text">
      <style:text-properties style:font-name="Times New Roman" style:font-name-complex="Times New Roman" fo:text-transform="none" style:language-asian="lt" style:country-asian="LT"/>
    </style:style>
    <style:style style:name="T573" style:parent-style-name="DefaultParagraphFont" style:family="text">
      <style:text-properties style:font-name="Times New Roman" style:font-name-complex="Times New Roman" fo:text-transform="none" style:language-asian="lt" style:country-asian="LT"/>
    </style:style>
    <style:style style:name="T574" style:parent-style-name="DefaultParagraphFont" style:family="text">
      <style:text-properties style:font-name="Times New Roman" style:font-name-complex="Times New Roman" fo:text-transform="none" style:language-asian="lt" style:country-asian="LT"/>
    </style:style>
    <style:style style:name="T575" style:parent-style-name="DefaultParagraphFont" style:family="text">
      <style:text-properties style:font-name="Times New Roman" style:font-name-complex="Times New Roman" fo:text-transform="none" style:language-asian="lt" style:country-asian="LT"/>
    </style:style>
    <style:style style:name="T576" style:parent-style-name="DefaultParagraphFont" style:family="text">
      <style:text-properties style:font-name="Times New Roman" style:font-name-complex="Times New Roman" fo:text-transform="none" style:language-asian="lt" style:country-asian="LT"/>
    </style:style>
    <style:style style:name="T577" style:parent-style-name="DefaultParagraphFont" style:family="text">
      <style:text-properties style:font-name="Times New Roman" style:font-name-complex="Times New Roman" fo:text-transform="none" style:language-asian="lt" style:country-asian="LT"/>
    </style:style>
    <style:style style:name="T578" style:parent-style-name="DefaultParagraphFont" style:family="text">
      <style:text-properties style:font-name="Times New Roman" style:font-name-complex="Times New Roman" fo:text-transform="none" style:language-asian="lt" style:country-asian="LT"/>
    </style:style>
    <style:style style:name="T579" style:parent-style-name="DefaultParagraphFont" style:family="text">
      <style:text-properties style:font-name="Times New Roman" style:font-name-complex="Times New Roman" fo:text-transform="none" fo:color="#000000"/>
    </style:style>
    <style:style style:name="T580" style:parent-style-name="DefaultParagraphFont" style:family="text">
      <style:text-properties style:font-name="Times New Roman" style:font-name-complex="Times New Roman" fo:text-transform="none" fo:color="#000000"/>
    </style:style>
    <style:style style:name="T581" style:parent-style-name="DefaultParagraphFont" style:family="text">
      <style:text-properties style:font-name="Times New Roman" style:font-name-complex="Times New Roman" fo:text-transform="none" fo:color="#000000"/>
    </style:style>
    <style:style style:name="T582" style:parent-style-name="DefaultParagraphFont" style:family="text">
      <style:text-properties style:font-name="Times New Roman" style:font-name-complex="Times New Roman" fo:text-transform="none" fo:color="#000000"/>
    </style:style>
    <style:style style:name="T583" style:parent-style-name="DefaultParagraphFont" style:family="text">
      <style:text-properties style:font-name="Times New Roman" style:font-name-complex="Times New Roman" fo:text-transform="none" fo:color="#000000"/>
    </style:style>
    <style:style style:name="T584" style:parent-style-name="DefaultParagraphFont" style:family="text">
      <style:text-properties style:font-name="Times New Roman" style:font-name-complex="Times New Roman" fo:text-transform="none" fo:color="#000000"/>
    </style:style>
    <style:style style:name="T585" style:parent-style-name="DefaultParagraphFont" style:family="text">
      <style:text-properties style:font-name="Times New Roman" style:font-name-complex="Times New Roman" fo:text-transform="none" fo:color="#000000"/>
    </style:style>
    <style:style style:name="T586" style:parent-style-name="DefaultParagraphFont" style:family="text">
      <style:text-properties style:font-name="Times New Roman" style:font-name-complex="Times New Roman" fo:text-transform="none" fo:color="#000000"/>
    </style:style>
    <style:style style:name="T587" style:parent-style-name="DefaultParagraphFont" style:family="text">
      <style:text-properties style:font-name="Times New Roman" style:font-name-complex="Times New Roman" fo:text-transform="none" fo:color="#000000"/>
    </style:style>
    <style:style style:name="T588" style:parent-style-name="DefaultParagraphFont" style:family="text">
      <style:text-properties style:font-name="Times New Roman" style:font-name-complex="Times New Roman" fo:text-transform="none" fo:color="#000000"/>
    </style:style>
    <style:style style:name="T589" style:parent-style-name="DefaultParagraphFont" style:family="text">
      <style:text-properties style:font-name="Times New Roman" style:font-name-complex="Times New Roman" fo:text-transform="none" fo:color="#000000"/>
    </style:style>
    <style:style style:name="T590" style:parent-style-name="DefaultParagraphFont" style:family="text">
      <style:text-properties style:font-name="Times New Roman" style:font-name-complex="Times New Roman" fo:color="#000000"/>
    </style:style>
    <style:style style:name="T591" style:parent-style-name="DefaultParagraphFont" style:family="text">
      <style:text-properties style:font-name="Times New Roman" style:font-name-complex="Times New Roman" fo:text-transform="none" fo:color="#000000"/>
    </style:style>
    <style:style style:name="T592" style:parent-style-name="DefaultParagraphFont" style:family="text">
      <style:text-properties style:font-name="Times New Roman" style:font-name-complex="Times New Roman" fo:color="#000000"/>
    </style:style>
    <style:style style:name="T593" style:parent-style-name="DefaultParagraphFont" style:family="text">
      <style:text-properties style:font-name="Times New Roman" style:font-name-complex="Times New Roman" fo:text-transform="none" fo:color="#000000"/>
    </style:style>
    <style:style style:name="T594" style:parent-style-name="DefaultParagraphFont" style:family="text">
      <style:text-properties style:font-name="Times New Roman" style:font-name-complex="Times New Roman"/>
    </style:style>
    <style:style style:name="T595" style:parent-style-name="DefaultParagraphFont" style:family="text">
      <style:text-properties style:font-name="Times New Roman" style:font-name-complex="Times New Roman" fo:text-transform="none"/>
    </style:style>
    <style:style style:name="P596" style:parent-style-name="Įstatymopavad." style:family="paragraph">
      <style:paragraph-properties fo:text-align="justify" fo:line-height="100%" fo:text-indent="0.4923in"/>
    </style:style>
    <style:style style:name="T597" style:parent-style-name="DefaultParagraphFont" style:family="text">
      <style:text-properties style:font-name="Times New Roman" style:font-name-complex="Times New Roman" fo:text-transform="none"/>
    </style:style>
    <style:style style:name="T598" style:parent-style-name="DefaultParagraphFont" style:family="text">
      <style:text-properties style:font-name="Times New Roman" style:font-name-complex="Times New Roman" fo:font-style="italic" style:font-style-asian="italic" fo:text-transform="none"/>
    </style:style>
    <style:style style:name="T599" style:parent-style-name="DefaultParagraphFont" style:family="text">
      <style:text-properties style:font-name="Times New Roman" style:font-name-complex="Times New Roman" fo:text-transform="none"/>
    </style:style>
    <style:style style:name="T600" style:parent-style-name="DefaultParagraphFont" style:family="text">
      <style:text-properties style:font-name="Times New Roman" style:font-name-complex="Times New Roman" fo:text-transform="none"/>
    </style:style>
    <style:style style:name="T601" style:parent-style-name="DefaultParagraphFont" style:family="text">
      <style:text-properties style:font-name="Times New Roman" style:font-name-complex="Times New Roman" fo:text-transform="none"/>
    </style:style>
    <style:style style:name="T602" style:parent-style-name="DefaultParagraphFont" style:family="text">
      <style:text-properties style:font-name="Times New Roman" style:font-name-complex="Times New Roman" fo:text-transform="none"/>
    </style:style>
    <style:style style:name="T603" style:parent-style-name="DefaultParagraphFont" style:family="text">
      <style:text-properties style:font-name="Times New Roman" style:font-name-complex="Times New Roman" fo:text-transform="none"/>
    </style:style>
    <style:style style:name="T604" style:parent-style-name="DefaultParagraphFont" style:family="text">
      <style:text-properties style:font-name="Times New Roman" style:font-name-complex="Times New Roman" fo:text-transform="none"/>
    </style:style>
    <style:style style:name="T605" style:parent-style-name="DefaultParagraphFont" style:family="text">
      <style:text-properties style:font-name="Times New Roman" style:font-name-complex="Times New Roman" fo:text-transform="none"/>
    </style:style>
    <style:style style:name="T606" style:parent-style-name="DefaultParagraphFont" style:family="text">
      <style:text-properties style:font-name="Times New Roman" style:font-name-complex="Times New Roman" fo:text-transform="none"/>
    </style:style>
    <style:style style:name="T607" style:parent-style-name="DefaultParagraphFont" style:family="text">
      <style:text-properties style:font-name="Times New Roman" style:font-name-complex="Times New Roman" fo:text-transform="none"/>
    </style:style>
    <style:style style:name="T608" style:parent-style-name="DefaultParagraphFont" style:family="text">
      <style:text-properties style:font-name="Times New Roman" style:font-name-complex="Times New Roman" fo:text-transform="none"/>
    </style:style>
    <style:style style:name="T609" style:parent-style-name="DefaultParagraphFont" style:family="text">
      <style:text-properties style:font-name="Times New Roman" style:font-name-complex="Times New Roman" fo:text-transform="none"/>
    </style:style>
    <style:style style:name="T610" style:parent-style-name="DefaultParagraphFont" style:family="text">
      <style:text-properties style:font-name="Times New Roman" style:font-name-complex="Times New Roman" fo:text-transform="none"/>
    </style:style>
    <style:style style:name="T611" style:parent-style-name="DefaultParagraphFont" style:family="text">
      <style:text-properties style:font-name="Times New Roman" style:font-name-complex="Times New Roman" fo:text-transform="none"/>
    </style:style>
    <style:style style:name="T612" style:parent-style-name="DefaultParagraphFont" style:family="text">
      <style:text-properties style:font-name="Times New Roman" style:font-name-complex="Times New Roman" fo:text-transform="none"/>
    </style:style>
    <style:style style:name="T613" style:parent-style-name="DefaultParagraphFont" style:family="text">
      <style:text-properties style:font-name="Times New Roman" style:font-name-complex="Times New Roman" fo:text-transform="none"/>
    </style:style>
    <style:style style:name="T614" style:parent-style-name="DefaultParagraphFont" style:family="text">
      <style:text-properties style:font-name="Times New Roman" style:font-name-complex="Times New Roman" fo:text-transform="none"/>
    </style:style>
    <style:style style:name="T615" style:parent-style-name="DefaultParagraphFont" style:family="text">
      <style:text-properties style:font-name="Times New Roman" style:font-name-complex="Times New Roman" fo:text-transform="none"/>
    </style:style>
    <style:style style:name="T616" style:parent-style-name="DefaultParagraphFont" style:family="text">
      <style:text-properties style:font-name="Times New Roman" style:font-name-complex="Times New Roman" fo:text-transform="none"/>
    </style:style>
    <style:style style:name="T617" style:parent-style-name="DefaultParagraphFont" style:family="text">
      <style:text-properties style:font-name="Times New Roman" style:font-name-complex="Times New Roman" fo:text-transform="none"/>
    </style:style>
    <style:style style:name="P618" style:parent-style-name="Įstatymopavad." style:family="paragraph">
      <style:paragraph-properties fo:text-align="justify" fo:line-height="100%" fo:text-indent="0.4923in"/>
    </style:style>
    <style:style style:name="T619" style:parent-style-name="DefaultParagraphFont" style:family="text">
      <style:text-properties style:font-name="Times New Roman" style:font-name-complex="Times New Roman" fo:text-transform="none"/>
    </style:style>
    <style:style style:name="T620" style:parent-style-name="DefaultParagraphFont" style:family="text">
      <style:text-properties style:font-name="Times New Roman" style:font-name-complex="Times New Roman" fo:text-transform="none" style:language-asian="lt" style:country-asian="LT"/>
    </style:style>
    <style:style style:name="T621" style:parent-style-name="DefaultParagraphFont" style:family="text">
      <style:text-properties style:font-name="Times New Roman" style:font-name-complex="Times New Roman" fo:text-transform="none"/>
    </style:style>
    <style:style style:name="T622" style:parent-style-name="DefaultParagraphFont" style:family="text">
      <style:text-properties style:font-name="Times New Roman" style:font-name-complex="Times New Roman" fo:text-transform="none"/>
    </style:style>
    <style:style style:name="T623" style:parent-style-name="DefaultParagraphFont" style:family="text">
      <style:text-properties style:font-name="Times New Roman" style:font-name-complex="Times New Roman" fo:text-transform="none"/>
    </style:style>
    <style:style style:name="T624" style:parent-style-name="DefaultParagraphFont" style:family="text">
      <style:text-properties style:font-name="Times New Roman" style:font-name-complex="Times New Roman" fo:text-transform="none"/>
    </style:style>
    <style:style style:name="T625" style:parent-style-name="DefaultParagraphFont" style:family="text">
      <style:text-properties style:font-name="Times New Roman" style:font-name-complex="Times New Roman" fo:text-transform="none"/>
    </style:style>
    <style:style style:name="T626" style:parent-style-name="DefaultParagraphFont" style:family="text">
      <style:text-properties style:font-name="Times New Roman" style:font-name-complex="Times New Roman" fo:text-transform="none"/>
    </style:style>
    <style:style style:name="T627" style:parent-style-name="DefaultParagraphFont" style:family="text">
      <style:text-properties style:font-name="Times New Roman" style:font-name-complex="Times New Roman" fo:text-transform="none"/>
    </style:style>
    <style:style style:name="T628" style:parent-style-name="DefaultParagraphFont" style:family="text">
      <style:text-properties style:font-name="Times New Roman" style:font-name-complex="Times New Roman" fo:text-transform="none"/>
    </style:style>
    <style:style style:name="T629" style:parent-style-name="DefaultParagraphFont" style:family="text">
      <style:text-properties style:font-name="Times New Roman" style:font-name-complex="Times New Roman" fo:text-transform="none"/>
    </style:style>
    <style:style style:name="T630" style:parent-style-name="DefaultParagraphFont" style:family="text">
      <style:text-properties style:font-name="Times New Roman" style:font-name-complex="Times New Roman" fo:text-transform="none"/>
    </style:style>
    <style:style style:name="T631" style:parent-style-name="DefaultParagraphFont" style:family="text">
      <style:text-properties style:font-name="Times New Roman" style:font-name-complex="Times New Roman" fo:text-transform="none" style:language-asian="lt" style:country-asian="LT"/>
    </style:style>
    <style:style style:name="T632" style:parent-style-name="DefaultParagraphFont" style:family="text">
      <style:text-properties style:font-name="Times New Roman" style:font-name-complex="Times New Roman" fo:text-transform="none"/>
    </style:style>
    <style:style style:name="T633" style:parent-style-name="DefaultParagraphFont" style:family="text">
      <style:text-properties style:font-name="Times New Roman" style:font-name-complex="Times New Roman" fo:text-transform="none"/>
    </style:style>
    <style:style style:name="T634" style:parent-style-name="DefaultParagraphFont" style:family="text">
      <style:text-properties style:font-name="Times New Roman" style:font-name-complex="Times New Roman" fo:text-transform="none"/>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style:style>
    <style:style style:name="T639" style:parent-style-name="DefaultParagraphFont" style:family="text">
      <style:text-properties style:font-name="Times New Roman" style:font-name-complex="Times New Roman"/>
    </style:style>
    <style:style style:name="T640" style:parent-style-name="DefaultParagraphFont" style:family="text">
      <style:text-properties style:font-name="Times New Roman" style:font-name-complex="Times New Roman"/>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style:style>
    <style:style style:name="T643" style:parent-style-name="DefaultParagraphFont"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Times New Roman" style:font-name-complex="Times New Roman" style:language-asian="lt" style:country-asian="LT"/>
    </style:style>
    <style:style style:name="T646" style:parent-style-name="DefaultParagraphFont" style:family="text">
      <style:text-properties style:font-name="Times New Roman" style:font-name-complex="Times New Roman" style:language-asian="lt" style:country-asian="LT"/>
    </style:style>
    <style:style style:name="P647" style:parent-style-name="Įstatymopavad." style:family="paragraph">
      <style:paragraph-properties fo:text-align="justify" fo:line-height="100%" fo:text-indent="0.4923in"/>
    </style:style>
    <style:style style:name="T648" style:parent-style-name="DefaultParagraphFont" style:family="text">
      <style:text-properties style:font-name="Times New Roman" style:font-name-complex="Times New Roman" fo:text-transform="none" style:language-asian="lt" style:country-asian="LT"/>
    </style:style>
    <style:style style:name="T649" style:parent-style-name="DefaultParagraphFont" style:family="text">
      <style:text-properties style:font-name="Times New Roman" style:font-name-complex="Times New Roman" fo:text-transform="none" style:language-asian="lt" style:country-asian="LT"/>
    </style:style>
    <style:style style:name="T650" style:parent-style-name="DefaultParagraphFont" style:family="text">
      <style:text-properties style:font-name="Times New Roman" style:font-name-complex="Times New Roman" fo:text-transform="none" style:language-asian="lt" style:country-asian="LT"/>
    </style:style>
    <style:style style:name="T651" style:parent-style-name="DefaultParagraphFont" style:family="text">
      <style:text-properties style:font-name="Times New Roman" style:font-name-complex="Times New Roman" fo:text-transform="none" style:language-asian="lt" style:country-asian="LT"/>
    </style:style>
    <style:style style:name="T652" style:parent-style-name="DefaultParagraphFont" style:family="text">
      <style:text-properties style:font-name="Times New Roman" style:font-name-complex="Times New Roman" fo:text-transform="none" style:language-asian="lt" style:country-asian="LT"/>
    </style:style>
    <style:style style:name="T653" style:parent-style-name="DefaultParagraphFont" style:family="text">
      <style:text-properties style:font-name="Times New Roman" style:font-name-complex="Times New Roman" fo:text-transform="none" style:language-asian="lt" style:country-asian="LT"/>
    </style:style>
    <style:style style:name="T654" style:parent-style-name="DefaultParagraphFont" style:family="text">
      <style:text-properties style:font-name="Times New Roman" style:font-name-complex="Times New Roman"/>
    </style:style>
    <style:style style:name="T655" style:parent-style-name="DefaultParagraphFont" style:family="text">
      <style:text-properties style:font-name="Times New Roman" style:font-name-complex="Times New Roman" fo:text-transform="none"/>
    </style:style>
    <style:style style:name="T656" style:parent-style-name="DefaultParagraphFont" style:family="text">
      <style:text-properties style:font-name="Times New Roman" style:font-name-complex="Times New Roman" fo:text-transform="none"/>
    </style:style>
    <style:style style:name="T657" style:parent-style-name="DefaultParagraphFont" style:family="text">
      <style:text-properties style:font-name="Times New Roman" style:font-name-complex="Times New Roman" fo:text-transform="none"/>
    </style:style>
    <style:style style:name="T658" style:parent-style-name="DefaultParagraphFont" style:family="text">
      <style:text-properties style:font-name="Times New Roman" style:font-name-complex="Times New Roman" fo:text-transform="none" style:language-asian="lt" style:country-asian="LT"/>
    </style:style>
    <style:style style:name="T659" style:parent-style-name="DefaultParagraphFont" style:family="text">
      <style:text-properties style:font-name="Times New Roman" style:font-name-complex="Times New Roman" fo:text-transform="none"/>
    </style:style>
    <style:style style:name="T660" style:parent-style-name="DefaultParagraphFont" style:family="text">
      <style:text-properties style:font-name="Times New Roman" style:font-name-complex="Times New Roman" fo:text-transform="none" style:language-asian="lt" style:country-asian="LT"/>
    </style:style>
    <style:style style:name="T661" style:parent-style-name="DefaultParagraphFont" style:family="text">
      <style:text-properties style:font-name="Times New Roman" style:font-name-complex="Times New Roman" fo:text-transform="none"/>
    </style:style>
    <style:style style:name="T662" style:parent-style-name="DefaultParagraphFont" style:family="text">
      <style:text-properties style:font-name="Times New Roman" style:font-name-complex="Times New Roman" fo:text-transform="none"/>
    </style:style>
    <style:style style:name="T663" style:parent-style-name="DefaultParagraphFont" style:family="text">
      <style:text-properties style:font-name="Times New Roman" style:font-name-complex="Times New Roman" fo:text-transform="none"/>
    </style:style>
    <style:style style:name="T664" style:parent-style-name="DefaultParagraphFont" style:family="text">
      <style:text-properties style:font-name="Times New Roman" style:font-name-complex="Times New Roman" fo:text-transform="none"/>
    </style:style>
    <style:style style:name="T665" style:parent-style-name="DefaultParagraphFont" style:family="text">
      <style:text-properties style:font-name="Times New Roman" style:font-name-complex="Times New Roman" fo:text-transform="none" style:language-asian="lt" style:country-asian="LT"/>
    </style:style>
    <style:style style:name="T666" style:parent-style-name="DefaultParagraphFont" style:family="text">
      <style:text-properties style:font-name="Times New Roman" style:font-name-complex="Times New Roman"/>
    </style:style>
    <style:style style:name="T667" style:parent-style-name="DefaultParagraphFont" style:family="text">
      <style:text-properties style:font-name="Times New Roman" style:font-name-complex="Times New Roman" fo:text-transform="none"/>
    </style:style>
    <style:style style:name="T668" style:parent-style-name="DefaultParagraphFont" style:family="text">
      <style:text-properties style:font-name="Times New Roman" style:font-name-complex="Times New Roman" fo:text-transform="none"/>
    </style:style>
    <style:style style:name="T669" style:parent-style-name="DefaultParagraphFont" style:family="text">
      <style:text-properties style:font-name="Times New Roman" style:font-name-complex="Times New Roman" fo:text-transform="none"/>
    </style:style>
    <style:style style:name="T670" style:parent-style-name="DefaultParagraphFont" style:family="text">
      <style:text-properties style:font-name="Times New Roman" style:font-name-complex="Times New Roman" fo:text-transform="none"/>
    </style:style>
    <style:style style:name="T671" style:parent-style-name="DefaultParagraphFont" style:family="text">
      <style:text-properties style:font-name="Times New Roman" style:font-name-complex="Times New Roman" fo:text-transform="none"/>
    </style:style>
    <style:style style:name="T672" style:parent-style-name="DefaultParagraphFont" style:family="text">
      <style:text-properties style:font-name="Times New Roman" style:font-name-complex="Times New Roman" fo:text-transform="none"/>
    </style:style>
    <style:style style:name="T673" style:parent-style-name="DefaultParagraphFont" style:family="text">
      <style:text-properties style:font-name="Times New Roman" style:font-name-complex="Times New Roman" fo:text-transform="none"/>
    </style:style>
    <style:style style:name="T674" style:parent-style-name="DefaultParagraphFont" style:family="text">
      <style:text-properties style:font-name="Times New Roman" style:font-name-complex="Times New Roman" fo:text-transform="none"/>
    </style:style>
    <style:style style:name="P675" style:parent-style-name="Įstatymopavad." style:family="paragraph">
      <style:paragraph-properties fo:text-align="justify" fo:line-height="100%" fo:text-indent="0.4923in"/>
    </style:style>
    <style:style style:name="T676" style:parent-style-name="DefaultParagraphFont" style:family="text">
      <style:text-properties style:font-name="Times New Roman" style:font-name-complex="Times New Roman" fo:text-transform="none" style:language-asian="lt" style:country-asian="LT"/>
    </style:style>
    <style:style style:name="T677" style:parent-style-name="DefaultParagraphFont" style:family="text">
      <style:text-properties style:font-name="Times New Roman" style:font-name-complex="Times New Roman" fo:text-transform="none" style:language-asian="lt" style:country-asian="LT"/>
    </style:style>
    <style:style style:name="T678" style:parent-style-name="DefaultParagraphFont" style:family="text">
      <style:text-properties style:font-name="Times New Roman" style:font-name-complex="Times New Roman" fo:text-transform="none" style:language-asian="lt" style:country-asian="LT"/>
    </style:style>
    <style:style style:name="T679" style:parent-style-name="DefaultParagraphFont" style:family="text">
      <style:text-properties style:font-name="Times New Roman" style:font-name-complex="Times New Roman" fo:text-transform="none" style:language-asian="lt" style:country-asian="LT"/>
    </style:style>
    <style:style style:name="T680" style:parent-style-name="DefaultParagraphFont" style:family="text">
      <style:text-properties style:font-name="Times New Roman" style:font-name-complex="Times New Roman" fo:text-transform="none" style:language-asian="lt" style:country-asian="LT"/>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fo:text-transform="none"/>
    </style:style>
    <style:style style:name="T683" style:parent-style-name="DefaultParagraphFont" style:family="text">
      <style:text-properties style:font-name="Times New Roman" style:font-name-complex="Times New Roman" fo:text-transform="none"/>
    </style:style>
    <style:style style:name="T684" style:parent-style-name="DefaultParagraphFont" style:family="text">
      <style:text-properties style:font-name="Times New Roman" style:font-name-complex="Times New Roman" fo:text-transform="none"/>
    </style:style>
    <style:style style:name="T685" style:parent-style-name="DefaultParagraphFont" style:family="text">
      <style:text-properties style:font-name="Times New Roman" style:font-name-complex="Times New Roman" fo:text-transform="none"/>
    </style:style>
    <style:style style:name="T686" style:parent-style-name="DefaultParagraphFont" style:family="text">
      <style:text-properties style:font-name="Times New Roman" style:font-name-complex="Times New Roman" fo:text-transform="none"/>
    </style:style>
    <style:style style:name="T687" style:parent-style-name="DefaultParagraphFont" style:family="text">
      <style:text-properties style:font-name="Times New Roman" style:font-name-complex="Times New Roman" fo:text-transform="none"/>
    </style:style>
    <style:style style:name="T688" style:parent-style-name="DefaultParagraphFont" style:family="text">
      <style:text-properties style:font-name="Times New Roman" style:font-name-complex="Times New Roman" fo:text-transform="none"/>
    </style:style>
    <style:style style:name="T689" style:parent-style-name="DefaultParagraphFont" style:family="text">
      <style:text-properties style:font-name="Times New Roman" style:font-name-complex="Times New Roman" fo:text-transform="none"/>
    </style:style>
    <style:style style:name="T690" style:parent-style-name="DefaultParagraphFont" style:family="text">
      <style:text-properties style:font-name="Times New Roman" style:font-name-complex="Times New Roman" fo:text-transform="none"/>
    </style:style>
    <style:style style:name="T691" style:parent-style-name="DefaultParagraphFont" style:family="text">
      <style:text-properties style:font-name="Times New Roman" style:font-name-complex="Times New Roman" fo:text-transform="none"/>
    </style:style>
    <style:style style:name="T692" style:parent-style-name="DefaultParagraphFont" style:family="text">
      <style:text-properties style:font-name="Times New Roman" style:font-name-complex="Times New Roman" fo:text-transform="none"/>
    </style:style>
    <style:style style:name="T693" style:parent-style-name="DefaultParagraphFont" style:family="text">
      <style:text-properties style:font-name="Times New Roman" style:font-name-complex="Times New Roman" fo:text-transform="none"/>
    </style:style>
    <style:style style:name="T694" style:parent-style-name="DefaultParagraphFont" style:family="text">
      <style:text-properties style:font-name="Times New Roman" style:font-name-complex="Times New Roman" fo:text-transform="none" style:language-asian="lt" style:country-asian="LT"/>
    </style:style>
    <style:style style:name="T695" style:parent-style-name="DefaultParagraphFont" style:family="text">
      <style:text-properties style:font-name="Times New Roman" style:font-name-complex="Times New Roman" fo:text-transform="none"/>
    </style:style>
    <style:style style:name="T696" style:parent-style-name="DefaultParagraphFont" style:family="text">
      <style:text-properties style:font-name="Times New Roman" style:font-name-complex="Times New Roman" fo:text-transform="none" style:language-asian="lt" style:country-asian="LT"/>
    </style:style>
    <style:style style:name="T697" style:parent-style-name="DefaultParagraphFont" style:family="text">
      <style:text-properties style:font-name="Times New Roman" style:font-name-complex="Times New Roman" fo:text-transform="none"/>
    </style:style>
    <style:style style:name="T698" style:parent-style-name="DefaultParagraphFont" style:family="text">
      <style:text-properties style:font-name="Times New Roman" style:font-name-complex="Times New Roman" fo:text-transform="none"/>
    </style:style>
    <style:style style:name="T699" style:parent-style-name="DefaultParagraphFont" style:family="text">
      <style:text-properties style:font-name="Times New Roman" style:font-name-complex="Times New Roman" fo:text-transform="none"/>
    </style:style>
    <style:style style:name="T700" style:parent-style-name="DefaultParagraphFont" style:family="text">
      <style:text-properties style:font-name="Times New Roman" style:font-name-complex="Times New Roman" fo:text-transform="none"/>
    </style:style>
    <style:style style:name="T701" style:parent-style-name="DefaultParagraphFont" style:family="text">
      <style:text-properties style:font-name="Times New Roman" style:font-name-complex="Times New Roman" fo:text-transform="none"/>
    </style:style>
    <style:style style:name="T702" style:parent-style-name="DefaultParagraphFont" style:family="text">
      <style:text-properties style:font-name="Times New Roman" style:font-name-complex="Times New Roman" fo:text-transform="none"/>
    </style:style>
    <style:style style:name="T703" style:parent-style-name="DefaultParagraphFont" style:family="text">
      <style:text-properties style:font-name="Times New Roman" style:font-name-complex="Times New Roman" fo:text-transform="none"/>
    </style:style>
    <style:style style:name="T704" style:parent-style-name="DefaultParagraphFont" style:family="text">
      <style:text-properties style:font-name="Times New Roman" style:font-name-complex="Times New Roman" fo:text-transform="none"/>
    </style:style>
    <style:style style:name="T705" style:parent-style-name="DefaultParagraphFont" style:family="text">
      <style:text-properties style:font-name="Times New Roman" style:font-name-complex="Times New Roman" fo:text-transform="none" style:language-asian="lt" style:country-asian="LT"/>
    </style:style>
    <style:style style:name="T706" style:parent-style-name="DefaultParagraphFont" style:family="text">
      <style:text-properties style:font-name="Times New Roman" style:font-name-complex="Times New Roman" fo:text-transform="none"/>
    </style:style>
    <style:style style:name="T707" style:parent-style-name="DefaultParagraphFont" style:family="text">
      <style:text-properties style:font-name="Times New Roman" style:font-name-complex="Times New Roman" fo:text-transform="none" fo:color="#000000"/>
    </style:style>
    <style:style style:name="T708" style:parent-style-name="DefaultParagraphFont" style:family="text">
      <style:text-properties style:font-name="Times New Roman" style:font-name-complex="Times New Roman" fo:font-weight="bold" style:font-weight-asian="bold" style:font-weight-complex="bold" fo:text-transform="none" fo:color="#000000"/>
    </style:style>
    <style:style style:name="T709" style:parent-style-name="DefaultParagraphFont" style:family="text">
      <style:text-properties style:font-name="Times New Roman" style:font-name-complex="Times New Roman" fo:text-transform="none" fo:color="#000000"/>
    </style:style>
    <style:style style:name="T710" style:parent-style-name="DefaultParagraphFont" style:family="text">
      <style:text-properties style:font-name="Times New Roman" style:font-name-complex="Times New Roman" fo:text-transform="none"/>
    </style:style>
    <style:style style:name="P711" style:parent-style-name="Įstatymopavad." style:family="paragraph">
      <style:paragraph-properties fo:text-align="justify" fo:line-height="100%" fo:text-indent="0.4923in"/>
    </style:style>
    <style:style style:name="T712" style:parent-style-name="DefaultParagraphFont" style:family="text">
      <style:text-properties style:font-name="Times New Roman" style:font-name-complex="Times New Roman" fo:text-transform="none" style:language-asian="lt" style:country-asian="LT"/>
    </style:style>
    <style:style style:name="T713" style:parent-style-name="DefaultParagraphFont" style:family="text">
      <style:text-properties style:font-name="Times New Roman" style:font-name-complex="Times New Roman" fo:text-transform="none" style:language-asian="lt" style:country-asian="LT"/>
    </style:style>
    <style:style style:name="T714" style:parent-style-name="DefaultParagraphFont" style:family="text">
      <style:text-properties style:font-name="Times New Roman" style:font-name-complex="Times New Roman" fo:text-transform="none" style:language-asian="lt" style:country-asian="LT"/>
    </style:style>
    <style:style style:name="T715" style:parent-style-name="DefaultParagraphFont" style:family="text">
      <style:text-properties style:font-name="Times New Roman" style:font-name-complex="Times New Roman"/>
    </style:style>
    <style:style style:name="T716" style:parent-style-name="DefaultParagraphFont" style:family="text">
      <style:text-properties style:font-name="Times New Roman" style:font-name-complex="Times New Roman" fo:text-transform="none"/>
    </style:style>
    <style:style style:name="T717" style:parent-style-name="DefaultParagraphFont" style:family="text">
      <style:text-properties style:font-name="Times New Roman" style:font-name-complex="Times New Roman" style:font-weight-complex="bold"/>
    </style:style>
    <style:style style:name="T718" style:parent-style-name="DefaultParagraphFont" style:family="text">
      <style:text-properties style:font-name="Times New Roman" style:font-name-complex="Times New Roman" style:font-weight-complex="bold" fo:text-transform="none"/>
    </style:style>
    <style:style style:name="T719" style:parent-style-name="DefaultParagraphFont" style:family="text">
      <style:text-properties style:font-name="Times New Roman" style:font-name-complex="Times New Roman" style:font-weight-complex="bold" fo:text-transform="none"/>
    </style:style>
    <style:style style:name="T720" style:parent-style-name="DefaultParagraphFont" style:family="text">
      <style:text-properties style:font-name="Times New Roman" style:font-name-complex="Times New Roman" style:font-weight-complex="bold" fo:text-transform="none"/>
    </style:style>
    <style:style style:name="T721" style:parent-style-name="DefaultParagraphFont" style:family="text">
      <style:text-properties style:font-name="Times New Roman" style:font-name-complex="Times New Roman" style:font-weight-complex="bold" fo:text-transform="none"/>
    </style:style>
    <style:style style:name="T722" style:parent-style-name="DefaultParagraphFont" style:family="text">
      <style:text-properties style:font-name="Times New Roman" style:font-name-complex="Times New Roman" style:font-weight-complex="bold" fo:text-transform="none"/>
    </style:style>
    <style:style style:name="T723" style:parent-style-name="DefaultParagraphFont" style:family="text">
      <style:text-properties style:font-name="Times New Roman" style:font-name-complex="Times New Roman" style:font-weight-complex="bold" fo:text-transform="none"/>
    </style:style>
    <style:style style:name="T724" style:parent-style-name="DefaultParagraphFont" style:family="text">
      <style:text-properties style:font-name="Times New Roman" style:font-name-complex="Times New Roman" style:font-weight-complex="bold" fo:text-transform="none"/>
    </style:style>
    <style:style style:name="T725" style:parent-style-name="DefaultParagraphFont" style:family="text">
      <style:text-properties style:font-name="Times New Roman" style:font-name-complex="Times New Roman" style:font-weight-complex="bold" fo:text-transform="none"/>
    </style:style>
    <style:style style:name="P726" style:parent-style-name="Įstatymopavad." style:family="paragraph">
      <style:paragraph-properties fo:text-align="justify" fo:line-height="100%" fo:text-indent="0.4923in"/>
    </style:style>
    <style:style style:name="T727" style:parent-style-name="DefaultParagraphFont" style:family="text">
      <style:text-properties style:font-name="Times New Roman" style:font-name-complex="Times New Roman" fo:text-transform="none" style:language-asian="lt" style:country-asian="LT"/>
    </style:style>
    <style:style style:name="T728" style:parent-style-name="DefaultParagraphFont" style:family="text">
      <style:text-properties style:font-name="Times New Roman" style:font-name-complex="Times New Roman"/>
    </style:style>
    <style:style style:name="T729" style:parent-style-name="DefaultParagraphFont" style:family="text">
      <style:text-properties style:font-name="Times New Roman" style:font-name-complex="Times New Roman" fo:text-transform="none"/>
    </style:style>
    <style:style style:name="T730" style:parent-style-name="DefaultParagraphFont" style:family="text">
      <style:text-properties style:font-name="Times New Roman" style:font-name-complex="Times New Roman" fo:text-transform="none"/>
    </style:style>
    <style:style style:name="T731" style:parent-style-name="DefaultParagraphFont" style:family="text">
      <style:text-properties style:font-name="Times New Roman" style:font-name-complex="Times New Roman" fo:text-transform="none"/>
    </style:style>
    <style:style style:name="T732" style:parent-style-name="DefaultParagraphFont" style:family="text">
      <style:text-properties style:font-name="Times New Roman" style:font-name-complex="Times New Roman" fo:text-transform="none"/>
    </style:style>
    <style:style style:name="T733" style:parent-style-name="DefaultParagraphFont" style:family="text">
      <style:text-properties style:font-name="Times New Roman" style:font-name-complex="Times New Roman" fo:text-transform="none"/>
    </style:style>
    <style:style style:name="T734" style:parent-style-name="DefaultParagraphFont" style:family="text">
      <style:text-properties style:font-name="Times New Roman" style:font-name-complex="Times New Roman" fo:text-transform="none"/>
    </style:style>
    <style:style style:name="T735" style:parent-style-name="DefaultParagraphFont" style:family="text">
      <style:text-properties style:font-name="Times New Roman" style:font-name-complex="Times New Roman" fo:text-transform="none"/>
    </style:style>
    <style:style style:name="T736" style:parent-style-name="DefaultParagraphFont" style:family="text">
      <style:text-properties style:font-name="Times New Roman" style:font-name-complex="Times New Roman" fo:text-transform="none" fo:color="#000000"/>
    </style:style>
    <style:style style:name="T737" style:parent-style-name="DefaultParagraphFont" style:family="text">
      <style:text-properties style:font-name="Times New Roman" style:font-name-complex="Times New Roman" fo:text-transform="none"/>
    </style:style>
    <style:style style:name="T738" style:parent-style-name="DefaultParagraphFont" style:family="text">
      <style:text-properties style:font-name="Times New Roman" style:font-name-complex="Times New Roman" fo:text-transform="none"/>
    </style:style>
    <style:style style:name="T739" style:parent-style-name="DefaultParagraphFont" style:family="text">
      <style:text-properties style:font-name="Times New Roman" style:font-name-complex="Times New Roman" fo:text-transform="none"/>
    </style:style>
    <style:style style:name="T740" style:parent-style-name="DefaultParagraphFont" style:family="text">
      <style:text-properties style:font-name="Times New Roman" style:font-name-complex="Times New Roman" fo:text-transform="none"/>
    </style:style>
    <style:style style:name="T741" style:parent-style-name="DefaultParagraphFont" style:family="text">
      <style:text-properties style:font-name="Times New Roman" style:font-name-complex="Times New Roman" fo:text-transform="none"/>
    </style:style>
    <style:style style:name="T742" style:parent-style-name="DefaultParagraphFont" style:family="text">
      <style:text-properties style:font-name="Times New Roman" style:font-name-complex="Times New Roman" fo:text-transform="none" fo:color="#000000"/>
    </style:style>
    <style:style style:name="P743" style:parent-style-name="Įstatymopavad." style:family="paragraph">
      <style:paragraph-properties fo:text-align="justify" fo:line-height="100%" fo:text-indent="0.4923in"/>
    </style:style>
    <style:style style:name="T744" style:parent-style-name="DefaultParagraphFont" style:family="text">
      <style:text-properties style:font-name="Times New Roman" style:font-name-complex="Times New Roman" fo:text-transform="none" style:language-asian="lt" style:country-asian="LT"/>
    </style:style>
    <style:style style:name="T745" style:parent-style-name="DefaultParagraphFont" style:family="text">
      <style:text-properties style:font-name="Times New Roman" style:font-name-complex="Times New Roman"/>
    </style:style>
    <style:style style:name="T746" style:parent-style-name="DefaultParagraphFont" style:family="text">
      <style:text-properties style:font-name="Times New Roman" style:font-name-complex="Times New Roman" fo:text-transform="none"/>
    </style:style>
    <style:style style:name="T747" style:parent-style-name="DefaultParagraphFont" style:family="text">
      <style:text-properties style:font-name="Times New Roman" style:font-name-complex="Times New Roman" style:font-weight-complex="bold"/>
    </style:style>
    <style:style style:name="T748" style:parent-style-name="DefaultParagraphFont" style:family="text">
      <style:text-properties style:font-name="Times New Roman" style:font-name-complex="Times New Roman" style:font-weight-complex="bold" fo:text-transform="none"/>
    </style:style>
    <style:style style:name="T749" style:parent-style-name="DefaultParagraphFont" style:family="text">
      <style:text-properties style:font-name="Times New Roman" style:font-name-complex="Times New Roman" fo:text-transform="none" style:language-asian="lt" style:country-asian="LT"/>
    </style:style>
    <style:style style:name="T750" style:parent-style-name="DefaultParagraphFont" style:family="text">
      <style:text-properties style:font-name="Times New Roman" style:font-name-complex="Times New Roman" fo:font-weight="bold" style:font-weight-asian="bold" fo:text-transform="none" style:language-asian="lt" style:country-asian="LT"/>
    </style:style>
    <style:style style:name="T751" style:parent-style-name="DefaultParagraphFont" style:family="text">
      <style:text-properties style:font-name="Times New Roman" style:font-name-complex="Times New Roman" fo:text-transform="none" fo:color="#000000"/>
    </style:style>
    <style:style style:name="T752" style:parent-style-name="DefaultParagraphFont" style:family="text">
      <style:text-properties style:font-name="Times New Roman" style:font-name-complex="Times New Roman" fo:font-weight="bold" style:font-weight-asian="bold" style:font-weight-complex="bold" fo:text-transform="none" fo:color="#000000"/>
    </style:style>
    <style:style style:name="T753" style:parent-style-name="DefaultParagraphFont" style:family="text">
      <style:text-properties style:font-name="Times New Roman" style:font-name-complex="Times New Roman" fo:text-transform="none" fo:color="#000000"/>
    </style:style>
    <style:style style:name="T754" style:parent-style-name="DefaultParagraphFont" style:family="text">
      <style:text-properties style:font-name="Times New Roman" style:font-name-complex="Times New Roman" fo:text-transform="none" fo:color="#000000"/>
    </style:style>
    <style:style style:name="T755" style:parent-style-name="DefaultParagraphFont" style:family="text">
      <style:text-properties style:font-name="Times New Roman" style:font-name-complex="Times New Roman" fo:text-transform="none" fo:color="#000000"/>
    </style:style>
    <style:style style:name="T756" style:parent-style-name="DefaultParagraphFont" style:family="text">
      <style:text-properties style:font-name="Times New Roman" style:font-name-complex="Times New Roman" fo:text-transform="none" fo:color="#000000"/>
    </style:style>
    <style:style style:name="T757" style:parent-style-name="DefaultParagraphFont" style:family="text">
      <style:text-properties style:font-name="Times New Roman" style:font-name-complex="Times New Roman" fo:text-transform="none" fo:color="#000000"/>
    </style:style>
    <style:style style:name="T758" style:parent-style-name="DefaultParagraphFont" style:family="text">
      <style:text-properties style:font-name="Times New Roman" style:font-name-complex="Times New Roman" fo:text-transform="none" fo:color="#000000"/>
    </style:style>
    <style:style style:name="T759" style:parent-style-name="DefaultParagraphFont" style:family="text">
      <style:text-properties style:font-name="Times New Roman" style:font-name-complex="Times New Roman" fo:text-transform="none" fo:color="#000000"/>
    </style:style>
    <style:style style:name="T760" style:parent-style-name="DefaultParagraphFont" style:family="text">
      <style:text-properties style:font-name="Times New Roman" style:font-name-complex="Times New Roman" fo:text-transform="none" fo:color="#000000"/>
    </style:style>
    <style:style style:name="T761" style:parent-style-name="DefaultParagraphFont" style:family="text">
      <style:text-properties style:font-name="Times New Roman" style:font-name-complex="Times New Roman" fo:text-transform="none" fo:color="#000000"/>
    </style:style>
    <style:style style:name="T762" style:parent-style-name="DefaultParagraphFont" style:family="text">
      <style:text-properties style:font-name="Times New Roman" style:font-name-complex="Times New Roman" fo:text-transform="none" fo:color="#000000"/>
    </style:style>
    <style:style style:name="T763" style:parent-style-name="DefaultParagraphFont" style:family="text">
      <style:text-properties style:font-name="Times New Roman" style:font-name-complex="Times New Roman" fo:text-transform="none" fo:color="#000000"/>
    </style:style>
    <style:style style:name="T764" style:parent-style-name="DefaultParagraphFont" style:family="text">
      <style:text-properties style:font-name="Times New Roman" style:font-name-complex="Times New Roman" fo:text-transform="none" fo:color="#000000"/>
    </style:style>
    <style:style style:name="T765" style:parent-style-name="DefaultParagraphFont" style:family="text">
      <style:text-properties style:font-name="Times New Roman" style:font-name-complex="Times New Roman" fo:text-transform="none" fo:color="#000000"/>
    </style:style>
    <style:style style:name="T766" style:parent-style-name="DefaultParagraphFont" style:family="text">
      <style:text-properties style:font-name="Times New Roman" style:font-name-complex="Times New Roman" fo:text-transform="none" fo:color="#000000"/>
    </style:style>
    <style:style style:name="T767" style:parent-style-name="DefaultParagraphFont" style:family="text">
      <style:text-properties style:font-name="Times New Roman" style:font-name-complex="Times New Roman" fo:text-transform="none" fo:color="#000000"/>
    </style:style>
    <style:style style:name="T768" style:parent-style-name="DefaultParagraphFont" style:family="text">
      <style:text-properties style:font-name="Times New Roman" style:font-name-complex="Times New Roman" fo:text-transform="none" fo:color="#000000"/>
    </style:style>
    <style:style style:name="T769" style:parent-style-name="DefaultParagraphFont" style:family="text">
      <style:text-properties style:font-name="Times New Roman" style:font-name-complex="Times New Roman" fo:text-transform="none" fo:color="#000000"/>
    </style:style>
    <style:style style:name="T770" style:parent-style-name="DefaultParagraphFont" style:family="text">
      <style:text-properties style:font-name="Times New Roman" style:font-name-complex="Times New Roman" fo:text-transform="none" fo:color="#000000"/>
    </style:style>
    <style:style style:name="P771" style:parent-style-name="Įstatymopavad." style:family="paragraph">
      <style:paragraph-properties fo:text-align="justify" fo:line-height="100%" fo:text-indent="0.4923in"/>
    </style:style>
    <style:style style:name="T772" style:parent-style-name="DefaultParagraphFont" style:family="text">
      <style:text-properties style:font-name="Times New Roman" style:font-name-complex="Times New Roman" fo:text-transform="none" style:language-asian="lt" style:country-asian="LT"/>
    </style:style>
    <style:style style:name="T773" style:parent-style-name="DefaultParagraphFont" style:family="text">
      <style:text-properties style:font-name="Times New Roman" style:font-name-complex="Times New Roman" fo:text-transform="none" style:language-asian="lt" style:country-asian="LT"/>
    </style:style>
    <style:style style:name="T774" style:parent-style-name="DefaultParagraphFont" style:family="text">
      <style:text-properties style:font-name="Times New Roman" style:font-name-complex="Times New Roman" fo:text-transform="none" style:language-asian="lt" style:country-asian="LT"/>
    </style:style>
    <style:style style:name="T775" style:parent-style-name="DefaultParagraphFont" style:family="text">
      <style:text-properties style:font-name="Times New Roman" style:font-name-complex="Times New Roman" fo:text-transform="none" style:language-asian="lt" style:country-asian="LT"/>
    </style:style>
    <style:style style:name="T776" style:parent-style-name="DefaultParagraphFont" style:family="text">
      <style:text-properties style:font-name="Times New Roman" style:font-name-complex="Times New Roman" fo:text-transform="none" style:language-asian="lt" style:country-asian="LT"/>
    </style:style>
    <style:style style:name="T777" style:parent-style-name="DefaultParagraphFont" style:family="text">
      <style:text-properties style:font-name="Times New Roman" style:font-name-complex="Times New Roman" fo:text-transform="none" style:language-asian="lt" style:country-asian="LT"/>
    </style:style>
    <style:style style:name="T778" style:parent-style-name="DefaultParagraphFont" style:family="text">
      <style:text-properties style:font-name="Times New Roman" style:font-name-complex="Times New Roman" fo:text-transform="none" style:language-asian="lt" style:country-asian="LT"/>
    </style:style>
    <style:style style:name="T779" style:parent-style-name="DefaultParagraphFont" style:family="text">
      <style:text-properties style:font-name="Times New Roman" style:font-name-complex="Times New Roman" fo:text-transform="none" style:language-asian="lt" style:country-asian="LT"/>
    </style:style>
    <style:style style:name="T780" style:parent-style-name="DefaultParagraphFont" style:family="text">
      <style:text-properties style:font-name="Times New Roman" style:font-name-complex="Times New Roman" fo:text-transform="none" style:language-asian="lt" style:country-asian="LT"/>
    </style:style>
    <style:style style:name="T781" style:parent-style-name="DefaultParagraphFont" style:family="text">
      <style:text-properties style:font-name="Times New Roman" style:font-name-complex="Times New Roman" fo:text-transform="none" style:language-asian="lt" style:country-asian="LT"/>
    </style:style>
    <style:style style:name="T782" style:parent-style-name="DefaultParagraphFont" style:family="text">
      <style:text-properties style:font-name="Times New Roman" style:font-name-complex="Times New Roman" fo:text-transform="none" style:language-asian="lt" style:country-asian="LT"/>
    </style:style>
    <style:style style:name="T783" style:parent-style-name="DefaultParagraphFont" style:family="text">
      <style:text-properties style:font-name="Times New Roman" style:font-name-complex="Times New Roman" fo:text-transform="none" style:language-asian="lt" style:country-asian="LT"/>
    </style:style>
    <style:style style:name="T784" style:parent-style-name="DefaultParagraphFont" style:family="text">
      <style:text-properties style:font-name="Times New Roman" style:font-name-complex="Times New Roman" fo:text-transform="none" style:language-asian="lt" style:country-asian="LT"/>
    </style:style>
    <style:style style:name="T785" style:parent-style-name="DefaultParagraphFont" style:family="text">
      <style:text-properties style:font-name="Times New Roman" style:font-name-complex="Times New Roman" fo:text-transform="none" style:language-asian="lt" style:country-asian="LT"/>
    </style:style>
    <style:style style:name="T786" style:parent-style-name="DefaultParagraphFont" style:family="text">
      <style:text-properties style:font-name="Times New Roman" style:font-name-complex="Times New Roman" fo:text-transform="none" style:language-asian="lt" style:country-asian="LT"/>
    </style:style>
    <style:style style:name="T787" style:parent-style-name="DefaultParagraphFont" style:family="text">
      <style:text-properties style:font-name="Times New Roman" style:font-name-complex="Times New Roman" fo:text-transform="none" style:language-asian="lt" style:country-asian="LT"/>
    </style:style>
    <style:style style:name="T788" style:parent-style-name="DefaultParagraphFont" style:family="text">
      <style:text-properties style:font-name="Times New Roman" style:font-name-complex="Times New Roman" fo:text-transform="none" style:language-asian="lt" style:country-asian="LT"/>
    </style:style>
    <style:style style:name="T789" style:parent-style-name="DefaultParagraphFont" style:family="text">
      <style:text-properties style:font-name="Times New Roman" style:font-name-complex="Times New Roman" fo:text-transform="none" style:language-asian="lt" style:country-asian="LT"/>
    </style:style>
    <style:style style:name="T790" style:parent-style-name="DefaultParagraphFont" style:family="text">
      <style:text-properties style:font-name="Times New Roman" style:font-name-complex="Times New Roman" fo:text-transform="none" style:language-asian="lt" style:country-asian="LT"/>
    </style:style>
    <style:style style:name="T791" style:parent-style-name="DefaultParagraphFont" style:family="text">
      <style:text-properties style:font-name="Times New Roman" style:font-name-complex="Times New Roman" fo:text-transform="none" style:language-asian="lt" style:country-asian="LT"/>
    </style:style>
    <style:style style:name="T792" style:parent-style-name="DefaultParagraphFont" style:family="text">
      <style:text-properties style:font-name="Times New Roman" style:font-name-complex="Times New Roman" fo:text-transform="none" style:language-asian="lt" style:country-asian="LT"/>
    </style:style>
    <style:style style:name="T793" style:parent-style-name="DefaultParagraphFont" style:family="text">
      <style:text-properties style:font-name="Times New Roman" style:font-name-complex="Times New Roman" fo:text-transform="none" style:language-asian="lt" style:country-asian="LT"/>
    </style:style>
    <style:style style:name="T794" style:parent-style-name="DefaultParagraphFont" style:family="text">
      <style:text-properties style:font-name="Times New Roman" style:font-name-complex="Times New Roman" fo:text-transform="none" style:language-asian="lt" style:country-asian="LT"/>
    </style:style>
    <style:style style:name="T795" style:parent-style-name="DefaultParagraphFont" style:family="text">
      <style:text-properties style:font-name="Times New Roman" style:font-name-complex="Times New Roman" fo:text-transform="none" style:language-asian="lt" style:country-asian="LT"/>
    </style:style>
    <style:style style:name="T796" style:parent-style-name="DefaultParagraphFont" style:family="text">
      <style:text-properties style:font-name="Times New Roman" style:font-name-complex="Times New Roman" fo:text-transform="none" style:language-asian="lt" style:country-asian="LT"/>
    </style:style>
    <style:style style:name="T797" style:parent-style-name="DefaultParagraphFont" style:family="text">
      <style:text-properties style:font-name="Times New Roman" style:font-name-complex="Times New Roman" fo:text-transform="none" style:language-asian="lt" style:country-asian="LT"/>
    </style:style>
    <style:style style:name="T798" style:parent-style-name="DefaultParagraphFont" style:family="text">
      <style:text-properties style:font-name="Times New Roman" style:font-name-complex="Times New Roman" fo:text-transform="none" style:language-asian="lt" style:country-asian="LT"/>
    </style:style>
    <style:style style:name="T799" style:parent-style-name="DefaultParagraphFont" style:family="text">
      <style:text-properties style:font-name="Times New Roman" style:font-name-complex="Times New Roman" fo:text-transform="none" style:language-asian="lt" style:country-asian="LT"/>
    </style:style>
    <style:style style:name="T800" style:parent-style-name="DefaultParagraphFont" style:family="text">
      <style:text-properties style:font-name="Times New Roman" style:font-name-complex="Times New Roman" fo:text-transform="none" style:language-asian="lt" style:country-asian="LT"/>
    </style:style>
    <style:style style:name="T801" style:parent-style-name="DefaultParagraphFont" style:family="text">
      <style:text-properties style:font-name="Times New Roman" style:font-name-complex="Times New Roman" fo:text-transform="none" style:language-asian="lt" style:country-asian="LT"/>
    </style:style>
    <style:style style:name="T802" style:parent-style-name="DefaultParagraphFont" style:family="text">
      <style:text-properties style:font-name="Times New Roman" style:font-name-complex="Times New Roman" fo:text-transform="none" style:language-asian="lt" style:country-asian="LT"/>
    </style:style>
    <style:style style:name="T803" style:parent-style-name="DefaultParagraphFont" style:family="text">
      <style:text-properties style:font-name="Times New Roman" style:font-name-complex="Times New Roman" fo:text-transform="none" style:language-asian="lt" style:country-asian="LT"/>
    </style:style>
    <style:style style:name="T804" style:parent-style-name="DefaultParagraphFont" style:family="text">
      <style:text-properties style:font-name="Times New Roman" style:font-name-complex="Times New Roman" fo:text-transform="none" style:language-asian="lt" style:country-asian="LT"/>
    </style:style>
    <style:style style:name="T805" style:parent-style-name="DefaultParagraphFont" style:family="text">
      <style:text-properties style:font-name="Times New Roman" style:font-name-complex="Times New Roman" fo:text-transform="none" style:language-asian="lt" style:country-asian="LT"/>
    </style:style>
    <style:style style:name="T806" style:parent-style-name="DefaultParagraphFont" style:family="text">
      <style:text-properties style:font-name="Times New Roman" style:font-name-complex="Times New Roman" fo:text-transform="none" style:language-asian="lt" style:country-asian="LT"/>
    </style:style>
    <style:style style:name="T807" style:parent-style-name="DefaultParagraphFont" style:family="text">
      <style:text-properties style:font-name="Times New Roman" style:font-name-complex="Times New Roman" fo:text-transform="none" style:language-asian="lt" style:country-asian="LT"/>
    </style:style>
    <style:style style:name="T808" style:parent-style-name="DefaultParagraphFont" style:family="text">
      <style:text-properties style:font-name="Times New Roman" style:font-name-complex="Times New Roman" fo:text-transform="none"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name="Times New Roman" style:font-name-complex="Times New Roman" style:language-asian="lt" style:country-asian="LT"/>
    </style:style>
    <style:style style:name="T811" style:parent-style-name="DefaultParagraphFont" style:family="text">
      <style:text-properties style:font-name="Times New Roman" style:font-name-complex="Times New Roman" fo:text-transform="uppercase" style:language-asian="lt" style:country-asian="LT"/>
    </style:style>
    <style:style style:name="T812" style:parent-style-name="DefaultParagraphFont" style:family="text">
      <style:text-properties style:font-name="Times New Roman" style:font-name-complex="Times New Roman" style:font-weight-complex="bold"/>
    </style:style>
    <style:style style:name="T813" style:parent-style-name="DefaultParagraphFont" style:family="text">
      <style:text-properties style:font-name="Times New Roman" style:font-name-complex="Times New Roman" style:font-weight-complex="bold"/>
    </style:style>
    <style:style style:name="T814" style:parent-style-name="DefaultParagraphFont" style:family="text">
      <style:text-properties style:font-name="Times New Roman" style:font-name-complex="Times New Roman" style:font-weight-complex="bold"/>
    </style:style>
    <style:style style:name="T815" style:parent-style-name="DefaultParagraphFont" style:family="text">
      <style:text-properties style:font-name="Times New Roman" style:font-name-complex="Times New Roman"/>
    </style:style>
    <style:style style:name="T816" style:parent-style-name="DefaultParagraphFont" style:family="text">
      <style:text-properties style:font-name="Times New Roman" style:font-name-complex="Times New Roman"/>
    </style:style>
    <style:style style:name="T817" style:parent-style-name="DefaultParagraphFont" style:family="text">
      <style:text-properties style:font-name="Times New Roman" style:font-name-complex="Times New Roman"/>
    </style:style>
    <style:style style:name="T818" style:parent-style-name="DefaultParagraphFont" style:family="text">
      <style:text-properties style:font-name="Times New Roman" style:font-name-complex="Times New Roman"/>
    </style:style>
    <style:style style:name="T819" style:parent-style-name="DefaultParagraphFont" style:family="text">
      <style:text-properties style:font-name="Times New Roman" style:font-name-complex="Times New Roman"/>
    </style:style>
    <style:style style:name="T820" style:parent-style-name="DefaultParagraphFont" style:family="text">
      <style:text-properties style:font-name="Times New Roman" style:font-name-complex="Times New Roman" style:font-weight-complex="bold"/>
    </style:style>
    <style:style style:name="T821" style:parent-style-name="DefaultParagraphFont" style:family="text">
      <style:text-properties style:font-name="Times New Roman" style:font-name-complex="Times New Roman" style:font-weight-complex="bold"/>
    </style:style>
    <style:style style:name="T822" style:parent-style-name="DefaultParagraphFont" style:family="text">
      <style:text-properties style:font-name="Times New Roman" style:font-name-complex="Times New Roman" style:font-weight-complex="bold"/>
    </style:style>
    <style:style style:name="T823" style:parent-style-name="DefaultParagraphFont" style:family="text">
      <style:text-properties style:font-name="Times New Roman" style:font-name-complex="Times New Roman" style:font-weight-complex="bold"/>
    </style:style>
    <style:style style:name="T824" style:parent-style-name="DefaultParagraphFont" style:family="text">
      <style:text-properties style:font-name="Times New Roman" style:font-name-complex="Times New Roman"/>
    </style:style>
    <style:style style:name="T825" style:parent-style-name="DefaultParagraphFont" style:family="text">
      <style:text-properties style:font-name="Times New Roman" style:font-name-complex="Times New Roman" style:font-weight-complex="bold" fo:color="#000000" style:language-asian="lt" style:country-asian="LT"/>
    </style:style>
    <style:style style:name="T826" style:parent-style-name="DefaultParagraphFont" style:family="text">
      <style:text-properties style:font-name="Times New Roman" style:font-name-complex="Times New Roman" style:font-weight-complex="bold" fo:color="#000000" style:language-asian="lt" style:country-asian="LT"/>
    </style:style>
    <style:style style:name="T827" style:parent-style-name="DefaultParagraphFont" style:family="text">
      <style:text-properties style:font-name="Times New Roman" style:font-name-complex="Times New Roman" style:font-weight-complex="bold" fo:color="#000000" style:language-asian="lt" style:country-asian="LT"/>
    </style:style>
    <style:style style:name="T828" style:parent-style-name="DefaultParagraphFont" style:family="text">
      <style:text-properties style:font-name="Times New Roman" style:font-name-complex="Times New Roman" style:font-weight-complex="bold" fo:color="#000000" style:language-asian="lt" style:country-asian="LT"/>
    </style:style>
    <style:style style:name="T829" style:parent-style-name="DefaultParagraphFont" style:family="text">
      <style:text-properties style:font-name="Times New Roman" style:font-name-complex="Times New Roman" style:font-weight-complex="bold" fo:color="#000000" style:language-asian="lt" style:country-asian="LT"/>
    </style:style>
    <style:style style:name="T830" style:parent-style-name="DefaultParagraphFont" style:family="text">
      <style:text-properties style:font-name="Times New Roman" style:font-name-complex="Times New Roman" style:font-weight-complex="bold" fo:color="#000000" style:language-asian="lt" style:country-asian="LT"/>
    </style:style>
    <style:style style:name="T831" style:parent-style-name="DefaultParagraphFont" style:family="text">
      <style:text-properties style:font-name="Times New Roman" style:font-name-complex="Times New Roman" style:font-weight-complex="bold" fo:color="#000000" style:language-asian="lt" style:country-asian="LT"/>
    </style:style>
    <style:style style:name="T832" style:parent-style-name="DefaultParagraphFont" style:family="text">
      <style:text-properties style:font-name="Times New Roman" style:font-name-complex="Times New Roman"/>
    </style:style>
    <style:style style:name="T833" style:parent-style-name="DefaultParagraphFont" style:family="text">
      <style:text-properties style:font-name="Times New Roman" style:font-name-complex="Times New Roman"/>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style:text-position="super 62.5%"/>
    </style:style>
    <style:style style:name="T836" style:parent-style-name="DefaultParagraphFont" style:family="text">
      <style:text-properties style:font-name="Times New Roman" style:font-name-complex="Times New Roman"/>
    </style:style>
    <style:style style:name="P837" style:parent-style-name="Normal" style:family="paragraph">
      <style:paragraph-properties style:snap-to-layout-grid="false" fo:text-align="justify" fo:text-indent="0.5in"/>
    </style:style>
    <style:style style:name="T838" style:parent-style-name="DefaultParagraphFont" style:family="text">
      <style:text-properties style:font-name="Times New Roman" style:font-name-complex="Times New Roman"/>
    </style:style>
    <style:style style:name="T839" style:parent-style-name="DefaultParagraphFont" style:family="text">
      <style:text-properties style:font-name="Times New Roman" style:font-name-complex="Times New Roman" style:font-weight-complex="bold" fo:color="#000000"/>
    </style:style>
    <style:style style:name="T840" style:parent-style-name="DefaultParagraphFont" style:family="text">
      <style:text-properties style:font-name="Times New Roman" style:font-name-complex="Times New Roman"/>
    </style:style>
    <style:style style:name="P841" style:parent-style-name="Normal" style:family="paragraph">
      <style:paragraph-properties style:snap-to-layout-grid="false" fo:text-align="justify" fo:text-indent="0.5in"/>
      <style:text-properties style:font-name="Times New Roman" style:font-name-complex="Times New Roman"/>
    </style:style>
    <style:style style:name="P842" style:parent-style-name="Normal" style:family="paragraph">
      <style:paragraph-properties style:snap-to-layout-grid="false" fo:text-align="justify" fo:text-indent="0.5in"/>
      <style:text-properties style:font-name="Times New Roman" style:font-name-complex="Times New Roman"/>
    </style:style>
    <style:style style:name="P843" style:parent-style-name="Normal" style:family="paragraph">
      <style:paragraph-properties fo:text-align="justify" fo:text-indent="0.5in"/>
      <style:text-properties style:font-name="Times New Roman" style:font-name-complex="Times New Roman"/>
    </style:style>
    <style:style style:name="P844" style:parent-style-name="Normal" style:family="paragraph">
      <style:paragraph-properties fo:text-align="justify" fo:text-indent="0.5in"/>
      <style:text-properties style:font-name="Times New Roman" style:font-name-complex="Times New Roman"/>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fo:color="#000000"/>
    </style:style>
    <style:style style:name="P848" style:parent-style-name="Normal" style:family="paragraph">
      <style:paragraph-properties style:snap-to-layout-grid="false" fo:text-align="justify" fo:text-indent="0.5in"/>
    </style:style>
    <style:style style:name="T849" style:parent-style-name="DefaultParagraphFont" style:family="text">
      <style:text-properties style:font-name="Times New Roman" style:font-name-complex="Times New Roman" fo:color="#000000"/>
    </style:style>
    <style:style style:name="T850" style:parent-style-name="DefaultParagraphFont" style:family="text">
      <style:text-properties style:font-name="Times New Roman" style:font-name-complex="Times New Roman"/>
    </style:style>
    <style:style style:name="P851" style:parent-style-name="Normal" style:family="paragraph">
      <style:paragraph-properties style:snap-to-layout-grid="false" fo:text-align="justify" fo:text-indent="0.5in"/>
      <style:text-properties style:font-name="Times New Roman" style:font-name-complex="Times New Roman"/>
    </style:style>
    <style:style style:name="P852" style:parent-style-name="Normal" style:family="paragraph">
      <style:paragraph-properties style:snap-to-layout-grid="false" fo:text-align="justify" fo:text-indent="0.5in"/>
      <style:text-properties style:font-name="Times New Roman" style:font-name-complex="Times New Roman"/>
    </style:style>
    <style:style style:name="P853" style:parent-style-name="Normal" style:family="paragraph">
      <style:paragraph-properties style:snap-to-layout-grid="false" fo:text-align="justify" fo:text-indent="0.5in"/>
      <style:text-properties style:font-name="Times New Roman" style:font-name-complex="Times New Roman"/>
    </style:style>
    <style:style style:name="P854" style:parent-style-name="Normal" style:family="paragraph">
      <style:paragraph-properties style:snap-to-layout-grid="false" fo:text-align="justify" fo:text-indent="0.5in"/>
      <style:text-properties style:font-name="Times New Roman" style:font-name-complex="Times New Roman"/>
    </style:style>
    <style:style style:name="P855" style:parent-style-name="Normal" style:family="paragraph">
      <style:paragraph-properties style:snap-to-layout-grid="false" fo:text-align="justify" fo:text-indent="0.5in"/>
      <style:text-properties style:font-name="Times New Roman" style:font-name-complex="Times New Roman"/>
    </style:style>
    <style:style style:name="P856" style:parent-style-name="Normal" style:family="paragraph">
      <style:paragraph-properties style:snap-to-layout-grid="false" fo:text-align="justify" fo:text-indent="0.5in"/>
      <style:text-properties style:font-name="Times New Roman" style:font-name-complex="Times New Roman"/>
    </style:style>
    <style:style style:name="P857" style:parent-style-name="Normal" style:family="paragraph">
      <style:paragraph-properties style:snap-to-layout-grid="false" fo:text-align="justify" fo:text-indent="0.5in"/>
    </style:style>
    <style:style style:name="T858" style:parent-style-name="DefaultParagraphFont" style:family="text">
      <style:text-properties style:font-name="Times New Roman" style:font-name-complex="Times New Roman"/>
    </style:style>
    <style:style style:name="T859" style:parent-style-name="DefaultParagraphFont" style:family="text">
      <style:text-properties style:font-name="Times New Roman" style:font-name-asian="Arial Unicode MS" style:font-name-complex="Times New Roman"/>
    </style:style>
    <style:style style:name="T860" style:parent-style-name="DefaultParagraphFont" style:family="text">
      <style:text-properties style:font-name="Times New Roman" style:font-name-complex="Times New Roman"/>
    </style:style>
    <style:style style:name="T861" style:parent-style-name="DefaultParagraphFont" style:family="text">
      <style:text-properties style:font-name="Times New Roman" style:font-name-complex="Times New Roman"/>
    </style:style>
    <style:style style:name="T862" style:parent-style-name="DefaultParagraphFont" style:family="text">
      <style:text-properties style:font-name="Times New Roman" style:font-name-complex="Times New Roman"/>
    </style:style>
    <style:style style:name="T863" style:parent-style-name="DefaultParagraphFont" style:family="text">
      <style:text-properties style:font-name="Times New Roman" style:font-name-complex="Times New Roman"/>
    </style:style>
    <style:style style:name="T864" style:parent-style-name="DefaultParagraphFont" style:family="text">
      <style:text-properties style:font-name="Times New Roman" style:font-name-complex="Times New Roman"/>
    </style:style>
    <style:style style:name="T865" style:parent-style-name="DefaultParagraphFont" style:family="text">
      <style:text-properties style:font-name="Times New Roman" style:font-name-complex="Times New Roman"/>
    </style:style>
    <style:style style:name="T866" style:parent-style-name="DefaultParagraphFont" style:family="text">
      <style:text-properties style:font-name="Times New Roman" style:font-name-complex="Times New Roman"/>
    </style:style>
    <style:style style:name="P867" style:parent-style-name="Įstatymopavad." style:family="paragraph">
      <style:paragraph-properties fo:text-align="justify" fo:line-height="100%" fo:text-indent="0.4923in"/>
      <style:text-properties style:font-name="Times New Roman" style:font-name-complex="Times New Roman" style:font-weight-complex="bold"/>
    </style:style>
    <style:style style:name="P86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69" style:parent-style-name="Įstatymopavad." style:family="paragraph">
      <style:paragraph-properties fo:text-align="justify" fo:line-height="100%" fo:text-indent="0.4923in"/>
    </style:style>
    <style:style style:name="T870" style:parent-style-name="DefaultParagraphFont" style:family="text">
      <style:text-properties style:font-name="Times New Roman" style:font-name-complex="Times New Roman" fo:text-transform="none"/>
    </style:style>
    <style:style style:name="T871" style:parent-style-name="DefaultParagraphFont" style:family="text">
      <style:text-properties style:font-name="Times New Roman" style:font-name-complex="Times New Roman" fo:text-transform="none"/>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name-complex="Times New Roman" fo:color="#000000" style:language-asian="lt" style:country-asian="LT"/>
    </style:style>
    <style:style style:name="T874" style:parent-style-name="DefaultParagraphFont" style:family="text">
      <style:text-properties style:font-name="Times New Roman" style:font-name-complex="Times New Roman"/>
    </style:style>
    <style:style style:name="T875" style:parent-style-name="DefaultParagraphFont" style:family="text">
      <style:text-properties style:font-name="Times New Roman" style:font-name-complex="Times New Roman"/>
    </style:style>
    <style:style style:name="P876" style:parent-style-name="Įstatymopavad." style:family="paragraph">
      <style:paragraph-properties fo:text-align="justify" fo:line-height="100%" fo:text-indent="0.4923in"/>
      <style:text-properties style:font-name="Times New Roman" style:font-name-complex="Times New Roman" fo:text-transform="none"/>
    </style:style>
    <style:style style:name="P877" style:parent-style-name="Įstatymopavad." style:family="paragraph">
      <style:paragraph-properties fo:text-align="justify" fo:line-height="100%" fo:text-indent="0.4923in"/>
      <style:text-properties style:font-name="Times New Roman" style:font-name-complex="Times New Roman" fo:text-transform="none"/>
    </style:style>
    <style:style style:name="P878" style:parent-style-name="Įstatymopavad." style:family="paragraph">
      <style:paragraph-properties fo:text-align="justify" fo:line-height="100%" fo:text-indent="0.4923in"/>
      <style:text-properties style:font-name="Times New Roman" style:font-name-complex="Times New Roman" fo:text-transform="none"/>
    </style:style>
    <style:style style:name="P879"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80" style:parent-style-name="Normal" style:family="paragraph">
      <style:paragraph-properties style:text-autospace="none" fo:text-align="justify" fo:text-indent="0.4923in"/>
      <style:text-properties style:font-name="Times New Roman" style:font-name-complex="Times New Roman"/>
    </style:style>
    <style:style style:name="P881" style:parent-style-name="Normal" style:family="paragraph">
      <style:paragraph-properties style:text-autospace="none" fo:text-align="justify" fo:text-indent="0.4923in"/>
      <style:text-properties style:font-name="Times New Roman" style:font-name-complex="Times New Roman"/>
    </style:style>
    <style:style style:name="P882"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83" style:parent-style-name="Normal" style:family="paragraph">
      <style:paragraph-properties fo:text-align="justify" fo:text-indent="0.4923in"/>
      <style:text-properties style:font-name="Times New Roman" style:font-name-complex="Times New Roman"/>
    </style:style>
    <style:style style:name="P884" style:parent-style-name="Normal" style:family="paragraph">
      <style:paragraph-properties fo:text-align="justify" fo:text-indent="0.4923in"/>
      <style:text-properties style:font-name="Times New Roman" style:font-name-complex="Times New Roman"/>
    </style:style>
    <style:style style:name="P885" style:parent-style-name="Įstatymopavad." style:family="paragraph">
      <style:paragraph-properties fo:text-align="justify" fo:line-height="100%" fo:text-indent="0.4923in"/>
    </style:style>
    <style:style style:name="T886" style:parent-style-name="DefaultParagraphFont" style:family="text">
      <style:text-properties style:font-name="Times New Roman" style:font-name-complex="Times New Roman" fo:font-weight="bold" style:font-weight-asian="bold" style:font-weight-complex="bold" fo:text-transform="none"/>
    </style:style>
    <style:style style:name="T887" style:parent-style-name="DefaultParagraphFont" style:family="text">
      <style:text-properties style:font-name="Times New Roman" style:font-name-complex="Times New Roman" fo:font-weight="bold" style:font-weight-asian="bold" style:font-weight-complex="bold" fo:text-transform="none" fo:color="#000000"/>
    </style:style>
    <style:style style:name="P888" style:parent-style-name="Normal" style:family="paragraph">
      <style:paragraph-properties style:snap-to-layout-grid="false" fo:text-align="justify" fo:text-indent="0.5in"/>
      <style:text-properties style:font-name="Times New Roman" style:font-name-complex="Times New Roman"/>
    </style:style>
    <style:style style:name="P889" style:parent-style-name="Normal" style:family="paragraph">
      <style:paragraph-properties style:snap-to-layout-grid="false" fo:text-align="justify" fo:text-indent="0.5in"/>
      <style:text-properties style:font-name="Times New Roman" style:font-name-complex="Times New Roman"/>
    </style:style>
    <style:style style:name="P890" style:parent-style-name="Normal" style:family="paragraph">
      <style:paragraph-properties style:snap-to-layout-grid="false" fo:text-align="justify" fo:text-indent="0.5in"/>
      <style:text-properties style:font-name="Times New Roman" style:font-name-complex="Times New Roman"/>
    </style:style>
    <style:style style:name="P891" style:parent-style-name="Normal" style:family="paragraph">
      <style:paragraph-properties style:snap-to-layout-grid="false" fo:text-align="justify" fo:text-indent="0.5in"/>
      <style:text-properties style:font-name="Times New Roman" style:font-name-complex="Times New Roman"/>
    </style:style>
    <style:style style:name="P892" style:parent-style-name="Normal" style:family="paragraph">
      <style:paragraph-properties style:snap-to-layout-grid="false" fo:text-align="justify" fo:text-indent="0.5in"/>
      <style:text-properties style:font-name="Times New Roman" style:font-name-complex="Times New Roman"/>
    </style:style>
    <style:style style:name="P893" style:parent-style-name="Normal" style:family="paragraph">
      <style:paragraph-properties style:snap-to-layout-grid="false" fo:text-align="justify" fo:text-indent="0.5in"/>
    </style:style>
    <style:style style:name="T894" style:parent-style-name="DefaultParagraphFont" style:family="text">
      <style:text-properties style:font-name="Times New Roman" style:font-name-complex="Times New Roman" fo:color="#000000"/>
    </style:style>
    <style:style style:name="P895" style:parent-style-name="Normal" style:family="paragraph">
      <style:paragraph-properties style:snap-to-layout-grid="false" fo:text-align="justify" fo:text-indent="0.5in"/>
      <style:text-properties style:font-name="Times New Roman" style:font-name-complex="Times New Roman"/>
    </style:style>
    <style:style style:name="P896" style:parent-style-name="Normal" style:family="paragraph">
      <style:paragraph-properties style:snap-to-layout-grid="false" fo:text-align="justify" fo:text-indent="0.5in"/>
      <style:text-properties style:font-name="Times New Roman" style:font-name-complex="Times New Roman"/>
    </style:style>
    <style:style style:name="P897" style:parent-style-name="Normal" style:family="paragraph">
      <style:paragraph-properties style:snap-to-layout-grid="false" fo:text-align="justify" fo:text-indent="0.5in"/>
      <style:text-properties style:font-name="Times New Roman" style:font-name-complex="Times New Roman"/>
    </style:style>
    <style:style style:name="P898"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899"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00" style:parent-style-name="Normal" style:family="paragraph">
      <style:paragraph-properties style:snap-to-layout-grid="false" fo:text-align="justify" fo:text-indent="0.5in"/>
    </style:style>
    <style:style style:name="T901" style:parent-style-name="DefaultParagraphFont" style:family="text">
      <style:text-properties style:font-name="Times New Roman" style:font-name-complex="Times New Roman"/>
    </style:style>
    <style:style style:name="T902" style:parent-style-name="DefaultParagraphFont" style:family="text">
      <style:text-properties style:font-name="Times New Roman" style:font-name-complex="Times New Roman"/>
    </style:style>
    <style:style style:name="T903" style:parent-style-name="DefaultParagraphFont" style:family="text">
      <style:text-properties style:font-name="Times New Roman" style:font-name-complex="Times New Roman"/>
    </style:style>
    <style:style style:name="T904" style:parent-style-name="DefaultParagraphFont" style:family="text">
      <style:text-properties style:font-name="Times New Roman" style:font-name-complex="Times New Roman"/>
    </style:style>
    <style:style style:name="T905" style:parent-style-name="DefaultParagraphFont" style:family="text">
      <style:text-properties style:font-name="Times New Roman" style:font-name-complex="Times New Roman"/>
    </style:style>
    <style:style style:name="T906" style:parent-style-name="DefaultParagraphFont" style:family="text">
      <style:text-properties style:font-name="Times New Roman" style:font-name-complex="Times New Roman"/>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style>
    <style:style style:name="P909" style:parent-style-name="Normal" style:family="paragraph">
      <style:paragraph-properties fo:text-align="justify" fo:text-indent="0.4923in"/>
      <style:text-properties style:font-name="Times New Roman" style:font-name-complex="Times New Roman" fo:text-transform="uppercase"/>
    </style:style>
    <style:style style:name="P910"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11" style:parent-style-name="Normal" style:family="paragraph">
      <style:paragraph-properties fo:text-align="justify" fo:text-indent="0.4923in"/>
      <style:text-properties style:font-name="Times New Roman" style:font-name-complex="Times New Roman"/>
    </style:style>
    <style:style style:name="P912" style:parent-style-name="Normal" style:family="paragraph">
      <style:paragraph-properties fo:text-align="justify" fo:text-indent="0.4923in"/>
      <style:text-properties style:font-name="Times New Roman" style:font-name-complex="Times New Roman"/>
    </style:style>
    <style:style style:name="P913"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14" style:parent-style-name="Normal" style:family="paragraph">
      <style:paragraph-properties style:snap-to-layout-grid="false" fo:text-align="justify" fo:text-indent="0.5in"/>
    </style:style>
    <style:style style:name="T915" style:parent-style-name="DefaultParagraphFont" style:family="text">
      <style:text-properties style:font-name="Times New Roman" style:font-name-complex="Times New Roman"/>
    </style:style>
    <style:style style:name="T916" style:parent-style-name="DefaultParagraphFont" style:family="text">
      <style:text-properties style:font-name="Times New Roman" style:font-name-complex="Times New Roman"/>
    </style:style>
    <style:style style:name="T917" style:parent-style-name="DefaultParagraphFont" style:family="text">
      <style:text-properties style:font-name="Times New Roman" style:font-name-complex="Times New Roman"/>
    </style:style>
    <style:style style:name="T918" style:parent-style-name="DefaultParagraphFont" style:family="text">
      <style:text-properties style:font-name="Times New Roman" style:font-name-complex="Times New Roman"/>
    </style:style>
    <style:style style:name="T919" style:parent-style-name="DefaultParagraphFont" style:family="text">
      <style:text-properties style:font-name="Times New Roman" style:font-name-complex="Times New Roman" fo:text-transform="uppercase"/>
    </style:style>
    <style:style style:name="T920" style:parent-style-name="DefaultParagraphFont" style:family="text">
      <style:text-properties style:font-name="Times New Roman" style:font-name-complex="Times New Roman"/>
    </style:style>
    <style:style style:name="P921"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22"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23" style:parent-style-name="Normal" style:family="paragraph">
      <style:paragraph-properties style:snap-to-layout-grid="false" fo:text-align="justify" fo:text-indent="0.5in"/>
      <style:text-properties style:font-name="Times New Roman" style:font-name-complex="Times New Roman"/>
    </style:style>
    <style:style style:name="P924" style:parent-style-name="Normal" style:family="paragraph">
      <style:paragraph-properties fo:text-align="justify" fo:text-indent="0.4923in"/>
      <style:text-properties style:font-name="Times New Roman" style:font-name-complex="Times New Roman"/>
    </style:style>
    <style:style style:name="P925" style:parent-style-name="Įstatymopavad." style:family="paragraph">
      <style:paragraph-properties fo:text-align="justify" fo:line-height="100%" fo:text-indent="0.4923in"/>
      <style:text-properties style:font-name="Times New Roman" style:font-name-complex="Times New Roman" fo:font-weight="bold" style:font-weight-asian="bold" style:font-weight-complex="bold" fo:text-transform="none"/>
    </style:style>
    <style:style style:name="P926" style:parent-style-name="Normal" style:family="paragraph">
      <style:paragraph-properties fo:text-align="justify" fo:text-indent="0.4923in"/>
      <style:text-properties style:font-name="Times New Roman" style:font-name-complex="Times New Roman"/>
    </style:style>
    <style:style style:name="P927" style:parent-style-name="Normal" style:family="paragraph">
      <style:paragraph-properties fo:text-align="justify" fo:text-indent="0.4923in"/>
      <style:text-properties style:font-name="Times New Roman" style:font-name-complex="Times New Roman"/>
    </style:style>
    <style:style style:name="P928" style:parent-style-name="Įstatymopavad." style:family="paragraph">
      <style:paragraph-properties fo:text-align="justify" fo:line-height="100%" fo:text-indent="0.4923in"/>
    </style:style>
    <style:style style:name="T929" style:parent-style-name="DefaultParagraphFont" style:family="text">
      <style:text-properties style:font-name="Times New Roman" style:font-name-complex="Times New Roman" fo:font-weight="bold" style:font-weight-asian="bold" style:font-weight-complex="bold" fo:text-transform="none"/>
    </style:style>
    <style:style style:name="T93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931" style:parent-style-name="DefaultParagraphFont" style:family="text">
      <style:text-properties style:font-name="Times New Roman" style:font-name-complex="Times New Roman" fo:font-weight="bold" style:font-weight-asian="bold" style:font-weight-complex="bold" fo:text-transform="none"/>
    </style:style>
    <style:style style:name="P932" style:parent-style-name="Normal" style:family="paragraph">
      <style:paragraph-properties fo:text-align="justify" fo:text-indent="0.4923in"/>
      <style:text-properties style:font-name="Times New Roman" style:font-name-complex="Times New Roman"/>
    </style:style>
    <style:style style:name="P933" style:parent-style-name="Normal" style:family="paragraph">
      <style:paragraph-properties fo:text-align="justify" fo:text-indent="0.4923in"/>
      <style:text-properties style:font-name="Times New Roman" style:font-name-complex="Times New Roman"/>
    </style:style>
    <style:style style:name="P934" style:parent-style-name="Įstatymopavad." style:family="paragraph">
      <style:paragraph-properties fo:text-align="justify" fo:line-height="100%" fo:text-indent="0.4923in"/>
    </style:style>
    <style:style style:name="T935" style:parent-style-name="DefaultParagraphFont" style:family="text">
      <style:text-properties style:font-name="Times New Roman" style:font-name-complex="Times New Roman" fo:font-weight="bold" style:font-weight-asian="bold" style:font-weight-complex="bold"/>
    </style:style>
    <style:style style:name="T936" style:parent-style-name="DefaultParagraphFont" style:family="text">
      <style:text-properties style:font-name="Times New Roman" style:font-name-complex="Times New Roman" fo:font-weight="bold" style:font-weight-asian="bold" style:font-weight-complex="bold" fo:text-transform="none"/>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name="Times New Roman" style:font-name-complex="Times New Roman" fo:text-transform="uppercase"/>
    </style:style>
    <style:style style:name="T939" style:parent-style-name="DefaultParagraphFont" style:family="text">
      <style:text-properties style:font-name="Times New Roman" style:font-name-complex="Times New Roman"/>
    </style:style>
    <style:style style:name="T940" style:parent-style-name="DefaultParagraphFont" style:family="text">
      <style:text-properties style:font-name="Times New Roman" style:font-name-complex="Times New Roman"/>
    </style:style>
  </office:automatic-styles>
  <office:body>
    <office:text text:use-soft-page-breaks="true">
      <text:p text:style-name="P1"><text:bookmark-start text:name="OLE_LINK1"/><text:bookmark-start text:name="OLE_LINK2"/>AIŠKINAMASIS RAŠTAS</text:p>
      <text:p text:style-name="P4"><text:span text:style-name="T5">DĖ</text:span><text:span text:style-name="T6">L</text:span><text:span text:style-name="T7"><text:s/></text:span><text:span text:style-name="T8">LIETUVOS RESPUBLIKOS VETERINARIJOS ĮSTATYMO NR. I-2110<text:s/></text:span><text:span text:style-name="T9">2, 6, 7, 14, 15, 16 IR 19 STRAIPSNIŲ</text:span><text:span text:style-name="T10">, ANTROJO SKIRSNIO PAVADINIMO</text:span><text:span text:style-name="T11"><text:s/>PAKEITIMO, ĮSTATYMO PAPILDYMO 21 STRAIPSNIU IR PRIEDO PAKEITIMO</text:span><text:span text:style-name="T12"><text:s/></text:span><text:span text:style-name="T13">ĮSTATYMO<text:s/></text:span><text:span text:style-name="T14">PROJEKTO</text:span><text:span text:style-name="T15">,</text:span></text:p>
      <text:p text:style-name="P16"><text:span text:style-name="T17">LIETUVOS RESPUBLIKOS GYVŪNŲ GEROVĖS IR APSAUGOS ĮSTATYMO NR. VIII-500<text:s/></text:span><text:span text:style-name="T18">2</text:span><text:span text:style-name="T19">, 3, 4, 8, 20 IR 21 STRAIPSNIŲ IR PRIEDO PAKEITIMO ĮSTATYM</text:span><text:span text:style-name="T20">O</text:span><text:span text:style-name="T21"><text:s/></text:span><text:span text:style-name="T22">PROJEKTO</text:span><text:span text:style-name="T23">,<text:s/></text:span><text:span text:style-name="T24">LIETUVOS RESPUBLIKOS<text:s/></text:span><text:span text:style-name="T25">ADMINISTRACINIŲ NUSIŽENGIMŲ KODEKSO</text:span><text:span text:style-name="T26"><text:s/></text:span><text:span text:style-name="T27">34</text:span><text:span text:style-name="T28">3</text:span><text:span text:style-name="T29">,</text:span><text:span text:style-name="T30"><text:s/></text:span><text:span text:style-name="T31">344</text:span><text:span text:style-name="T32"><text:s/>IR</text:span><text:span text:style-name="T33"><text:s/></text:span><text:span text:style-name="T34">589</text:span><text:span text:style-name="T35"><text:s/>STRAIPSNI</text:span><text:span text:style-name="T36">Ų</text:span><text:span text:style-name="T37"><text:s/>IR PRIEDO</text:span><text:span text:style-name="T38"><text:s/></text:span><text:span text:style-name="T39">PAKEITIMO ĮSTATYMO</text:span><text:span text:style-name="T40"><text:s/>PR</text:span><text:span text:style-name="T41">OJEKTO</text:span><text:bookmark-start text:name="dok_nr"/><text:bookmark-start text:name="dok_tipas"/><text:bookmark-end text:name="OLE_LINK1"/><text:bookmark-end text:name="OLE_LINK2"/><text:bookmark-end text:name="dok_nr"/><text:span text:style-name="T42">, PAŠARŲ ĮSTATYMO<text:s/></text:span><text:span text:style-name="T43">NR. VIII-1610<text:s/></text:span><text:span text:style-name="T44">PAKEITIMO ĮSTATYMO</text:span><text:span text:style-name="T45"><text:s/>PROJEKTO</text:span></text:p>
      <text:p text:style-name="P46"/>
      <text:list text:style-name="LFO1" text:continue-numbering="true">
        <text:list-item>
          <text:p text:style-name="P47"><text:bookmark-end text:name="dok_tipas"/>Įstatymo projekto rengimą paskatinusios priežastys, parengto projekto tikslai ir uždaviniai.</text:p>
        </text:list-item>
      </text:list>
      <text:p text:style-name="P48"><text:span text:style-name="T49">Lietuvos Respublikos veterinarijos įstatymo Nr. I-2110<text:s/></text:span><text:span text:style-name="T50">2, 6, 7, 14, 15, 16 ir 19 straipsnių</text:span><text:span text:style-name="T51">,<text:s/></text:span><text:span text:style-name="T52">antrojo skirsnio pavadinimo</text:span><text:span text:style-name="T53"><text:s/></text:span><text:span text:style-name="T54">pakeitimo, įstatymo papildymo 21 straipsniu ir priedo pakeitimo<text:s/></text:span><text:span text:style-name="T55">įstatymo<text:s/></text:span><text:span text:style-name="T56">projektas</text:span><text:span text:style-name="T57"><text:s/></text:span><text:span text:style-name="T58">(toliau – Įstatymo projektas Nr. 1)</text:span><text:span text:style-name="T59">,</text:span><text:span text:style-name="T60"><text:s/></text:span><text:span text:style-name="T61">Lietuvos Respublikos<text:s/></text:span><text:span text:style-name="T62">gyvūnų gerovės<text:s/></text:span><text:span text:style-name="T63">ir apsaugos<text:s/></text:span><text:span text:style-name="T64">įstatymo Nr.<text:s/></text:span><text:span text:style-name="T65">VIII-500</text:span><text:span text:style-name="T66"><text:s/></text:span><text:span text:style-name="T67">2,<text:s/></text:span><text:span text:style-name="T68">3</text:span><text:span text:style-name="T69">, 4, 8</text:span><text:span text:style-name="T70">, 20</text:span><text:span text:style-name="T71"><text:s/></text:span><text:span text:style-name="T72">ir<text:s/></text:span><text:span text:style-name="T73">21</text:span><text:span text:style-name="T74"><text:s/></text:span><text:span text:style-name="T75">straipsnių ir priedo pakeitimo įstatymo</text:span><text:span text:style-name="T76"><text:s/>projekt</text:span><text:span text:style-name="T77">as</text:span><text:span text:style-name="T78"><text:s/>(toliau – Įstatymo projektas</text:span><text:span text:style-name="T79"><text:s/>Nr. 2</text:span><text:span text:style-name="T80">)</text:span><text:span text:style-name="T81">, Lietuvos Respublikos administracinių nusižengimų kodekso 343</text:span><text:span text:style-name="T82">,</text:span><text:span text:style-name="T83"><text:s/></text:span><text:span text:style-name="T84">344<text:s/></text:span><text:span text:style-name="T85">ir<text:s/></text:span><text:span text:style-name="T86">589</text:span><text:span text:style-name="T87"><text:s/>str</text:span><text:span text:style-name="T88">a</text:span><text:span text:style-name="T89">ipsni</text:span><text:span text:style-name="T90">ų</text:span><text:span text:style-name="T91"><text:s/>ir priedo pakeitimo įstatymo projektas (toliau</text:span><text:span text:style-name="T92"><text:s/></text:span><text:span text:style-name="T93">–</text:span><text:span text:style-name="T94"><text:s/>Įstatymo projektas Nr. 3</text:span><text:span text:style-name="T95">)</text:span><text:span text:style-name="T96">, Lietuvos Respublikos pašarų įstatymo Nr. VIII-1610 pakeitimo įstatymo projektas (toliau –</text:span><text:span text:style-name="T97"><text:s/>Įstatymo</text:span><text:span text:style-name="T98"><text:s/>projektas Nr. 4)</text:span><text:span text:style-name="T99"><text:s/></text:span><text:span text:style-name="T100">parengti</text:span><text:span text:style-name="T101"><text:s/></text:span><text:span text:style-name="T102">siekiant įgyvendinti<text:s/></text:span><text:span text:style-name="T103">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text:span><text:span text:style-name="T104">,<text:s/></text:span><text:span text:style-name="T105">nuostatas.<text:s/></text:span></text:p>
      <text:p text:style-name="P106"><text:span text:style-name="T107">Įstatymo p</text:span><text:span text:style-name="T108">rojektas Nr. 4 parengtas siekiant<text:s/></text:span><text:span text:style-name="T109">įgyvendinti dar ir<text:s/></text:span><text:span text:style-name="T110">2018 m. gruodžio 11 d. Europos Parlamento ir Tarybos reglamentą (ES) 2019/4 dėl vaistinių pašarų gamybos, pateikimo rinkai ir naudojimo, kuriuo iš dalies keičiamas Europos Parlamento ir Tarybos reglamentas (EB) Nr. 183/2005 ir panaikinama Tarybos direktyva 90/167/EEB (OL 2019 L 4, p. 1).</text:span><text:span text:style-name="T111"><text:s/>Kartu įstatymo projektas Nr. 4 įgyvendina<text:s/></text:span><text:span text:style-name="T112">2005 m. sausio 12 d. Europos Parlamento ir Tarybos reglament</text:span><text:span text:style-name="T113">ą</text:span><text:span text:style-name="T114"><text:s/>(EB) Nr. 183/2005, nustatant</text:span><text:span text:style-name="T115">į</text:span><text:span text:style-name="T116"><text:s/>pašarų higienos reikalavimus (OL 2005 L 35, p. 1), 2009 m. liepos 13 d. Europos Parlamento ir Tarybos reglament</text:span><text:span text:style-name="T117">ą</text:span><text:span text:style-name="T118"><text:s/>(EB) Nr. 767/2009 dėl pašarų tiekimo rinkai ir naudojimo, iš dalies keičiant</text:span><text:span text:style-name="T119">į</text:span><text:span text:style-name="T120"><text:s/>reglamentą (EB) Nr. 1831/2003 ir panaikinant</text:span><text:span text:style-name="T121">į</text:span><text:span text:style-name="T122"><text:s/>direktyvas 79/373/EEB, 80/511/EEB, 82/471/EEB, 83/228/EB, 93/74/EEB, 93/113/EB, 96/25/EB bei sprendimą 2004/217/EB (OL 2009 L 229, p. 1), 2002 m. sausio 28 d. Europos Parlamento ir Tarybos reglament</text:span><text:span text:style-name="T123">ą</text:span><text:span text:style-name="T124"><text:s/>(EB) Nr. 178/2002, nustatant</text:span><text:span text:style-name="T125">į</text:span><text:span text:style-name="T126"><text:s/>maistui skirtų teisės aktų bendruosius principus ir reikalavimus, įsteigiant</text:span><text:span text:style-name="T127">į</text:span><text:span text:style-name="T128"><text:s/>Europos maisto saugos tarnybą ir nustatant</text:span><text:span text:style-name="T129">į</text:span><text:span text:style-name="T130"><text:s/>su maisto saugos klausimais susijusias procedūras (OL<text:s/></text:span><text:span text:style-name="T131">2004 m.<text:s/></text:span><text:span text:style-name="T132">specialusis leidimas</text:span><text:span text:style-name="T133">, 15 skyrius, 6 tomas, p. 463), bei 2003 m. rugsėjo 22 d. Europos Parlamento ir Tarybos reglament</text:span><text:span text:style-name="T134">ą</text:span><text:span text:style-name="T135"><text:s/>(EB) Nr. 1831/2003 dėl priedų, skirtų naudoti gyvūnų mityboje (OL<text:s/></text:span><text:span text:style-name="T136">2004 m.<text:s/></text:span><text:span text:style-name="T137">specialusis leidimas</text:span><text:span text:style-name="T138">, 3 skyrius, 40 tomas, p. 238).</text:span></text:p>
      <text:p text:style-name="P139">Be to,<text:s/>Įstatymo projektu Nr.<text:s/>1 siekiama<text:s/>patikslinti<text:s/>reglamente (ES)<text:s/>2017/625<text:s/>apibrėžtų<text:s/>sąvokų<text:s/><text:bookmark-start text:name="_Hlk19714963"/>vartojimą<text:bookmark-end text:name="_Hlk19714963"/><text:s/>Lietuvos Respublikos veterinarijos<text:s/>įstatymo nuostatose, taip pat patikslinti<text:s/>kitų sąvokų apibrėžtis bei<text:s/>atsisakyti sąvokų, kurios jau yra apibrėžtos kituose įstatymuose<text:s/>ar reglamente (ES) 2017/625.<text:s/></text:p>
      <text:soft-page-break/>
      <text:p text:style-name="P140"><text:span text:style-name="T141">Atsižvelgiant į tai, kad<text:s/></text:span><text:span text:style-name="T142">pagal Veterinarijos įstatymą veterinarijos srities reikalavimų laikymosi kontrolę vykdo tik<text:s/></text:span><text:span text:style-name="T143">Valstybinė maisto ir veterinarijos tarnyba (toliau –<text:s/></text:span><text:span text:style-name="T144">VMVT</text:span><text:span text:style-name="T145">)</text:span><text:span text:style-name="T146">, o pagal<text:s/></text:span><text:span text:style-name="T147">Lietuvos Respublikos gyvūnų gerovės ir apsaugos įstatymą (toliau – Gerovės įstatymas)<text:s/></text:span><text:span text:style-name="T148">jo įgyvendinimą kontroliuoja ne tik VMVT, bet ir kitos institucijos, kurios susiduria arba gali susidurti<text:s/></text:span><text:span text:style-name="T149">su<text:s/></text:span><text:span text:style-name="T150">gyvūnų laikytojų atsisakymu įleisti į teritoriją<text:s/></text:span><text:span text:style-name="T151">ar patalpas</text:span><text:span text:style-name="T152">, tikslinga<text:s/></text:span><text:span text:style-name="T153">t</text:span><text:span text:style-name="T154">ie</text:span><text:span text:style-name="T155">k</text:span><text:span text:style-name="T156"><text:s/>Veterinarijos</text:span><text:span text:style-name="T157"><text:s/>įstatyme</text:span><text:span text:style-name="T158">,<text:s/></text:span><text:span text:style-name="T159">tiek<text:s/></text:span><text:span text:style-name="T160">ir Gerovės įstatyme<text:s/></text:span><text:span text:style-name="T161">nustatyti<text:s/></text:span><text:span text:style-name="T162">kontroliuojančių institucijų prašymų išduoti leidimus patekti į</text:span><text:span text:style-name="T163"><text:s/></text:span><text:span text:style-name="T164">gyvenamuosius ar negyvenamuosius pastatus</text:span><text:span text:style-name="T165"><text:s/></text:span><text:span text:style-name="T166">ar kitas teritorijas, kur galimai pažeidžiami<text:s/></text:span><text:span text:style-name="T167">teisės aktų reikalavimai,<text:s/></text:span><text:span text:style-name="T168">nagrinėjimo tvarką.</text:span></text:p>
      <text:p text:style-name="P169">Įstatymo projektu Nr. 1 taip pat siekiama patikslinti<text:s/>VMVT funkcijų bei šios institucijos pareigūnų teisių sąrašą, nustatyti,<text:s/>kas laikoma nesąžininga veterinarinės kontrolės ūkio subjekto veikla,<text:s/>bei numatyti atsakomybę už tokią veiklą.</text:p>
      <text:p text:style-name="P170"><text:span text:style-name="T171">Įs</text:span><text:span text:style-name="T172">t</text:span><text:span text:style-name="T173">a</text:span><text:span text:style-name="T174">t</text:span><text:span text:style-name="T175">ymo projektu<text:s/></text:span><text:span text:style-name="T176">Nr. 2<text:s/></text:span><text:span text:style-name="T177">siekiama nustatyti teisingą sąvokos<text:s/></text:span><text:span text:style-name="T178">„</text:span><text:span text:style-name="T179">laikinoji globa</text:span><text:span text:style-name="T180">“</text:span><text:span text:style-name="T181"><text:s/></text:span><text:span text:style-name="T182">varto</text:span><text:span text:style-name="T183">jimą</text:span><text:span text:style-name="T184">, nes ši sąvoka apima tik bepriežiūrių ir bešeimininkių gyvūnų<text:s/></text:span><text:span text:style-name="T185">apsaugą ir gerovę,<text:s/></text:span><text:span text:style-name="T186">kol bus nustatytas jų savininkas ar laikytojas, laikantis Lietuvos Respublikos civilinio kodekso 4.61 straipsnio 3 dalyje nustatytų terminų</text:span><text:span text:style-name="T187">,</text:span><text:span text:style-name="T188"><text:s/></text:span><text:span text:style-name="T189">tačiau<text:s/></text:span><text:span text:style-name="T190">Gerovės į</text:span><text:span text:style-name="T191">statymo 3 straipsnio 10 dalies 6 punkte, 5 straipsnio 5 dalyje<text:s/></text:span><text:span text:style-name="T192">sąvoka „laikinoji globa“<text:s/></text:span><text:span text:style-name="T193">vartoja</text:span><text:span text:style-name="T194">m</text:span><text:span text:style-name="T195">a</text:span><text:span text:style-name="T196"><text:s/>kalbant apie gyvūnus, kurie paimami iš gyvūnų savininkų</text:span><text:span text:style-name="T197">, t. y. kalbama apie savininkus ir laikytojus</text:span><text:span text:style-name="T198">,</text:span><text:span text:style-name="T199"><text:s/>turinčius gyvūn</text:span><text:span text:style-name="T200">ų</text:span><text:span text:style-name="T201">, bet ne</text:span><text:span text:style-name="T202"><text:s/>apie<text:s/></text:span><text:span text:style-name="T203">bešeimininkius ar</text:span><text:span text:style-name="T204"><text:s/></text:span><text:span text:style-name="T205">bepriežiūrius</text:span><text:span text:style-name="T206"><text:s/>gyvūnus</text:span><text:span text:style-name="T207">.</text:span></text:p>
      <text:p text:style-name="P208"><text:bookmark-start text:name="_Hlk19715177"/>Įstatymo<text:bookmark-end text:name="_Hlk19715177"/><text:s/>projektu<text:s/>Nr. 2<text:s/>siekiama suderinti<text:s/>Gerovės įstatymo 4 straipsnio nuostatas dėl gyvūnų konfiskavimo su<text:s/>Lietuvos Respublikos administracinių nusižengimų kodeksu<text:s/>(toliau – ANK), kuriuo<text:s/>remiantis nutarimus administracinių nusižengimų<text:s/>bylose už<text:s/>346<text:s/>straipsnio<text:s/>16<text:s/>dalyje nustatytą žiaurų elgesį su gyvūnais ar<text:s/>jų<text:s/>kankinimą gali priimti bylą nagrinėjanti institucija arba teismas, jeigu tai privalomai registruotini gyvūnai.</text:p>
      <text:p text:style-name="P209">Įstatymo<text:s/>projektu Nr. 3 siekiama suderinti<text:s/>ANK<text:s/>343 straipsnyje vartojamas sąvokas su reglamente<text:s/>(ES) 2017/625 vartojamomis sąvokomis.</text:p>
      <text:p text:style-name="P210"><text:span text:style-name="T211">Siekiant teisinio aiškumo, Europos Sąjungos (toliau – ES) reglamentų ir nacionalinių teisės aktų sąvokos neturėtų skirtis,</text:span><text:span text:style-name="T212"><text:s/>Įstatymo</text:span><text:span text:style-name="T213"><text:s/>projekte Nr. 4<text:s/></text:span><text:span text:style-name="T214">pagal jame nurodytus Europos Sąjungos (toliau – ES) reglamentus<text:s/></text:span><text:span text:style-name="T215">tikslinamos „gyvūno“ „kombinuotojo pašaro“, „nepageidaujamų medžiagų pašaruose“, „pašaro“, „pašarinių žaliavų“, „pašaro priedo“, „pašarų tiekimo rinkai“, „pašarų ūkio subjekto“</text:span><text:span text:style-name="T216"><text:s/>ir</text:span><text:span text:style-name="T217"><text:s/>„premikso“ sąvokos.<text:s/></text:span><text:span text:style-name="T218">Atsižvelgiant į Viešojo administravimo įstatymą ir reglamento (ES) 2017/625 nuostatas „valstybinės pašarų kontrolės“ sąvoka keičiama „valstybinės pašarų priežiūros“ sąvoka.<text:s/></text:span><text:span text:style-name="T219">Įstatymo p</text:span><text:span text:style-name="T220">rojektas</text:span><text:span text:style-name="T221"><text:s/>Nr. 4</text:span><text:span text:style-name="T222"><text:s/>papildomas „</text:span><text:span text:style-name="T223">nesąžiningos pašarų ūkio subjekto veiklos“, „pašarų atsekamumo“, „pašarų tiekimo mažais kiekiais vietinei rinkai“,<text:s/></text:span><text:span text:style-name="T224">„pašarų ūkio subjekto patvirtinimo“ ir „pašarų ūkio subjekto registravimo“, „pašarų tvarkymo“, „specialiojo pašaro“, „tarpinio produkto“, „vaistinio pašaro“ sąvokomis, o dabar galiojančio Pašarų įstatymo sąvokos, kurios įstatyme nevartojamos, išbraukiamos.</text:span></text:p>
      <text:p text:style-name="P225">Vadovaujantis reglamentu 2017/625<text:s/>Įstatymo<text:s/>projekte Nr. 4 patikslinama įstatymo nuostata dėl Valstybinės pašarų<text:s/>priežiūros<text:s/>atlikimo, nustatant, kad<text:s/>pašarų ūkio subjektai<text:s/>gali būti<text:s/>kontroliuojami<text:s/>ne tik be išankstinio įspėjimo, bet ir iš anksto pranešus.<text:s/>Pašarų kontrolė, pagrįsta rizikos vertinimu, atliekama Valstybinės maisto ir veterinarijos<text:s/>tarnybos<text:s/>direktoriaus nustatyta tvarka.</text:p>
      <text:p text:style-name="P226">Įstatymo projekte Nr. 4 atsisakoma nuostatų, kad Žemės ūkio ministerija nustato patalpų veterinarijos ir higienos būklės reikalavimus, draudžiamų naudoti medžiagų, pašarinių žaliavų sąrašą, genetiškai modifikuotų pašarų ženklinimo ir naudojimo taisykles, kadangi šios nuostatos išdėstytos projekte nurodytuose ES reglamentuose, kurie yra taikomi tiesiogiai.</text:p>
      <text:p text:style-name="P227">Siekiant užtikrinti asmenų, pranešusių apie pašarus reglamentuojančių teisės aktų pažeidimus, duomenų apsaugą ir anonimiškumą,<text:s/>Įstatymo projektas<text:s/>Nr. 4<text:s/>papildomas nuostata dėl šių asmenų duomenų apsaugos ir anonimiškumo garantavimo.</text:p>
      <text:p text:style-name="P228">Atsižvelgiant į Lietuvos Respublikos informacinių išteklių valdymo įstatymo 18 straipsnio nuostatas,<text:s/>Įstatymo<text:s/>projekte<text:s/>Nr. 4<text:s/>patikslinamos nuostatos dėl Pašarų ūkio subjektų registro, nurodomas registro valdytojas – Lietuvos Respublikos žemės ūkio ministerija. Taip pat nurodoma,<text:s/><text:soft-page-break/>kokia tvarka Pašarų ūkio subjektai patvirtinami ir (arba) registruojami, jų patvirtinimas ir (arba) registravimas sustabdomas, pakeičiamas arba atšaukiamas.</text:p>
      <text:p text:style-name="P229">Įstatymo projekte<text:s/>Nr. 4<text:s/>tikslinamas Lietuvos Respublikos pašarų ūkio subjektų registro pavadinimas, kadangi į registrą įtraukiami ne vien tik patvirtinti, bet ir registruoti pašarų ūkio subjektai.</text:p>
      <text:p text:style-name="P230"><text:span text:style-name="T231">Atsižvelgiant į tai, kad Lietuvoje sparčiai populiarėja pluoštinių kanapių auginimas ir plečiama jų panaudojimo sritis, siekiant užtikrinti tetrahidrokanabinolio kiekio pašaruose kontrolę, į<text:s/></text:span><text:span text:style-name="T232">Įstatymo<text:s/></text:span><text:span text:style-name="T233">projektą</text:span><text:span text:style-name="T234"><text:s/>Nr. 4</text:span><text:span text:style-name="T235"><text:s/>įtraukiama nuostata dėl<text:s/></text:span><text:span text:style-name="T236">pašarų ūkio subjektų, kurie gamina ir (ar) tiekia rinkai pašarus, kurių sudėtyje yra pluoštinių kanapių produktų, registracijos.</text:span></text:p>
      <text:p text:style-name="P237">Pagal reglamentą 2017/625 projekte „importo“ sąvoka keičiama „įvežimo į Sąjungą“ sąvoka. Kadangi ši sąvoka pagal reglamentą 2017/625 apima ir tranzitą,<text:s/>Įstatymo<text:s/>projekte<text:s/>Nr. 4<text:s/>atskiri reikalavimai pašarų tranzitui nenustatomi.</text:p>
      <text:p text:style-name="P238">Įstatymo projekte<text:s/>Nr. 4<text:s/>atsisakoma nuostatos dėl Pašarų mokslo komiteto, kadangi realiai šis komitetas neveikia, o jo funkcijas – teikti pasiūlymus dėl pašarų teisės aktų projektų, moksliškai pagrįstas rekomendacijas<text:s/>dėl<text:s/>pašarų saugos ir kokybės – gali atlikti mokslo įstaigos ir valstybės institucijos pagal poreikį. Pašarų saugos ir kokybės klausimai reglamentuojami ES teisės aktuose, kurių didžioji dalis įsigaliojo po Pašarų mokslo komiteto sudarymo.</text:p>
      <text:p text:style-name="P239">Atsižvelgiant į reglamento 2017/625 8 straipsnį ir Lietuvos Respublikos teisės gauti informaciją iš valstybės ir savivaldybių institucijų ir įstaigų įstatymo 2 straipsnį,<text:s/>Įstatymo<text:s/>projektas<text:s/>Nr. 4<text:s/>papildomas nuostatomis dėl komercinių paslapčių apsaugos.</text:p>
      <text:p text:style-name="P240">Siekiant išvengti grėsmės žmonių ir gyvūnų sveikatai ir užtikrinti valstybinės pašarų<text:s/>priežiūros<text:s/>efektyvumą,<text:s/>Įstatymo<text:s/>projektas<text:s/>Nr. 4<text:s/>papildomas nuostatomis dėl poveikio priemonių taikymo už pašarų tvarkymą reglamentuojančių teisės aktų pažeidimus, nustatomos baudos už šio įstatymo ir kitų pašarų saugą reglamentuojančių teisės aktų pažeidimus, šių pažeidimų nagrinėjimo ir baudų skyrimo bei išieškojimo tvarka. Baudos nustatomos atsižvelgiant į reglamento 2017/625 139 straipsnio 1 dalies nuostatą, kad numatytos sankcijos turi būti veiksmingos, proporcingos ir atgrasomos, bei Maisto įstatyme nustatytą baudų dydį.</text:p>
      <text:p text:style-name="P241">Siekiant teisinio aiškumo<text:s/>Įstatymo<text:s/>projektas<text:s/>Nr. 4<text:s/>taip pat papildomas nuostatomis dėl pašarų reklamos.<text:s/></text:p>
      <text:p text:style-name="P242">Įgyvendinant 2018 m. gruodžio 11 d. Europos Parlamento ir Tarybos reglamentą (ES) 2019/4 dėl vaistinių pašarų gamybos, pateikimo rinkai ir naudojimo, kuriuo iš dalies keičiamas Europos Parlamento ir Tarybos reglamentas (EB) Nr. 183/2005 ir panaikinama Tarybos direktyva 90/167/EEB,<text:s/>Įstatymo<text:s/>projektas<text:s/>Nr. 4<text:s/>papildomas nuostatomis dėl vaistinių pašarų ir tarpinių produktų tiekimo rinkai.</text:p>
      <text:p text:style-name="P243"/>
      <text:p text:style-name="P244">2. Įstatymo projekto iniciatoriai (institucija, asmenys ar piliečių įgalioti atstovai) ir rengėjai</text:p>
      <text:p text:style-name="P245">Įstatymų projektus<text:s/>parengė<text:s/>VMVT ir<text:s/>Lietuvos Respublikos žemės ūkio ministerija.</text:p>
      <text:p text:style-name="P246"/>
      <text:p text:style-name="P247">3. Kaip šiuo metu yra reguliuojami įstatymo projekte aptarti teisiniai santykiai</text:p>
      <text:p text:style-name="P248">Šiuo metu Veterinarijos įstatymo 15<text:s/>straipsnyje<text:s/>yra vartojama sąvoka<text:s/>„gyvūnų užkrečiamosios ligos<text:s/>buferinė zona“, tačiau įstatyme nėra apibrėžta,<text:s/>kas yra ši zona.</text:p>
      <text:p text:style-name="P249">Šiuo metu Veterinarijos įstatymo 2 straipsnyje,<text:s/>be kitų sąvokų,<text:s/>yra apibrėžta ir veterinarijos praktika, tačiau nėra apibrėžta sąvoka<text:s/>„privati veterinarijos praktika“, nors<text:s/>tik<text:s/>veterinarijos<text:s/>gydytojai praktikai<text:s/>(privatūs veterinarijos gydytojai), o ne<text:s/>Valstybinės maisto ir veterinarijos tarnybos pareigūnai (kurie vykdo teisės aktuose nustatytas funkcijas)<text:s/>vykdo veiklą, kuri apibrėžta<text:s/>kaip veterinarijos praktika. Be to,<text:s/>sąvokų<text:s/>„gyvūninis produktas“ ir „šalutiniai gyvūniniai produktai“ apibrėžtys neatitinka reglamente (ES) Nr. 2017/625 esančių tokių pat<text:s/>sąvokų apibrėžčių. Pagal Veterinarijos įstatymą gyvūniniais produktais laikomi ne tik gyvūninis maistas, bet ir šalutiniai gyvūniniai produktai, tačiau pagal reglamentą (ES) Nr. 2017/625 gyvūniniais produktais laikytinas tik gyvūninis maistas,<text:s/><text:span text:style-name="T250">maistui<text:s/></text:span><text:soft-page-break/><text:span text:style-name="T251">skirti gyvi dvigeldžiai moliuskai, gyvi dygiaodžiai, gyvi gaubtagyviai ir gyvi jūros pilvakojai bei kiti gyvi gyvūnai, skirti tiekti galutiniam vartotojui</text:span><text:span text:style-name="T252">.</text:span><text:span text:style-name="T253"><text:s/>Pažymėtina ir tai, kad Veterinarijos įstatyme nėra reglamentuotas genetinės medžiagos produktų tvarkymas ar jo kontrolė, nors vadovaujantis reglamentu (ES) 2017/625 genetinės medžiagos produktų tvarkym</text:span><text:span text:style-name="T254">o kontrolė</text:span><text:span text:style-name="T255"><text:s/>yra jame nustatytos oficialios kontrolės dalis.</text:span></text:p>
      <text:p text:style-name="P256"><text:span text:style-name="T257">Šiuo metu Veterinarijos įstatyme<text:s/></text:span><text:span text:style-name="T258">vartojamos sąvokos „</text:span><text:span text:style-name="T259">gyvūn</text:span><text:span text:style-name="T260">o laikytojas“, „gyvūnas“, „ūkinis gyvūnas“ yra a</text:span><text:span text:style-name="T261">pibrėž</text:span><text:span text:style-name="T262">tos Gerovės įstatymo 2 straipsnyje. Be to, Veterinarijos įstatymo 2 straipsnyje ir Gerovės įstatymo 2 straipsnyje sąvokos <text:s/>„ūkinis gyvūnas“ ir „gyvūnas“ apibrėžiamos skirtingai,<text:s/></text:span><text:span text:style-name="T263">t.</text:span><text:span text:style-name="T264"><text:s/></text:span><text:span text:style-name="T265">y. Veterinarijos įstatyme ūkinis gyvūnas apibrėžiamas kaip<text:s/></text:span><text:span text:style-name="T266">gyvūnas, laikomas ar veisiamas maistui, kailiams, vaistams ir kitai produkcijai gauti, darbo ir kitais tikslais, tuo tarpu<text:s/></text:span><text:span text:style-name="T267">G</text:span><text:span text:style-name="T268">erovės įstatyme, kuris buvo išdėstytas nauja redakcija 2012 m., ūkinis gyvūnas apibrėžiamas kaip gyvūnas, laikomas ar veisiamas maistui, kailiams, vaistams ir kitai produkcijai gauti, darbo ir kitais ūkininkavimo tikslais, todėl vien tik šiuose dviejuose teisės aktuose ūkinis gyvūnas suprantamas skirtingai. Pažymėtina ir tai, kad dėl tokių skirtingų sąvokų apibrėžties atsiranda teisės aktų aiškinimo ir praktinio taikymo problem</text:span><text:span text:style-name="T269">ų</text:span><text:span text:style-name="T270">, nes Veterinarijos įstatyme šios sąvokos apibrėžtis yra platesnė nei<text:s/></text:span><text:span text:style-name="T271">G</text:span><text:span text:style-name="T272">erovės įstatyme, todėl esant teisės aktų kolizijai kyla ginč</text:span><text:span text:style-name="T273">ų</text:span><text:span text:style-name="T274"><text:s/>dėl tam tikrų gyvūnų priskyrimo<text:s/></text:span><text:span text:style-name="T275">ar<text:s/></text:span><text:span text:style-name="T276">nepriskyrimo<text:s/></text:span><text:span text:style-name="T277">prie<text:s/></text:span><text:span text:style-name="T278">ūkinių gyvūnų kategorij</text:span><text:span text:style-name="T279">os</text:span><text:span text:style-name="T280">.<text:s/></text:span></text:p>
      <text:p text:style-name="P281"><text:span text:style-name="T282">Veterinarijos įstatyme<text:s/></text:span><text:span text:style-name="T283">vart</text:span><text:span text:style-name="T284">ojama sąvoka<text:s/></text:span><text:span text:style-name="T285">„</text:span><text:span text:style-name="T286">veterinarinis biocidas</text:span><text:span text:style-name="T287">“</text:span><text:span text:style-name="T288">, nors Europos Sąjungos teisės aktuose nuo 2012 m. (įsigaliojus 2012 m. gegužės 22 d. Europos Parlamento ir Tarybos reglamentui (ES) Nr. 528/2012 dėl biocidinių produktų tiekimo rinkai ir jų naudojimo (OL 2012 L 167, p. 1) vartojama sąvoka<text:s/></text:span><text:span text:style-name="T289">„</text:span><text:span text:style-name="T290">biocidinis produktas</text:span><text:span text:style-name="T291">“</text:span><text:span text:style-name="T292">, kuri yra aprobuota ir<text:s/></text:span><text:span text:style-name="T293">taip pat<text:s/></text:span><text:span text:style-name="T294">paskelbta<text:s/></text:span><text:span text:style-name="T295">T</text:span><text:span text:style-name="T296">erminų banke.<text:s/></text:span></text:p>
      <text:p text:style-name="P297">Šiuo metu VMVT<text:s/>funkcijos<text:s/>veterinarijos srityje<text:s/>nustatytos<text:s/>Veterinarijos įstatymo 6 straipsnio 1 dalyje, o VMVT pareigūnų teisės<text:s/>–<text:s/>Veterinarijos įstatymo 7 straipsnyje, tačiau šiame straipsnyje tokios VMVT pareigūnų teisės kaip duoti privalomus nurodymus, kad nebūtų platinamos ligos ar gaminami pašarai ar gyvūniniai produktai nebūtų kenksmingi žmonių ir gyvūnų sveikatai, tikrinti veterinarinės kontrolės ūkio subjektų veiklą, neleisti tiekti rinkai nesaugių pašarų ar gyvūninių produktų,<text:s/>drausti statyti, rekonstruoti ar remontuoti ir naudoti tokius veterinarinės kontrolės subjektų pastatus, kurie neatitinka veterinarinės higienos reikalavimų, yra VMVT funkcijos. Nors Veterinarijos įstatymo 7 straipsnio 9 punkte <text:s/>yra nustatyta VMVT pareigūnų teisė esant įtarimui bet kada patekti į kontroliuojamų subjektų patalpas, tačiau nėra nuostatų, leidžiančių patekti į teritoriją, bei nuostatų, kaip reikėtų elgtis ūkio subjektui trukdant ar vengiant, kad jo veikla būtų tikrinama.<text:s/>Be to, ir tikrinamiems subjektams nėra prievolės įsileisti VMVT pareigūnus, suteikti jiems būtiną<text:s/>informaciją.<text:s/></text:p>
      <text:p text:style-name="P298"><text:span text:style-name="T299">Veterinarinę farmaciją reglamentuoja<text:s/></text:span><text:span text:style-name="T300">specialusis teisės aktas<text:s/></text:span><text:span text:style-name="T301">–</text:span><text:span text:style-name="T302"><text:s/></text:span><text:span text:style-name="T303">Lietuvos Respublikos farmacijos įstatymas, tačiau Veterinarijos įstatyme<text:s/></text:span><text:span text:style-name="T304">įtvirtinta<text:s/></text:span><text:span text:style-name="T305">teisė<text:s/></text:span><text:span text:style-name="T306">VMVT</text:span><text:span text:style-name="T307"><text:s/>nustatyti veterinarinių vaistų<text:s/></text:span><text:span text:style-name="T308">gamybos, tyrimų, tiekimo rinkai tvarką, veterinarinių vaistų registravimo</text:span><text:span text:style-name="T309"><text:s/>taisykles,</text:span><text:span text:style-name="T310"><text:s/>kurios turėtų būti nustatomos vadovaujantis specialiuoju įstatymu,</text:span><text:span text:style-name="T311"><text:s/>tačiau nėra<text:s/></text:span><text:span text:style-name="T312">numatyta<text:s/></text:span><text:span text:style-name="T313">teisės<text:s/></text:span><text:span text:style-name="T314">VMVT</text:span><text:span text:style-name="T315"><text:s/>nustatyti veterinarinių receptų ir veterinarinių vaistų paraiškų rašymo tvarkos.</text:span></text:p>
      <text:p text:style-name="P316"><text:span text:style-name="T317">Veterinarijos įstatyme yra įtvirtinta, kad<text:s/></text:span><text:span text:style-name="T318">VMVT</text:span><text:span text:style-name="T319"><text:s/>tvirtina veterinarinės kontrolės subjektus, tačiau pagal<text:s/></text:span><text:span text:style-name="T320">2009 m. spalio 21 d.<text:s/></text:span><text:span text:style-name="T321">Europos Parlamento ir Tarybos reglamento (EB)<text:s/></text:span><text:span text:style-name="T322">Nr. 1069/2009</text:span><text:span text:style-name="T323">, kuriuo nustatomos<text:s/></text:span><text:span text:style-name="T324">žmonėms vartoti neskirtų šalutinių gyvūninių produktų ir jų gaminių sveikumo taisyklės ir panaikinamas reglamentas (EB) Nr. 1774/2002 (OL 2009 L 300, p. 1), nuostatas, kai kurie ūkio subjektai, užsiimantys tam tikra šalutinių gyvūninių produktų tvarkymo veikla, yra ne tvirtinami,<text:s/></text:span><text:span text:style-name="T325">o</text:span><text:span text:style-name="T326"><text:s/>registruojami. Be to, Europos Sąjungos teisės aktai detaliai nereglamentuoja procedūrų, kaip šie subjektai turi būti tvirtinami ir registruojami. Pažymėtina ir tai, kad ne tik šalutinius gyvūninius produktus tvarkantys ūkio subjektai yra įtraukiami į Valstybinės maisto ir veterinarijos tarnybos tvarkomą veterinarinės kontrolės subjektų sąrašą. Praktikoje paprastai ne tvirtinami,<text:s/></text:span><text:span text:style-name="T327">o</text:span><text:span text:style-name="T328"><text:s/>registruojami veterinarinės kontrolės subjektai, kurių vykdoma veikla yra mažiau rizikinga veterinariniu požiūriu ir šiai veiklai yra nustatomi ne tokie griežti reikalavimai, kaip nustatomi tvirtinamiems veterinarinės kontrolės subjektams. Atkreiptinas dėmesys į tai, kad reikalavimas tvirtinti, registruoti veterinarinės<text:s/></text:span><text:soft-page-break/><text:span text:style-name="T329">kontrolės subjektus yra nustatytas ne tik<text:s/></text:span><text:span text:style-name="T330">reglamente (EB)<text:s/></text:span><text:span text:style-name="T331">Nr. 1069/2009, bet ir kituose veterinarinius reikalavimus reglamentuojančiuose Europos Sąjungos teisės aktuose (pvz.,<text:s/></text:span><text:span text:style-name="T332">1964 m. birželio 26 d. Tarybos direktyvoje 64/432/EEB dėl gyvūnų sveikatos problemų, turinčių įtakos Bendrijos vidaus prekybai galvijais ir kiaulėmis (OL<text:s/></text:span><text:span text:style-name="T333">2004 specialusis leidimas</text:span><text:span text:style-name="T334">, 3 skyrius, 1 tomas, p. 13), 1991 m. sausio 28 d. Tarybos direktyvoje 91/68/EEB dėl gyvūnų sveikatos reikalavimų, reglamentuojančių Bendrijos vidaus prekybą avimis ir ožkomis (OL<text:s/></text:span><text:span text:style-name="T335">2004 m specialusis leidimas</text:span><text:span text:style-name="T336">, 3 skyrius, 11 tomas, p. 146) ir kt.).<text:s/></text:span><text:span text:style-name="T337">Valstybinei maisto ir veterinarijos tarnybai pagal Veterinarijos įstatymo 6 straipsnio 1 dalies 12 punktą suteikiama teisė tvirtinti veterinarinės kontrolės subjektus</text:span><text:span text:style-name="T338"><text:s/>teisės aktų nustatyta tvarka</text:span><text:span text:style-name="T339">, tačiau įstatyme nėra nustatyt</text:span><text:span text:style-name="T340">os</text:span><text:span text:style-name="T341"><text:s/></text:span><text:span text:style-name="T342">VMVT<text:s/></text:span><text:span text:style-name="T343">teisės tvirtinti šių subjektų registravimo, tvirtinimo<text:s/></text:span><text:span text:style-name="T344">tvark</text:span><text:span text:style-name="T345">os</text:span><text:span text:style-name="T346">.</text:span></text:p>
      <text:p text:style-name="P347"><text:span text:style-name="T348">Pagal<text:s/></text:span><text:span text:style-name="T349">Veterinarijos įstatymo 16 straipsnio 1 dalį privalomas visų ūkinių gyvūnų laikymo vietų registravimas ir jose laikomų<text:s/></text:span><text:span text:style-name="T350">galvijų, kiaulių, avių, ožkų, arklių apskaita ir ženklinimas</text:span><text:span text:style-name="T351">. V</text:span><text:span text:style-name="T352">adovaujantis<text:s/></text:span><text:span text:style-name="T353">2000 m. liepos 17 d.<text:s/></text:span><text:span text:style-name="T354">E</text:span><text:span text:style-name="T355">uropos<text:s/></text:span><text:span text:style-name="T356">P</text:span><text:span text:style-name="T357">arlamento ir<text:s/></text:span><text:span text:style-name="T358">T</text:span><text:span text:style-name="T359">arybos reglament</text:span><text:span text:style-name="T360">u</text:span><text:span text:style-name="T361"><text:s/>(EB) Nr. 1760/2000</text:span><text:span text:style-name="T362">,</text:span><text:span text:style-name="T363"><text:s/>nustatan</text:span><text:span text:style-name="T364">čiu<text:s/></text:span><text:span text:style-name="T365">galvijų identifikavimo bei registravimo sistemą, reglamentuojan</text:span><text:span text:style-name="T366">čiu<text:s/></text:span><text:span text:style-name="T367">jautienos bei jos produktų ženklinimą ir panaikinan</text:span><text:span text:style-name="T368">čiu<text:s/></text:span><text:span text:style-name="T369">Tarybos reglamentą (EB) Nr. 820/97</text:span><text:span text:style-name="T370">,</text:span></text:p>
      <text:p text:style-name="P371">2003 m. gruodžio 17 d.<text:s/>Tarybos reglamentu<text:s/>(EB) Nr. 21/2004, nustatančiu<text:s/>avių ir ožkų identifikavimo bei registravimo sistemą ir iš dalies pakeičiančiu<text:s/>Reglamentą (EB) Nr. 1782/2003 bei Direktyvas 92/102/EEB ir 64/432/EEB,</text:p>
      <text:p text:style-name="P372">2008 m. liepos 15 d.<text:s/>Tarybos direktyva 2008/71/EB dėl kiaulių identifikavimo ir registravimo,</text:p>
      <text:p text:style-name="P373"><text:span text:style-name="T374">2009 m. lapkričio 30 d.<text:s/></text:span><text:span text:style-name="T375">T</text:span><text:span text:style-name="T376">arybos direktyva 2009/156/EB dėl gyvūnų sveikatos reikalavimų, reglamentuojančių arklinių šeimos gyvūnų importą iš trečiųjų šalių ir jų judėjimą</text:span><text:span text:style-name="T377">,<text:s/></text:span><text:span text:style-name="T378">privaloma registruoti<text:s/></text:span><text:span text:style-name="T379">ne visas ūkinių gyvūnų laikymo vietas, o<text:s/></text:span><text:span text:style-name="T380">tik<text:s/></text:span><text:span text:style-name="T381">galvijų, kiaulių, avių, ožkų</text:span><text:span text:style-name="T382"><text:s/>ir</text:span><text:span text:style-name="T383"><text:s/>arklinių šeimos</text:span><text:span text:style-name="T384"><text:s/>gyvūnų</text:span><text:span text:style-name="T385"><text:s/>laikymo vietas ir<text:s/></text:span><text:span text:style-name="T386">jose<text:s/></text:span><text:span text:style-name="T387">laikomus<text:s/></text:span><text:span text:style-name="T388">galvijus, kiaules, avis, ožkas</text:span><text:span text:style-name="T389"><text:s/>ir</text:span><text:span text:style-name="T390"><text:s/>arklinių šeimos</text:span><text:span text:style-name="T391"><text:s/>gyvūnus</text:span><text:span text:style-name="T392">. Tokia tvarka<text:s/></text:span><text:span text:style-name="T393">praktikoje<text:s/></text:span><text:span text:style-name="T394">ir vykdoma ūkinių gyvūnų laikymo vietų registracija ir kitų ūkinių gyvūnų laikytojams nėra prievolės registruoti laikymo viet</text:span><text:span text:style-name="T395">ų</text:span><text:span text:style-name="T396">, jeigu laikytojas nesiekia valstybės paramos.<text:s/></text:span></text:p>
      <text:p text:style-name="P397"><text:span text:style-name="T398">Pagal<text:s/></text:span><text:span text:style-name="T399">Veterinarijos įstatymo 16 straipsnio 4 dalį</text:span><text:span text:style-name="T400"><text:s/></text:span><text:span text:style-name="T401">ūkinių gyvūnų laikytojai informaciją apie ūkinių gyvūnų kait</text:span><text:span text:style-name="T402">ą</text:span><text:span text:style-name="T403"><text:s/>ir perkėlimą turėtų teikti VMVT nustatyta tvarka VMVT, tačiau Apraše nustatyta informacijos apie ūkinių gyvūnų kaitą ir perkėlimą teikimo<text:s/></text:span><text:span text:style-name="T404">Ūkinių gyvūnų registrui<text:s/></text:span><text:span text:style-name="T405">tvarka ir VMVT atskiros tvarkos nenustato. Be to, ūkinių gyvūnų laikytojai dažnu atveju patys turi<text:s/></text:span><text:span text:style-name="T406">leidimus<text:s/></text:span><text:span text:style-name="T407">prisijung</text:span><text:span text:style-name="T408">ti</text:span><text:span text:style-name="T409"><text:s/>prie Ūkinių gyvūnų registro ir informaciją jam teikia patys tiesiogiai, o ne per VMVT.</text:span></text:p>
      <text:p text:style-name="P410"><text:span text:style-name="T411">Pagal Veterinarijos įstatymo 9 straipsnio 2 punktą nustatyta, kad Valstybinės maisto ir veterinarijos tarnybos pareigūnai privalo užtikrinti iš ūkio subjektų gautos informacijos, kuri sudaro komercinę paslaptį, konfidencialumą</text:span><text:span text:style-name="T412">, tačiau įstatyme nėra nuostatų</text:span><text:span text:style-name="T413">, reglamentuojančių ūkio subjektų prašymų dėl komercinių paslapčių apsaugos nagrinė</text:span><text:span text:style-name="T414">jimą.<text:s/></text:span><text:span text:style-name="T415"><text:s/></text:span></text:p>
      <text:p text:style-name="P416">Šiuo metu<text:s/>Gerovės<text:s/>įstatymo<text:s/>3<text:s/>straipsnio<text:s/>9<text:s/>dalyje<text:s/>nustatyta VMVT kompetencija gyvūnų gerovės srityje.<text:s/>Pagal Gerovės įstatymo<text:s/>3 straipsnio<text:s/>9 dalies 3 punktą VMVT yra pavedama nustatyti skerdžiamų ir kitu būdu nužudomų gyvūnų apsaugos reikalavimus, tačiau šie reikalavimai nustatyti tiesiogiai taikomame Europos Sąjungos teisės akte<text:s/>–<text:s/>2009 m. rugsėjo 24 d. Tarybos reglamente (EB) Nr. 1099/2009 dėl žudomų gyvūnų apsaugos (OL 2009 L 303, p. 1), ir ūkio subjektai, skerdžiantys ar žudantys gyvūnus,<text:s/>bei VMVT, kontroliuodama jų veiklą, vadovaujasi tik nurodyto teisės akto nuostatomis ir papildomų reikalavimų<text:s/>pati<text:s/>nenustato.<text:s/></text:p>
      <text:p text:style-name="P417">Gerovės įstatymo 2 straipsnio 21 dalyje laikinoji globa apibrėžiama kaip veikla,<text:s/>susijusi laikinu bešeimininkių ir bepriežiūrių gyvūnų laikymu, todėl<text:s/>Gerovės įstatymo<text:s/>3 straipsnio 10 dalies 6 punkte, 4 straipsnio 5 dalyje, 8 straipsnio 6 dalyje, 21 straipsnio 2 dalies 5 punkte neteisingai vartojama sąvoka<text:s/>„laikinoji globa“, kai reglamentuojamas gyvūnų paėmimas iš savininkų ar suteikiama teisė perduoti laikinajai globai visus, o ne tik bepriežiūrius bei bešeimininkius<text:s/>gyvūnus.</text:p>
      <text:p text:style-name="P418"><text:span text:style-name="T419">Gerovės į</text:span><text:span text:style-name="T420">statymo 4 straipsnio 4 dalyje reglamentuojama gyvūnų konfiskavimo tvarka, nustatant, kad gyvūnai konfiskuojami teismo sprendimu, tačiau vadovaujantis ANK nuostatomis sprendimą konfiskuoti gyvūną pagal ANK 346 straipsnio 16 dalį<text:s/></text:span><text:span text:style-name="T421">gali priimti bylą nagrinėjanti institucija arba teismas (tik tuo atveju, jeigu tai privalomai registruotini gyvūnai), todėl ši įstatymo<text:s/></text:span><text:soft-page-break/><text:span text:style-name="T422">nuostata nėra suderinta su AKN nuostatomis.<text:s/></text:span><text:span text:style-name="T423">Gerovės įstatymo 4 straipsnio 5 dalyje<text:s/></text:span><text:span text:style-name="T424">įtvirtintos</text:span><text:span text:style-name="T425"><text:s/></text:span><text:span text:style-name="T426">nuostatos dėl konfiskuotų gyvūnų iki teismas priims sprendimą ar įsigalios teismo sprendimas, tačiau sprendimą konfiskuoti gyvūną<text:s/></text:span><text:span text:style-name="T427">pagal<text:s/></text:span><text:span text:style-name="T428">ANK 346 straipsnio 16 dalį<text:s/></text:span><text:span text:style-name="T429">gali priimti<text:s/></text:span><text:span text:style-name="T430">ir<text:s/></text:span><text:span text:style-name="T431">bylą nagrinėjanti institucija</text:span><text:span text:style-name="T432">.</text:span></text:p>
      <text:p text:style-name="P433"><text:span text:style-name="T434">Gerovės į</text:span><text:span text:style-name="T435">statymo 21 straipsnio 2 dal</text:span><text:span text:style-name="T436">ies 1 punkte</text:span><text:span text:style-name="T437"><text:s/>numatyta</text:span><text:span text:style-name="T438">, kad</text:span><text:span text:style-name="T439"><text:s/></text:span><text:span text:style-name="T440">įstatymo vykdymą kontroliuojančių institucijų pareigūnai turi teis</text:span><text:span text:style-name="T441">ę</text:span><text:span text:style-name="T442"><text:s/></text:span><text:span text:style-name="T443">gav</text:span><text:span text:style-name="T444">ę</text:span><text:span text:style-name="T445"><text:s/>teismo sprendimą<text:s/></text:span><text:span text:style-name="T446">patekti į<text:s/></text:span><text:span text:style-name="T447">gyvenamuosius ar negyvenamuosius pastatus</text:span><text:span text:style-name="T448"><text:s/></text:span><text:span text:style-name="T449">ar kitas teritorijas, kur yra laikomi gyvūnai, jeigu tose laikymo vietose nesilaikoma gyvūnų gerovės reikalavimų, tačiau įstatyme nėra numatyta tokių leidimų išdavimo tvark</text:span><text:span text:style-name="T450">os</text:span><text:span text:style-name="T451">. Šiuo metu dėl tokių leidimų kreipiamasi<text:s/></text:span><text:span text:style-name="T452">teikiant prašymus<text:s/></text:span><text:span text:style-name="T453">Lietuvos Respublikos civilinio proceso kodeks</text:span><text:span text:style-name="T454">o XXXIX skyriuje</text:span><text:span text:style-name="T455"><text:s/></text:span><text:span text:style-name="T456">nustatyta supaprastinto proceso<text:s/></text:span><text:span text:style-name="T457">tvarka</text:span><text:span text:style-name="T458">, tačiau prašymai išnagrinėjami ne vėliau kaip per 5 darbo dienas, todėl nėra galimybės operatyviai užkirsti kelią daromiems gyvūnų gerovės pažeidimams, žiauriam elgesiui su gyvūnais.<text:s/></text:span><text:span text:style-name="T459">Gerovės<text:s/></text:span><text:span text:style-name="T460">į</text:span><text:span text:style-name="T461">statymo 21 straipsnio 2 dalies 5 punkte nustatyta<text:s/></text:span><text:span text:style-name="T462">įstatymo vykdymą kontroliuojančių institucijų pareigūnų teisė perduoti gyvūnus laikinai globai ir organizuoti gyvūnų paėmimo iš gyvūnų savininkų, laikytojų procedūrą.<text:s/></text:span><text:span text:style-name="T463">Šiuo atveju viename punkte yra<text:s/></text:span><text:span text:style-name="T464">su</text:span><text:span text:style-name="T465">jungtos dvi visiškai skirtingos teisės, kurios viena su kita nesusijusios.<text:s/></text:span><text:span text:style-name="T466">Vadovaujantis<text:s/></text:span><text:span text:style-name="T467">Gerovės<text:s/></text:span><text:span text:style-name="T468">įstatymu g</text:span><text:span text:style-name="T469">yvūnų paėmimo iš savininkų procedūra<text:s/></text:span><text:span text:style-name="T470">vykdoma<text:s/></text:span><text:span text:style-name="T471">tik pagal</text:span><text:span text:style-name="T472"><text:s/></text:span><text:span text:style-name="T473">Gerovės į</text:span><text:span text:style-name="T474">statymo 4 straipsnio 5 dal</text:span><text:span text:style-name="T475">į ir 8 straipsnio 6 dalį</text:span><text:span text:style-name="T476">, tačiau šiuo atveju tai yra ne pareigūnų teisė, o pareiga. Teisės aktai nenustato kitų galimybių iš gyvūnų savininkų paimti gyvūnų, o<text:s/></text:span><text:span text:style-name="T477">pagal<text:s/></text:span><text:span text:style-name="T478">ANK</text:span><text:span text:style-name="T479"><text:s/>34</text:span><text:span text:style-name="T480">6</text:span><text:span text:style-name="T481"><text:s/>straipsnį<text:s/></text:span><text:span text:style-name="T482">už nustatytus gyvūnų gerovės pažeidimus gali būti skiriamas konfiskavimas</text:span><text:span text:style-name="T483">, bet ne paėmimas</text:span><text:span text:style-name="T484">.<text:s/></text:span></text:p>
      <text:p text:style-name="P485"><text:span text:style-name="T486">ANK</text:span><text:span text:style-name="T487"><text:s/>343 straipsnio<text:s/></text:span><text:span text:style-name="T488">7 dalyje numatyta, kad už pažeidimus gali būti konfiskuojami gyvūniniai produktai, tačiau pagal reglamentą (ES) Nr. 2017/625 gyvūniniais produktais laikytinas tik gyvūninis maistas,<text:s/></text:span><text:span text:style-name="T489">maistui skirti gyvi dvigeldžiai moliuskai, gyvi dygiaodžiai, gyvi gaubtagyviai ir gyvi jūros pilvakojai bei kiti gyvi gyvūnai, skirti tiekti galutiniam vartotojui, todėl už ANK 343 straipsnio<text:s/></text:span><text:span text:style-name="T490">1, 2, 5, 6 dalyse numatytus administracinius nusižengimus negalėtų būti skiriamas<text:s/></text:span><text:span text:style-name="T491">šalutinių gyvūninių produktų ir jų gaminių, genetinės medžiagos produktų konfiskavimas.</text:span><text:span text:style-name="T492"><text:s/></text:span></text:p>
      <text:p text:style-name="P493">Galiojantis Pašarų įstatymas nustato, kad tik patvirtinti ir (arba) įregistruoti ūkio subjektai gali gaminti, laikyti, pakuoti, fasuoti, transportuoti, tiekti rinkai arba gaminti savo reikmėms, taip pat importuoti, eksportuoti pašarus vadovaudamiesi 2005 m. sausio 12 d. Europos Parlamento ir Tarybos reglamento (EB) Nr. 183/2005, nustatančio pašarų higienos reikalavimus, 2005 m. kovo 7 d. Komisijos reglamento (EB) Nr. 382/2005, nustatančio Tarybos reglamento (EB) Nr. 1786/2003 dėl bendro sausųjų pašarų rinkos organizavimo taikymo išsamias taisykles, ir 2003 m. rugsėjo 22 d. Europos Parlamento ir Tarybos reglamento (EB) Nr. 1831/2003 dėl priedų, skirtų naudoti gyvūnų mityboje, reikalavimais.</text:p>
      <text:p text:style-name="P494">Patvirtinti ūkio subjektai, sumokėję valstybės rinkliavą, kaip nustatyta Lietuvos Respublikos rinkliavų įstatyme, įtraukiami į Lietuvos Respublikos patvirtintų pašarų ūkio subjektų registrą.</text:p>
      <text:p text:style-name="P495">Galiojančiame Pašarų įstatyme nustatyti pašarų importo, eksporto ir tranzito reikalavimai.</text:p>
      <text:p text:style-name="P496">Galiojančiame Pašarų įstatyme nustatyta, kad valstybinė pašarų kontrolė, pagrįsta rizikos vertinimu, atliekama reguliariai be išankstinio įspėjimo, taip pat kilus įtarimui, kad buvo pažeisti šio įstatymo ir kitų teisės aktų reikalavimai.</text:p>
      <text:p text:style-name="P497"><text:span text:style-name="T498">Galiojančiame Pašarų įstatyme nurodyta, kad Pašarų mokslo komitetas yra visuomeniniais pagrindais veikianti institucija, sudaroma iš valstybės institucijų, įstaigų ir nevyriausybinių organizacijų atstovų.</text:span><text:span text:style-name="T499"><text:s/></text:span><text:span text:style-name="T500">Komitetas teikia siūlymus dėl pašarų teisės aktų</text:span><text:span text:style-name="T501"><text:s/></text:span><text:span text:style-name="T502">projektų, moksliškai pagrįstas rekomendacijas pašarų saugos ir kokybės, naujų pašarų gamybos klausimais, atlieka kitas Komiteto darbo reglamente nustatytas</text:span><text:span text:style-name="T503"><text:s/></text:span><text:span text:style-name="T504">funkcijas.<text:s/></text:span></text:p>
      <text:p text:style-name="P505">Galiojančiame Pašarų įstatyme nustatyta, kad pavojingais žmonių ir gyvūnų sveikatai pripažinti pašarai padaromi nekenksmingi arba sunaikinami žemės ūkio ministro įsakymu nustatyta tvarka.</text:p>
      <text:p text:style-name="P506">Galiojančiame Pašarų įstatyme nėra nuostatų dėl komercinių paslapčių apsaugos, poveikio priemonių taikymo už pašarų tvarkymą reglamentuojančių teisės aktų pažeidimus, nenustatytos baudos<text:s/><text:soft-page-break/>už šio įstatymo ir kitų pašarų saugą reglamentuojančių teisės aktų pažeidimus, nenustatyta šių pažeidimų nagrinėjimo ir baudų skyrimo bei išieškojimo tvarka. Šiuo metu atsakomybė už nesaugių pašarų tiekimą nustatyta tik ANK 344 str. 3 dalyje, t. y. numatyta bauda asmenims nuo 140 iki 300 Eur, o juridinių asmenų vadovams ar kitiems atsakingiems asmenims nuo 600 iki 1500 Eur. Vadovaujantis ANK 609 str. 2 dalimi, asmenims, pirmą kartą padariusiems šį nusižengimą, paprastai surašomas administracinis nurodymas ir bauda tesiekia 70 ar 300 Eur. Tokia ANK įtvirtinta baudų už nesaugių pašarų tiekimą sistema nėra nei proporcinga, nei atgrasanti visų pirma dėl ANK esančio administracinio nurodymo instituto.</text:p>
      <text:p text:style-name="P507"/>
      <text:p text:style-name="P508">4. Kokios siūlomos naujos teisinio reguliavimo nuostatos ir kokių teigiamų rezultatų laukiama</text:p>
      <text:p text:style-name="P509"><text:span text:style-name="T510">Įstatymo projekt</text:span><text:span text:style-name="T511">u</text:span><text:span text:style-name="T512"><text:s/></text:span><text:span text:style-name="T513">Nr. 1<text:s/></text:span><text:span text:style-name="T514">siūloma<text:s/></text:span><text:span text:style-name="T515">Veterinarijos įstatymą papildyti sąvok</text:span><text:span text:style-name="T516">a</text:span><text:span text:style-name="T517"><text:s/>„</text:span><text:span text:style-name="T518">gyvūnų užkrečiamosios ligos<text:s/></text:span><text:span text:style-name="T519">buferinė zona</text:span><text:span text:style-name="T520">“</text:span><text:span text:style-name="T521">, atsisakyti kaip perteklinių Gerovės įstatyme,<text:s/></text:span><text:span text:style-name="T522">Pašarų įstatyme bei<text:s/></text:span><text:span text:style-name="T523">reglamente<text:s/></text:span><text:span text:style-name="T524">(ES) 2017/625 įtvirtintų sąvokų „gyvūnas“, „gyvūniniai produktai“, „pašaras“, „šalutiniai gyvūniniai produktai“,<text:s/></text:span><text:span text:style-name="T525">„ūkinis gyvūnas“,</text:span><text:span text:style-name="T526"><text:s/>tokiu būdu<text:s/></text:span><text:span text:style-name="T527">bus išvengta<text:s/></text:span><text:span text:style-name="T528">skirtingos<text:s/></text:span><text:span text:style-name="T529">tokių pa</text:span><text:span text:style-name="T530">t</text:span><text:span text:style-name="T531"><text:s/>sąvokų apibrėžties skirtinguose teisės aktuose,<text:s/></text:span><text:span text:style-name="T532">taip pat</text:span><text:span text:style-name="T533"><text:s/>ir<text:s/></text:span><text:span text:style-name="T534">galimų<text:s/></text:span><text:span text:style-name="T535">ginčų.<text:s/></text:span></text:p>
      <text:p text:style-name="P536"><text:span text:style-name="T537">Įstatymo projektu Nr. 1 pakeitus sąvokos „valstybinė veterinarinė kontrolė“ apibrėžtį</text:span><text:span text:style-name="T538">,</text:span><text:span text:style-name="T539"><text:s/>bus įgyvendintos reglamento<text:s/></text:span><text:span text:style-name="T540">(ES) 2017/625 2 straipsnio 1 dalies nuostatos, o patikslinus sąvokos „valstybinė veterinarinė priežiūra“ apibrėžtį</text:span><text:span text:style-name="T541">,</text:span><text:span text:style-name="T542"><text:s/>sąvokos „valstybinė veterinarinė priežiūra“ reikšmė bus priartinta prie valstybinės priežiūros turinio, įtvirtinto Lietuvos Respublikos viešojo administravimo įstatyme.<text:s/></text:span></text:p>
      <text:p text:style-name="P543"><text:span text:style-name="T544">Įstatymo projektu Nr. 1<text:s/></text:span><text:span text:style-name="T545">Veterinarijos<text:s/></text:span><text:span text:style-name="T546">įstatymas papildomas sąvoka „privati veterinarijos praktika“ vietoj<text:s/></text:span><text:span text:style-name="T547">bendrinės<text:s/></text:span><text:span text:style-name="T548">sąvokos „veterinarijos praktika“,<text:s/></text:span><text:span text:style-name="T549">nes veterinarijos praktika, kaip ji suprantama plačiąja prasme ir kaip ji buvo apibrėžta Veterinarijos įstatyme, verčiasi tik privatūs asmenys (privatūs veterinarijos gydytojai), o valstybiniame sektoriuje dirbantys veterinarijos gydytojai, vertindami gyvūnų sveikatos būklę, vykdydami priešskerdiminį gyvūno tikrinimą ar kitas su gyvūnų sveikata susijusias funkcijas, užsiima ne veterinarijos praktika, o vykdo pareigybės aprašymuose nustatytas funkcijas ir užduotis, kurios yra valstybinės veterinarinės kontrolės ar priežiūros sudedamoji dalis. Tokiu būdu<text:s/></text:span><text:span text:style-name="T550">aiškiau bus nustatyta</text:span><text:span text:style-name="T551">,</text:span><text:span text:style-name="T552"><text:s/>kas yra privati veterinarijos praktika.<text:s/></text:span></text:p>
      <text:p text:style-name="P553"><text:span text:style-name="T554">Atsižvelgiant į tai, kad reglamentas<text:s/></text:span><text:span text:style-name="T555">(ES) 2017/625 apima ir genetinės medžiagos produktus, Įstatymo projektu Nr. 1 dėl šios sąvokos<text:s/></text:span><text:span text:style-name="T556">bei pasikeitusių kitų sąvokų apibrėžčių<text:s/></text:span><text:span text:style-name="T557">yra patikslinami<text:s/></text:span><text:span text:style-name="T558">Veterinarijos įstatymo 6, 7, 14 ir 16 straipsniai.</text:span></text:p>
      <text:p text:style-name="P559"><text:span text:style-name="T560">Be to, Įstatymo projektu Nr. 1<text:s/></text:span><text:span text:style-name="T561">patikslinamas<text:s/></text:span><text:span text:style-name="T562">VMVT funkcijų ir VMVT pareigūnų teisių sąrašas, perkeliant į VMVT funkcijų sąraš</text:span><text:span text:style-name="T563">ą</text:span><text:span text:style-name="T564"><text:s/>tas VMVT pareigūnų teises, kurios</text:span><text:span text:style-name="T565"><text:s/>faktiškai</text:span><text:span text:style-name="T566"><text:s/>yra VMVT funkcijos.<text:s/></text:span><text:span text:style-name="T567">Įstatymo projekte Nr. 1 numačius, kad</text:span><text:span text:style-name="T568"><text:s/>VMVT nustato veterinarinių receptų ir veterinarinių vaistų paraiškų rašymo tvarką, kad ne tik tvirtina, bet ir registruoja veterinarinės kontrolės subjektus bei nustato šių subjektų tvirtinimo ir registracijos tvarką, įstatymo lygmeniu bus įteisinta VMVT kompetencija vykdant jai priskirtas funkcijas</text:span><text:span text:style-name="T569">, kurias ji faktiškai vykdo</text:span><text:span text:style-name="T570">.<text:s/></text:span><text:span text:style-name="T571">Be to, VMVT teisių sąrašas papildomas teise daryti vaizdo ir garso įrašus, im</text:span><text:span text:style-name="T572">ti<text:s/></text:span><text:span text:style-name="T573">dokumentus ir daryti jų kopijas, vykdant funkcijas pasitelkti kitų institucijų pareigūnų pagalbą</text:span><text:span text:style-name="T574">, taip pat teise prievarta (su teismo leidimu) patekti į kontrolės subjekto patal</text:span><text:span text:style-name="T575">p</text:span><text:span text:style-name="T576">as, jeigu pastarasis trukdo, kad jo veikla būtų tikrinama</text:span><text:span text:style-name="T577">,</text:span><text:span text:style-name="T578"><text:s/>ar vengia tokios kontrolės.<text:s/></text:span><text:span text:style-name="T579">Atsižvelgiant į Lietuvos Respublikos administracinių bylų teisenos įstatymo 17 straipsnio 2 dalį, nustatoma, kad VMVT prašymus išduoti leidimus patekti į veterinarinės kontrolės subjektų teritoriją ir patalpas nagrinėja<text:s/></text:span><text:span text:style-name="T580">r</text:span><text:span text:style-name="T581">egionų arba<text:s/></text:span><text:span text:style-name="T582">Vilniaus apygardos administracinis teismas. Įstatymo projekte Nr. 1 įtvirtinamos ne tik nuostatos</text:span><text:span text:style-name="T583">,</text:span><text:span text:style-name="T584"><text:s/>kas šiuo atveju nagrinėja prašymus, bet ir reikalavimai prašymui, jų nagrinėjimo terminai bei apskundimo tvarka. Atsižvelgiant į tai, kad tam tikrais atvejais (pvz., esant pagrįstų įtarimų dėl pavojingos užkrečiamosios ligos ar esant įtarimų dėl<text:s/></text:span><text:span text:style-name="T585">šiurkščių</text:span><text:span text:style-name="T586"><text:s/>gyvūnų laikymo pažeidimų ar pan.) gali reikėti į ūkio subjekto patalpas ar teritoriją patekti nedelsiant, teisė priimti sprendimą patekti į patalpas ar teritoriją prievarta suteikiama VMVT direktoriui, tačiau ir tokiu<text:s/></text:span><text:soft-page-break/><text:span text:style-name="T587">atveju prašymas ne vėliau kaip per 24 valandas turi būti teikiamas<text:s/></text:span><text:span text:style-name="T588">iš</text:span><text:span text:style-name="T589">nagrinėti teismui. Tokiu būdu bus nustatytos aiškios procedūros, kaip elgtis, kai kontroliuojami subjektai neleidžia pareigūnams įeiti į patalpas ar teritoriją</text:span><text:span text:style-name="T590">,</text:span><text:span text:style-name="T591"><text:s/>ir teismams bus aišku, kokia tvarka vadovaujantis</text:span><text:span text:style-name="T592"><text:s/></text:span><text:span text:style-name="T593">nagrinėti VMVT pateikiamus prašymus</text:span><text:span text:style-name="T594">.<text:s/></text:span><text:span text:style-name="T595"><text:s/></text:span></text:p>
      <text:p text:style-name="P596"><text:span text:style-name="T597">Įstatymo projektu Nr. 1 patikslinamos ir nuostatos dėl ūkinių gyvūnų laikymo vietų registravimo ir jose laikomų ūkinių gyvūnų ženklinimo, kadangi d</text:span><text:span text:style-name="T598">e facto</text:span><text:span text:style-name="T599"><text:s/>Lietuvoje privaloma tik galvijų, kiaulių, avių, ožkų, arklinių šeimos gyvūnų laikymo vietų registracija, jose laikomų galvijų, kiaulių, avių, ožkų, arklinių šeimos gyvūnų apskaita ir ženklinimas</text:span><text:span text:style-name="T600"><text:s/>bei</text:span><text:span text:style-name="T601"><text:s/>kitų ūkinių gyvūnų, kurių laikytojai siekia valstybės paramos, registracija. Atskirų rūšių ūkinių gyvūnų ženklinimą ir registravimą reglamentuoja atitinkami Europos Sąjungos teisės aktai (tiek direktyvos, tiek reglamentai). Pvz., jeigu asmuo savo reikmėm</text:span><text:span text:style-name="T602">s</text:span><text:span text:style-name="T603"><text:s/>laiko tik triušius, vištas, kalakutus ar kitus ūkinius gyvūnus, kuri</text:span><text:span text:style-name="T604">e</text:span><text:span text:style-name="T605"><text:s/>pagal Europos Sąjungos teisės aktus nėra privalomai registruojami, šis asmuo neprivalo registruoti tokių gyvūnų laikymo vietos, tačiau vadovaujantis<text:s/></text:span><text:span text:style-name="T606">Aprašu ir<text:s/></text:span><text:span text:style-name="T607">valstybės<text:s/></text:span><text:span text:style-name="T608">paramos teikimą reglamentuojančiais teisės aktais,<text:s/></text:span><text:span text:style-name="T609">ūkinių<text:s/></text:span><text:span text:style-name="T610">gyvūnų, kurių registracija nėra privaloma, laikytojas, siekiantis valstybės paramos</text:span><text:span text:style-name="T611">,</text:span><text:span text:style-name="T612"><text:s/>turi pareigą registruoti ir tokių<text:s/></text:span><text:span text:style-name="T613">ūkinių<text:s/></text:span><text:span text:style-name="T614">gyvūnų laikymo vietas</text:span><text:span text:style-name="T615">, bandas</text:span><text:span text:style-name="T616"><text:s/>ir<text:s/></text:span><text:span text:style-name="T617">teikti informaciją apie laikomų gyvūnų skaičių.</text:span></text:p>
      <text:p text:style-name="P618"><text:span text:style-name="T619">Atsižvelgiant į reglamento<text:s/></text:span><text:span text:style-name="T620">(ES) 2017/625 9 straipsnį<text:s/></text:span><text:span text:style-name="T621">Įstatymo projektu Nr. 1 patikslinamas Veterinarijos įstatymo 19 straipsnis</text:span><text:span text:style-name="T622">, reglamentuojantis valstybinės veterinarinės kontrolės bendruosius principus, iš kurių<text:s/></text:span><text:span text:style-name="T623">pagrind</text:span><text:span text:style-name="T624">inis<text:s/></text:span><text:span text:style-name="T625">ir toliau išlieka principas vykdyti šią kontrolę iš anksto nepranešus</text:span><text:span text:style-name="T626">. Įstatymo Nr. 1 projekte įtvirtinamos nuostatos, kad valstybinė veterinarinė kontrolė pagal veterinarinės kontrolės subjekto prašymą gali būti atliekama iš anksto pranešus arba nepranešus ir kad išankstinis pranešimas nepanaikina<text:s/></text:span><text:span text:style-name="T627">VMVT</text:span><text:span text:style-name="T628"><text:s/>teisės nuspręsti tokią kontrolę atlikti nepranešus. Toks reglamentavimas atitiks nustatytą</text:span><text:span text:style-name="T629">jį</text:span><text:span text:style-name="T630"><text:s/>reglamento<text:s/></text:span><text:span text:style-name="T631">(ES) 2017/625 9 straipsnio 4 dalyje.<text:s/></text:span><text:span text:style-name="T632">Kadangi reglamento (ES) 2017/625 140 straipsniu siekiama nustatyti mechanizmus ir procedūras, kad kiekvienas asmuo nesibaimindamas neigiamų pasekmių galėtų kompetentingai institucijai pranešti apie padarytus ar galimus reglamento (ES) 2017/625 ir pagal jį nustatytų taisyklių pažeidimus, Veterinarijos įstatymas papildomas nuostata, garantuojančia<text:s/></text:span><text:span text:style-name="T633">tokių asmenų anonimiškumą ir duomenų apsaugą.</text:span><text:span text:style-name="T634"><text:s/></text:span></text:p>
      <text:p text:style-name="P635"><text:span text:style-name="T636">Įstatymo projektu Nr. 1 Veterinarijos įstatymas papildomas nauj</text:span><text:span text:style-name="T637">u</text:span><text:span text:style-name="T638"><text:s/>straipsni</text:span><text:span text:style-name="T639">u,<text:s/></text:span><text:span text:style-name="T640">reglamentuoja</text:span><text:span text:style-name="T641">nčiu</text:span><text:span text:style-name="T642"><text:s/>komercinių paslapčių apsaugą</text:span><text:span text:style-name="T643">,</text:span><text:span text:style-name="T644"><text:s/>ir įgyvendina<text:s/></text:span><text:span text:style-name="T645">reglamento (ES) 2017/625 8 straipsnio 1 ir 4 dalių nuostatas</text:span><text:span text:style-name="T646">.</text:span></text:p>
      <text:p text:style-name="P647"><text:span text:style-name="T648">Įstatymo projektu Nr. 2<text:s/></text:span><text:span text:style-name="T649">patikslinamas Gerovės įstatymo 3 straipsnis, kurio 9 dalyje nustatyta VMVT kompetencija gyvūnų gerovės srityje</text:span><text:span text:style-name="T650">. Įstatymo projektu Nr.</text:span><text:span text:style-name="T651"><text:s/></text:span><text:span text:style-name="T652">2 pripažįstamas<text:s/></text:span><text:span text:style-name="T653">netekusiu galios Gerovės įstatymo<text:s/></text:span><text:span text:style-name="T654">3<text:s/></text:span><text:span text:style-name="T655">straipsnio 9 dalies 3<text:s/></text:span><text:span text:style-name="T656">punktas</text:span><text:span text:style-name="T657">, kuriame<text:s/></text:span><text:span text:style-name="T658">VMVT<text:s/></text:span><text:span text:style-name="T659">buvo pavesta<text:s/></text:span><text:span text:style-name="T660">patvirtinti skerdžiamų ar kitaip žudomų gyvūnų apsaugos reikalavimus. Tokiu būdu Gerovės įstatyme neliks funkcijų, kurių VMVT faktiškai nevykdo, nes šie reikalavimai<text:s/></text:span><text:span text:style-name="T661">yra nustatyti tiesiogiai taikomame<text:s/></text:span><text:span text:style-name="T662">ES</text:span><text:span text:style-name="T663"><text:s/>teisės akte.<text:s/></text:span><text:span text:style-name="T664">Be to,<text:s/></text:span><text:span text:style-name="T665">Gerovės įstatymo<text:s/></text:span><text:span text:style-name="T666">3<text:s/></text:span><text:span text:style-name="T667">straipsnio 9 dalies 14 punkte<text:s/></text:span><text:span text:style-name="T668">ir 21 straipsnio 2 dalyje<text:s/></text:span><text:span text:style-name="T669">bus numatyta</text:span><text:span text:style-name="T670">,</text:span><text:span text:style-name="T671"><text:s/>kokių<text:s/></text:span><text:span text:style-name="T672">gyvūnų gerovės<text:s/></text:span><text:span text:style-name="T673">reikalavimų oficialią kontrolę<text:s/></text:span><text:span text:style-name="T674">vykdo VMVT ir kokiais teisės aktais vadovaujasi.<text:s/></text:span></text:p>
      <text:p text:style-name="P675"><text:span text:style-name="T676">Įstatymo projektu Nr. 2<text:s/></text:span><text:span text:style-name="T677">tikslinamas sąvokos „laikinoji gyvūnų globa“<text:s/></text:span><text:bookmark-start text:name="_Hlk19716248"/><text:span text:style-name="T678">vartojimas</text:span><text:bookmark-end text:name="_Hlk19716248"/><text:span text:style-name="T679"><text:s/>ir<text:s/></text:span><text:span text:style-name="T680">pakeitus Gerovės įstatymo<text:s/></text:span><text:span text:style-name="T681">3<text:s/></text:span><text:span text:style-name="T682">straipsnio<text:s/></text:span><text:span text:style-name="T683">10<text:s/></text:span><text:span text:style-name="T684">dalies 6<text:s/></text:span><text:span text:style-name="T685">punkto</text:span><text:span text:style-name="T686">, 4 straipsnio 5<text:s/></text:span><text:span text:style-name="T687">dalies</text:span><text:span text:style-name="T688">, 8 straipsnio 6<text:s/></text:span><text:span text:style-name="T689">dalies<text:s/></text:span><text:span text:style-name="T690">ir 21 straipsnio 2 dalies 5 punkto nuostatas dėl laikinosios</text:span><text:span text:style-name="T691"><text:s/>gyvūnų</text:span><text:span text:style-name="T692"><text:s/>globos bus užtikrintas teisingas Gerovės įstatymo 2 straipsnio 21<text:s/></text:span><text:span text:style-name="T693">dalyje apibrėžtos sąvokos<text:s/></text:span><text:span text:style-name="T694">„laikinoji gyvūnų globa“</text:span><text:span text:style-name="T695"><text:s/></text:span><text:span text:style-name="T696">vartojimas</text:span><text:span text:style-name="T697">, kadangi sąvoka<text:s/></text:span><text:span text:style-name="T698">„</text:span><text:span text:style-name="T699">laikinoji gyvūnų globa</text:span><text:span text:style-name="T700">“</text:span><text:span text:style-name="T701"><text:s/>apima</text:span><text:span text:style-name="T702"><text:s/>tik bepriežiūrių ir bešeimininkių gyvūnų laikymą</text:span><text:span text:style-name="T703"><text:s/>trumpą laiką</text:span><text:span text:style-name="T704">, tačiau tokia sąvoka neturėtų būti<text:s/></text:span><text:span text:style-name="T705">vartojama</text:span><text:span text:style-name="T706">, kai kalbama apie gyvūnus, paimamus iš savininko, nes toks gyvūnas negali būti laikomas bešeimininkiu (</text:span><text:span text:style-name="T707">gyvūnu, kuris neturi savininko ar jis nežinomas arba kurio savininkas atsisakė neperduodamas jo kitam savininkui) arba bepriežiūriu (gyvūno laikytojo neprižiūrimu gyvūnu, kuris yra už gyvūno laikytojo valdomo gyvenamojo ar negyvenamojo pastato ar kitos teritorijos</text:span><text:span text:style-name="T708"><text:s/></text:span><text:span text:style-name="T709">ribų).</text:span><text:span text:style-name="T710"><text:s/></text:span></text:p>
      <text:soft-page-break/>
      <text:p text:style-name="P711"><text:span text:style-name="T712">Įstatymo projektu Nr. 2<text:s/></text:span><text:span text:style-name="T713">keičiamos<text:s/></text:span><text:span text:style-name="T714">Gerovės įstatymo<text:s/></text:span><text:span text:style-name="T715">4<text:s/></text:span><text:span text:style-name="T716">straipsnio</text:span><text:span text:style-name="T717"><text:s/></text:span><text:span text:style-name="T718">4 ir 5<text:s/></text:span><text:span text:style-name="T719">dalys atsisakant<text:s/></text:span><text:span text:style-name="T720">nuostatos, kad tik teismas priima sprendimą dėl gyvūno konfiskavimo,<text:s/></text:span><text:span text:style-name="T721">ir tokiu būdu<text:s/></text:span><text:span text:style-name="T722">Gerovės įstatymo nuostatos<text:s/></text:span><text:span text:style-name="T723">suderinamos<text:s/></text:span><text:span text:style-name="T724">su ANK nuostatomis</text:span><text:span text:style-name="T725">.</text:span></text:p>
      <text:p text:style-name="P726"><text:span text:style-name="T727">Įstatymo projektu Nr. 2 papildoma Gerovės įstatymo<text:s/></text:span><text:span text:style-name="T728">20<text:s/></text:span><text:span text:style-name="T729">straipsnio 2 dalis<text:s/></text:span><text:span text:style-name="T730">įtraukiant<text:s/></text:span><text:span text:style-name="T731">gyvūnų laikytojo pareig</text:span><text:span text:style-name="T732">a</text:span><text:span text:style-name="T733">s, įpareigojanči</text:span><text:span text:style-name="T734">a</text:span><text:span text:style-name="T735">s gyvūnų laikytojus<text:s/></text:span><text:span text:style-name="T736">leisti tikrinti gyvūnus ir jų laikymo sąlygas, patalpas, teritoriją, įrangą, kurioje jie laikomi, transporto priemones, naudojamas gyvūnų vežimui, su gyvūnų laikymu susijusius dokumentus ir informacines sistemas, taip pat leisti<text:s/></text:span><text:span text:style-name="T737">fotografuoti, daryti garso ir vaizdo įrašus, imti dokumentus ar daryti jų <text:s/>kopijas, reikalingus kontrolę vykdančių pareigūnų funkcij</text:span><text:span text:style-name="T738">oms</text:span><text:span text:style-name="T739"><text:s/>įgyvendin</text:span><text:span text:style-name="T740">t</text:span><text:span text:style-name="T741">i, taip pat<text:s/></text:span><text:span text:style-name="T742">vykdyti kontroliuojančių institucijų pareigūnų nurodymus gyvūnų gerovės ir apsaugos srityje.</text:span></text:p>
      <text:p text:style-name="P743"><text:span text:style-name="T744">Įstatymo projektu Nr. 2 papildomas Gerovės įstatymo<text:s/></text:span><text:span text:style-name="T745">21<text:s/></text:span><text:span text:style-name="T746">straipsnis</text:span><text:span text:style-name="T747"><text:s/></text:span><text:span text:style-name="T748">nuostatomis dėl įstatymo<text:s/></text:span><text:span text:style-name="T749">įgyvendinimą kontroliuojančių institucijų teisės kreiptis į teismą su prašymu išduoti leidimus patekti į</text:span><text:span text:style-name="T750"><text:s/></text:span><text:span text:style-name="T751">gyvenamuosius ar negyvenamuosius pastatus</text:span><text:span text:style-name="T752"><text:s/></text:span><text:span text:style-name="T753">ar kitas teritorijas, kur galimai pažeidžiami gyvūnų gerovę ir apsaugą reglamentuojančių teisės aktų reikalavimai, taip pat nuostatomis dėl tokių prašymų nagrinėjimo, kur atsižvelgia</text:span><text:span text:style-name="T754">n</text:span><text:span text:style-name="T755">t</text:span><text:span text:style-name="T756"><text:s/></text:span><text:span text:style-name="T757">į Lietuvos Respublikos administracinių bylų teisenos įstatymo 17 straipsnio 2 dalį nustatoma, kad prašymus išduoti leidimus patekti į veterinarinės kontrolės subjektų teritoriją ir patalpas nagrinėja<text:s/></text:span><text:span text:style-name="T758">r</text:span><text:span text:style-name="T759">egionų arba<text:s/></text:span><text:span text:style-name="T760">Vilniaus apygardos administracinis teismas.<text:s/></text:span><text:span text:style-name="T761">Įstatymo projekte Nr. 2 įtvirtinamos ne tik nuostatos</text:span><text:span text:style-name="T762">,</text:span><text:span text:style-name="T763"><text:s/>kas šiuo atveju nagrinėja prašymus, bet</text:span><text:span text:style-name="T764"><text:s/>ir</text:span><text:span text:style-name="T765"><text:s/>prašym</text:span><text:span text:style-name="T766">ų<text:s/></text:span><text:span text:style-name="T767">nagrinėjimo terminai bei apskundimo tvarka.</text:span><text:span text:style-name="T768">. Tokios nuostatos padės<text:s/></text:span><text:span text:style-name="T769">nustatyti<text:s/></text:span><text:span text:style-name="T770">operatyvesnį prašymų nagrinėjimą ir galimai užkirs kelią <text:s/>gyvūnų gerovės pažeidimams.</text:span></text:p>
      <text:p text:style-name="P771"><text:span text:style-name="T772">Įstatymo projektu Nr. 3<text:s/></text:span><text:span text:style-name="T773">papildoma<text:s/></text:span><text:span text:style-name="T774">ANK 343 straipsn</text:span><text:span text:style-name="T775">io 7 dalis žodžiais „šalutiniai gyvūniniai produktai, jų gaminiai, genetinės medžiagos produktai“</text:span><text:span text:style-name="T776"><text:s/></text:span><text:span text:style-name="T777">ir tokiu būdu ANK nuostatos suderinamos<text:s/></text:span><text:span text:style-name="T778">su keičiam</text:span><text:span text:style-name="T779">o</text:span><text:span text:style-name="T780"><text:s/>Veterinarijos įstatym</text:span><text:span text:style-name="T781">o</text:span><text:span text:style-name="T782"><text:s/>ir regl</text:span><text:span text:style-name="T783">a</text:span><text:span text:style-name="T784">ment</text:span><text:span text:style-name="T785">o</text:span><text:span text:style-name="T786"><text:s/>(ES) 2017/625<text:s/></text:span><text:span text:style-name="T787">nuostatomis.</text:span><text:span text:style-name="T788"><text:s/></text:span><text:span text:style-name="T789">Taip pa</text:span><text:span text:style-name="T790">t</text:span><text:span text:style-name="T791"><text:s/>keičiamas</text:span><text:span text:style-name="T792"><text:s/>ANK</text:span><text:span text:style-name="T793"><text:s/>344 straipsnis, kuriame atsisakom</text:span><text:span text:style-name="T794">a</text:span><text:span text:style-name="T795"><text:s/>šio straipsnio 3<text:s/></text:span><text:span text:style-name="T796">dalies</text:span><text:span text:style-name="T797"><text:s/>nuostatų,<text:s/></text:span><text:span text:style-name="T798">numatant<text:s/></text:span><text:span text:style-name="T799">baudas už nesaugių pašarų pat</text:span><text:span text:style-name="T800">ie</text:span><text:span text:style-name="T801">kimą rinkai<text:s/></text:span><text:span text:style-name="T802">Lietuvos Respublikos pašarų įstatym</text:span><text:span text:style-name="T803">o pakeitimo įstatymo nuostatose</text:span><text:span text:style-name="T804">.</text:span><text:span text:style-name="T805"><text:s/></text:span><text:span text:style-name="T806">Projekto numeris Lietuvos Respublikos Seimo Teisės aktų informacinėje sistem</text:span><text:span text:style-name="T807">o</text:span><text:span text:style-name="T808">je 19-10555.</text:span></text:p>
      <text:p text:style-name="P809"><text:span text:style-name="T810">Įstatymo projektu Nr. 3</text:span><text:span text:style-name="T811"><text:s/></text:span><text:span text:style-name="T812">keičiamas ANK</text:span><text:span text:style-name="T813"><text:s/>589 straipsn</text:span><text:span text:style-name="T814">is.<text:s/></text:span><text:span text:style-name="T815">Lietuvos Respublikos Vyriausybės 2018 m. rugsėjo 19 d. nutarimu Nr. 940 „Dėl kompetenting</text:span><text:span text:style-name="T816">ų</text:span><text:span text:style-name="T817"><text:s/>institucijų paskyrimo ūkinių gyvūnų veislininkystės srityje“<text:s/></text:span><text:span text:style-name="T818">VMVT</text:span><text:span text:style-name="T819">, be kita ko, paskirta atsakinga institucija už ūkinių gyvūnų veislininkystės priežiūrą. Lietuvos Respublikos Vyriausybės 2018 m. gruodžio 12 d. nutarimu Nr. 1264 „</text:span><text:span text:style-name="T820">Dėl Valstybinės gyvulių veislininkystės priežiūros tarnybos prie<text:s/></text:span><text:span text:style-name="T821">Ž</text:span><text:span text:style-name="T822">emės ūkio ministerijos reorganizavimo ir Valstybinės gyvulių veislininkystės priežiūros tarnybos prie Žemės ūkio ministerijos reorganizavimo sąlygų aprašo patvirtinimo“</text:span><text:span text:style-name="T823"><text:s/></text:span><text:span text:style-name="T824">Valstybinė gyvulių veislininkystės priežiūros tarnyba prie Žemės ūkio ministerijos<text:s/></text:span><text:span text:style-name="T825">prijungta prie<text:s/></text:span><text:span text:style-name="T826">VMVT</text:span><text:span text:style-name="T827">.<text:s/></text:span><text:span text:style-name="T828">VMVT</text:span><text:span text:style-name="T829"><text:s/>perėjo Valstybinės gyvulių veislininkystės priežiūros tarnybos prie Žemės ūkio ministerijos teisės ir pareigos. Atsižvelg</text:span><text:span text:style-name="T830">iant</text:span><text:span text:style-name="T831"><text:s/>į tai, siūloma pakeisti<text:s/></text:span><text:span text:style-name="T832">Lietuvos Respublikos administracinių nusižengimų kodekso 589 straipsnį pripažįstant šio straipsnio 62 punktą, kuriuo suteiktos teisės Valstybinei gyvulių veislininkystės priežiūros tarnybai atlikti administracinių nusižengimų tyrimą ir surašyti administracinių nusižengimų protokolus, netekusiu galios bei siūloma pakeisti šio straipsnio 30 punktą, suteikiant teisę<text:s/></text:span><text:span text:style-name="T833">VMVT</text:span><text:span text:style-name="T834"><text:s/>pradėti administracinių nusižengimų teiseną, atlikti administracinių nusižengimų tyrimą ir surašyti administracinių nusižengimų protokolus dėl Administracinių nusižengimų kodekso 304</text:span><text:span text:style-name="T835">1</text:span><text:span text:style-name="T836"><text:s/>ir 345 straipsniuose numatytų administracinių nusižengimų.<text:s/></text:span></text:p>
      <text:p text:style-name="P837"><text:span text:style-name="T838">Įstatymo projektas Nr. 4 papildomas „</text:span><text:span text:style-name="T839">nesąžiningos pašarų ūkio subjekto veiklos“, „pašarų atsekamumo“, „pašarų tiekimo mažais kiekiais vietinei rinkai“,<text:s/></text:span><text:span text:style-name="T840">„pašarų ūkio subjekto patvirtinimo“ ir „pašarų ūkio subjekto registravimo“, „pašarų tvarkymo“, „specialiojo pašaro“, „tarpinio produkto“, „vaistinio pašaro“ sąvokomis.</text:span></text:p>
      <text:p text:style-name="P841">Įstatymo projekte Nr. 4 nurodoma, kokiems pašarų ūkio subjektams netaikomas reikalavimas būti patvirtintiems ir (arba) registruotiems, tokiu būdu padidinant teisinį aiškumą dėl pašarų tvarkymo reikalavimų taikymo.</text:p>
      <text:soft-page-break/>
      <text:p text:style-name="P842">Siekiant apibrėžti pašarų ūkio subjektų patvirtinimo ir registravimo tvarką ir reikalavimus, Įstatymo projekte Nr. 4 nustatoma, kad pašarų ūkio subjektai patvirtinami ir (arba) registruojami, jų patvirtinimas ir (arba) registravimas sustabdomas, pakeičiamas arba atšaukiamas reglamente (EB) Nr. 183/2005 nustatyta tvarka.<text:s/></text:p>
      <text:p text:style-name="P843">Patvirtinti ir (arba) įregistruoti ūkio subjektai įtraukiami į Lietuvos Respublikos pašarų ūkio subjektų registrą.<text:s/></text:p>
      <text:p text:style-name="P844">Lietuvos Respublikos pašarų ūkio subjektų registro valdytoja – Žemės ūkio ministerija.</text:p>
      <text:p text:style-name="P845"><text:span text:style-name="T846">Įstatymo projekte Nr. 4 nustatoma, kad<text:s/></text:span><text:span text:style-name="T847">pašarų ūkio subjektai, kurie gamina ir (ar) tiekia rinkai pašarus, kurių sudėtyje yra pluoštinių kanapių produktų, registruojami.</text:span></text:p>
      <text:p text:style-name="P848"><text:span text:style-name="T849">Įstatymo projekte Nr. 4 nurodomi pašarų eksporto ir įvežimo į Sąjungą reikalavimai. Kadangi „įvežimo į Sąjungą“<text:s/></text:span><text:span text:style-name="T850">sąvoka pagal reglamentą 2017/625 apima ir tranzitą, tranzitu vežamiems pašarams taikomi įvežimo į Sąjungą reikalavimai.</text:span></text:p>
      <text:p text:style-name="P851">Įstatymo projekte<text:s/>Nr. 4<text:s/>nustatoma, kad pašarų kontrolė, pagrįsta rizikos vertinimu, atliekama reguliariai, be išankstinio įspėjimo, išskyrus atvejus, kai išankstinis pranešimas yra būtinas ir pagrįstas, kad pašarų kontrolė būtų atlikta, taip pat kilus įtarimui, kad buvo pažeisti šio įstatymo ir kitų teisės aktų reikalavimai.</text:p>
      <text:p text:style-name="P852">Siekiant mažinti administracinę naštą Projekte atsisakoma nuostatos dėl Pašarų mokslo komiteto.</text:p>
      <text:p text:style-name="P853">Įstatymo projekte<text:s/>Nr. 4<text:s/>nurodoma, kad pavojingais žmonių ir (ar) gyvūnų sveikatai pripažintų pašarų kenksmingumas pašalinamas arba jie sunaikinami vadovaujantis 2015 m. gegužės 19 d. Komisijos reglamento (ES) 2015/786 nuostatomis arba tvarkomi kaip atliekos Aplinkos ministerijos nustatyta tvarka.</text:p>
      <text:p text:style-name="P854">Siekiant teisinio aiškumo dėl informacijos apie pašarų ūkio subjektų veiklą teikimo<text:s/>Įstatymo<text:s/>projektas<text:s/>Nr. 4<text:s/>papildomas nuostatomis dėl komercinių paslapčių apsaugos.</text:p>
      <text:p text:style-name="P855">Įstatymo projektas<text:s/>Nr. 4<text:s/>papildomas nuostatomis dėl vaistinių pašarų tiekimo rinkai ir skyriumi dėl pašarų reklamos.</text:p>
      <text:p text:style-name="P856">Siekiant sistemiškai sureglamentuoti sankcijas už produktų ir paslaugų saugos pažeidimus, į<text:s/>Įstatymo<text:s/>projektą<text:s/>Nr. 4<text:s/>įtraukiamos sankcijos už pašarų saugos pažeidimus. Šiuo metu sankcijos už nesaugaus maisto tiekimą nustatytos Lietuvos Respublikos maisto įstatyme, kitų gaminių – Lietuvos Respublikos produktų saugos įstatyme.</text:p>
      <text:p text:style-name="P857"><text:span text:style-name="T858">Kaip nustatyta reglamento 2017/625<text:s/></text:span><text:span text:style-name="T859">139 straipsnyje, sankcijos už maisto ir pašarų srities teisės aktų pažeidimus turi būti veiksmingos, proporcingos ir atgrasančios, todėl siekiant šio tikslo p</text:span><text:span text:style-name="T860">rojektas papildomas nuostatomis dėl poveikio priemonių taikymo už pašarų tvarkymą reglamentuojančių teisės aktų pažeidimus, nustatomos atitinkamos baudos už šio įstatymo ir kitų pašarų saugą reglamentuojančių teisės aktų pažeidimus.<text:s/></text:span><text:span text:style-name="T861">Įstatymo p</text:span><text:span text:style-name="T862">rojektas</text:span><text:span text:style-name="T863"><text:s/>Nr. 4</text:span><text:span text:style-name="T864"><text:s/>papildomas šių pažeidimų nagrinėjimo ir baudų skyrimo bei išieškojimo procedūromis ir tvarka. Kadangi nesaugių pašarų tiekimas rinkai gali sutrikdyti sveikatą ar sukelti žūtį ne vien tik gyvūnams, bet ir jų produktus vartojantiems žmonėms, siekiant atgrasančio poveikio dėl pašarų saugos reikalavimų pažeidimo, baudų dydžiai nustatomi tokie</text:span><text:span text:style-name="T865">,</text:span><text:span text:style-name="T866"><text:s/>kaip šiuo metu galiojančiame Lietuvos Respublikos maisto įstatyme už nesaugaus maisto tiekimo rinkai reikalavimų pažeidimus.</text:span></text:p>
      <text:p text:style-name="P867"/>
      <text:p text:style-name="P86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p>
      <text:p text:style-name="P869"><text:span text:style-name="T870">Teigiamos pasekmės<text:s/></text:span><text:span text:style-name="T871">nurodytos šio aiškinamojo rašto 4 punkte.<text:s/></text:span></text:p>
      <text:p text:style-name="P872"><text:span text:style-name="T873">Poveikis administracinei naštai<text:s/></text:span><text:span text:style-name="T874">nurodytas pridedamoje administracinės naštos vertinimo lentelėje.</text:span><text:span text:style-name="T875"><text:s/></text:span></text:p>
      <text:p text:style-name="P876">Neigiamų pasekmių priėmus<text:s/>įstatymų<text:s/>projektus<text:s/>nenumatoma.<text:s/></text:p>
      <text:soft-page-break/>
      <text:p text:style-name="P877">Kadangi teisinis reguliavimas nėra keičiamas iš esmės, vadovaujantis<text:s/>Lietuvos<text:s/>Respublikos teisėkūros pagrindų įstatymo 15 straipsnio 1 dalimi, numatomo teisinio reguliavimo poveikio vertinimo metodikos, patvirtintos<text:s/>Lietuvos<text:s/>Respublikos<text:s/>Vyriausybės 2003 m. vasario 26 d. nutarimu<text:s/>Nr. 276 „Dėl<text:s/>Sprendimų poveikio vertinimo metodikos patvirtinimo ir įgyvendinimo“, 4 punktu, numatomo teisinio reguliavimo poveikis nevertintas.</text:p>
      <text:p text:style-name="P878"/>
      <text:p text:style-name="P879">6. Kokią įtaką priimtas įstatymas turės kriminogeninei situacijai, korupcijai</text:p>
      <text:p text:style-name="P880">Priimti<text:s/>įstatymų<text:s/>projektai<text:s/>neigiamos įtakos kriminogeninei situacijai ir korupcijai neturės.<text:s/></text:p>
      <text:p text:style-name="P881"/>
      <text:p text:style-name="P882">7. Kaip įstatymo įgyvendinimas atsilieps verslo sąlygoms ir jo plėtrai</text:p>
      <text:p text:style-name="P883">Įstatymų<text:s/>projektų<text:s/>įgyvendinimas<text:s/>neturės įtakos<text:s/>verslo<text:s/>sąlygoms<text:s/>ir jo<text:s/>plėtrai.<text:s/>Įstatymo projekte Nr. 4 nurodytų naujų pašarų ūkio subjektų patvirtinimo ar registravimo nuostatų įgyvendinimas pašarų ūkio subjektams sudarys vienkartinę 3828,37 Eur administracinę naštą. Patvirtinus ar registravus šiuos ūkio subjektus, kitais metais šiems pašarų ūkio subjektams dėl naujų nuostatų įgyvendinimo administracinės naštos nebebus.</text:p>
      <text:p text:style-name="P884"/>
      <text:p text:style-name="P885"><text:span text:style-name="T886">8. Į</text:span><text:span text:style-name="T887">statymo inkorporavimas į teisinę sistemą, kokius teisės aktus būtina priimti, kokius galiojančius teisės aktus reikia pakeisti ar pripažinti netekusiais galios</text:span></text:p>
      <text:p text:style-name="P888">Priėmus įstatymų projektus, Lietuvos Respublikos Vyriausybei reikės pakeisti Lietuvos Respublikos Vyriausybės 2005 m. gruodžio 20 d. nutarimą Nr. 1361 „Dėl Lietuvos Respublikos patvirtintų pašarų ūkio subjektų registro ir Lietuvos Respublikos patvirtintų pašarų ūkio subjektų registro nuostatų patvirtinimo“.</text:p>
      <text:p text:style-name="P889">Priėmus įstatymų projektus, Žemės ūkio ministerijai reikės pakeisti:</text:p>
      <text:p text:style-name="P890">Lietuvos Respublikos žemės ūkio ministro 2005 m. gruodžio 30 d. įsakymą Nr. 3D-606 „Dėl Pašarų ūkio subjektų patvirtinimo tvarkos aprašo patvirtinimo“;</text:p>
      <text:p text:style-name="P891">Lietuvos Respublikos žemės ūkio ministro 2005 m. gruodžio 30 d. įsakymą Nr. 3D-607 „Dėl Pašarų ūkio subjektų įregistravimo tvarkos aprašo patvirtinimo“;</text:p>
      <text:p text:style-name="P892">Lietuvos Respublikos žemės ūkio ministro 2012 m. vasario 1 d. įsakymą Nr. 3D-67 „Dėl Valstybinės veterinarinės pašarų kontrolės taisyklių patvirtinimo“;</text:p>
      <text:p text:style-name="P893"><text:span text:style-name="T894">Lietuvos Respublikos žemės ūkio ministro 2003 m. birželio 4 d. įsakymą Nr. 3D-225 „Dėl Pašarų privalomųjų saugos reikalavimų kontrolės įgyvendinimo taisyklių patvirtinimo“;</text:span></text:p>
      <text:p text:style-name="P895">Lietuvos Respublikos žemės ūkio ministro 2011 m. gegužės 16 d. įsakymą Nr. 3D-404 „Dėl duomenų apie pašarus teikimo taisyklių patvirtinimo“;</text:p>
      <text:p text:style-name="P896">Lietuvos Respublikos žemės ūkio ministro 2011 m. lapkričio 11 d. įsakymą Nr. 3D-824 „Dėl Lietuvos Respublikos patvirtintų pašarų ūkio subjektų registro tvarkytojo paskyrimo“;</text:p>
      <text:p text:style-name="P897">Lietuvos Respublikos žemės ūkio ministro 2018 m. balandžio 4 d. įsakymą Nr. 3D-235 „Dėl Valstybės įmonės Žemės ūkio informacijos ir kaimo verslo centro administruojamų informacinių sistemų ir registrų duomenų saugos nuostatų patvirtinimo“.</text:p>
      <text:p text:style-name="P898"/>
      <text:p text:style-name="P89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900"><text:span text:style-name="T901">Įstatym</text:span><text:span text:style-name="T902">ų</text:span><text:span text:style-name="T903"><text:s/>projekta</text:span><text:span text:style-name="T904">i</text:span><text:span text:style-name="T905"><text:s/>parengt</text:span><text:span text:style-name="T906">i</text:span><text:span text:style-name="T907"><text:s/>laikantis Valstybinės kalbos, Teisėkūros pagrindų įstatymo reikalavimų ir atitinka bendrinės lietuvių kalbos normas.<text:s/></text:span><text:span text:style-name="T908">Įstatymų projektų sąvokos ir jas įvardijantys terminai įvertinti Terminų banko įstatymo ir jo įgyvendinamųjų teisės aktų nustatyta tvarka.</text:span></text:p>
      <text:p text:style-name="P909"/>
      <text:p text:style-name="P910">10. Ar įstatymo projektas atitinka Europos žmogaus teisių ir pagrindinių laisvių apsaugos konvencijos nuostatas ir Europos Sąjungos dokumentus</text:p>
      <text:soft-page-break/>
      <text:p text:style-name="P911">Įstatymų<text:s/>projektai<text:s/>atitinka Žmogaus teisių ir pagrindinių laisvių apsaugos konvencijos nuostatas ir kitų Europos Sąjungos dokumentų nuostatas.<text:s/></text:p>
      <text:p text:style-name="P912"/>
      <text:p text:style-name="P913">11. Jeigu įstatymui įgyvendinti reikia įgyvendinamųjų teisės aktų – kas ir kada juos turėtų priimti</text:p>
      <text:p text:style-name="P914"><text:span text:style-name="T915">Įstatym</text:span><text:span text:style-name="T916">ams</text:span><text:span text:style-name="T917"><text:s/>įgyvendinti<text:s/></text:span><text:span text:style-name="T918">nereikės rengti įgyvendinamųjų teisės aktų</text:span><text:span text:style-name="T919">,<text:s/></text:span><text:span text:style-name="T920">tačiau reikės pakeisti šio rašto 8 punkte nurodytus teisės aktus.</text:span></text:p>
      <text:p text:style-name="P921"/>
      <text:p text:style-name="P922">12. Kiek valstybės, savivaldybių biudžetų ir kitų valstybės įsteigtų fondų lėšų prireiks įstatymui įgyvendinti, ar bus galima sutaupyti (pateikiami prognozuojami rodikliai einamaisiais ir artimiausiais 3 biudžetiniais metais)<text:s/></text:p>
      <text:p text:style-name="P923">Įstatymų projektų nuostatoms įgyvendinti papildomų valstybės, savivaldybių biudžetų ir kitų valstybės įsteigtų fondų lėšų nereikės.</text:p>
      <text:p text:style-name="P924"/>
      <text:p text:style-name="P925">13. Įstatymo projekto rengimo metu gauti specialistų vertinimai ir išvados<text:s/></text:p>
      <text:p text:style-name="P926">Nėra.</text:p>
      <text:p text:style-name="P927"/>
      <text:p text:style-name="P928"><text:span text:style-name="T929">14. Reikšminiai žodžiai, kurių reikia šiam projektui įtraukti į kompiuterinę paieškos sistemą, įskaitant Europos žodyno<text:s/></text:span><text:span text:style-name="T930">Eurovoc<text:s/></text:span><text:span text:style-name="T931">terminus, temas bei sritis</text:span></text:p>
      <text:p text:style-name="P932">„veterinarija“, „gyvūnų gerovė“, „tiekimas“, „gyvūnas“, „kombinuotieji pašarai“, „kontrolė“.<text:s/></text:p>
      <text:p text:style-name="P933"/>
      <text:p text:style-name="P934"><text:span text:style-name="T935">15.<text:s/></text:span><text:span text:style-name="T936">Kiti, iniciatorių nuomone, reikalingi pagrindimai ir paaiškinimai:</text:span></text:p>
      <text:p text:style-name="P937"><text:span text:style-name="T938">N</text:span><text:span text:style-name="T939">ėra.</text:span><text:span text:style-name="T9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style:font-name-complex="TimesLT"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text-properties style:font-name="Cambria" style:font-name-complex="Cambria" fo:font-weight="bold" style:font-weight-asian="bold" style:font-weight-complex="bold" fo:font-size="13pt" style:font-size-asian="13pt" style:font-size-complex="13pt" fo:language="lt" fo:country="LT"/>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complex="TimesLT" fo:font-size="12pt" style:font-size-asian="12pt" style:font-size-complex="12pt" fo:language="lt" fo:country="LT"/>
    </style:style>
    <style:style style:name="PageNumber" style:display-name="Page Number" style:family="text" style:parent-style-name="DefaultParagraphFont"/>
    <style:style style:name="StyleHeading3BoldAllcaps" style:display-name="Style Heading 3 + Bold All caps"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LT" fo:font-size="12pt" style:font-size-asian="12pt" style:font-size-complex="12pt" fo:hyphenate="false"/>
    </style:style>
    <style:style style:name="StyleHeading3BoldAllcapsChar" style:display-name="Style Heading 3 + Bold All caps Char" style:family="text">
      <style:text-properties style:font-name="TimesLT" style:font-name-complex="TimesLT" fo:font-weight="bold" style:font-weight-asian="bold" style:font-weight-complex="bold" fo:font-size="12pt" style:font-size-asian="12pt" style:font-size-complex="12pt" fo:language="lt" fo:country="L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1pt" style:font-size-asian="1pt" style:font-size-complex="1pt" fo:language="lt" fo:country="LT"/>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complex="TimesLT"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complex="TimesLT" fo:font-weight="bold" style:font-weight-asian="bold" style:font-weight-complex="bold" fo:font-size="10pt" style:font-size-asian="10pt" style:font-size-complex="10pt" fo:language="lt" fo:country="LT"/>
    </style:style>
    <style:style style:name="statymonr" style:display-name="statymonr" style:family="text" style:parent-style-name="DefaultParagraphFont"/>
    <style:style style:name="CM4" style:display-name="CM4" style:family="paragraph" style:parent-style-name="Normal" style:next-style-name="Normal">
      <style:paragraph-properties style:text-autospace="none"/>
      <style:text-properties fo:hyphenate="false"/>
    </style:style>
    <style:style style:name="dnr" style:display-name="dn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LT" style:font-name-complex="TimesLT" fo:font-size="10pt" style:font-size-asian="10pt" style:font-size-complex="10pt" fo:language="lt" fo:country="LT"/>
    </style:style>
    <style:style style:name="FootnoteReference" style:display-name="Footnote Reference" style:family="text">
      <style:text-properties style:text-position="super 60%"/>
    </style:style>
    <style:style style:name="dpav" style:display-name="dpav" style:family="text">
      <style:text-properties fo:font-size="13pt" style:font-size-asian="13pt" style:font-size-complex="13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pildomi" style:display-name="papildomi"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dat" style:display-name="ddat" style:family="text" style:parent-style-name="DefaultParagraphFont"/>
    <style:style style:name="dtip" style:display-name="dtip" style:family="text" style:parent-style-name="DefaultParagraphFont"/>
    <style:style style:name="BodyTextIndent" style:display-name="Body Text Indent" style:family="paragraph" style:parent-style-name="Normal">
      <style:paragraph-properties fo:margin-top="0.0694in" fo:margin-bottom="0.0694in"/>
      <style:text-properties style:font-name="Times New Roman" style:font-name-complex="Times New Roman" style:language-asian="lt" style:country-asian="LT" fo:hyphenate="false"/>
    </style:style>
    <style:style style:name="BodyTextIndentChar" style:display-name="Body Text Indent Char" style:family="text">
      <style:text-properties fo:font-size="12pt" style:font-size-asian="12pt" style:font-size-complex="12pt"/>
    </style:style>
    <style:style style:name="Neapdorotaspaminėjimas1" style:display-name="Neapdorotas paminėjimas1" style:family="text">
      <style:text-properties fo:color="#605E5C" fo:background-color="#E1DFDD"/>
    </style:style>
    <style:style style:name="Neapdorotaspaminėjimas2" style:display-name="Neapdorotas paminėjimas2" style:family="text">
      <style:text-properties fo:color="#605E5C" fo:background-color="#E1DFDD"/>
    </style:style>
    <style:style style:name="norm2" style:display-name="norm2" style:family="paragraph" style:parent-style-name="Normal">
      <style:paragraph-properties fo:text-align="justify" fo:margin-top="0.0833in" style:line-height-at-least="0.2166in"/>
      <style:text-properties style:font-name="Times New Roman" style:font-name-complex="Times New Roman" style:language-asian="lt" style:country-asian="LT" fo:hyphenate="false"/>
    </style:style>
    <style:style style:name="Revision" style:display-name="Revision" style:family="paragraph">
      <style:text-properties style:font-name="TimesLT" style:font-name-complex="TimesLT"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complex="TimesLT"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Arial" style:font-name-complex="Arial"/>
    </style:style>
    <style:style style:name="WW_CharLFO2LVL2" style:family="text">
      <style:text-properties style:font-name="Arial" style:font-name-complex="Arial"/>
    </style:style>
    <style:style style:name="WW_CharLFO2LVL3" style:family="text">
      <style:text-properties style:font-name="Arial" style:font-name-complex="Arial"/>
    </style:style>
    <style:style style:name="WW_CharLFO2LVL4" style:family="text">
      <style:text-properties style:font-name="Arial" style:font-name-complex="Arial"/>
    </style:style>
    <style:style style:name="WW_CharLFO2LVL5" style:family="text">
      <style:text-properties style:font-name="Arial" style:font-name-complex="Arial"/>
    </style:style>
    <style:style style:name="WW_CharLFO2LVL6" style:family="text">
      <style:text-properties style:font-name="Arial" style:font-name-complex="Arial"/>
    </style:style>
    <style:style style:name="WW_CharLFO2LVL7" style:family="text">
      <style:text-properties style:font-name="Arial" style:font-name-complex="Arial"/>
    </style:style>
    <style:style style:name="WW_CharLFO2LVL8" style:family="text">
      <style:text-properties style:font-name="Arial" style:font-name-complex="Arial"/>
    </style:style>
    <style:style style:name="WW_CharLFO2LVL9" style:family="text">
      <style:text-properties style:font-name="Arial" style:font-name-complex="Arial"/>
    </style:style>
    <style:style style:name="WW_CharLFO3LVL1" style:family="text">
      <style:text-properties style:font-name="Arial" style:font-name-complex="Arial"/>
    </style:style>
    <style:style style:name="WW_CharLFO3LVL2" style:family="text">
      <style:text-properties style:font-name="Arial" style:font-name-complex="Arial"/>
    </style:style>
    <style:style style:name="WW_CharLFO3LVL3" style:family="text">
      <style:text-properties style:font-name="Arial" style:font-name-complex="Arial"/>
    </style:style>
    <style:style style:name="WW_CharLFO3LVL4" style:family="text">
      <style:text-properties style:font-name="Arial" style:font-name-complex="Arial"/>
    </style:style>
    <style:style style:name="WW_CharLFO3LVL5" style:family="text">
      <style:text-properties style:font-name="Arial" style:font-name-complex="Arial"/>
    </style:style>
    <style:style style:name="WW_CharLFO3LVL6" style:family="text">
      <style:text-properties style:font-name="Arial" style:font-name-complex="Arial"/>
    </style:style>
    <style:style style:name="WW_CharLFO3LVL7" style:family="text">
      <style:text-properties style:font-name="Arial" style:font-name-complex="Arial"/>
    </style:style>
    <style:style style:name="WW_CharLFO3LVL8" style:family="text">
      <style:text-properties style:font-name="Arial" style:font-name-complex="Arial"/>
    </style:style>
    <style:style style:name="WW_CharLFO3LVL9" style:family="text">
      <style:text-properties style:font-name="Arial" style:font-name-complex="Ari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12</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oraite</meta:initial-creator>
    <dc:creator>adlibuser</dc:creator>
    <meta:creation-date>2020-02-21T07:22:00Z</meta:creation-date>
    <dc:date>2020-02-21T07:22:00Z</dc:date>
    <meta:print-date>2019-09-19T04:39:00Z</meta:print-date>
    <meta:template xlink:href="Normal.dotm" xlink:type="simple"/>
    <meta:editing-cycles>2</meta:editing-cycles>
    <meta:editing-duration>PT0S</meta:editing-duration>
    <meta:user-defined meta:name="ContentTypeId">0x0101007FFCA568C5C5D546808D0EF3843DE7C6</meta:user-defined>
    <meta:document-statistic meta:page-count="12" meta:paragraph-count="132" meta:word-count="6062" meta:character-count="47215" meta:row-count="565" meta:non-whitespace-character-count="41285"/>
  </office:meta>
</office:document-meta>
</file>