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TableColumn11" style:family="table-column">
      <style:table-column-properties style:column-width="0.3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3152in" style:use-optimal-column-width="false"/>
    </style:style>
    <style:style style:name="Table10" style:family="table">
      <style:table-properties style:width="6.9159in" fo:margin-left="-0.2256in" table:align="left"/>
    </style:style>
    <style:style style:name="TableRow16" style:family="table-row">
      <style:table-row-properties style:min-row-height="0.3277in" style:use-optimal-row-height="false" fo:keep-together="always"/>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snap-to-layout-grid="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min-row-height="0.8833in" style:use-optimal-row-height="false" fo:keep-together="always"/>
    </style:style>
    <style:style style:name="TableCell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style:snap-to-layout-grid="false"/>
    </style:style>
    <style:style style:name="TableRow29" style:family="table-row">
      <style:table-row-properties style:min-row-height="0.0486in"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Pasiulymai" style:family="paragraph">
      <style:text-properties fo:language="en" fo:country="US"/>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Pasiulymai" style:family="paragraph">
      <style:text-properties style:font-weight-complex="normal"/>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paragraph-properties style:snap-to-layout-grid="false"/>
      <style:text-properties style:font-weight-complex="normal"/>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40" style:parent-style-name="Normal" style:family="paragraph">
      <style:paragraph-properties fo:text-align="justify" fo:line-height="130%" fo:text-indent="0.3402in"/>
      <style:text-properties fo:color="#000000"/>
    </style:style>
    <style:style style:name="P41" style:parent-style-name="Normal" style:family="paragraph">
      <style:paragraph-properties fo:text-align="justify" fo:line-height="130%" fo:text-indent="0.3402in"/>
      <style:text-properties fo:color="#000000"/>
    </style:style>
    <style:style style:name="P42" style:parent-style-name="Normal" style:family="paragraph">
      <style:paragraph-properties fo:text-align="justify" fo:line-height="130%" fo:text-indent="0.3402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ListParagraph" style:list-style-name="LFO1" style:family="paragraph">
      <style:paragraph-properties fo:text-align="justify" fo:margin-top="0in" fo:margin-bottom="0in" fo:line-height="130%" fo:margin-left="0.5909in">
        <style:tab-stops/>
      </style:paragraph-properties>
      <style:text-properties fo:color="#000000"/>
    </style:style>
    <style:style style:name="P46" style:parent-style-name="ListParagraph" style:family="paragraph">
      <style:paragraph-properties fo:text-align="justify" fo:margin-top="0in" fo:margin-bottom="0in" fo:line-height="130%" fo:margin-left="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ListParagraph" style:list-style-name="LFO1" style:family="paragraph">
      <style:paragraph-properties fo:text-align="justify" fo:margin-top="0in" fo:margin-bottom="0in" fo:line-height="130%" fo:margin-left="0.5909in">
        <style:tab-stops/>
      </style:paragraph-properties>
      <style:text-properties fo:color="#000000"/>
    </style:style>
    <style:style style:name="P52" style:parent-style-name="Normal" style:family="paragraph">
      <style:paragraph-properties fo:text-align="justify" fo:line-height="130%" fo:text-indent="0.3402in"/>
    </style:style>
    <style:style style:name="T53" style:parent-style-name="DefaultParagraphFont" style:family="text">
      <style:text-properties fo:color="#000000"/>
    </style:style>
    <style:style style:name="TableRow54" style:family="table-row">
      <style:table-row-properties style:min-row-height="0.0486in"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Pasiulymai" style:family="paragraph">
      <style:text-properties fo:language="en" fo:country="US"/>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Pasiulymai" style:family="paragraph">
      <style:text-properties style:font-weight-complex="normal"/>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Pasiulymai" style:family="paragraph">
      <style:paragraph-properties style:snap-to-layout-grid="false"/>
      <style:text-properties style:font-weight-complex="normal"/>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Pasiulymai" style:family="paragraph">
      <style:paragraph-properties style:snap-to-layout-grid="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65" style:parent-style-name="Normal" style:family="paragraph">
      <style:paragraph-properties fo:text-align="justify" fo:line-height="130%" fo:text-indent="0.3402in"/>
      <style:text-properties fo:color="#000000"/>
    </style:style>
    <style:style style:name="P66" style:parent-style-name="Normal" style:family="paragraph">
      <style:paragraph-properties fo:text-align="justify" fo:line-height="130%" fo:text-indent="0.3402in"/>
      <style:text-properties fo:color="#000000"/>
    </style:style>
    <style:style style:name="P67" style:parent-style-name="Normal" style:family="paragraph">
      <style:paragraph-properties fo:text-align="justify" fo:line-height="130%" fo:text-indent="0.3402in"/>
      <style:text-properties fo:color="#000000"/>
    </style:style>
    <style:style style:name="P68" style:parent-style-name="Normal" style:family="paragraph">
      <style:paragraph-properties fo:text-align="justify" fo:line-height="130%" fo:text-indent="0.3402in"/>
      <style:text-properties fo:color="#000000"/>
    </style:style>
    <style:style style:name="P69" style:parent-style-name="Normal" style:family="paragraph">
      <style:paragraph-properties fo:text-align="justify" fo:line-height="130%" fo:text-indent="0.3402in"/>
      <style:text-properties fo:color="#000000"/>
    </style:style>
    <style:style style:name="P70" style:parent-style-name="Normal" style:family="paragraph">
      <style:paragraph-properties fo:text-align="justify" fo:line-height="130%" fo:text-indent="0.3402in"/>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office:automatic-styles>
  <office:body>
    <office:text text:use-soft-page-breaks="true">
      <text:p text:style-name="P1">2020-07-23</text:p>
      <text:p text:style-name="P2">PASIŪLYMAS</text:p>
      <text:p text:style-name="P3"><text:span text:style-name="T4">DĖL LIETUVOS RESPUBLIKOS<text:s/></text:span><text:span text:style-name="T5">KULTŪROS POLITIKOS PAGRINDŲ ĮSTATYMO<text:s/></text:span><text:span text:style-name="T6">PROJEKTO</text:span><text:span text:style-name="T7"><text:s/></text:span><text:span text:style-name="T8">Nr. XIIIP-4463</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Siūloma keisti</text:p>
          </table:table-cell>
          <table:covered-table-cell/>
          <table:covered-table-cell/>
          <table:covered-table-cell/>
          <table:table-cell table:style-name="TableCell19" table:number-rows-spanned="2">
            <text:p text:style-name="P20"/>
            <text:p text:style-name="P21">Pasiūlymo turinys</text:p>
            <text:p text:style-name="P22"/>
            <text:p text:style-name="Normal"/>
          </table:table-cell>
        </table:table-row>
        <table:table-row table:style-name="TableRow23">
          <table:table-cell table:style-name="TableCell24">
            <text:p text:style-name="Normal">Eil. nr.</text:p>
          </table:table-cell>
          <table:table-cell table:style-name="TableCell25">
            <text:p text:style-name="Normal">Straipsnis</text:p>
          </table:table-cell>
          <table:table-cell table:style-name="TableCell26">
            <text:p text:style-name="Normal">Straipsnio dalis</text:p>
          </table:table-cell>
          <table:table-cell table:style-name="TableCell27">
            <text:p text:style-name="Normal">Punktas</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2</text:p>
          </table:table-cell>
          <table:table-cell table:style-name="TableCell34">
            <text:p text:style-name="P35">13</text:p>
          </table:table-cell>
          <table:table-cell table:style-name="TableCell36">
            <text:p text:style-name="P37"/>
          </table:table-cell>
          <table:table-cell table:style-name="TableCell38">
            <text:p text:style-name="P39">Argumentai:</text:p>
            <text:p text:style-name="P40">Vadovaujantis įstatymo projekto aiškinamuoju raštu, projektu siekiama suvienodinti, susisteminti teisinius santykius, kurie jau yra reglamentuoti galiojančiais teisės aktais, bei analogiškiems teisiniams santykiams nustatyti vienodus reikalavimus ar kriterijus. Be to, projektu aiškiai apibrėžiami valstybės institucijų, įstaigų ir kitų subjektų tarpusavio ryšiai formuojant ir įgyvendinant kultūros politiką.</text:p>
            <text:p text:style-name="P41">Atkreiptinas dėmesys, kad siekiant vienodo sąvokų aiškinimo yra tikslinga apibrėžti tradicinės tautinės mažumos sąvoką.</text:p>
            <text:p text:style-name="P42"><text:span text:style-name="T43">S</text:span><text:span text:style-name="T44">iūloma:</text:span></text:p>
            <text:list text:style-name="LFO1" text:continue-numbering="true">
              <text:list-item>
                <text:p text:style-name="P45">Papildyti 2 straipsnį nauja 13<text:s/>dalimi:</text:p>
              </text:list-item>
            </text:list>
            <text:p text:style-name="P46"><text:span text:style-name="T47">„13.<text:s/></text:span><text:span text:style-name="T48">Tradicinė tautinė mažuma</text:span><text:span text:style-name="T49"><text:s/></text:span><text:span text:style-name="T50">- grupė Lietuvos Respublikos piliečių, kurios protėviai gyveno dabartinėje Lietuvos Respublikos teritorijoje mažiausiai šimtą metų.“</text:span></text:p>
            <text:list text:style-name="LFO1" text:continue-numbering="true">
              <text:list-item>
                <text:p text:style-name="P51">Buvusią 2 straipsnio 13 dalį laikyti 14 dalimi.“</text:p>
              </text:list-item>
            </text:list>
            <text:p text:style-name="P52"><text:span text:style-name="T53"><text:s/></text:span></text:p>
          </table:table-cell>
        </table:table-row>
        <table:table-row table:style-name="TableRow54">
          <table:table-cell table:style-name="TableCell55">
            <text:p text:style-name="P56">2.</text:p>
          </table:table-cell>
          <table:table-cell table:style-name="TableCell57">
            <text:p text:style-name="P58">6</text:p>
          </table:table-cell>
          <table:table-cell table:style-name="TableCell59">
            <text:p text:style-name="P60">2</text:p>
          </table:table-cell>
          <table:table-cell table:style-name="TableCell61">
            <text:p text:style-name="P62">15<text:s/></text:p>
          </table:table-cell>
          <table:table-cell table:style-name="TableCell63">
            <text:p text:style-name="P64">Argumentai:</text:p>
            <text:p text:style-name="P65">Siekiant<text:s/>tikslingai formuoti ir įgyvendinti tautinių mažumų politiką, laiduojančią Lietuvos Respublikos gyventojų, priklausančių tautinėms mažumoms, teisėtų interesų ir poreikių tenkinimą, tautinio tapatumo saugojimą ir sudarančią sąlygas jiems visapusiškai dalyvauti šalies visuomeniniame, politiniame ir kultūriniame gyvenime, ugdyti jų pilietiškumą, toleranciją, nepakantumą tautinės nesantaikos kurstymui<text:s/>yra tikslinga papildyti nuostatą.</text:p>
            <text:p text:style-name="P66">Siūloma:</text:p>
            <text:p text:style-name="P67">1.<text:tab/>Papildyti 6 straipsnio 2 dalį naujais<text:s/>15 ir 16 punktais:</text:p>
            <text:p text:style-name="P68">„15.<text:s/>tautinių mažumų integracija;</text:p>
            <text:p text:style-name="P69">16. tradicinių tautinių mažumų<text:s/>tapatumo išsaugojimu, tarpkultūriniu dialogu;<text:s/>“</text:p>
            <text:p text:style-name="P70">2.<text:tab/>Buvusią 6 straipsnio 2 dalies 15 punktą laikyti 17 punktu.“</text:p>
          </table:table-cell>
        </table:table-row>
      </table:table>
      <text:p text:style-name="P71"><text:s text:c="25"/></text:p>
      <text:p text:style-name="P72"><text:s text:c="10"/>Teikia:<text:s/><text:tab/>Rita Tamašunienė</text:p>
      <text:p text:style-name="P73"><text:tab/><text:tab/>Vanda Kravčiono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AŠKEVIČ Ivona</meta:initial-creator>
    <dc:creator>adlibuser</dc:creator>
    <meta:creation-date>2020-07-24T07:19:00Z</meta:creation-date>
    <dc:date>2020-07-24T07:19:00Z</dc:date>
    <meta:template xlink:href="Normal.dotm" xlink:type="simple"/>
    <meta:editing-cycles>2</meta:editing-cycles>
    <meta:editing-duration>PT0S</meta:editing-duration>
    <meta:document-statistic meta:page-count="1" meta:paragraph-count="15" meta:word-count="242" meta:character-count="1785" meta:row-count="42" meta:non-whitespace-character-count="1558"/>
  </office:meta>
</office:document-meta>
</file>