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it" fo:country="IT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Hyperlink" style:family="text">
      <style:text-properties style:text-underline-type="none"/>
    </style:style>
    <style:style style:name="P4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ĮSTATYMO „DĖL LIETUVOS RESPUBLIKOS IR KAZACHSTANO RESPUBLIKOS SUTARTIES DĖL TEISINĖS PAGALBOS IR TEISINIŲ SANTYKIŲ CIVILINĖSE, ŠEIMOS IR BAUDŽIAMOSIOSE BYLOSE, PASIRAŠYTOS 1994 M. RUGPJŪČIO 9 D., PAKEITIMO PROTOKOLO RATIFIKAVIMO“<text:s/>PROJEKTO</text:p>
      <text:p text:style-name="P10"/>
      <text:p text:style-name="P11">2023-05-17<text:s/>Nr. XIVP-2635(2)</text:p>
      <text:p text:style-name="P12"><text:span text:style-name="T13">Vilnius</text:span></text:p>
      <text:p text:style-name="P14"><text:span text:style-name="T15"> </text:span></text:p>
      <text:p text:style-name="P16">Įvertinę projekto atitiktį Konstitucijai, įstatymams, teisėkūros principams<text:s/>ir teisės technikos taisyklėms,<text:s/>pastabų neturime<text:span text:style-name="T17">.</text:span></text:p>
      <text:soft-page-break/>
      <text:p text:style-name="P18"> </text:p>
      <text:p text:style-name="P19"/>
      <text:p text:style-name="P20"/>
      <text:p text:style-name="P21"><text:span text:style-name="T22">Departamento direktorius</text:span><text:span text:style-name="T23"><text:s text:c="2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1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36"/></text:p>
      <text:p text:style-name="P39"/>
      <text:p text:style-name="P40"/>
      <text:p text:style-name="P41"/>
      <text:p text:style-name="P42"/>
      <text:p text:style-name="P43">A. Ožiūnienė, tel. (8 5) 239 6168, el. p.<text:s/><text:a xlink:href="mailto:audrone.oziuniene@lrs.lt" office:target-frame-name="_top" xlink:show="replace"><text:span text:style-name="T44">audrone.oziuniene@lrs.lt</text:span></text:a></text:p>
      <text:p text:style-name="P45">L. Schulte-Ebbert, tel. (8 5) 23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7T06:49:00Z</meta:creation-date>
    <dc:date>2023-05-17T06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0" meta:character-count="803" meta:row-count="16" meta:non-whitespace-character-count="705"/>
  </office:meta>
</office:document-meta>
</file>