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name-complex="Times New Roman" style:font-weight-complex="bold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PROTOKOLINIS NUTARIMAS</text:p>
      <text:p text:style-name="P4"/>
      <text:p text:style-name="P5">2019<text:s/>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Arūno<text:s/></text:span><text:span text:style-name="T11">Sodonio</text:span><text:span text:style-name="T12"><text:s/>p</text:span><text:span text:style-name="T13">eticijos, n u t a r i a:</text:span></text:p>
      <text:p text:style-name="P14"><text:span text:style-name="T15">Atmesti</text:span><text:span text:style-name="T16"><text:s/>Arūno Sodonio</text:span><text:span text:style-name="T17"><text:s/>peticijoje<text:s/></text:span><text:span text:style-name="T18">„Dėl Lietuvos Respublikos baudžiamojo<text:s/></text:span><text:span text:style-name="T19">kodekso papildymo</text:span><text:span text:style-name="T20">“</text:span><text:span text:style-name="T21"><text:s/>pateiktą pasiūlymą</text:span><text:span text:style-name="T22"><text:s/></text:span><text:span text:style-name="T23">papildyti</text:span><text:span text:style-name="T24"><text:s/></text:span><text:span text:style-name="T25">Lietuvos Respublikos b</text:span><text:span text:style-name="T26">audžiamąjį kodeksą sąvoka „mažametis“</text:span><text:span text:style-name="T27">.</text:span><text:span text:style-name="T28"><text:s/></text:span></text:p>
      <text:p text:style-name="P29"><text:s/></text:p>
      <text:p text:style-name="P30">Teikia:</text:p>
      <text:p text:style-name="P31">Komisijos pirmininkas Petras Čimbaras</text:p>
      <text:p text:style-name="P32">2019-02-1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02-14T10:55:00Z</meta:creation-date>
    <dc:date>2019-02-14T10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57" meta:character-count="447" meta:row-count="7" meta:non-whitespace-character-count="392"/>
  </office:meta>
</office:document-meta>
</file>