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name-asian="Times New Roma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P48" style:parent-style-name="Normal" style:family="paragraph">
      <style:paragraph-properties fo:text-indent="0.4923in"/>
      <style:text-properties fo:font-size="10pt" style:font-size-asian="10pt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Normal" style:family="paragraph">
      <style:text-properties fo:font-size="16pt" style:font-size-asian="16pt" style:font-size-complex="16pt"/>
    </style:style>
    <style:style style:name="P68" style:parent-style-name="Normal" style:family="paragraph">
      <style:paragraph-properties fo:text-indent="0.4923in"/>
      <style:text-properties fo:font-style="italic" style:font-style-asian="italic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name-asian="Times New Roman"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  <style:text-properties fo:font-size="10pt" style:font-size-asian="10pt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font-size="10pt" style:font-size-asian="10pt"/>
    </style:style>
    <style:style style:name="P93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style-complex="italic"/>
    </style:style>
    <style:style style:name="P97" style:parent-style-name="Normal" style:family="paragraph">
      <style:paragraph-properties fo:text-indent="0.4923in"/>
      <style:text-properties fo:font-size="10pt" style:font-size-asian="10pt"/>
    </style:style>
    <style:style style:name="P98" style:parent-style-name="Normal" style:family="paragraph">
      <style:paragraph-properties fo:text-indent="0.4923in"/>
      <style:text-properties fo:font-size="10pt" style:font-size-asian="10p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style-complex="italic"/>
    </style:style>
    <style:style style:name="P101" style:parent-style-name="Normal" style:family="paragraph">
      <style:paragraph-properties fo:text-indent="0.4923in"/>
      <style:text-properties fo:font-size="10pt" style:font-size-asian="10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indent="0.4923in"/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text-indent="0.4923in"/>
      <style:text-properties fo:font-size="10pt" style:font-size-asian="10pt"/>
    </style:style>
    <style:style style:name="P118" style:parent-style-name="Normal" style:family="paragraph">
      <style:paragraph-properties fo:text-indent="0.4923in"/>
      <style:text-properties fo:font-size="10pt" style:font-size-asian="10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style-complex="italic"/>
    </style:style>
    <style:style style:name="P121" style:parent-style-name="Normal" style:family="paragraph">
      <style:paragraph-properties fo:text-indent="0.4923in"/>
      <style:text-properties fo:font-size="10pt" style:font-size-asian="10p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style-complex="italic"/>
    </style:style>
    <style:style style:name="P124" style:parent-style-name="Normal" style:family="paragraph">
      <style:paragraph-properties fo:text-indent="0.4923in"/>
      <style:text-properties fo:font-size="10pt" style:font-size-asian="10pt"/>
    </style:style>
    <style:style style:name="P125" style:parent-style-name="Normal" style:family="paragraph">
      <style:paragraph-properties fo:text-indent="0.4923in"/>
      <style:text-properties fo:font-size="10pt" style:font-size-asian="10pt"/>
    </style:style>
    <style:style style:name="P126" style:parent-style-name="Normal" style:family="paragraph">
      <style:paragraph-properties fo:text-indent="0.4923in"/>
      <style:text-properties fo:font-size="10pt" style:font-size-asian="10pt"/>
    </style:style>
    <style:style style:name="P127" style:parent-style-name="Normal" style:family="paragraph">
      <style:paragraph-properties fo:text-indent="0.4923in"/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4923in"/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text-indent="0.4923in"/>
      <style:text-properties fo:font-size="10pt" style:font-size-asian="10pt"/>
    </style:style>
    <style:style style:name="P137" style:parent-style-name="Normal" style:family="paragraph">
      <style:paragraph-properties fo:text-indent="0.4923in"/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text-indent="0.4923in"/>
      <style:text-properties fo:font-size="10pt" style:font-size-asian="10pt"/>
    </style:style>
    <style:style style:name="P151" style:parent-style-name="Normal" style:family="paragraph">
      <style:paragraph-properties fo:text-indent="0.4923in"/>
      <style:text-properties fo:font-size="10pt" style:font-size-asian="10pt"/>
    </style:style>
    <style:style style:name="P152" style:parent-style-name="Normal" style:family="paragraph">
      <style:paragraph-properties fo:text-indent="0.4923in"/>
      <style:text-properties fo:font-size="10pt" style:font-size-asian="10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tyle-complex="italic"/>
    </style:style>
    <style:style style:name="P155" style:parent-style-name="Normal" style:family="paragraph">
      <style:paragraph-properties fo:text-indent="0.4923in"/>
      <style:text-properties fo:font-size="10pt" style:font-size-asian="10pt"/>
    </style:style>
    <style:style style:name="P156" style:parent-style-name="Normal" style:family="paragraph">
      <style:paragraph-properties fo:text-indent="0.4923in"/>
      <style:text-properties fo:font-size="10pt" style:font-size-asian="10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style:font-style-complex="italic"/>
    </style:style>
    <style:style style:name="P159" style:parent-style-name="Normal" style:family="paragraph">
      <style:paragraph-properties fo:text-indent="0.4923in"/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text-indent="0.4923in"/>
      <style:text-properties fo:font-size="10pt" style:font-size-asian="10p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text-indent="0.4923in"/>
      <style:text-properties fo:font-size="10pt" style:font-size-asian="10pt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 fo:font-size="10pt" style:font-size-asian="10pt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 fo:font-size="10pt" style:font-size-asian="10pt"/>
    </style:style>
    <style:style style:name="P195" style:parent-style-name="Normal" style:family="paragraph">
      <style:paragraph-properties fo:text-indent="0.4923in"/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4923in"/>
      <style:text-properties fo:font-size="10pt" style:font-size-asian="10pt"/>
    </style:style>
    <style:style style:name="P211" style:parent-style-name="Normal" style:family="paragraph">
      <style:paragraph-properties fo:text-indent="0.4923in"/>
      <style:text-properties fo:font-size="10pt" style:font-size-asian="10pt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text-indent="0.4923in"/>
      <style:text-properties fo:font-size="10pt" style:font-size-asian="10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style:font-style-complex="italic"/>
    </style:style>
    <style:style style:name="P221" style:parent-style-name="Normal" style:family="paragraph">
      <style:paragraph-properties fo:text-indent="0.4923in"/>
      <style:text-properties fo:font-size="10pt" style:font-size-asian="10pt"/>
    </style:style>
    <style:style style:name="P222" style:parent-style-name="Normal" style:family="paragraph">
      <style:paragraph-properties fo:text-indent="0.4923in"/>
      <style:text-properties style:font-size-complex="12p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style:font-style-complex="italic"/>
    </style:style>
    <style:style style:name="P225" style:parent-style-name="Normal" style:family="paragraph">
      <style:paragraph-properties fo:text-indent="0.4923in"/>
      <style:text-properties style:font-size-complex="12pt"/>
    </style:style>
    <style:style style:name="P226" style:parent-style-name="Normal" style:family="paragraph">
      <style:paragraph-properties fo:text-indent="0.4923in"/>
      <style:text-properties style:font-size-complex="12pt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style:font-style-complex="italic"/>
    </style:style>
    <style:style style:name="P229" style:parent-style-name="Normal" style:family="paragraph">
      <style:paragraph-properties fo:text-indent="0.4923in"/>
      <style:text-properties style:font-size-complex="12pt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style:font-style-complex="italic"/>
    </style:style>
    <style:style style:name="P232" style:parent-style-name="Normal" style:family="paragraph">
      <style:paragraph-properties fo:text-indent="0.4923in"/>
      <style:text-properties style:font-size-complex="12pt"/>
    </style:style>
    <style:style style:name="P233" style:parent-style-name="Normal" style:family="paragraph">
      <style:paragraph-properties fo:text-indent="0.4923in"/>
      <style:text-properties style:font-size-complex="12pt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style:font-style-complex="italic"/>
    </style:style>
    <style:style style:name="P236" style:parent-style-name="Normal" style:family="paragraph">
      <style:paragraph-properties fo:text-indent="0.4923in"/>
      <style:text-properties style:font-size-complex="12pt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style-complex="italic"/>
    </style:style>
    <style:style style:name="P239" style:parent-style-name="Normal" style:family="paragraph">
      <style:paragraph-properties fo:text-indent="0.4923in"/>
      <style:text-properties style:font-size-complex="12pt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P248" style:parent-style-name="Normal" style:family="paragraph">
      <style:paragraph-properties fo:text-indent="0.4923in"/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text-indent="0.4923in"/>
      <style:text-properties style:font-size-complex="12pt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indent="0.4923in"/>
      <style:text-properties style:font-size-complex="12pt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paragraph-properties fo:text-indent="0.4923in"/>
      <style:text-properties style:font-size-complex="12pt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  <style:text-properties style:font-size-complex="12pt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style:font-style-complex="italic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indent="0.4923in"/>
      <style:text-properties style:font-size-complex="12pt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  <style:text-properties style:font-size-complex="12pt"/>
    </style:style>
    <style:style style:name="P292" style:parent-style-name="Normal" style:family="paragraph">
      <style:paragraph-properties fo:text-indent="0.4923in"/>
      <style:text-properties style:font-size-complex="12pt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style:font-style-complex="italic"/>
    </style:style>
    <style:style style:name="P295" style:parent-style-name="Normal" style:family="paragraph">
      <style:paragraph-properties fo:text-indent="0.4923in"/>
      <style:text-properties style:font-size-complex="12pt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style:font-style-complex="italic"/>
    </style:style>
    <style:style style:name="P298" style:parent-style-name="Normal" style:family="paragraph">
      <style:paragraph-properties fo:text-indent="0.4923in"/>
      <style:text-properties style:font-size-complex="12pt"/>
    </style:style>
    <style:style style:name="P299" style:parent-style-name="Normal" style:family="paragraph">
      <style:paragraph-properties fo:text-indent="0.4923in"/>
      <style:text-properties style:font-size-complex="12pt"/>
    </style:style>
    <style:style style:name="P300" style:parent-style-name="Normal" style:family="paragraph">
      <style:paragraph-properties fo:text-indent="0.4923in"/>
      <style:text-properties style:font-size-complex="12p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  <style:text-properties style:font-size-complex="12pt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  <style:text-properties style:font-size-complex="12pt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23in"/>
      <style:text-properties style:font-size-complex="12pt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text-indent="0.4923in"/>
      <style:text-properties style:font-size-complex="12pt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fo:font-size="14pt" style:font-size-asian="14pt" style:font-size-complex="14pt"/>
    </style:style>
    <style:style style:name="T315" style:parent-style-name="DefaultParagraphFont" style:family="text">
      <style:text-properties style:font-name-asian="Times New Roman" fo:font-weight="bold" style:font-weight-asian="bold"/>
    </style:style>
    <style:style style:name="T316" style:parent-style-name="DefaultParagraphFont" style:family="text">
      <style:text-properties style:font-name-asian="Times New Roman"/>
    </style:style>
    <style:style style:name="T317" style:parent-style-name="DefaultParagraphFont" style:family="text">
      <style:text-properties style:font-name-asian="Times New Roman" fo:font-weight="bold" style:font-weight-asian="bold" style:font-style-complex="italic"/>
    </style:style>
    <style:style style:name="T318" style:parent-style-name="DefaultParagraphFont" style:family="text">
      <style:text-properties style:font-name-asian="Times New Roman"/>
    </style:style>
    <style:style style:name="P319" style:parent-style-name="Normal" style:family="paragraph">
      <style:text-properties style:font-name-asian="Times New Roman" fo:font-size="16pt" style:font-size-asian="16pt" style:font-size-complex="16pt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  <style:text-properties style:font-size-complex="12pt"/>
    </style:style>
    <style:style style:name="P335" style:parent-style-name="Normal" style:family="paragraph">
      <style:paragraph-properties fo:text-indent="0.4923in"/>
      <style:text-properties style:font-size-complex="12pt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style:font-style-complex="italic"/>
    </style:style>
    <style:style style:name="P338" style:parent-style-name="Normal" style:family="paragraph">
      <style:paragraph-properties fo:text-indent="0.4923in"/>
      <style:text-properties fo:font-size="10pt" style:font-size-asian="10pt"/>
    </style:style>
    <style:style style:name="P339" style:parent-style-name="Normal" style:family="paragraph">
      <style:paragraph-properties fo:text-indent="0.4923in"/>
      <style:text-properties style:font-size-complex="12pt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style:font-style-complex="italic"/>
    </style:style>
    <style:style style:name="P342" style:parent-style-name="Normal" style:family="paragraph">
      <style:paragraph-properties fo:text-indent="0.4923in"/>
      <style:text-properties style:font-size-complex="12pt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/>
      <style:text-properties style:font-size-complex="12pt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indent="0.4923in"/>
      <style:text-properties fo:font-weight="bold" style:font-weight-asian="bold" style:font-weight-complex="bold" fo:font-size="9pt" style:font-size-asian="9pt" style:font-size-complex="9pt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68" style:parent-style-name="Normal" style:family="paragraph">
      <style:paragraph-properties fo:text-indent="0.4923in"/>
      <style:text-properties fo:font-style="italic" style:font-style-asian="italic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indent="0.4923in"/>
      <style:text-properties style:font-size-complex="12pt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style:font-style-complex="italic"/>
    </style:style>
    <style:style style:name="P390" style:parent-style-name="Normal" style:family="paragraph">
      <style:paragraph-properties fo:text-indent="0.4923in"/>
      <style:text-properties style:font-size-complex="12pt"/>
    </style:style>
    <style:style style:name="P391" style:parent-style-name="Normal" style:family="paragraph">
      <style:paragraph-properties fo:text-indent="0.4923in"/>
      <style:text-properties style:font-size-complex="12pt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style-complex="italic"/>
    </style:style>
    <style:style style:name="P394" style:parent-style-name="Normal" style:family="paragraph">
      <style:paragraph-properties fo:text-indent="0.4923in"/>
      <style:text-properties style:font-size-complex="12pt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23in"/>
      <style:text-properties style:font-size-complex="12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text-properties style:font-name-asian="Times New Roman" fo:font-size="16pt" style:font-size-asian="16pt" style:font-size-complex="16pt"/>
    </style:style>
    <style:style style:name="P423" style:parent-style-name="Normal" style:family="paragraph">
      <style:paragraph-properties fo:text-indent="0.4923in"/>
      <style:text-properties fo:font-style="italic" style:font-style-asian="italic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P435" style:parent-style-name="Normal" style:family="paragraph">
      <style:paragraph-properties fo:text-indent="0.4923in"/>
    </style:style>
    <style:style style:name="P436" style:parent-style-name="Normal" style:family="paragraph">
      <style:paragraph-properties fo:text-indent="0.4923in"/>
      <style:text-properties style:font-size-complex="12pt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text-indent="0.4923in"/>
      <style:text-properties style:font-size-complex="12pt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style:font-style-complex="italic"/>
    </style:style>
    <style:style style:name="P448" style:parent-style-name="Normal" style:family="paragraph">
      <style:paragraph-properties fo:text-indent="0.4923in"/>
      <style:text-properties style:font-size-complex="12pt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style:font-style-complex="italic"/>
    </style:style>
    <style:style style:name="P451" style:parent-style-name="Normal" style:family="paragraph">
      <style:paragraph-properties fo:text-indent="0.4923in"/>
      <style:text-properties fo:font-size="10pt" style:font-size-asian="10pt"/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paragraph-properties fo:text-indent="0.4923in"/>
      <style:text-properties style:font-size-complex="12pt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text-properties style:font-name-asian="Times New Roman" fo:font-size="16pt" style:font-size-asian="16pt" style:font-size-complex="16pt"/>
    </style:style>
    <style:style style:name="P475" style:parent-style-name="Normal" style:family="paragraph">
      <style:paragraph-properties fo:text-indent="0.4923in"/>
      <style:text-properties fo:font-style="italic" style:font-style-asian="italic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style:font-name-asian="Times New Roman"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weight="bold" style:font-weight-asian="bold" fo:font-style="italic" style:font-style-asian="italic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 fo:text-indent="0.4923in"/>
      <style:text-properties style:font-size-complex="12pt"/>
    </style:style>
    <style:style style:name="P486" style:parent-style-name="Normal" style:family="paragraph">
      <style:paragraph-properties fo:text-indent="0.4923in"/>
      <style:text-properties style:font-size-complex="12pt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style:font-style-complex="italic"/>
    </style:style>
    <style:style style:name="P489" style:parent-style-name="Normal" style:family="paragraph">
      <style:paragraph-properties fo:text-indent="0.4923in"/>
      <style:text-properties style:font-size-complex="12pt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style:font-style-complex="italic"/>
    </style:style>
    <style:style style:name="P492" style:parent-style-name="Normal" style:family="paragraph">
      <style:paragraph-properties fo:text-indent="0.4923in"/>
      <style:text-properties style:font-size-complex="12pt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indent="0.4923in"/>
      <style:text-properties style:font-size-complex="12pt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14" style:parent-style-name="Normal" style:family="paragraph">
      <style:paragraph-properties fo:text-indent="0.4923in"/>
      <style:text-properties fo:font-style="italic" style:font-style-asian="italic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style:font-style-complex="italic"/>
    </style:style>
    <style:style style:name="T523" style:parent-style-name="DefaultParagraphFont" style:family="text">
      <style:text-properties style:font-style-complex="italic"/>
    </style:style>
    <style:style style:name="T524" style:parent-style-name="DefaultParagraphFont" style:family="text">
      <style:text-properties style:font-style-complex="italic"/>
    </style:style>
    <style:style style:name="T525" style:parent-style-name="DefaultParagraphFont" style:family="text">
      <style:text-properties style:font-style-complex="italic"/>
    </style:style>
    <style:style style:name="T526" style:parent-style-name="DefaultParagraphFont" style:family="text">
      <style:text-properties style:font-style-complex="italic"/>
    </style:style>
    <style:style style:name="P52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  <style:text-properties fo:font-size="10pt" style:font-size-asian="10pt"/>
    </style:style>
    <style:style style:name="P53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fo:font-size="16pt" style:font-size-asian="16pt" style:font-size-complex="16pt"/>
    </style:style>
    <style:style style:name="P554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555" style:parent-style-name="Normal" style:family="paragraph">
      <style:paragraph-properties fo:keep-with-next="always" fo:text-indent="0.4923in"/>
    </style:style>
    <style:style style:name="T556" style:parent-style-name="DefaultParagraphFont" style:family="text">
      <style:text-properties style:font-name-asian="Times New Roman" fo:font-weight="bold" style:font-weight-asian="bold" style:font-weight-complex="bold"/>
    </style:style>
    <style:style style:name="T557" style:parent-style-name="DefaultParagraphFont" style:family="text">
      <style:text-properties style:font-name-asian="Times New Roman" style:font-weight-complex="bold"/>
    </style:style>
    <style:style style:name="P558" style:parent-style-name="Normal" style:family="paragraph">
      <style:paragraph-properties fo:text-align="center" fo:text-indent="0.4923in"/>
      <style:text-properties fo:font-weight="bold" style:font-weight-asian="bold" style:font-weight-complex="bold" fo:font-size="10pt" style:font-size-asian="10pt"/>
    </style:style>
    <style:style style:name="P559" style:parent-style-name="Normal" style:family="paragraph">
      <style:paragraph-properties fo:text-indent="0.4923in"/>
      <style:text-properties style:font-style-complex="italic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style:font-name-asian="Times New Roman" style:font-style-complex="italic" style:font-size-complex="12pt"/>
    </style:style>
    <style:style style:name="T562" style:parent-style-name="DefaultParagraphFont" style:family="text">
      <style:text-properties style:font-name-asian="Times New Roman" style:font-size-complex="12pt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style:font-style-complex="italic"/>
    </style:style>
    <style:style style:name="T565" style:parent-style-name="DefaultParagraphFont" style:family="text">
      <style:text-properties style:font-style-complex="italic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style:font-name-asian="Times New Roman" style:font-style-complex="italic" style:font-size-complex="12pt"/>
    </style:style>
    <style:style style:name="T568" style:parent-style-name="DefaultParagraphFont" style:family="text">
      <style:text-properties style:font-name-asian="Times New Roman" style:font-size-complex="12pt"/>
    </style:style>
    <style:style style:name="P569" style:parent-style-name="Normal" style:family="paragraph">
      <style:paragraph-properties fo:text-indent="0.4923in"/>
      <style:text-properties style:font-style-complex="italic"/>
    </style:style>
    <style:style style:name="P570" style:parent-style-name="Normal" style:family="paragraph">
      <style:paragraph-properties fo:text-indent="0.4923in"/>
      <style:text-properties style:font-style-complex="italic"/>
    </style:style>
    <style:style style:name="P571" style:parent-style-name="Normal" style:family="paragraph">
      <style:paragraph-properties fo:text-indent="0.4923in"/>
      <style:text-properties style:font-style-complex="italic"/>
    </style:style>
    <style:style style:name="P572" style:parent-style-name="Normal" style:family="paragraph">
      <style:paragraph-properties fo:text-indent="0.4923in"/>
      <style:text-properties style:font-style-complex="italic"/>
    </style:style>
    <style:style style:name="P573" style:parent-style-name="Normal" style:family="paragraph">
      <style:paragraph-properties fo:text-indent="0.4923in"/>
      <style:text-properties style:font-style-complex="italic"/>
    </style:style>
    <style:style style:name="P574" style:parent-style-name="Normal" style:family="paragraph">
      <style:paragraph-properties fo:text-indent="0.4923in"/>
      <style:text-properties style:font-style-complex="italic"/>
    </style:style>
    <style:style style:name="P575" style:parent-style-name="Normal" style:family="paragraph">
      <style:paragraph-properties fo:text-indent="0.4923in"/>
      <style:text-properties style:font-style-complex="italic"/>
    </style:style>
    <style:style style:name="P576" style:parent-style-name="Normal" style:family="paragraph">
      <style:paragraph-properties fo:text-indent="0.4923in"/>
      <style:text-properties style:font-style-complex="italic"/>
    </style:style>
    <style:style style:name="P577" style:parent-style-name="Normal" style:family="paragraph">
      <style:paragraph-properties fo:text-indent="0.4923in"/>
      <style:text-properties style:font-style-complex="italic"/>
    </style:style>
    <style:style style:name="P578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style:font-style-complex="italic"/>
    </style:style>
    <style:style style:name="T581" style:parent-style-name="DefaultParagraphFont" style:family="text">
      <style:text-properties style:font-style-complex="italic"/>
    </style:style>
    <style:style style:name="T582" style:parent-style-name="DefaultParagraphFont" style:family="text">
      <style:text-properties style:font-style-complex="italic"/>
    </style:style>
    <style:style style:name="P583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style:font-name-asian="Times New Roman" style:font-size-complex="12pt" style:language-asian="lt" style:country-asian="LT"/>
    </style:style>
    <style:style style:name="T590" style:parent-style-name="DefaultParagraphFont" style:family="text">
      <style:text-properties style:font-name-asian="Times New Roman" style:font-size-complex="12pt" style:language-asian="lt" style:country-asian="LT"/>
    </style:style>
    <style:style style:name="T591" style:parent-style-name="DefaultParagraphFont" style:family="text">
      <style:text-properties style:font-name-asian="Times New Roman" style:font-size-complex="12pt" style:language-asian="lt" style:country-asian="LT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style:font-name-asian="Times New Roman" style:font-style-complex="italic"/>
    </style:style>
    <style:style style:name="T594" style:parent-style-name="DefaultParagraphFont" style:family="text">
      <style:text-properties style:font-name-asian="Times New Roman" style:font-style-complex="italic"/>
    </style:style>
    <style:style style:name="T595" style:parent-style-name="DefaultParagraphFont" style:family="text">
      <style:text-properties style:font-name-asian="Times New Roman" style:font-style-complex="italic"/>
    </style:style>
    <style:style style:name="T596" style:parent-style-name="DefaultParagraphFont" style:family="text">
      <style:text-properties style:font-name-asian="Times New Roman" style:font-style-complex="italic"/>
    </style:style>
    <style:style style:name="T597" style:parent-style-name="DefaultParagraphFont" style:family="text">
      <style:text-properties style:font-name-asian="Times New Roman" style:font-style-complex="italic"/>
    </style:style>
    <style:style style:name="T598" style:parent-style-name="DefaultParagraphFont" style:family="text">
      <style:text-properties style:font-name-asian="Times New Roman" style:font-size-complex="12pt" style:language-asian="lt" style:country-asian="LT"/>
    </style:style>
    <style:style style:name="T599" style:parent-style-name="DefaultParagraphFont" style:family="text">
      <style:text-properties style:font-name-asian="Times New Roman" style:font-size-complex="12pt" style:language-asian="lt" style:country-asian="LT"/>
    </style:style>
    <style:style style:name="T600" style:parent-style-name="DefaultParagraphFont" style:family="text">
      <style:text-properties style:font-name-asian="Times New Roman" style:font-size-complex="12pt" style:language-asian="lt" style:country-asian="LT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style:font-style-complex="italic"/>
    </style:style>
    <style:style style:name="T603" style:parent-style-name="DefaultParagraphFont" style:family="text">
      <style:text-properties style:font-style-complex="italic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style:font-style-complex="italic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style:font-name-asian="Times New Roman" style:font-style-complex="italic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style:font-name-asian="Times New Roman" style:font-size-complex="12pt" style:language-asian="lt" style:country-asian="LT"/>
    </style:style>
    <style:style style:name="T610" style:parent-style-name="DefaultParagraphFont" style:family="text">
      <style:text-properties style:font-name-asian="Times New Roman" style:font-size-complex="12pt" style:language-asian="lt" style:country-asian="LT"/>
    </style:style>
    <style:style style:name="T611" style:parent-style-name="DefaultParagraphFont" style:family="text">
      <style:text-properties style:font-name-asian="Times New Roman" style:font-size-complex="12pt" style:language-asian="lt" style:country-asian="LT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style:font-style-complex="italic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style:font-name-asian="Times New Roman" style:font-size-complex="12pt" style:language-asian="lt" style:country-asian="LT"/>
    </style:style>
    <style:style style:name="T616" style:parent-style-name="DefaultParagraphFont" style:family="text">
      <style:text-properties style:font-name-asian="Times New Roman" style:font-size-complex="12pt" style:language-asian="lt" style:country-asian="LT"/>
    </style:style>
    <style:style style:name="T617" style:parent-style-name="DefaultParagraphFont" style:family="text">
      <style:text-properties style:font-name-asian="Times New Roman" style:font-size-complex="12pt" style:language-asian="lt" style:country-asian="LT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style:font-name-asian="Times New Roman" style:font-size-complex="12pt" style:language-asian="lt" style:country-asian="LT"/>
    </style:style>
    <style:style style:name="T620" style:parent-style-name="DefaultParagraphFont" style:family="text">
      <style:text-properties style:font-name-asian="Times New Roman" style:font-size-complex="12pt" style:language-asian="lt" style:country-asian="LT"/>
    </style:style>
    <style:style style:name="T621" style:parent-style-name="DefaultParagraphFont" style:family="text">
      <style:text-properties style:font-name-asian="Times New Roman" style:font-size-complex="12pt" style:language-asian="lt" style:country-asian="LT"/>
    </style:style>
    <style:style style:name="T622" style:parent-style-name="DefaultParagraphFont" style:family="text">
      <style:text-properties style:font-style-complex="italic"/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style:font-name-asian="Times New Roman" style:font-size-complex="12pt" style:language-asian="lt" style:country-asian="LT"/>
    </style:style>
    <style:style style:name="T626" style:parent-style-name="DefaultParagraphFont" style:family="text">
      <style:text-properties style:font-name-asian="Times New Roman" style:font-size-complex="12pt" style:language-asian="lt" style:country-asian="LT"/>
    </style:style>
    <style:style style:name="T627" style:parent-style-name="DefaultParagraphFont" style:family="text">
      <style:text-properties style:font-name-asian="Times New Roman" style:font-size-complex="12pt" style:language-asian="lt" style:country-asian="LT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style:font-style-complex="italic"/>
    </style:style>
    <style:style style:name="T630" style:parent-style-name="DefaultParagraphFont" style:family="text">
      <style:text-properties style:font-style-complex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style:font-name-asian="Times New Roman" style:font-size-complex="12pt" style:language-asian="lt" style:country-asian="LT"/>
    </style:style>
    <style:style style:name="T633" style:parent-style-name="DefaultParagraphFont" style:family="text">
      <style:text-properties style:font-name-asian="Times New Roman" style:font-size-complex="12pt" style:language-asian="lt" style:country-asian="LT"/>
    </style:style>
    <style:style style:name="T634" style:parent-style-name="DefaultParagraphFont" style:family="text">
      <style:text-properties style:font-name-asian="Times New Roman" style:font-size-complex="12pt" style:language-asian="lt" style:country-asian="LT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style:font-name-asian="Times New Roman" style:font-size-complex="12pt" style:language-asian="lt" style:country-asian="LT"/>
    </style:style>
    <style:style style:name="T639" style:parent-style-name="DefaultParagraphFont" style:family="text">
      <style:text-properties style:font-name-asian="Times New Roman" style:font-size-complex="12pt" style:language-asian="lt" style:country-asian="LT"/>
    </style:style>
    <style:style style:name="T640" style:parent-style-name="DefaultParagraphFont" style:family="text">
      <style:text-properties style:font-name-asian="Times New Roman" style:font-size-complex="12pt" style:language-asian="lt" style:country-asian="LT"/>
    </style:style>
    <style:style style:name="T641" style:parent-style-name="DefaultParagraphFont" style:family="text">
      <style:text-properties style:font-style-complex="italic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style:font-style-complex="italic"/>
    </style:style>
    <style:style style:name="P644" style:parent-style-name="Normal" style:family="paragraph">
      <style:text-properties style:font-name-asian="Times New Roman"/>
    </style:style>
    <style:style style:name="P645" style:parent-style-name="Normal" style:family="paragraph">
      <style:paragraph-properties fo:text-align="center" fo:text-indent="0in"/>
    </style:style>
    <style:style style:name="T646" style:parent-style-name="DefaultParagraphFont" style:family="text">
      <style:text-properties style:font-style-complex="italic"/>
    </style:style>
    <style:style style:name="T647" style:parent-style-name="DefaultParagraphFont" style:family="text">
      <style:text-properties style:font-style-complex="italic"/>
    </style:style>
    <style:style style:name="T648" style:parent-style-name="DefaultParagraphFont" style:family="text">
      <style:text-properties style:font-style-complex="italic"/>
    </style:style>
    <style:style style:name="T649" style:parent-style-name="DefaultParagraphFont" style:family="text">
      <style:text-properties style:font-style-complex="italic"/>
    </style:style>
    <style:style style:name="T650" style:parent-style-name="DefaultParagraphFont" style:family="text">
      <style:text-properties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style:font-style-complex="italic"/>
    </style:style>
    <style:style style:name="P655" style:parent-style-name="Normal" style:family="paragraph">
      <style:text-properties style:font-name-asian="Times New Roman"/>
    </style:style>
    <style:style style:name="P656" style:parent-style-name="Normal" style:family="paragraph">
      <style:paragraph-properties fo:text-align="center" fo:text-indent="0in"/>
      <style:text-properties style:font-name-asian="Times New Roman"/>
    </style:style>
    <style:style style:name="P657" style:parent-style-name="Normal" style:family="paragraph">
      <style:paragraph-properties fo:text-align="center" fo:text-indent="0in"/>
    </style:style>
    <style:style style:name="T658" style:parent-style-name="DefaultParagraphFont" style:family="text">
      <style:text-properties style:font-name-asian="Times New Roman"/>
    </style:style>
    <style:style style:name="T6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64" style:parent-style-name="Normal" style:family="paragraph">
      <style:text-properties style:font-name-asian="Times New Roman"/>
    </style:style>
    <style:style style:name="P665" style:parent-style-name="Normal" style:family="paragraph">
      <style:text-properties style:font-name-asian="Times New Roman"/>
    </style:style>
    <style:style style:name="P66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6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6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6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7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7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7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7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7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699" style:parent-style-name="DefaultParagraphFont" style:family="text">
      <style:text-properties style:font-name-asian="Times New Roman" style:font-size-complex="12pt"/>
    </style:style>
    <style:style style:name="T700" style:parent-style-name="DefaultParagraphFont" style:family="text">
      <style:text-properties style:font-name-asian="Times New Roman" style:font-size-complex="12pt"/>
    </style:style>
    <style:style style:name="T701" style:parent-style-name="DefaultParagraphFont" style:family="text">
      <style:text-properties style:font-name-asian="Times New Roman" style:font-size-complex="12pt"/>
    </style:style>
    <style:style style:name="T702" style:parent-style-name="DefaultParagraphFont" style:family="text">
      <style:text-properties style:font-name-asian="Times New Roman" fo:text-transform="uppercase" style:font-size-complex="12pt"/>
    </style:style>
    <style:style style:name="T703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</text:span><text:span text:style-name="T18">1</text:span><text:span text:style-name="T19">0-</text:span><text:span text:style-name="T20">1</text:span><text:span text:style-name="T21">0 <text:s/></text:span><text:span text:style-name="T22">Nr. SPP-</text:span><text:span text:style-name="T23">334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81</text:span><text:span text:style-name="T32"><text:s/>Seimo nar</text:span><text:span text:style-name="T33">ys</text:span><text:span text:style-name="T34"><text:s/>(</text:span><text:span text:style-name="T35">10.00 val.</text:span><text:span text:style-name="T36">)</text:span></text:p>
      <text:p text:style-name="P37"/>
      <text:p text:style-name="P38">10.01<text:s/>val.</text:p>
      <text:p text:style-name="P39"><text:span text:style-name="T40">SVARSTYTA.</text:span><text:s/>Seniūnų sueigos patikslinta 2019<text:s/>m.<text:s/>spalio 10<text:s/>d. (ketvirtadienio) posėdžių darbotvarkė.</text:p>
      <text:p text:style-name="P41">Pranešėjas –<text:s/><text:span text:style-name="T42">Seimo Pirmininkas V. Pranckietis</text:span>.<text:s/></text:p>
      <text:p text:style-name="P43"><text:tab/></text:p>
      <text:p text:style-name="P44">Kalbėjo Seimo narė<text:s/><text:span text:style-name="T45">V. Aleknaitė-Abramikienė</text:span><text:s/>(dėl projekto<text:s/><text:span text:style-name="T46">Nr. XIIIP-</text:span><text:span text:style-name="T47">3264(2)VK).</text:span></text:p>
      <text:p text:style-name="P48"/>
      <text:p text:style-name="Normal">Balsuota dėl<text:s/>Tėvynės sąjungos-Lietuvos krikščionių demokratų frakcijos<text:s/>pasiūlymo išbraukti iš darbotvarkės<text:s/>Valstybės rezervo įstatymo Nr. VIII-1908 2, 4, 8, 9, 10, 11, 12, 13, 17, 18 straipsnių pakeitimo ir Įstatymo papildymo 18<text:span text:style-name="T49">1</text:span><text:s/>straipsniu įstatymo<text:s/>projektą<text:s/><text:span text:style-name="T50">Nr. XIIIP-</text:span><text:span text:style-name="T51">3264(2)VK</text:span>: už –<text:s/>47, prieš –<text:s/>20, susilaikė<text:s/>23.<text:s/><text:span text:style-name="T52">Pritarta</text:span>.<text:s/><text:span text:style-name="T53">(Užsiregistravo<text:s/></text:span><text:span text:style-name="T54">9</text:span><text:span text:style-name="T55">0 Seimo nari</text:span><text:span text:style-name="T56">ų</text:span><text:span text:style-name="T57"><text:s/>(10.0</text:span><text:span text:style-name="T58">3</text:span><text:span text:style-name="T59"><text:s/>val.)</text:span></text:p>
      <text:p text:style-name="P60"/>
      <text:p text:style-name="Normal"><text:span text:style-name="T61">NUTARTA.</text:span><text:span text:style-name="T62"><text:s/></text:span>P<text:span text:style-name="T63">atvirtinti patikslintą<text:s/></text:span>2019<text:s/>m.<text:s/>spalio 10<text:s/><text:span text:style-name="T64">d. (ketvirtadienio)<text:s/></text:span>posėdžių<text:span text:style-name="T65"><text:s/>darbotvarkę.<text:s/></text:span><text:span text:style-name="T66">Pritarta bendru sutarimu.</text:span></text:p>
      <text:p text:style-name="P67"/>
      <text:p text:style-name="P68">10.04<text:s/>val.</text:p>
      <text:p text:style-name="P69"><text:span text:style-name="T70">SVARSTYTA</text:span>. <text:span text:style-name="T71">Žemės</text:span><text:span text:style-name="T72"> </text:span><text:span text:style-name="T73">gelmių</text:span><text:span text:style-name="T74"> </text:span><text:span text:style-name="T75">įstatymo</text:span><text:span text:style-name="T76"> </text:span><text:span text:style-name="T77">Nr.</text:span><text:span text:style-name="T78"> </text:span><text:span text:style-name="T79">I-1034 pa</text:span><text:span text:style-name="T80">keitimo įstatymo projektas<text:s/></text:span><text:span text:style-name="T81">Nr. XIIIP-</text:span><text:span text:style-name="T82">1787(2)ES<text:s/></text:span><text:span text:style-name="T83">(teikėjai –<text:s/></text:span><text:span text:style-name="T84">Vyriausybė</text:span><text:span text:style-name="T85"><text:s/>/ aplinkos ministras</text:span><text:span text:style-name="T86">)</text:span><text:span text:style-name="T87"><text:s/></text:span><text:span text:style-name="T88">(priėmimas)</text:span>.</text:p>
      <text:p text:style-name="P89">Pranešėjas –<text:s/>Aplinkos apsaugos komiteto atstovas K. Mažeika.</text:p>
      <text:p text:style-name="P90"/>
      <text:p text:style-name="P91">Dėl posėdžio vedimo tvarkos kalbėjo Seimo narys G. Vasiliauskas.</text:p>
      <text:p text:style-name="P92"/>
      <text:p text:style-name="P93">1 straipsnis (Įstatymo nauja redakcija)</text:p>
      <text:p text:style-name="P94"/>
      <text:p text:style-name="P95">1<text:s/><text:span text:style-name="T96">straipsnis priimtas bendru sutarimu.</text:span></text:p>
      <text:p text:style-name="P97"/>
      <text:p text:style-name="Normal">Posėdžio pirmininkas pranešė, kad<text:s/>2 straipsnio<text:s/>A. Skardžiaus<text:s/>pataisų,<text:s/>kurioms<text:s/>pritarė pagrindinis komitetas,<text:s/>svarstyti nebereikia.<text:s/><text:s/></text:p>
      <text:p text:style-name="P98"/>
      <text:p text:style-name="P99">2<text:s/><text:span text:style-name="T100">straipsnis priimtas bendru sutarimu.</text:span></text:p>
      <text:p text:style-name="P101"/>
      <text:p text:style-name="P102">3<text:s/><text:span text:style-name="T103">straipsnis priimtas bendru sutarimu.</text:span></text:p>
      <text:p text:style-name="P104"/>
      <text:p text:style-name="Normal">Dėl<text:s/>4<text:s/>straipsnio<text:s/>A. Skardžiaus<text:s/>pataisos,<text:s/>kuriai pritarė pagrindinis komitetas, kalbėjo Seimo narys<text:s/>A. Skardžius.</text:p>
      <text:soft-page-break/>
      <text:p text:style-name="Normal">Balsuota, ar pritarti pasiūlymui svarstyti<text:s/>4<text:s/>straipsnio<text:s/>A. Skardžiaus<text:s/>pataisą: už –<text:s/>60. Pritarta.<text:s/><text:span text:style-name="T105">(Užsiregistravo<text:s/></text:span><text:span text:style-name="T106">78</text:span><text:span text:style-name="T107"><text:s/>Seimo nariai</text:span><text:s/><text:span text:style-name="T108">(10.0</text:span><text:span text:style-name="T109">7</text:span><text:span text:style-name="T110"><text:s/>val.)</text:span></text:p>
      <text:p text:style-name="Normal">Balsuota dėl<text:s/>4<text:s/>straipsnio<text:s/>A. Skardžiaus<text:s/>pataisos: už –<text:s/>75, prieš –<text:s/>0, susilaikė<text:s/>21. Priimta.<text:s/><text:span text:style-name="T111">(Užsiregistravo</text:span><text:span text:style-name="T112"><text:s/>98</text:span><text:span text:style-name="T113"><text:s/>Seimo nariai</text:span><text:s/><text:span text:style-name="T114">(10.0</text:span><text:span text:style-name="T115">8</text:span><text:span text:style-name="T116"><text:s/>val.)</text:span></text:p>
      <text:p text:style-name="P117"/>
      <text:p text:style-name="Normal">Dėl<text:s/>4<text:s/>straipsnio<text:s/>K. Bacvinkos<text:s/>pataisos,<text:s/>kuriai nepritarė pagrindinis komitetas, kalbėjo Seimo narys<text:s/>K. Bacvinka<text:s/>(atsiėmė pataisą).<text:s/><text:s/></text:p>
      <text:p text:style-name="P118"/>
      <text:p text:style-name="P119">4<text:s/><text:span text:style-name="T120">straipsnis priimtas bendru sutarimu.</text:span></text:p>
      <text:p text:style-name="P121"/>
      <text:p text:style-name="P122">5–13<text:s/><text:span text:style-name="T123">straipsniai priimti bendru sutarimu.</text:span></text:p>
      <text:p text:style-name="P124"/>
      <text:p text:style-name="Normal">Dėl<text:s/>14<text:s/>straipsnio<text:s/>K. Bacvinkos<text:s/>pirmos<text:s/>pataisos,<text:s/>kuriai<text:s/>iš dalies<text:s/>pritarė pagrindinis komitetas, kalbėjo Seimo narys<text:s/>K. Bacvinka<text:s/>(sutiko su pagrindinio komiteto nuomone).<text:s/></text:p>
      <text:p text:style-name="P125"/>
      <text:p text:style-name="Normal">Dėl<text:s/>14<text:s/>straipsnio<text:s/>L. Balsio<text:s/>pirmos<text:s/>pataisos,<text:s/>kuriai iš dalies pritarė pagrindinis komitetas,<text:s/>kalbėjo Seimo narys<text:s/>L. Balsys<text:s/>(atsiėmė pataisą).<text:s/></text:p>
      <text:p text:style-name="P126"/>
      <text:p text:style-name="Normal">Dėl<text:s/>14<text:s/>straipsnio<text:s/>V. Vingrienės<text:s/>pataisos,<text:s/>kuriai iš dalies pritarė pagrindinis komitetas,<text:s/>kalbėjo Seimo narė V. Vingrienė<text:s text:c="2"/>(atsiėmė pataisą).<text:s/></text:p>
      <text:p text:style-name="P127"/>
      <text:p text:style-name="Normal">Dėl<text:s/>14<text:s/>straipsnio<text:s/>V. Vingrienės, R. Karbauskio ir kt.<text:s/>pataisos,<text:s/>kuriai pritarė pagrindinis komitetas, kalbėjo Seimo narė V. Vingrienė.<text:s/><text:s text:c="2"/></text:p>
      <text:p text:style-name="Normal">Dėl balsavimo motyvų dėl šios pataisos kalbėjo Seimo nariai:<text:s/>A. Skardžius, D. Kreivys.</text:p>
      <text:p text:style-name="Normal">Balsuota dėl<text:s/>14<text:s/>straipsnio<text:s/>V. Vingrienės, R. Karbauskio ir kt.<text:s/>pataisos: už –<text:s/>68, prieš –<text:s/>5, susilaikė<text:s/>31. Priimta.<text:s/><text:span text:style-name="T128">(Užsiregistravo<text:s/></text:span><text:span text:style-name="T129">105</text:span><text:span text:style-name="T130"><text:s/>Seimo nariai</text:span><text:s/><text:span text:style-name="T131">(10.</text:span><text:span text:style-name="T132">17</text:span><text:span text:style-name="T133"><text:s/>val.)</text:span></text:p>
      <text:p text:style-name="P134"/>
      <text:p text:style-name="Normal">Posėdžio pirmininkas pranešė, kad<text:s/>14<text:s/>straipsnio<text:s/>R. Žemaitaičio<text:s/>pataisos,<text:s/>kuriai nepritarė pagrindinis komitetas,<text:s/>svarstyti nebereikia.</text:p>
      <text:p text:style-name="P135"/>
      <text:p text:style-name="Normal">Posėdžio pirmininkas pranešė, kad<text:s/>14<text:s/>straipsnio<text:s/>V. Poderio pirmos<text:s/>pataisos,<text:s/>kuriai nepritarė pagrindinis komitetas,<text:s/>svarstyti nebereikia.</text:p>
      <text:p text:style-name="P136"/>
      <text:p text:style-name="Normal">Dėl<text:s/>14<text:s/>straipsnio<text:s/>K. Bacvinkos<text:s/>antros<text:s/>pataisos,<text:s/>kuriai nepritarė pagrindinis komitetas, kalbėjo Seimo narys<text:s/>K. Bacvinka<text:s/>(atsiėmė pataisą).<text:s/></text:p>
      <text:p text:style-name="P137"/>
      <text:p text:style-name="Normal">Dėl<text:s/>14<text:s/>straipsnio<text:s/>S. Gentvilo, A. Butkevičiaus ir kt.<text:s/>pataisos,<text:s/>kuriai nepritarė pagrindinis komitetas, kalbėjo Seimo narys<text:s/>S. Gentvilas.<text:s/></text:p>
      <text:p text:style-name="Normal">Balsuota, ar pritarti pasiūlymui svarstyti<text:s/>14<text:s/>straipsnio<text:s/>S. Gentvilo, A. Butkevičiaus ir kt.<text:s/>pataisą: už –<text:s/>34. Pritarta.<text:s/><text:span text:style-name="T138">(Užsiregistravo<text:s/></text:span><text:span text:style-name="T139">63</text:span><text:span text:style-name="T140"><text:s/>Seimo nariai</text:span><text:s/><text:span text:style-name="T141">(10.</text:span><text:span text:style-name="T142">2</text:span><text:span text:style-name="T143">0 val.)</text:span></text:p>
      <text:p text:style-name="Normal">Dėl balsavimo motyvų dėl šios pataisos kalbėjo Seimo nariai:<text:s/>P. Urbšys,<text:s/>Ž. Pavilionis.</text:p>
      <text:p text:style-name="Normal">Balsuota dėl<text:s/>14<text:s/>straipsnio<text:s/>S. Gentvilo, A. Butkevičiaus ir kt.<text:s/>pataisos: už –<text:s/>26, prieš –<text:s/>46, susilaikė<text:s/>22. Nepriimta.<text:s/><text:span text:style-name="T144">(Užsiregistravo<text:s/></text:span><text:span text:style-name="T145">96</text:span><text:span text:style-name="T146"><text:s/>Seimo nariai</text:span><text:s/><text:span text:style-name="T147">(10.</text:span><text:span text:style-name="T148">23</text:span><text:span text:style-name="T149"><text:s/>val.)</text:span></text:p>
      <text:p text:style-name="P150"/>
      <text:p text:style-name="Normal">Dėl<text:s/>14<text:s/>straipsnio<text:s/>L. Balsio antros<text:s/>pataisos,<text:s/>kuriai nepritarė pagrindinis komitetas, kalbėjo Seimo narys<text:s/>L. Balsys<text:s/>(atsiėmė pataisą).<text:s/></text:p>
      <text:p text:style-name="P151"/>
      <text:p text:style-name="Normal">Posėdžio pirmininkas pranešė, kad<text:s/>14<text:s/>straipsnio<text:s/>V. Poderio antros<text:s/>pataisos,<text:s/>kuriai nepritarė pagrindinis komitetas,<text:s/>svarstyti nebereikia.</text:p>
      <text:p text:style-name="P152"/>
      <text:p text:style-name="P153">14<text:s/><text:span text:style-name="T154">straipsnis priimtas bendru sutarimu.</text:span></text:p>
      <text:p text:style-name="P155"/>
      <text:p text:style-name="Normal">Dėl<text:s/>15<text:s/>straipsnio<text:s/>A. Skardžiaus<text:s/>pataisos,<text:s/>kuriai iš dalies pritarė pagrindinis komitetas, kalbėjo Seimo narys<text:s/>A. Skardžius<text:s/>(sutiko su pagrindinio komiteto nuomone).<text:s/></text:p>
      <text:soft-page-break/>
      <text:p text:style-name="Normal">Pagrindinio komiteto nuomonei dėl<text:s/>15<text:s/>straipsnio<text:s/>A. Skardžiaus<text:s/>pataisos,<text:s/>kuriai iš dalies pritarė pagrindinis komitetas,<text:s/>pritarta bendru sutarimu.</text:p>
      <text:p text:style-name="P156"/>
      <text:p text:style-name="P157">15<text:s/><text:span text:style-name="T158">straipsnis priimtas bendru sutarimu.</text:span></text:p>
      <text:p text:style-name="P159"/>
      <text:p text:style-name="Normal">Dėl<text:s/>16<text:s/>straipsnio<text:s/>2 dalies 1 punkto<text:s/>V. Rinkevičiaus ir V. Ąžuolo<text:s/>pataisos,<text:s/>kuriai nepritarė pagrindinis komitetas, kalbėjo Seimo narys<text:s/>V. Rinkevičius.</text:p>
      <text:p text:style-name="Normal">Balsuota, ar pritarti pasiūlymui svarstyti<text:s/>16<text:s/>straipsnio<text:s/>2 dalies 1 punkto<text:s/>V. Rinkevičiaus ir V. Ąžuolo<text:s/>pataisą: už –<text:s/>57. Pritarta.<text:s/><text:span text:style-name="T160">(Užsiregistravo<text:s/></text:span><text:span text:style-name="T161">75</text:span><text:span text:style-name="T162"><text:s/>Seimo nariai</text:span><text:s/><text:span text:style-name="T163">(10.</text:span><text:span text:style-name="T164">27</text:span><text:span text:style-name="T165"><text:s/>val.)</text:span></text:p>
      <text:p text:style-name="Normal">Dėl balsavimo motyvų dėl šios pataisos kalbėjo Seimo nariai:<text:s/>V. Ąžuolas, V. Vingrienė.</text:p>
      <text:p text:style-name="Normal">Balsuota dėl<text:s/>16<text:s/>straipsnio<text:s/>2 dalies 1 punkto<text:s/>V. Rinkevičiaus ir V. Ąžuolo<text:s/>pataisos: už –<text:s/>50, prieš –<text:s/>14, susilaikė<text:s/>34.<text:s/><text:span text:style-name="T166">Priimta</text:span>.<text:s/><text:span text:style-name="T167">(Užsiregistravo<text:s/></text:span><text:span text:style-name="T168">98</text:span><text:span text:style-name="T169"><text:s/>Seimo nariai</text:span><text:s/><text:span text:style-name="T170">(10.</text:span><text:span text:style-name="T171">31</text:span><text:span text:style-name="T172"><text:s/>val.)</text:span></text:p>
      <text:p text:style-name="P173"/>
      <text:p text:style-name="P174"><text:span text:style-name="T175">Dėl posėdžio vedi</text:span><text:span text:style-name="T176">mo tvarkos kalbėjo Seimo narė A. Širinskienė.</text:span></text:p>
      <text:p text:style-name="P177"/>
      <text:p text:style-name="Normal">Dėl<text:s/>16<text:s/>straipsnio<text:s/>S. Gentvilo<text:s/>pataisos,<text:s/>kuriai nepritarė pagrindinis komitetas, kalbėjo Seimo narys<text:s/>S. Gentvilas.<text:s/><text:s/></text:p>
      <text:p text:style-name="Normal">Balsuota, ar pritarti pasiūlymui svarstyti<text:s/>16<text:s/>straipsnio<text:s/>S. Gentvilo<text:s/>pataisą: už –<text:s/>37. Pritarta.<text:s/><text:span text:style-name="T178">(Užsiregistravo<text:s/></text:span><text:span text:style-name="T179">57</text:span><text:span text:style-name="T180"><text:s/>Seimo nariai</text:span><text:s/><text:span text:style-name="T181">(10.</text:span><text:span text:style-name="T182">35</text:span><text:span text:style-name="T183"><text:s/>val.)</text:span></text:p>
      <text:p text:style-name="Normal">Dėl balsavimo motyvų dėl šios pataisos kalbėjo Seimo narys<text:s/>L. Balsys.</text:p>
      <text:p text:style-name="Normal">Balsuota dėl<text:s/>16<text:s/>straipsnio<text:s/>S. Gentvilo<text:s/>pataisos: už –<text:s/>40, prieš –<text:s/>20, susilaikė<text:s/>30. Nepriimta.<text:s/><text:span text:style-name="T184">(Užsiregistravo<text:s/></text:span><text:span text:style-name="T185">92</text:span><text:span text:style-name="T186"><text:s/>Seimo nariai</text:span><text:s/><text:span text:style-name="T187">(10.</text:span><text:span text:style-name="T188">37</text:span><text:span text:style-name="T189"><text:s/>val.)</text:span></text:p>
      <text:p text:style-name="P190"/>
      <text:p text:style-name="P191">Dėl posėdžio vedimo tvarkos kalbėjo Seimo nariai: A. Širinskienė, P. Urbšys, P. Saudargas, K. Mažeika<text:s/>(2 kartus), I. Degutienė,<text:s/>M. Puidokas, J. Bernatonis, A. Skardžius, J. Sabatauskas, L. Balsys.<text:s/></text:p>
      <text:p text:style-name="P192"/>
      <text:p text:style-name="P193">Pagrindinio komiteto atstovas<text:s/>K. Mažeika pasiūlė daryti pertrauką pagal Seimo statuto 158 straipsnio 1 ir 2 dalis.</text:p>
      <text:p text:style-name="P194"/>
      <text:p text:style-name="Normal">Dėl<text:s/>16<text:s/>straipsnio<text:s/>2 dalies 2 punkto<text:s/>V. Rinkevičiaus ir V. Ąžuolo<text:s/>pataisų,<text:s/>kurioms<text:s/>iš dalies<text:s/>pritarė pagrindinis komitetas, kalbėjo Seimo narys<text:s/>V. Rinkevičius<text:s/>(sutiko su pagrindinio komiteto nuomone).<text:s/><text:s/></text:p>
      <text:p text:style-name="Normal">Pagrindinio komiteto nuomonei dėl<text:s/>16<text:s/>straipsnio<text:s/>2 dalies 2 punkto<text:s/>V. Rinkevičiaus ir V. Ąžuolo<text:s/>pataisų,<text:s/>kurioms<text:s/>iš dalies<text:s/>pritarė pagrindinis komitetas,<text:s/>pritarta bendru sutarimu.</text:p>
      <text:p text:style-name="P195"/>
      <text:p text:style-name="Normal">Dėl<text:s/>16<text:s/>straipsnio<text:s/>4 dalies<text:s/>V. Rinkevičiaus ir V. Ąžuolo<text:s/>pataisos,<text:s/>kuriai<text:s/>nepritarė pagrindinis komitetas, kalbėjo Seimo narys<text:s/>V. Rinkevičius.</text:p>
      <text:p text:style-name="Normal">Balsuota, ar pritarti pasiūlymui svarstyti<text:s/>16<text:s/>straipsnio<text:s/>4 dalies<text:s/>V. Rinkevičiaus ir V. Ąžuolo<text:s/>pataisą: už –<text:s/>52.<text:s/>Pritarta.<text:s/><text:span text:style-name="T196">(Užsiregistravo<text:s/></text:span><text:span text:style-name="T197">75</text:span><text:span text:style-name="T198"><text:s/>Seimo nariai</text:span><text:s/><text:span text:style-name="T199">(10.</text:span><text:span text:style-name="T200">54</text:span><text:span text:style-name="T201"><text:s/>val.)</text:span></text:p>
      <text:p text:style-name="Normal">Dėl balsavimo motyvų dėl šios pataisos kalbėjo Seimo nariai:<text:s/>S. Gentvilas,<text:s/>V. Ąžuolas.</text:p>
      <text:p text:style-name="Normal">Balsuota dėl<text:s/>16<text:s/>straipsnio<text:s/>4 dalies<text:s/>V. Rinkevičiaus ir V. Ąžuolo<text:s/>pataisos: už –<text:s/>46, prieš –<text:s/>20, susilaikė<text:s/>24.<text:s/><text:span text:style-name="T202">Priimta</text:span>.<text:s/><text:span text:style-name="T203">(Užsiregistravo<text:s/></text:span><text:span text:style-name="T204">9</text:span><text:span text:style-name="T205">0 Seimo nari</text:span><text:span text:style-name="T206">ų</text:span><text:s/><text:span text:style-name="T207">(10.</text:span><text:span text:style-name="T208">58</text:span><text:span text:style-name="T209"><text:s/>val.)</text:span></text:p>
      <text:p text:style-name="P210"/>
      <text:p text:style-name="Normal">Posėdžio pirmininkas pranešė, kad<text:s/>16<text:s/>straipsnio<text:s/>A. Skardžiaus<text:s/>pataisos,<text:s/>kuriai pritarė pagrindinis komitetas,<text:s/>svarstyti nebereikia.</text:p>
      <text:p text:style-name="P211"/>
      <text:p text:style-name="P212">Balsuota dėl 16<text:s/>straipsnio: už –<text:s/>51, prieš –<text:s/>15, susilaikė<text:s/>27. 16<text:s/>straipsnis priimtas.<text:s/><text:span text:style-name="T213">(Užsiregistravo<text:s/></text:span><text:span text:style-name="T214">93</text:span><text:span text:style-name="T215"><text:s/>Seimo nariai (10.</text:span><text:span text:style-name="T216">59</text:span><text:span text:style-name="T217"><text:s/>val.)</text:span></text:p>
      <text:p text:style-name="P218"/>
      <text:p text:style-name="P219">17<text:s/><text:span text:style-name="T220">straipsnis priimtas bendru sutarimu.</text:span></text:p>
      <text:p text:style-name="P221"/>
      <text:p text:style-name="Normal">Dėl<text:s/>18<text:s/>straipsnio<text:s/>A. Skardžiaus<text:s/>pataisos,<text:s/>kuriai pritarė pagrindinis komitetas, kalbėjo Seimo narys<text:s/>A. Skardžius.<text:s/><text:s text:c="2"/></text:p>
      <text:soft-page-break/>
      <text:p text:style-name="Normal">Pagrindinio komiteto nuomonei dėl<text:s/>18<text:s/>straipsnio<text:s/>A. Skardžiaus<text:s/>pataisos,<text:s/>kuriai pritarė pagrindinis komitetas,<text:s/>pritarta bendru sutarimu.</text:p>
      <text:p text:style-name="P222"/>
      <text:p text:style-name="P223">18<text:s/><text:span text:style-name="T224">straipsnis priimtas bendru sutarimu.</text:span></text:p>
      <text:p text:style-name="P225"/>
      <text:p text:style-name="Normal">Dėl<text:s/>19<text:s/>straipsnio<text:s/>A. Skardžiaus<text:s/>pataisos,<text:s/>kuriai pritarė pagrindinis komitetas, kalbėjo Seimo narys<text:s/>A. Skardžius.<text:s/><text:s text:c="2"/></text:p>
      <text:p text:style-name="Normal">Pagrindinio komiteto nuomonei dėl<text:s/>19<text:s/>straipsnio<text:s/>A. Skardžiaus<text:s/>pataisos,<text:s/>kuriai pritarė pagrindinis komitetas,<text:s/>pritarta bendru sutarimu.</text:p>
      <text:p text:style-name="P226"/>
      <text:p text:style-name="P227">19<text:s/><text:span text:style-name="T228">straipsnis priimtas bendru sutarimu.</text:span></text:p>
      <text:p text:style-name="P229"/>
      <text:p text:style-name="P230">20<text:s/><text:span text:style-name="T231">straipsnis priimtas bendru sutarimu.</text:span></text:p>
      <text:p text:style-name="P232"/>
      <text:p text:style-name="Normal">Posėdžio pirmininkas pranešė, kad<text:s/>21<text:s/>straipsnio<text:s/>A. Skardžiaus<text:s/>pataisos,<text:s/>kuriai pritarė pagrindinis komitetas,<text:s/>svarstyti nebereikia.</text:p>
      <text:p text:style-name="P233"/>
      <text:p text:style-name="P234">21<text:s/><text:span text:style-name="T235">straipsnis priimtas bendru sutarimu.</text:span></text:p>
      <text:p text:style-name="P236"/>
      <text:p text:style-name="P237">22<text:s/><text:span text:style-name="T238">straipsnis priimtas bendru sutarimu.</text:span></text:p>
      <text:p text:style-name="P239"/>
      <text:p text:style-name="Normal">Dėl<text:s/>23<text:s/>straipsnio<text:s/>S. Gentvilo<text:s/>pataisos,<text:s/>kuriai nepritarė pagrindinis komitetas, kalbėjo Seimo narys<text:s/>S. Gentvilas.<text:s/><text:s/></text:p>
      <text:p text:style-name="Normal">Balsuota, ar pritarti pasiūlymui svarstyti<text:s/>23<text:s/>straipsnio<text:s/>S. Gentvilo<text:s/>pataisą: už –<text:s/>20. Nepritarta.<text:s/><text:span text:style-name="T240">(Užsiregistravo<text:s/></text:span><text:span text:style-name="T241">57</text:span><text:span text:style-name="T242"><text:s/>Seimo nariai</text:span><text:s/><text:span text:style-name="T243">(1</text:span><text:span text:style-name="T244">1</text:span><text:span text:style-name="T245">.0</text:span><text:span text:style-name="T246">6</text:span><text:span text:style-name="T247"><text:s/>val.)</text:span></text:p>
      <text:p text:style-name="P248"/>
      <text:p text:style-name="Normal">Dėl<text:s/>23<text:s/>straipsnio<text:s/>V. Rinkevičiaus, V. Ąžuolo ir kt. pirmos<text:s/>pataisos,<text:s/>kuriai nepritarė pagrindinis komitetas, kalbėjo Seimo narys<text:s/>V. Rinkevičius.<text:s/></text:p>
      <text:p text:style-name="Normal">Balsuota, ar pritarti pasiūlymui svarstyti<text:s/>23<text:s/>straipsnio<text:s/>V. Rinkevičiaus, V. Ąžuolo ir kt. pirmą<text:s/>pataisą: už –<text:s/>64. Pritarta.<text:s/><text:span text:style-name="T249">(Užsiregistravo<text:s/></text:span><text:span text:style-name="T250">82</text:span><text:span text:style-name="T251"><text:s/>Seimo nariai</text:span><text:s/><text:span text:style-name="T252">(1</text:span><text:span text:style-name="T253">1</text:span><text:span text:style-name="T254">.0</text:span><text:span text:style-name="T255">9</text:span><text:span text:style-name="T256"><text:s/>val.)</text:span></text:p>
      <text:p text:style-name="Normal">Dėl balsavimo motyvų dėl šios pataisos kalbėjo Seimo nariai:<text:s/>E. Pupinis, S. Gentvilas.</text:p>
      <text:p text:style-name="Normal">Balsuota dėl<text:s/>23<text:s/>straipsnio<text:s/>V. Rinkevičiaus, V. Ąžuolo ir kt. pirmos<text:s/>pataisos: už –<text:s/>49, prieš –<text:s/>18, susilaikė<text:s/>19.<text:s/><text:span text:style-name="T257">Priimta</text:span>.<text:s/><text:span text:style-name="T258">(Užsiregistravo<text:s/></text:span><text:span text:style-name="T259">97</text:span><text:span text:style-name="T260"><text:s/>Seimo nariai</text:span><text:s/><text:span text:style-name="T261">(1</text:span><text:span text:style-name="T262">1</text:span><text:span text:style-name="T263">.</text:span><text:span text:style-name="T264">13</text:span><text:span text:style-name="T265"><text:s/>val.)</text:span></text:p>
      <text:p text:style-name="P266"/>
      <text:p text:style-name="P267">Pagrindinio komiteto pasiūlymui<text:s/>papildyti<text:s/>23 straipsnio<text:s/>1 dalį<text:s/>pritarta bendru sutarimu.</text:p>
      <text:p text:style-name="P268"/>
      <text:p text:style-name="P269">Dėl<text:s/>ankstesnio<text:s/>balsavimo rezultatų kalbėjo Seimo narys<text:s/>V. Kamblevičius<text:s/>(prašė patikslinti balsavimo rezultatus: jis – už<text:span text:style-name="T270">).<text:s/></text:span></text:p>
      <text:p text:style-name="P271"/>
      <text:p text:style-name="Normal">Dėl posėdžio vedimo tvarkos kalbėjo Seimo narys A. Skardžius.</text:p>
      <text:p text:style-name="P272"/>
      <text:p text:style-name="Normal">Dėl<text:s/>23<text:s/>straipsnio<text:s/>V. Rinkevičiaus, V. Ąžuolo ir kt.<text:s/><text:s/>antros<text:s/>pataisos,<text:s/>kuriai nepritarė pagrindinis komitetas, kalbėjo Seimo narys<text:s/>V. Rinkevičius.<text:s/><text:s/></text:p>
      <text:p text:style-name="Normal">Posėdžio pirmininkas pranešė, kad yra<text:s/>29<text:s/>Seimo nariai, pritariantys<text:s/>pasiūlymui svarstyti šią pataisą.</text:p>
      <text:p text:style-name="Normal">Dėl balsavimo motyvų dėl šios pataisos kalbėjo Seimo narys<text:s/>S. Gentvilas.</text:p>
      <text:p text:style-name="Normal">Balsuota dėl<text:s/>23<text:s/>straipsnio<text:s/>V. Rinkevičiaus, V. Ąžuolo ir kt.<text:s/><text:s/>antros<text:s/>pataisos: už –<text:s/>65, prieš –<text:s/>8, susilaikė<text:s/>16.<text:s/><text:span text:style-name="T273">Priimta</text:span>.<text:s/><text:span text:style-name="T274">(Užsiregistravo<text:s/></text:span><text:span text:style-name="T275">9</text:span><text:span text:style-name="T276">0 Seimo nari</text:span><text:span text:style-name="T277">ų</text:span><text:s/><text:span text:style-name="T278">(1</text:span><text:span text:style-name="T279">1</text:span><text:span text:style-name="T280">.</text:span><text:span text:style-name="T281">18</text:span><text:span text:style-name="T282"><text:s/>val.)</text:span></text:p>
      <text:p text:style-name="P283"/>
      <text:p text:style-name="P284">Posėdžio pirmininkas pranešė, kad dėl<text:s/>23<text:s/>straipsnio<text:s/>V. Rinkevičiaus, V. Ąžuolo ir kt.<text:s/><text:s/>trečios<text:s/>pataisos,<text:s/>kuriai nepritarė pagrindinis komitetas,<text:s/>jau buvo balsuota.</text:p>
      <text:p text:style-name="P285"/>
      <text:soft-page-break/>
      <text:p text:style-name="P286">23<text:s/><text:span text:style-name="T287">straipsnis priimtas bendru sutarimu.</text:span></text:p>
      <text:p text:style-name="P288"/>
      <text:p text:style-name="Normal">Dėl<text:s/>24<text:s/>straipsnio<text:s/>K. Bacvinkos<text:s/>pirmos<text:s/>pataisos,<text:s/>kuriai iš dalies pritarė pagrindinis komitetas, kalbėjo Seimo narys<text:s/>K. Bacvinka<text:s/>(sutiko su pagrindinio komiteto nuomone).<text:s/></text:p>
      <text:p text:style-name="Normal">Pagrindinio komiteto nuomonei dėl<text:s/>24<text:s/>straipsnio<text:s/>K. Bacvinkos<text:s/>pirmos<text:s/>pataisos,<text:s/>kuriai iš dalies pritarė pagrindinis komitetas,<text:s/>pritarta bendru sutarimu.</text:p>
      <text:p text:style-name="P289"/>
      <text:p text:style-name="P290">Posėdžio pirmininkas pranešė, kad<text:s/>24<text:s/>straipsnio<text:s/>A. Skardžiaus<text:s/>pataisos,<text:s/>kuriai pritarė pagrindinis komitetas,<text:s/>svarstyti nebereikia.</text:p>
      <text:p text:style-name="P291"/>
      <text:p text:style-name="Normal">Dėl<text:s/>24<text:s/>straipsnio<text:s/>K. Bacvinkos<text:s/>antros<text:s/>pataisos,<text:s/>kuriai<text:s/>nepritarė pagrindinis komitetas, kalbėjo Seimo narys <text:s/>K. Bacvinka<text:s/>(atsiėmė pataisą).<text:s/></text:p>
      <text:p text:style-name="P292"/>
      <text:p text:style-name="P293">24<text:s/><text:span text:style-name="T294">straipsnis priimtas bendru sutarimu.</text:span></text:p>
      <text:p text:style-name="P295"/>
      <text:p text:style-name="P296">25–34<text:s/><text:span text:style-name="T297">straipsniai priimti bendru sutarimu.</text:span></text:p>
      <text:p text:style-name="P298"/>
      <text:p text:style-name="Normal">Pagrindinio komiteto nuomonei dėl<text:s/>2 straipsnio (Įstatymo įsigaliojimas, įgyvendinimas ir taikymas) K. Mažeikos pirmos<text:s/>pataisos,<text:s/>kuriai<text:s/>iš dalies<text:s/>pritarė pagrindinis komitetas,<text:s/>pritarta bendru sutarimu.</text:p>
      <text:p text:style-name="P299"/>
      <text:p text:style-name="Normal">Pagrindinio komiteto nuomonei dėl<text:s/>2 straipsnio (Įstatymo įsigaliojimas, įgyvendinimas ir taikymas) K. Mažeikos antros<text:s/>pataisos,<text:s/>kuriai pritarė pagrindinis komitetas, pritarta bendru sutarimu.</text:p>
      <text:p text:style-name="P300"/>
      <text:p text:style-name="P301">Dėl<text:s/>2 straipsnio (Įstatymo įsigaliojimas, įgyvendinimas ir taikymas) A. Skardžiaus<text:s/>pataisos,<text:s/>kuriai pritarė pagrindinis komitetas, kalbėjo Seimo narys<text:s/>A. Skardžius.</text:p>
      <text:p text:style-name="Normal">Pagrindinio komiteto nuomonei dėl<text:s/>2 straipsnio (Įstatymo įsigaliojimas, įgyvendinimas ir taikymas) A. Skardžiaus<text:s/>pataisos,<text:s/>kuriai pritarė pagrindinis komitetas,<text:s/>pritarta bendru sutarimu.</text:p>
      <text:p text:style-name="P302"/>
      <text:p text:style-name="P303">2 straipsnis<text:s/>(Įstatymo įsigaliojimas, įgyvendinimas ir taikymas) priimtas bendru sutarimu.</text:p>
      <text:p text:style-name="P304"/>
      <text:p text:style-name="Normal">Pagrindinio komiteto nuomonei dėl<text:s/><text:span text:style-name="T305">visų<text:s/></text:span><text:span text:style-name="T306">Teisės departamento</text:span><text:s/>pastabų pritarta bendru sutarimu.<text:s/></text:p>
      <text:p text:style-name="P307"/>
      <text:p text:style-name="P308"><text:span text:style-name="T309">NUTARTA.</text:span><text:span text:style-name="T310"><text:s/></text:span>Daryti pertrauką<text:s/>(pagal Seimo statuto 158 straipsnio 1 ir 2 dalis).</text:p>
      <text:p text:style-name="P311"/>
      <text:p text:style-name="P312">Posėdžio pirmininkas paskelbė, kad įstatymo projekto<text:s/><text:span text:style-name="T313">Nr. XIIIP-</text:span>1787(2)ES lydimieji teisės aktai šiandien nebus svarstomi.</text:p>
      <text:p text:style-name="P314"/>
      <text:p text:style-name="Normal"><text:span text:style-name="T315">Toliau posėdžiui pirmininkavo</text:span><text:span text:style-name="T316"><text:s/></text:span><text:span text:style-name="T317">Seimo Pirmininko pirmoji pavaduotoja R. Baškienė</text:span><text:span text:style-name="T318">.</text:span></text:p>
      <text:p text:style-name="P319"/>
      <text:p text:style-name="P320">11.26<text:s/>val.</text:p>
      <text:p text:style-name="P321"><text:span text:style-name="T322">SVARSTYTA</text:span>. <text:span text:style-name="T323">Žemės ūkio paskirties žemės įsigijimo įstatymo<text:s/></text:span><text:span text:style-name="T324"><text:line-break/>Nr. IX-1314 4 straipsnio pakeitimo įstatymo projektas</text:span><text:span text:style-name="T325"><text:s/></text:span><text:span text:style-name="T326">Nr. XIIIP-</text:span><text:span text:style-name="T327">1100(2)<text:s/></text:span><text:span text:style-name="T328">(teikėjas –<text:s/></text:span><text:span text:style-name="T329">A. Stančikas</text:span><text:span text:style-name="T330">)</text:span><text:span text:style-name="T331"><text:s/></text:span><text:span text:style-name="T332">(priėmimas)</text:span>.</text:p>
      <text:p text:style-name="P333">Pranešėjas –<text:s/>Kaimo reikalų komiteto pirmininkas A. Stančikas.</text:p>
      <text:p text:style-name="P334"/>
      <text:p text:style-name="Normal">Dėl<text:s/>1<text:s/>straipsnio<text:s/>E. Pupinio ir K. Starkevičiaus<text:s/>pataisos,<text:s/>kuriai pritarė pagrindinis komitetas, kalbėjo Seimo narys<text:s/>E. Pupinis.<text:s/></text:p>
      <text:p text:style-name="Normal">Posėdžio pirmininkė<text:s/>pranešė, kad yra<text:s/>29<text:s/>Seimo nariai, pritariantys<text:s/>pasiūlymui svarstyti šią pataisą.</text:p>
      <text:soft-page-break/>
      <text:p text:style-name="Normal">Pagrindinio komiteto nuomonei dėl<text:s/>1<text:s/>straipsnio<text:s/>E. Pupinio ir K. Starkevičiaus<text:s/>pataisos,<text:s/>kuriai pritarė pagrindinis komitetas,<text:s/>pritarta bendru sutarimu.</text:p>
      <text:p text:style-name="P335"/>
      <text:p text:style-name="P336">1<text:s/><text:span text:style-name="T337">straipsnis priimtas bendru sutarimu.</text:span></text:p>
      <text:p text:style-name="P338"/>
      <text:p text:style-name="Normal">Pagrindinio komiteto nuomonei dėl<text:s/>2<text:s/>straipsnio<text:s/>A. Stančiko<text:s/>pataisos,<text:s/>kuriai pritarė pagrindinis komitetas,<text:s/>pritarta bendru sutarimu.</text:p>
      <text:p text:style-name="P339"/>
      <text:p text:style-name="P340">2<text:s/><text:span text:style-name="T341">straipsnis priimtas bendru sutarimu.</text:span></text:p>
      <text:p text:style-name="P342"/>
      <text:p text:style-name="Normal">Pagrindinio komiteto nuomonei dėl<text:s/><text:span text:style-name="T343">Teisės departamento</text:span><text:s/>pastabų pritarta bendru sutarimu.<text:s/></text:p>
      <text:p text:style-name="P344"/>
      <text:p text:style-name="P345">Dėl balsavimo motyvų kalbėjo Seimo nariai:<text:s/>E. Pupinis, J. Razma, K. Starkevičius, K. Masiulis, J. Jarutis,<text:s/>S. Gentvilas.</text:p>
      <text:p text:style-name="P346"/>
      <text:p text:style-name="P347"><text:span text:style-name="T348">NUTARTA.</text:span><text:span text:style-name="T349"> </text:span><text:span text:style-name="T350">Priimti<text:s/></text:span><text:span text:style-name="T351">Žemės ūkio paskirties žemės įsigijimo įstatymo<text:s/></text:span><text:span text:style-name="T352"><text:line-break/>Nr. IX-1314</text:span><text:span text:style-name="T353"><text:s/>4 straipsnio pakeitimo įstatymą</text:span>.<text:s/><text:span text:style-name="T354">Balsavimo rezultatai: už –<text:s/></text:span><text:span text:style-name="T355">79</text:span><text:span text:style-name="T356">, prieš –<text:s/></text:span><text:span text:style-name="T357">1</text:span><text:span text:style-name="T358">, susilaikė<text:s/></text:span><text:span text:style-name="T359">7</text:span>.<text:s/><text:span text:style-name="T360">(Užsiregistravo<text:s/></text:span><text:span text:style-name="T361">87</text:span><text:span text:style-name="T362"><text:s/>Seimo nariai (1</text:span><text:span text:style-name="T363">1</text:span><text:span text:style-name="T364">.</text:span><text:span text:style-name="T365">38</text:span><text:span text:style-name="T366"><text:s/>val.)</text:span></text:p>
      <text:p text:style-name="P367"/>
      <text:p text:style-name="P368">11.39<text:s/>val.</text:p>
      <text:p text:style-name="P369"><text:span text:style-name="T370">SVARSTYTA</text:span>. <text:span text:style-name="T371">Žemės</text:span><text:span text:style-name="T372"> </text:span><text:span text:style-name="T373">reformos</text:span><text:span text:style-name="T374"> </text:span><text:span text:style-name="T375">įstatymo</text:span><text:span text:style-name="T376"> </text:span><text:span text:style-name="T377">Nr. I-1607 10 straipsnio pakeitimo įstatymo projektas</text:span><text:span text:style-name="T378"><text:s/></text:span><text:span text:style-name="T379">Nr. XIIIP-</text:span><text:span text:style-name="T380">1101(2)<text:s/></text:span><text:span text:style-name="T381">(teikėjas –<text:s/></text:span><text:span text:style-name="T382">A. Stančikas</text:span><text:span text:style-name="T383">)</text:span><text:span text:style-name="T384"><text:s/></text:span><text:span text:style-name="T385">(priėmimas)</text:span>.</text:p>
      <text:p text:style-name="P386">Pranešėjas –<text:s/>Kaimo reikalų komiteto pirmininkas A. Stančikas.</text:p>
      <text:p text:style-name="P387"/>
      <text:p text:style-name="P388">1<text:s/><text:span text:style-name="T389">straipsnis priimtas bendru sutarimu.</text:span></text:p>
      <text:p text:style-name="P390"/>
      <text:p text:style-name="Normal">Pagrindinio komiteto nuomonei dėl<text:s/>2<text:s/>straipsnio<text:s/>A. Stančiko<text:s/>pataisos,<text:s/>kuriai pritarė pagrindinis komitetas,<text:s/>pritarta bendru sutarimu.</text:p>
      <text:p text:style-name="P391"/>
      <text:p text:style-name="P392">2<text:s/><text:span text:style-name="T393">straipsnis priimtas bendru sutarimu.</text:span></text:p>
      <text:p text:style-name="P394"/>
      <text:p text:style-name="Normal">Pagrindinio komiteto nuomonei dėl<text:s/><text:span text:style-name="T395">Teisės departamento</text:span><text:s/>pastabų pritarta bendru sutarimu.<text:s/></text:p>
      <text:p text:style-name="P396"/>
      <text:p text:style-name="P397"><text:span text:style-name="T398">NUTARTA.</text:span><text:span text:style-name="T399"><text:s/></text:span><text:span text:style-name="T400">Priimti<text:s/></text:span><text:span text:style-name="T401">Žemės</text:span><text:span text:style-name="T402"> </text:span><text:span text:style-name="T403">reformos</text:span><text:span text:style-name="T404"> </text:span><text:span text:style-name="T405">įstatymo</text:span><text:span text:style-name="T406"> </text:span><text:span text:style-name="T407">Nr. I-1607<text:s/></text:span><text:span text:style-name="T408">10 straipsnio pakeitimo įstatymą</text:span>.<text:s/><text:span text:style-name="T409">Balsavimo rezultatai: už –<text:s/></text:span><text:span text:style-name="T410">80</text:span><text:span text:style-name="T411">, prieš –<text:s/></text:span><text:span text:style-name="T412">0</text:span><text:span text:style-name="T413">, susilaikė<text:s/></text:span><text:span text:style-name="T414">6</text:span>.<text:s/><text:span text:style-name="T415">(Užsiregistravo<text:s/></text:span><text:span text:style-name="T416">87</text:span><text:span text:style-name="T417"><text:s/>Seimo nariai (1</text:span><text:span text:style-name="T418">1</text:span><text:span text:style-name="T419">.</text:span><text:span text:style-name="T420">4</text:span><text:span text:style-name="T421">0 val.)</text:span></text:p>
      <text:p text:style-name="P422"/>
      <text:p text:style-name="P423">11.40 val.</text:p>
      <text:p text:style-name="P424"><text:span text:style-name="T425">SVARSTYTA</text:span>.<text:s/><text:span text:style-name="T426">Savivaldybių biudžetų pajamų nustatymo metodikos įstatymo Nr. VIII-385 10 straipsnio pakeitimo įstatymo projektas</text:span><text:span text:style-name="T427"><text:s/></text:span><text:span text:style-name="T428">Nr. XIIIP-</text:span><text:span text:style-name="T429">3418(2)<text:s/></text:span><text:span text:style-name="T430">(teikėjai –<text:s/></text:span><text:span text:style-name="T431">A. Palionis, V. Ąžuolas / 29 Seimo nariai</text:span><text:span text:style-name="T432">)</text:span><text:span text:style-name="T433"><text:s/></text:span><text:span text:style-name="T434">(priėmimas)</text:span>.</text:p>
      <text:p text:style-name="P435">Pranešėja –<text:s/>Biudžeto ir finansų komiteto atstovė V. Ačienė.</text:p>
      <text:p text:style-name="P436"/>
      <text:p text:style-name="Normal">Dėl<text:s/>1<text:s/>straipsnio<text:s/>E. Pupinio, A. Kupčinsko ir kt.<text:s/>pataisos,<text:s/>kuriai nepritarė pagrindinis komitetas, kalbėjo Seimo narys<text:s/>E. Pupinis.<text:s/><text:s/></text:p>
      <text:p text:style-name="Normal">Posėdžio pirmininkė<text:s/>pranešė, kad yra<text:s/>29<text:s/>Seimo nariai, pritariantys<text:s/>pasiūlymui svarstyti šią pataisą.</text:p>
      <text:p text:style-name="Normal">Dėl balsavimo motyvų dėl šios pataisos kalbėjo Seimo narys<text:s/>J. Sabatauskas.</text:p>
      <text:p text:style-name="Normal">Balsuota dėl<text:s/>1<text:s/>straipsnio<text:s/>E. Pupinio, A. Kupčinsko ir kt.<text:s/>pataisos: už –<text:s/>41, prieš –<text:s/>19, susilaikė<text:s/>27. Nepriimta.<text:s/><text:span text:style-name="T437">(Užsiregistravo<text:s/></text:span><text:span text:style-name="T438">87</text:span><text:span text:style-name="T439"><text:s/>Seimo nariai</text:span><text:s/><text:span text:style-name="T440">(1</text:span><text:span text:style-name="T441">1</text:span><text:span text:style-name="T442">.</text:span><text:span text:style-name="T443">46</text:span><text:span text:style-name="T444"><text:s/>val.)</text:span></text:p>
      <text:p text:style-name="P445"/>
      <text:p text:style-name="P446">1<text:s/><text:span text:style-name="T447">straipsnis priimtas bendru sutarimu.</text:span></text:p>
      <text:p text:style-name="P448"/>
      <text:p text:style-name="P449">2<text:s/><text:span text:style-name="T450">straipsnis priimtas bendru sutarimu.</text:span></text:p>
      <text:p text:style-name="P451"/>
      <text:p text:style-name="P452">Dėl balsavimo motyvų kalbėjo Seimo nariai:<text:s/>J. Razma,<text:s/>A. Sysas, E. Pupinis,<text:s/>E. Gentvilas.</text:p>
      <text:p text:style-name="P453"/>
      <text:p text:style-name="P454"><text:span text:style-name="T455">NUTARTA.</text:span><text:s/><text:span text:style-name="T456">Priimti<text:s/></text:span><text:span text:style-name="T457">Savivaldybių biudžetų pajamų nustatymo metodikos įstatymo Nr.</text:span><text:span text:style-name="T458"> </text:span><text:span text:style-name="T459">VIII-385<text:s/></text:span><text:span text:style-name="T460">10 straipsnio pakeitimo įstatymą</text:span>.<text:s/><text:span text:style-name="T461">Balsavimo rezultatai: už –<text:s/></text:span><text:span text:style-name="T462">83</text:span><text:span text:style-name="T463">, prieš –<text:s/></text:span><text:span text:style-name="T464">0</text:span><text:span text:style-name="T465">, susilaikė<text:s/></text:span><text:span text:style-name="T466">5</text:span>.<text:s/><text:span text:style-name="T467">(Užsiregistravo<text:s/></text:span><text:span text:style-name="T468">89</text:span><text:span text:style-name="T469"><text:s/>Seimo nariai (1</text:span><text:span text:style-name="T470">1</text:span><text:span text:style-name="T471">.</text:span><text:span text:style-name="T472">52</text:span><text:span text:style-name="T473"><text:s/>val.)</text:span></text:p>
      <text:p text:style-name="P474"/>
      <text:p text:style-name="P475">11.52<text:s/>val.</text:p>
      <text:p text:style-name="P476"><text:span text:style-name="T477">SVARSTYTA</text:span>.<text:s/><text:span text:style-name="T478">Administracinių nusižengimų kodekso 589 straipsnio pakeitimo įstatymo projektas Nr. XIIIP-3339(2)<text:s/></text:span><text:span text:style-name="T479">(teikėjai –<text:s/></text:span><text:span text:style-name="T480">Vyriausybė</text:span><text:span text:style-name="T481"><text:s/>/ vidaus reikalų ministras)</text:span><text:span text:style-name="T482"><text:s/></text:span><text:span text:style-name="T483">(priėmimas)</text:span>.</text:p>
      <text:p text:style-name="P484">Pranešėjas<text:s/>–<text:s/>Teisės ir teisėtvarkos komiteto pirmininko pavaduotojas S. Šedbaras.</text:p>
      <text:p text:style-name="P485"/>
      <text:p text:style-name="Normal">Dėl<text:s/>1<text:s/>straipsnio<text:s/>K. Mažeikos<text:s/>pataisos,<text:s/>kuriai nepritarė pagrindinis komitetas, kalbėjo Seimo narys<text:s/>S. Šedbaras.<text:s text:c="2"/></text:p>
      <text:p text:style-name="Normal">Posėdžio pirmininkė<text:s/>pranešė, kad yra<text:s/>29<text:s/>Seimo nariai, pritariantys<text:s/>pasiūlymui svarstyti šią pataisą.</text:p>
      <text:p text:style-name="Normal">Pagrindinio komiteto nuomonei dėl<text:s/>1<text:s/>straipsnio<text:s/>K. Mažeikos<text:s/>pataisos,<text:s/>kuriai nepritarė pagrindinis komitetas,<text:s/>pritarta bendru sutarimu.</text:p>
      <text:p text:style-name="P486"/>
      <text:p text:style-name="P487">1<text:s/><text:span text:style-name="T488">straipsnis priimtas bendru sutarimu.</text:span></text:p>
      <text:p text:style-name="P489"/>
      <text:p text:style-name="P490">2<text:s/><text:span text:style-name="T491">straipsnis priimtas bendru sutarimu.</text:span></text:p>
      <text:p text:style-name="P492"/>
      <text:p text:style-name="Normal">Pagrindinio komiteto nuomonei dėl<text:s/><text:span text:style-name="T493">Teisės departamento</text:span><text:s/>pastabos<text:s/>pritarta bendru sutarimu.<text:s/></text:p>
      <text:p text:style-name="P494"/>
      <text:p text:style-name="P495"><text:span text:style-name="T496">NUTARTA.</text:span><text:s/><text:span text:style-name="T497">Priimti<text:s/></text:span><text:span text:style-name="T498">Administracinių nusižengimų kodekso 5</text:span><text:span text:style-name="T499">89 straipsnio pakeitimo įstatymą</text:span>.<text:s/><text:span text:style-name="T500">Balsavimo rezultatai: už –<text:s/></text:span><text:span text:style-name="T501">82</text:span><text:span text:style-name="T502">, prieš –<text:s/></text:span><text:span text:style-name="T503">0</text:span><text:span text:style-name="T504">, susilaikė<text:s/></text:span><text:span text:style-name="T505">2</text:span>.<text:s/><text:span text:style-name="T506">(Užsiregistravo<text:s/></text:span><text:span text:style-name="T507">84</text:span><text:span text:style-name="T508"><text:s/>Seimo nariai (1</text:span><text:span text:style-name="T509">1</text:span><text:span text:style-name="T510">.</text:span><text:span text:style-name="T511">54</text:span><text:span text:style-name="T512"><text:s/>val.)</text:span></text:p>
      <text:p text:style-name="P513"/>
      <text:p text:style-name="P514">11.55<text:s/>val.</text:p>
      <text:p text:style-name="P515"><text:span text:style-name="T516">SVARSTYTA</text:span>.<text:s/><text:span text:style-name="T517">Valstybės informacinių išteklių valdymo įstatymo Nr. XI-1807 2 straipsnio pakeitimo įstatymo projektas Nr. XIIIP-3905</text:span><text:span text:style-name="T518"><text:s/></text:span><text:span text:style-name="T519">(pateikimas)</text:span><text:span text:style-name="T520">.</text:span></text:p>
      <text:p text:style-name="P521">Pranešėjas –<text:s/><text:span text:style-name="T522">ekonomikos ir inovacijų</text:span><text:span text:style-name="T523"><text:s/></text:span><text:span text:style-name="T524">vice</text:span><text:span text:style-name="T525">ministras<text:s/></text:span><text:span text:style-name="T526">E. Čivilis</text:span>.</text:p>
      <text:p text:style-name="P527"/>
      <text:p text:style-name="P528">Klausė Seimo nariai: S. Gentvilas,<text:s/>K. Masiulis.</text:p>
      <text:p text:style-name="P529"/>
      <text:p text:style-name="P530">NUTARTA:</text:p>
      <text:p text:style-name="P531">1. Pritarti šiam projektui po pateikimo ir pradėti jo svarstymo procedūrą.<text:s/><text:span text:style-name="T532">Balsavimo rezultatai: už<text:s/></text:span>–<text:span text:style-name="T533"><text:s/></text:span><text:span text:style-name="T534">71</text:span><text:span text:style-name="T535">, prieš<text:s/></text:span>–<text:span text:style-name="T536"><text:s/></text:span><text:span text:style-name="T537">0</text:span><text:span text:style-name="T538">, susilaikė<text:s/></text:span><text:span text:style-name="T539">2</text:span>.<text:s/><text:span text:style-name="T540">(Užsiregistravo<text:s/></text:span><text:span text:style-name="T541">73</text:span><text:span text:style-name="T542"><text:s/>Seimo nariai (1</text:span><text:span text:style-name="T543">1</text:span><text:span text:style-name="T544">.</text:span><text:span text:style-name="T545">59</text:span><text:span text:style-name="T546"><text:s/>val.)</text:span></text:p>
      <text:p text:style-name="Normal">2. Paskirti<text:s/>Ekonomikos<text:s/>komitetą pagrindiniu komitetu šiam projektui svarstyti.<text:s/><text:span text:style-name="T547">Pritarta bendru sutarimu.</text:span></text:p>
      <text:p text:style-name="Normal">3. Paskirti šio projekto preliminarią svarstymo Seimo posėdyje datą<text:s/>–<text:s/>2019-11-12.<text:s/><text:span text:style-name="T548">Pritarta bendru sutarimu.</text:span></text:p>
      <text:p text:style-name="P549"><text:tab/></text:p>
      <text:p text:style-name="P550"><text:span text:style-name="T551">Toliau posėdžiui pirmininkavo</text:span><text:s/><text:span text:style-name="T552">Seimo Pirmininko pavaduotojas A. Nekrošius.</text:span></text:p>
      <text:p text:style-name="P553"/>
      <text:soft-page-break/>
      <text:p text:style-name="P554">12.01<text:s/>val.</text:p>
      <text:p text:style-name="P555"><text:span text:style-name="T556">Vyriausybės valanda</text:span><text:span text:style-name="T557">.</text:span></text:p>
      <text:p text:style-name="P558"/>
      <text:p text:style-name="P559">Seimo posėdyje dalyvavo Vyriausybės nariai:</text:p>
      <text:p text:style-name="P560"><text:span text:style-name="T561">aplinkos ministras K. Mažeika</text:span><text:span text:style-name="T562">,</text:span></text:p>
      <text:p text:style-name="P563"><text:span text:style-name="T564">energetikos ministras Ž.</text:span> Vaičiūnas<text:span text:style-name="T565">,</text:span></text:p>
      <text:p text:style-name="P566"><text:span text:style-name="T567">aplinkos ministras K. Mažeika</text:span><text:span text:style-name="T568">,</text:span></text:p>
      <text:p text:style-name="P569">finansų ministras V. Šapoka,<text:s/></text:p>
      <text:p text:style-name="P570">kultūros ministras M. Kvietkauskas,</text:p>
      <text:p text:style-name="P571">socialinės apsaugos ir darbo ministras L. Kukuraitis,</text:p>
      <text:p text:style-name="P572">susisiekimo ministras<text:s/>J. Narkevičius,</text:p>
      <text:p text:style-name="P573">švietimo,<text:s/>mokslo<text:s/>ir sporto<text:s/>ministras A. Monkevičius,<text:s/></text:p>
      <text:p text:style-name="P574">teisingumo ministras E. Jankevičius,</text:p>
      <text:p text:style-name="P575">užsienio reikalų ministras L. A. Linkevičius,</text:p>
      <text:p text:style-name="P576">vidaus reikalų ministrė R. Tamašunienė,</text:p>
      <text:p text:style-name="P577">žemės ūkio ministras<text:s/>A. Palionis.</text:p>
      <text:p text:style-name="P578"/>
      <text:p text:style-name="P579">Į<text:s/>opozicijos lyderio J. Sabatausko<text:s/>klausimus<text:s/>(dėl<text:s/>automobilių<text:s/>taršos mokesčio ir dėl Kauno rajono) atsakė<text:s/>energetikos ministras Ž. Vaičiūnas,<text:s/><text:span text:style-name="T580">vidaus reikalų ministr</text:span><text:span text:style-name="T581">ė R. Tamašunienė</text:span>,<text:s/>atsakymą papildė<text:s/><text:span text:style-name="T582">aplinkos ministras K. Mažeika.</text:span></text:p>
      <text:p text:style-name="P583"/>
      <text:p text:style-name="P584"><text:span text:style-name="T585">Dėl posėdžio vedi</text:span><text:span text:style-name="T586">mo tvarkos kalbėjo Seimo narys S. Gentvilas.</text:span></text:p>
      <text:p text:style-name="P587"/>
      <text:p text:style-name="P588">Į Seimo nario<text:s/>M. Majausko<text:s/>klausimą (dėl<text:s/>mokesčių pakeitimų) atsakė<text:s/><text:span text:style-name="T589">finansų ministras V.</text:span><text:span text:style-name="T590"> </text:span><text:span text:style-name="T591">Šapoka</text:span>.</text:p>
      <text:p text:style-name="P592">Į Seimo narės<text:s/><text:span text:style-name="T593">V.</text:span><text:span text:style-name="T594"> </text:span><text:span text:style-name="T595">Čmilytė</text:span><text:span text:style-name="T596">s</text:span><text:span text:style-name="T597">-Nielsen</text:span><text:s/>klausimą (dėl<text:s/>naujų mokesčių) atsakė<text:s/><text:span text:style-name="T598">finansų ministras V.</text:span><text:span text:style-name="T599"> </text:span><text:span text:style-name="T600">Šapoka</text:span>.</text:p>
      <text:p text:style-name="P601">Į Seimo nario<text:s/>A. Syso<text:s/>klausimą (dėl<text:s/>kultūros įstaigų finansavimo) atsakė<text:s/><text:span text:style-name="T602">kultūros ministr</text:span><text:span text:style-name="T603">as M. Kvietkauskas</text:span>.</text:p>
      <text:p text:style-name="P604">Į Seimo nario<text:s/>A. Dumbravos<text:s/>klausimą (dėl<text:s/>miško kelių) atsakė<text:s/><text:span text:style-name="T605">aplinkos ministras K. Mažeika</text:span>.</text:p>
      <text:p text:style-name="P606">Į Seimo nario<text:s/>A. Mazuronio<text:s/>klausimą (dėl<text:s/>Jungtinėje<text:s/>Karalystėje gyvenančių tautiečių<text:s/>padėties) atsakė<text:s/><text:span text:style-name="T607">užsienio reikalų ministras L. A. Linkevičius</text:span>.</text:p>
      <text:p text:style-name="P608">Į Seimo nario<text:s/>A. Skardžiaus<text:s/>klausimą (dėl<text:s/>Klaipėdos naftos terminalo) atsakė<text:s/><text:span text:style-name="T609">finansų ministras V.</text:span><text:span text:style-name="T610"> </text:span><text:span text:style-name="T611">Šapoka</text:span>, atsakymą papildė energetikos ministras Ž. Vaičiūnas.</text:p>
      <text:p text:style-name="P612">Į Seimo nario<text:s/>T. Tomilino<text:s/>klausimą (dėl<text:s/>tolimųjų reisų vairuotojų atlyginimų) atsakė<text:s/><text:span text:style-name="T613">socialinės apsaugos ir darbo ministras L. Kukuraitis</text:span>.</text:p>
      <text:p text:style-name="P614">Į Seimo nario<text:s/>R. Martinėlio<text:s/>klausimą (dėl<text:s/>akcizų padidinimo) atsakė<text:s/><text:span text:style-name="T615">finansų ministras V.</text:span><text:span text:style-name="T616"> </text:span><text:span text:style-name="T617">Šapoka</text:span>.</text:p>
      <text:p text:style-name="P618">Į Seimo nario<text:s/>S. Gentvilo<text:s/>klausimą (dėl<text:s/>mokesčių neišvengiamybės) atsakė<text:s/><text:span text:style-name="T619">finansų ministras V.</text:span><text:span text:style-name="T620"> </text:span><text:span text:style-name="T621">Šapoka</text:span>, atsakymą papildė<text:s/><text:span text:style-name="T622">aplinkos ministras K. Mažeika</text:span>.</text:p>
      <text:p text:style-name="P623">Į Seimo nario<text:s/>A. Butkevičiaus<text:s/>klausimą (dėl<text:s/>Sporto fondo<text:s/>lėšų paskirstymo) atsakė<text:s/>švietimo, mokslo ir sporto ministras A. Monkevičius.</text:p>
      <text:p text:style-name="P624">Į Seimo narės A. Armonaitės<text:s/>klausimą (dėl<text:s/>naujų mokesčių) atsakė<text:s/><text:span text:style-name="T625">finansų ministras V.</text:span><text:span text:style-name="T626"> </text:span><text:span text:style-name="T627">Šapoka</text:span>.</text:p>
      <text:p text:style-name="P628">Į Seimo nario<text:s/>V. Juozapaičio<text:s/>klausimą (dėl<text:s/>įstatymus pažeidusių asmenų dalyvavimo ekspertų komisijose) atsakė<text:s/><text:span text:style-name="T629">kultūros ministr</text:span><text:span text:style-name="T630">as M. Kvietkauskas</text:span>.</text:p>
      <text:p text:style-name="P631">Į Seimo nario<text:s/>K. Glavecko<text:s/>klausimą (dėl<text:s/>bankų apmokestinimo) atsakė<text:s/><text:span text:style-name="T632">finansų ministras V.</text:span><text:span text:style-name="T633"> </text:span><text:span text:style-name="T634">Šapoka</text:span>.</text:p>
      <text:p text:style-name="P635">Į Seimo nario<text:s/>J. Baublio<text:s/>klausimą (dėl<text:s/>Baltarusijoje dirbančių mokytojų) atsakė<text:s/>švietimo, mokslo ir sporto ministras A. Monkevičius.</text:p>
      <text:p text:style-name="P636">Į Seimo narės P. Kuzmickienės klausimą (dėl<text:s/>švietimo darbuotojų skiepijimo nuo gripo) atsakė<text:s/>švietimo, mokslo ir sporto ministras A. Monkevičius.</text:p>
      <text:soft-page-break/>
      <text:p text:style-name="P637">Į Seimo nario<text:s/>J. Razmos<text:s/>klausimą (dėl<text:s/>automobilių<text:s/>taršos<text:s/>mokesčio) atsakė<text:s/><text:span text:style-name="T638">finansų ministras V.</text:span><text:span text:style-name="T639"> </text:span><text:span text:style-name="T640">Šapoka</text:span>, atsakymą papildė<text:s/><text:span text:style-name="T641">aplinkos ministras K. Mažeika</text:span>.</text:p>
      <text:p text:style-name="P642">Į Seimo nario<text:s/>A. Matulo<text:s/>klausimą (dėl<text:s/>Lietuvos sveikatos apsaugos sistemos<text:s/>įvertinimo) atsakė<text:s/>energetikos ministras Ž. Vaičiūnas, atsakymą papildė<text:s/><text:span text:style-name="T643">aplinkos ministras K. Mažeika</text:span>.</text:p>
      <text:p text:style-name="P644"/>
      <text:p text:style-name="P645"><text:span text:style-name="T646">Užsiregistravo<text:s/></text:span><text:span text:style-name="T647">21</text:span><text:span text:style-name="T648"><text:s/>Seimo nar</text:span><text:span text:style-name="T649">ys</text:span><text:span text:style-name="T650"><text:s/>(</text:span><text:span text:style-name="T651">1</text:span><text:span text:style-name="T652">3</text:span><text:span text:style-name="T653">.00 val.</text:span><text:span text:style-name="T654">)</text:span></text:p>
      <text:p text:style-name="P655"/>
      <text:p text:style-name="P656">Posėdis baigtas</text:p>
      <text:p text:style-name="P657"><text:span text:style-name="T658"><text:s/></text:span><text:span text:style-name="T659">(1</text:span><text:span text:style-name="T660">3</text:span><text:span text:style-name="T661">.0</text:span><text:span text:style-name="T662">1</text:span><text:span text:style-name="T663"><text:s/>val.)</text:span></text:p>
      <text:p text:style-name="P664"/>
      <text:p text:style-name="P665"/>
      <text:p text:style-name="P666">Seimo Pirmininkas<text:tab/>Viktoras Pranckietis<text:s/></text:p>
      <text:p text:style-name="P667"/>
      <text:p text:style-name="P668"/>
      <text:p text:style-name="P669">Seimo Pirmininko pirmoji<text:s/>pavaduotoja<text:tab/>Rima Baškienė</text:p>
      <text:p text:style-name="P670"/>
      <text:p text:style-name="P671"/>
      <text:p text:style-name="P672">Seimo Pirmininko pavaduotojas<text:tab/>Arvydas Nekrošius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>Protokolą rašė</text:p>
      <text:p text:style-name="P696">Dokumentų departamento</text:p>
      <text:p text:style-name="P697">Stenogramų skyriaus</text:p>
      <text:p text:style-name="P698"><text:span text:style-name="T699">vyr</text:span><text:span text:style-name="T700">iausioji</text:span><text:span text:style-name="T701"><text:s/>specialistė</text:span><text:span text:style-name="T702"><text:tab/></text:span><text:span text:style-name="T703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9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10-11T06:18:00Z</meta:creation-date>
    <dc:date>2019-10-11T06:18:00Z</dc:date>
    <meta:template xlink:href="trumpiniai.dotm" xlink:type="simple"/>
    <meta:editing-cycles>2</meta:editing-cycles>
    <meta:editing-duration>PT0S</meta:editing-duration>
    <meta:document-statistic meta:page-count="9" meta:paragraph-count="141" meta:word-count="2432" meta:character-count="19906" meta:row-count="489" meta:non-whitespace-character-count="17615"/>
  </office:meta>
</office:document-meta>
</file>