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0166in" style:use-optimal-column-width="false"/>
    </style:style>
    <style:style style:name="Table15" style:family="table">
      <style:table-properties style:width="6.001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0.881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15%" fo:text-indent="0.3993in"/>
      <style:text-properties fo:color="#000000" fo:language="lt" fo:country="LT"/>
    </style:style>
    <style:style style:name="P55" style:parent-style-name="Normal" style:family="paragraph">
      <style:paragraph-properties fo:text-align="justify" fo:line-height="115%" fo:text-indent="0.3993in"/>
      <style:text-properties fo:color="#000000" fo:language="lt" fo:country="LT"/>
    </style:style>
    <style:style style:name="P56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7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0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61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 fo:margin-left="0.2958in">
        <style:tab-stops/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 2020 METŲ VALSTYBĖS BIUDŽETO IR SAVIVALDYBIŲ BIUDŽETŲ FINANSINIŲ RODIKLIŲ PATVIRTINIMO</text:p>
      <text:p text:style-name="P4"><text:span text:style-name="T5"><text:s/></text:span><text:span text:style-name="T6">ĮSTATYMO PROJEKTUI NR. XIIIP<text:s/></text:span><text:span text:style-name="T7">–</text:span><text:span text:style-name="T8"><text:s/>4014</text:span><text:span text:style-name="T9"><text:s/>(2)</text:span></text:p>
      <text:p text:style-name="P10"/>
      <text:p text:style-name="P11">2019-12-03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Būtina didinti<text:s/>Lietuvos Respublikos švietimo, mokslo ir sporto ministerijos disponuojamų valstybės biudžeto lėšų dydį,<text:s/>skirtą aukšto<text:s/>meistriškumo sporto programoms įgyvendinti.</text:p>
            <text:p text:style-name="P53">Seime priėmus<text:s/>Loterijų ir lošimų mokesčio įstatymo Nr. IX-326 5 straipsnio pakeitimo įstatymo projektą<text:s/>(Nr. XIIIP-1191(2))<text:s/>planuojama, kad<text:s/>Valstybės biudžetas pasipildytų beveik 5 <text:s/>mln. EUR<text:s/>papildomai, tačiau sporto sritis galimai praras daugiau kaip 1 mln EUR.<text:s/>Pavyzdžiui,<text:s/>padidėjus loterijų mokesčio tarifui<text:s/>nuo 5 iki 6 proc. <text:s/>LTOK,<text:s/>kartu ir aukšto meistriškumo sporto federacijos,<text:s/>netenka 0,5 mln. EUR., kadangi didžiąją LTOK pajamų dalį sudaro dividendai iš loterijų organizatorių. Tai<text:s/>pajamos, kurios skiriamos Lietuvos sportininkų ruošimui olimpinėms žaidynėms (dotacijos Lietuvos olimpinių sporto šakų federacijoms, įrangos pirkimas, medicina, moksliniai tyrimai, stipendijos ir kt.).<text:s/>Pažymėtina, kad toks pajamų netekimas neigiamai įtakos šalies<text:s/>sportininkų<text:s/>pasiruošimą ir dalyvavimą Tokijo olimpinėse žaidynėse 2020 metais.</text:p>
            <text:p text:style-name="P54">Pažymime, kad aukšto meistriškumo sporto federacijos ir<text:s/>jas vienijančios skėtinės organizacijos nuolat<text:s/>akcentuoja ir pateikia<text:s/>tvirtus<text:s/>argumentus,<text:s/>dėl<text:s/>lėšų<text:s/>trūkumo<text:s/>aukšto meistriškumo sporto plėtotei,<text:s/>su kuo<text:s/>susijęs<text:s/>ir sporto rezultatų prastėjimas tarptautiniame<text:s/>lygmenyje. Taip pat griežtėja<text:s/>reikalavimai varžybų organizavimui (pvz.,<text:s/>saugumo užtikrinimui rungtynių metu ir kt.),<text:s/>kurie reikalauja papildomų finansinių išteklių.<text:s/></text:p>
            <text:p text:style-name="P55"/>
            <text:p text:style-name="P56">Pasiūlymas<text:s/></text:p>
            <text:p text:style-name="P57">Papildomai skirti<text:s/>1 mln. eurų<text:s/>Švietimo, mokslo ir sporto ministerijai<text:s/>aukšto meistriškumo sporto<text:s/><text:soft-page-break/>programoms įgyvendinti.<text:s/></text:p>
            <text:p text:style-name="P58"/>
            <text:p text:style-name="P59">Lėšų šaltinis:<text:s/></text:p>
            <text:p text:style-name="P60">Valstybės biudžeto įplaukos<text:s/>iš<text:s/>loterijų<text:s/>ir lošimų<text:s/>mokesčių tarifo padidėjimo.</text:p>
          </table:table-cell>
        </table:table-row>
      </table:table>
      <text:p text:style-name="P61"/>
      <text:p text:style-name="P62">Teikia:</text:p>
      <text:p text:style-name="P63">Seimo nariai<text:s/><text:tab/><text:tab/><text:tab/><text:tab/>Kęstutis Smirnovas</text:p>
      <text:p text:style-name="P64"><text:tab/><text:tab/><text:tab/><text:tab/><text:tab/>Jonas Jarutis</text:p>
      <text:p text:style-name="P65"><text:tab/><text:tab/><text:tab/><text:tab/><text:tab/>Virgilijus Alekna</text:p>
      <text:p text:style-name="P66"><text:tab/><text:tab/><text:tab/><text:tab/><text:tab/>Artūras Skardžius</text:p>
      <text:p text:style-name="P67"><text:tab/><text:tab/><text:tab/><text:tab/><text:tab/>Dainius Kepenis</text:p>
      <text:p text:style-name="P68"><text:tab/><text:tab/><text:tab/><text:tab/><text:tab/>Gediminas Vasiliauskas</text:p>
      <text:p text:style-name="P69"><text:tab/><text:tab/><text:tab/><text:tab/><text:tab/>Andrius Mazuronis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Serge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2-03T14:03:00Z</meta:creation-date>
    <dc:date>2019-12-03T14:03:00Z</dc:date>
    <meta:print-date>2019-11-10T15:3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285" meta:character-count="2062" meta:row-count="123" meta:non-whitespace-character-count="1848"/>
  </office:meta>
</office:document-meta>
</file>