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T13" style:parent-style-name="DefaultParagraphFont" style:family="text">
      <style:text-properties style:font-size-complex="10pt" fo:language="lt" fo:country="LT"/>
    </style:style>
    <style:style style:name="T14" style:parent-style-name="DefaultParagraphFont" style:family="text">
      <style:text-properties style:font-size-complex="10pt" fo:language="lt" fo:country="LT"/>
    </style:style>
    <style:style style:name="T15" style:parent-style-name="DefaultParagraphFont" style:family="text">
      <style:text-properties style:font-size-complex="10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0166in" style:use-optimal-column-width="false"/>
    </style:style>
    <style:style style:name="Table19" style:family="table">
      <style:table-properties style:width="6.0013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fo:language="lt" fo:country="LT"/>
    </style:style>
    <style:style style:name="P44" style:parent-style-name="Normal" style:family="paragraph">
      <style:text-properties style:font-size-complex="10pt" fo:language="lt" fo:country="LT"/>
    </style:style>
    <style:style style:name="TableRow45" style:family="table-row">
      <style:table-row-properties style:min-row-height="3.440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57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58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5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 fo:text-align="justify" fo:margin-top="0.1111in"/>
      <style:text-properties fo:font-weight="bold" style:font-weight-asian="bold" style:font-weight-complex="bold" fo:language="lt" fo:country="LT"/>
    </style:style>
    <style:style style:name="P61" style:parent-style-name="Header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ListParagraph" style:family="paragraph">
      <style:text-properties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3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5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7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8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 20</text:span><text:span text:style-name="T5">20</text:span><text:span text:style-name="T6"><text:s/>METŲ VALSTYBĖS BIUDŽETO IR SAVIVALDYBIŲ BIUDŽETŲ FINANSINIŲ RODIKLIŲ PATVIRTINIMO</text:span></text:p>
      <text:p text:style-name="P7"><text:span text:style-name="T8"><text:s/></text:span><text:span text:style-name="T9">ĮSTATYMO PROJEKTUI NR. XIIIP - 4014</text:span></text:p>
      <text:p text:style-name="P10"/>
      <text:p text:style-name="P11"><text:span text:style-name="T12">2019-1</text:span><text:span text:style-name="T13">1</text:span><text:span text:style-name="T14">-</text:span><text:span text:style-name="T15"><text:s/>11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Eil. Nr.</text:span>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</text:p>
            <text:p text:style-name="P56">Lietuvoje sparčiai plečiasi investicijos į finansinių technologijų sektorių (toliau Fintech), <text:s/>tampame šio sektoriaus lyderiais.<text:s/></text:p>
            <text:p text:style-name="P57">Kartu su Fintech plėtra atsiranda rizikos, kurios, jei bus nevaldomos, turės<text:s/>neigiamos įtakos visuomenės saugumui, ekonominei ir politinei sistemai<text:s/>– pvz. pinigų plovimas, terorizmo finansavimas, sukčiavimas<text:s/>ir kt.<text:s/></text:p>
            <text:p text:style-name="P58">Šios kadencijos Seime buvo pritarta įstatymų projektams, kurie padidino Finansinių nusikaltimų tyrimo tarnybai <text:s/>tenkančias veiklos apimtis, parlamentinės kontrolės metu<text:s/>Seimo<text:s/>Nacionalinio saugumo ir gynybos komitete FNTT buvo pavesta užtikrinti rizikų, susijusių su FIntech plėtra, valdymą<text:s/></text:p>
            <text:p text:style-name="P59">Tam tikslui reikalingos nedidelės papildomos lėšos.</text:p>
            <text:p text:style-name="P60">Pasiūlymas</text:p>
            <text:p text:style-name="P61"><text:span text:style-name="T62">P</text:span><text:span text:style-name="T63">revencinei veiklai FinTech (kriptovaliutos) sektoriuje vykdyti – </text:span><text:span text:style-name="T64">300 tūkst. eurų,</text:span><text:span text:style-name="T65"> iš jų 138 tūkst. eurų darbo užmokesčiui</text:span><text:span text:style-name="T66">;</text:span></text:p>
            <text:p text:style-name="P67"/>
            <text:p text:style-name="P68">Lėšų šaltinis:<text:s/></text:p>
            <text:p text:style-name="P69">Valstybės biudžeto<text:s/>pajamos iš pelno mokesčio,<text:s/>akcizo už alkoholinius gėrimus bei apdorotą tabaką arba iš gautų viršplaninių biudžeto pajamų.<text:s/></text:p>
            <text:p text:style-name="P70">Finansų ministerijai numatyti asignavimai.</text:p>
            <text:p text:style-name="P71"/>
          </table:table-cell>
        </table:table-row>
      </table:table>
      <text:p text:style-name="P72"/>
      <text:p text:style-name="P73">Teikia:<text:s/></text:p>
      <text:p text:style-name="P74">Vytautas Bakas</text:p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fo:font-size="11pt" style:font-size-asian="11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SpacingChar" style:display-name="No Spacing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KAS Vytautas</meta:initial-creator>
    <dc:creator>adlibuser</dc:creator>
    <meta:creation-date>2019-11-11T08:01:00Z</meta:creation-date>
    <dc:date>2019-11-11T08:01:00Z</dc:date>
    <meta:print-date>2019-11-10T16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6" meta:character-count="1305" meta:row-count="35" meta:non-whitespace-character-count="1137"/>
  </office:meta>
</office:document-meta>
</file>