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HTMLPreformatted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ListParagraph" style:family="paragraph">
      <style:paragraph-properties fo:text-align="justify"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ALPOS PENSIJŲ ĮSTATYMO NR. I-675 PAKEITIMO</text:span><text:span text:style-name="T11"><text:s/></text:span><text:span text:style-name="T12">ĮSTATYMO NR. XIV-2760 1, 2 IR 3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7-17<text:s/>Nr. XIVP-4022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<text:span text:style-name="T22">.</text:span></text:p>
      <text:p text:style-name="P23"/>
      <text:p text:style-name="P24"/>
      <text:soft-page-break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0 5) <text:s/>209 6350, el.<text:s/></text:span><text:a xlink:href="mailto:p.%20renata.dirgeliene@lrs.lt" office:target-frame-name="_parent" xlink:show="replace"><text:span text:style-name="T50">p. renata.dirgeliene@lrs.lt</text:span></text:a></text:p>
      <text:p text:style-name="P51"><text:span text:style-name="T52">A. Dulevičiūtė-Akimovienė, tel. (0 5) <text:s/>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Arial Unicode MS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7T11:30:00Z</meta:creation-date>
    <dc:date>2024-07-17T11:30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82" meta:character-count="662" meta:row-count="10" meta:non-whitespace-character-count="582"/>
  </office:meta>
</office:document-meta>
</file>