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page-number="1"/>
      <style:text-properties fo:font-weight="bold" style:font-weight-asian="bold" style:font-size-complex="12pt"/>
    </style:style>
    <style:style style:name="P2" style:parent-style-name="Normal" style:family="paragraph">
      <style:paragraph-properties fo:text-align="center" fo:line-height="150%"/>
      <style:text-properties fo:font-weight="bold" style:font-weight-asian="bold" style:font-size-complex="12pt"/>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style>
    <style:style style:name="P12" style:parent-style-name="Normal" style:family="paragraph">
      <style:paragraph-properties fo:text-align="justify" fo:line-height="150%"/>
      <style:text-properties style:font-size-complex="12pt"/>
    </style:style>
    <style:style style:name="TableColumn14" style:family="table-column">
      <style:table-column-properties style:column-width="0.5875in" style:use-optimal-column-width="false"/>
    </style:style>
    <style:style style:name="TableColumn15" style:family="table-column">
      <style:table-column-properties style:column-width="5.9062in" style:use-optimal-column-width="false"/>
    </style:style>
    <style:style style:name="Table13" style:family="table">
      <style:table-properties style:width="6.4937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fo:line-height="150%"/>
      <style:text-properties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50%"/>
      <style:text-properties style:font-size-complex="12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line-height="150%"/>
      <style:text-properties style:font-weight-complex="bold"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line-height="150%" fo:text-indent="0.1576in"/>
      <style:text-properties style:font-weight-complex="bold"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fo:text-indent="0.1576in">
        <style:tab-stops>
          <style:tab-stop style:type="left" style:position="3.458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text-align="justify" fo:line-height="150%" fo:text-indent="0.5in"/>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text-align="justify" fo:line-height="150%" fo:text-indent="0.5in"/>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1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line-height="150%" fo:text-indent="0.5in"/>
      <style:text-properties fo:color="#000000" style:font-size-complex="12pt" style:language-asian="lt" style:country-asian="LT"/>
    </style:style>
    <style:style style:name="P66" style:parent-style-name="Normal" style:family="paragraph">
      <style:paragraph-properties fo:line-height="150%" fo:text-indent="0.543in"/>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text-properties fo:color="#000000" style:font-size-complex="12pt" style:language-asian="lt" style:country-asian="LT"/>
    </style:style>
    <style:style style:name="P70" style:parent-style-name="Normal" style:family="paragraph">
      <style:paragraph-properties fo:text-align="justify" fo:line-height="150%" fo:text-indent="0.5in"/>
      <style:text-properties fo:color="#000000" style:font-size-complex="12pt" style:language-asian="lt" style:country-asian="LT"/>
    </style:style>
    <style:style style:name="P71" style:parent-style-name="Normal" style:family="paragraph">
      <style:paragraph-properties fo:text-align="justify" fo:line-height="150%" fo:text-indent="0.5in"/>
      <style:text-properties fo:color="#000000" style:font-size-complex="12pt" style:language-asian="lt" style:country-asian="LT"/>
    </style:style>
    <style:style style:name="P72" style:parent-style-name="Normal" style:family="paragraph">
      <style:paragraph-properties fo:line-height="150%"/>
      <style:text-properties fo:color="#000000" style:font-size-complex="12pt" style:language-asian="lt" style:country-asian="LT"/>
    </style:style>
    <style:style style:name="P73" style:parent-style-name="Normal" style:family="paragraph">
      <style:paragraph-properties fo:line-height="150%"/>
      <style:text-properties fo:color="#000000" style:font-size-complex="12pt" style:language-asian="lt" style:country-asian="LT"/>
    </style:style>
    <style:style style:name="P74" style:parent-style-name="Normal" style:family="paragraph">
      <style:paragraph-properties fo:line-height="150%"/>
      <style:text-properties fo:color="#000000" style:font-size-complex="12pt" style:language-asian="lt" style:country-asian="LT"/>
    </style:style>
    <style:style style:name="P75" style:parent-style-name="Normal" style:family="paragraph">
      <style:paragraph-properties fo:text-align="justify" fo:line-height="150%"/>
      <style:text-properties style:font-size-complex="12pt"/>
    </style:style>
    <style:style style:name="S1" style:family="section">
      <style:section-properties fo:margin-left="0in" fo:margin-right="0in" style:writing-mode="lr-tb"/>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end" fo:line-height="150%"/>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line-height="150%"/>
      <style:text-properties style:font-size-complex="12pt"/>
    </style:style>
  </office:automatic-styles>
  <office:body>
    <office:text text:use-soft-page-breaks="true">
      <text:p text:style-name="P1"/>
      <text:p text:style-name="P2">PASIŪLYMAS</text:p>
      <text:p text:style-name="P3"><text:span text:style-name="T4">DĖL 2020 METŲ PASKELBIMO MOKYKLŲ BENDRUOMENIŲ METAIS</text:span><text:span text:style-name="T5"><text:s/></text:span><text:span text:style-name="T6">NUTARIMo</text:span></text:p>
      <text:p text:style-name="P7">PROJEKTO<text:s/>Nr. XIIIP-3307(2)</text:p>
      <text:p text:style-name="P8"><text:span text:style-name="T9">2019-05-27</text:span></text:p>
      <text:p text:style-name="P10"><text:span text:style-name="T11">Vilnius</text:span></text:p>
      <text:p text:style-name="P12"/>
      <table:table table:style-name="Table13">
        <table:table-columns>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rows-spanned="2">
            <text:p text:style-name="P20">Pasiūlymo turinys</text:p>
          </table:table-cell>
        </table:table-row>
        <table:table-row table:style-name="TableRow21">
          <table:covered-table-cell>
            <text:p text:style-name="P22"/>
          </table:covered-table-cell>
          <table:covered-table-cell>
            <text:p text:style-name="P23"/>
          </table:covered-table-cell>
        </table:table-row>
        <table:table-row table:style-name="TableRow24">
          <table:table-cell table:style-name="TableCell25">
            <text:p text:style-name="P26">1</text:p>
          </table:table-cell>
          <table:table-cell table:style-name="TableCell27">
            <text:p text:style-name="P28">Argumentai:</text:p>
            <text:p text:style-name="P29">Nutarimo projekte kalbama tik apie socialinę ir psichologinę mokinio ir mokyklos bendruomenės aplinką ir jos gerinimą. Atkreiptinas dėmesys, kad mokinio ir bendruomenės<text:s/>visapusišką gyvenimo kokybę formuoja ne tik šios dvi sudedamosios dalys, bet ir<text:s/>tvarumą ir aplinką tausojantys veiksniai. Jungtinių Tautų darnaus vystymosi tikslų darbotvarkėje yra numatytas šių faktorių įgyvendinimas, tačiau tai galima pasiekti tik per švietėjišką ir mokomąją veiklą nuo jauniausio amžiaus orientuojant ją ne tik į mokinius, bet ir juos supančią aplinką. Ateities<text:s/>kartų visapusiško gyvenimo kokybės užtikrinimas priklauso nuo visų piliečių įsitraukimo ir apie tai būtina šviesti ir mokyti visus bendruomenės narius.<text:s/></text:p>
            <text:p text:style-name="P30">Dėl šių išvardytų priežasčių siūlau<text:s/>nutarimą<text:s/>išdėstyti taip:</text:p>
            <text:p text:style-name="P31"><text:span text:style-name="T32">Pasiūlymas:</text:span><text:span text:style-name="T33"> </text:span></text:p>
            <text:p text:style-name="P34"><text:bookmark-start text:name="part_7d858473f6ca417da431d397888a86b8"/><text:bookmark-end text:name="part_7d858473f6ca417da431d397888a86b8"/>Lietuvos Respublikos Seimas,</text:p>
            <text:p text:style-name="P35"><text:bookmark-start text:name="part_1c34d26b0ab643a79852b118f46378d9"/><text:bookmark-end text:name="part_1c34d26b0ab643a79852b118f46378d9"/><text:span text:style-name="T36">atsižvelgdamas</text:span><text:span text:style-name="T37"> į Lietuvos moksleivių sąjungos (toliau – LMS), vienijančios ir atstovaujančios daugiau negu 500 mokinių savivaldų visoje Lietuvoje bei turinčios padalinius 32 savivaldybėse, prašymą minint 1990 m. sausio mėn. paskelbto Švietimo įstatymo projekto, kuriuo prasidėjo šiuolaikinės Lietuvos švietimo sistemos kūrimas, trisdešimtmetį, paskelbti 2020 metus Mokyklų bendruomenių metais;</text:span></text:p>
            <text:p text:style-name="P38"><text:span text:style-name="T39">reaguodamas</text:span><text:span text:style-name="T40"> į 2018 m. lapkričio mėn. Lietuvos Respublikos Seimo Švietimo ir mokslo komiteto posėdyje LMS atstovų pristatyto tyrimo apie psichosocialinę aplinką mokyklose rezultatus, kurie rodo, kad 25 proc. mokinių ir 31 proc. mokytojų su smurtu susiduria patys arba susiduria jų kolegos, taip pat į Pasaulio sveikatos organizacijos 2018 m. atlikto Tarptautinio mokinių gyvensenos ir sveikatos tyrimo duomenis, kurie rodo, kad Lietuvoje patyčias patiria 29 proc. berniukų ir 26 proc. mergaičių, o 25 proc. berniukų ir 14 proc. mergaičių nurodė, jog tyčiojasi iš kitų;</text:span></text:p>
            <text:soft-page-break/>
            <text:p text:style-name="P41"><text:span text:style-name="T42">įvertindamas</text:span><text:span text:style-name="T43">, kad švietimo pagalbos teikimo sistema Lietuvoje stokoja efektyvumo:</text:span></text:p>
            <text:p text:style-name="P44"><text:bookmark-start text:name="part_815ed21791e24e33bb33b7cc2b408730"/><text:bookmark-end text:name="part_815ed21791e24e33bb33b7cc2b408730"/>1) nuo 2017 m. rugsėjo 1 d. kiekvienoje mokykloje 400 mokinių paslaugas turi teikti vienas psichologas, tačiau 2018 m. Lietuvos Respublikos švietimo, mokslo ir sporto ministerijos atliktos švietimo būklės analizės duomenimis, net 51 proc. mokyklų psichologo neturi. LMS atlikta apklausa parodė, kad net ir tuo atveju, jeigu psichologas mokykloje yra, mokiniai labiau linkę pagalbos kreiptis ne į jį, o į savo mokytoją;</text:p>
            <text:p text:style-name="P45"><text:bookmark-start text:name="part_09c7e502ab4d461e8cb703794710682c"/><text:bookmark-end text:name="part_09c7e502ab4d461e8cb703794710682c"/>2) mokyklose dubliuojasi psichologo ir socialinio pedagogo funkcijos: dažnai neaišku, kokiu atveju į kurį specialistą kreiptis; mokyklose, kuriose nedirba psichologas, psichologo funkciją atlieka socialinis pedagogas ir kt.;</text:p>
            <text:p text:style-name="P46"><text:bookmark-start text:name="part_5f392bc873e64a189b388bb0596f6ece"/><text:bookmark-end text:name="part_5f392bc873e64a189b388bb0596f6ece"/>3) pagal Lietuvos Respublikos švietimo ir mokslo ministro 2017 m. rugpjūčio 30 d. įsakymu Nr. V-663 patvirtintą Psichologinės pagalbos teikimo tvarkos aprašą vienas savivaldybės pedagoginėje psichologinėje tarnyboje (toliau – SPPT) dirbantis specialistas turėtų teikti pagalbą ne daugiau kaip 2 000 mokinių. LMS atliktos apklausos duomenimis, net 53 proc. mokinių apskritai nežino, kas yra SPPT, o 31 proc. mokytojų nežino arba yra tik girdėję apie tokią instituciją, kuri turėtų padėti mokytojams, tėvams ir mokiniams ir kuruoti švietimo pagalbos teikimą savivaldybėje;</text:p>
            <text:p text:style-name="P47"><text:span text:style-name="T48">suvokdamas</text:span><text:span text:style-name="T49"> mokytojo vaidmens svarbą teikiant pirminę emocinę pagalbą mokiniams, kaip tai rodo LMS tyrimo metu pateikti atsakymai: „mokytojais pasitikiu labiau nei psichologu, nes psichologo susitikimas mokykloje su mokiniais yra tik formalus ir nežinai būdo, kaip kreiptis į jį, ir jautiesi nepatogiai dėl to“, „kreipčiausi į auklėtoją, o ne psichologę, nes labiau pasitikiu ja“, ir tai, kad ne visi mokytojai yra pasiruošę suteikti tinkamą pirmąją psichologinę pagalbą, reaguoti į pastebimus patyčių, smurto atvejus tarp mokinių, o kartais ir patys tampa agresoriais dirbdami su mokiniais;</text:span></text:p>
            <text:p text:style-name="P50"><text:span text:style-name="T51">pabrėždamas</text:span><text:span text:style-name="T52">, kad saugi aplinka, pagrįsta visų mokyklos bendruomenės narių pasitikėjimu ir bendradarbiavimu, tinkamas emocinio intelekto ugdymas yra vieni svarbiausių aspektų, norint pasiekti gerų akademinių rezultatų ir užaugti aktyviu, sąmoningu piliečiu; tai pagrindžia ir tyrimai: socialinis emocinis ugdymas 11 proc. pagerina mokinių akademinius rezultatus;</text:span></text:p>
            <text:p text:style-name="P53"><text:span text:style-name="T54">prisiimdamas</text:span><text:span text:style-name="T55"> atsakomybę aktualinti svarbiausius ir daugiausiai iššūkių keliančius visuomenės klausimus ir problemas, siekiant jas nagrinėti ir spręsti nacionaliniu, regioniniu ir vietos lygmenimis;</text:span></text:p>
            <text:soft-page-break/>
            <text:p text:style-name="P56">atkreipdamas dėmesį, kad Jungtinių Tautų darnaus vystymosi tikslų įgyvendinimas yra įmanomas tik aktyviai jungiantis visiems piliečiams, moksleivių ir mokyklų bendruomenių įsitraukimas yra būtina sąlyga ateities kartų tvaraus ir aplinką tausojančio gyvenimo užtikrinimui;</text:p>
            <text:p text:style-name="P57"><text:span text:style-name="T58">siekdamas</text:span><text:span text:style-name="T59"> atkreipti dėmesį į būtinybę gerinti emocinę aplinką mokyklose, suartinti ir sutelkti bendram darbui mokyklos bendruomenes, siekiant įveikti smurto ir patyčių iššūkius, </text:span><text:span text:style-name="T60">nutari</text:span><text:span text:style-name="T61">a:</text:span></text:p>
            <text:p text:style-name="P62"> </text:p>
            <text:p text:style-name="P63"><text:bookmark-start text:name="part_4ded429f899f474bbc867d1dd2df95e0"/><text:bookmark-end text:name="part_4ded429f899f474bbc867d1dd2df95e0"/><text:span text:style-name="T64">1 straipsnis.</text:span></text:p>
            <text:p text:style-name="P65"><text:bookmark-start text:name="part_b03ef3ec49854f7b9e3c9a50bcc71b6b"/><text:bookmark-end text:name="part_b03ef3ec49854f7b9e3c9a50bcc71b6b"/>Paskelbti 2020 metus Mokyklų bendruomenių metais.</text:p>
            <text:p text:style-name="P66"> </text:p>
            <text:p text:style-name="P67"><text:bookmark-start text:name="part_ff399e375ba64e9c869c65e9abb3a013"/><text:bookmark-end text:name="part_ff399e375ba64e9c869c65e9abb3a013"/><text:span text:style-name="T68">2 straipsnis.</text:span></text:p>
            <text:p text:style-name="P69"><text:bookmark-start text:name="part_3d0e6ff5379c4895a5c8fbf15588b95a"/><text:bookmark-end text:name="part_3d0e6ff5379c4895a5c8fbf15588b95a"/>Pasiūlyti Lietuvos Respublikos Vyriausybei:</text:p>
            <text:p text:style-name="P70"><text:bookmark-start text:name="part_1261ae99fd5c41c6b90db05280532588"/><text:bookmark-end text:name="part_1261ae99fd5c41c6b90db05280532588"/>1) sudaryti Mokyklų bendruomenių metų minėjimo komisiją (toliau – Komisija), kuri iki 2019 m. spalio 1 d. parengtų Mokyklų bendruomenių metų programą (toliau – Programa) ir ją patvirtintų;</text:p>
            <text:p text:style-name="P71"><text:bookmark-start text:name="part_1332f495cd23416e849e21105cbfd42a"/><text:bookmark-end text:name="part_1332f495cd23416e849e21105cbfd42a"/>2) 2020 metų valstybės biudžete numatyti lėšų Komisijos parengtai ir Vyriausybės patvirtintai Programai įgyvendinti.</text:p>
            <text:p text:style-name="P72"> </text:p>
            <text:p text:style-name="P73"><text:bookmark-start text:name="part_5f3e34764be341d3a9911d97befb87e3"/><text:bookmark-end text:name="part_5f3e34764be341d3a9911d97befb87e3"/>Seimo Pirmininkas</text:p>
            <text:p text:style-name="P74"> </text:p>
          </table:table-cell>
        </table:table-row>
      </table:table>
      <text:p text:style-name="P75"/>
      <text:section text:name="Sect1" text:style-name="S1">
        <text:soft-page-break/>
        <text:p text:style-name="P76">Teikia</text:p>
        <text:p text:style-name="P77">Seimo narys<text:s/><text:tab/><text:tab/><text:tab/><text:tab/><text:tab/><text:tab/>Simonas Gentvilas</text:p>
        <text:p text:style-name="P78"><text:span text:style-name="_5yl5">Virginija Vingrienė</text:span><text:line-break/><text:span text:style-name="_5yl5">Kęstutis Bacvinka</text:span><text:line-break/><text:span text:style-name="_5yl5">Paulius Saudargas</text:span><text:line-break/><text:span text:style-name="_5yl5">Linas Balsys</text:span><text:line-break/><text:span text:style-name="_5yl5">Juozas Imbrasas</text:span></text:p>
        <text:p text:style-name="P79"><text:tab/><text:tab/><text:tab/><text:tab/><text:tab/><text:tab/><text:tab/><text:tab/></text:p>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_5yl5" style:display-name="_5yl5"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VILAS Simonas</meta:initial-creator>
    <dc:creator>adlibuser</dc:creator>
    <meta:creation-date>2019-05-28T09:49:00Z</meta:creation-date>
    <dc:date>2019-05-28T09:49:00Z</dc:date>
    <meta:template xlink:href="Normal.dotm" xlink:type="simple"/>
    <meta:editing-cycles>2</meta:editing-cycles>
    <meta:editing-duration>PT0S</meta:editing-duration>
    <meta:document-statistic meta:page-count="3" meta:paragraph-count="50" meta:word-count="638" meta:character-count="5389" meta:row-count="120" meta:non-whitespace-character-count="4801"/>
  </office:meta>
</office:document-meta>
</file>