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prefix="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vertical-align="baseline" fo:line-height="150%"/>
    </style:style>
    <style:style style:name="P11" style:parent-style-name="Normal" style:family="paragraph">
      <style:paragraph-properties fo:text-align="center" fo:line-height="150%"/>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fo:line-height="150%"/>
    </style:style>
    <style:style style:name="T20" style:parent-style-name="DefaultParagraphFont" style:family="text">
      <style:text-properties fo:language="it" fo:country="IT"/>
    </style:style>
    <style:style style:name="P21" style:parent-style-name="Normal" style:family="paragraph">
      <style:paragraph-properties fo:line-height="150%"/>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P2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31" style:parent-style-name="DefaultParagraphFont" style:family="text">
      <style:text-properties style:font-weight-complex="bold" fo:font-style="italic" style:font-style-asian="italic"/>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5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9" style:parent-style-name="DefaultParagraphFont" style:family="text">
      <style:text-properties style:text-position="super 66.6%"/>
    </style:style>
    <style:style style:name="P6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1" style:parent-style-name="DefaultParagraphFont" style:family="text">
      <style:text-properties style:text-position="super 66.6%"/>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style:text-position="super 66.6%"/>
    </style:style>
    <style:style style:name="P6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6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per 66.6%" style:font-size-complex="12pt"/>
    </style:style>
    <style:style style:name="T88" style:parent-style-name="DefaultParagraphFont" style:family="text">
      <style:text-properties style:font-size-complex="12pt"/>
    </style:style>
    <style:style style:name="P89"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9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9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9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P10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P10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6.6%"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6.6%"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Hyperlink" style:family="text">
      <style:text-properties style:text-underline-type="none" style:language-asian="lt" style:country-asian="LT"/>
    </style:style>
    <style:style style:name="T119" style:parent-style-name="DefaultParagraphFont" style:family="text">
      <style:text-properties style:language-asian="lt" style:country-asian="LT"/>
    </style:style>
    <style:style style:name="P120" style:parent-style-name="ListParagraph" style:family="paragraph">
      <style:paragraph-properties fo:text-align="justify" fo:line-height="150%" fo:margin-left="0.4923in">
        <style:tab-stops>
          <style:tab-stop style:type="left" style:position="0.1972in"/>
          <style:tab-stop style:type="left" style:position="0.2951in"/>
        </style:tab-stops>
      </style:paragraph-properties>
      <style:text-properties style:language-asian="lt" style:country-asian="LT"/>
    </style:style>
    <style:style style:name="P121" style:parent-style-name="ListParagraph" style:family="paragraph">
      <style:paragraph-properties fo:text-align="justify" fo:line-height="150%" fo:margin-left="0.4923in">
        <style:tab-stops>
          <style:tab-stop style:type="left" style:position="0.1972in"/>
          <style:tab-stop style:type="left" style:position="0.2951in"/>
        </style:tab-stops>
      </style:paragraph-properties>
      <style:text-properties style:language-asian="lt" style:country-asian="LT"/>
    </style:style>
    <style:style style:name="P122" style:parent-style-name="ListParagraph" style:family="paragraph">
      <style:paragraph-properties fo:text-align="justify" fo:line-height="150%" fo:margin-left="0.4923in">
        <style:tab-stops>
          <style:tab-stop style:type="left" style:position="0.1972in"/>
          <style:tab-stop style:type="left" style:position="0.2951in"/>
        </style:tab-stops>
      </style:paragraph-properties>
      <style:text-properties style:language-asian="lt" style:country-asian="LT"/>
    </style:style>
    <style:style style:name="P123" style:parent-style-name="Normal" style:family="paragraph">
      <style:paragraph-properties fo:text-align="justify" fo:line-height="150%"/>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style:text-properties style:font-weight-complex="bold" fo:color="#000000" style:font-size-complex="12pt" style:language-asian="lt" style:country-asian="LT"/>
    </style:style>
    <style:style style:name="P133" style:parent-style-name="Normal" style:family="paragraph">
      <style:paragraph-properties fo:text-align="justify" fo:line-height="150%"/>
      <style:text-properties style:font-weight-complex="bold" fo:color="#000000" style:font-size-complex="12pt" style:language-asian="lt" style:country-asian="LT"/>
    </style:style>
    <style:style style:name="P134" style:parent-style-name="Normal" style:family="paragraph">
      <style:paragraph-properties fo:text-align="justify" fo:line-height="150%"/>
      <style:text-properties style:font-weight-complex="bold" fo:color="#000000" style:font-size-complex="12pt" style:language-asian="lt" style:country-asian="LT"/>
    </style:style>
    <style:style style:name="P135" style:parent-style-name="Normal" style:family="paragraph">
      <style:paragraph-properties fo:text-align="justify" fo:line-height="150%"/>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Hyperlink" style:family="text">
      <style:text-properties style:font-weight-complex="bold" style:font-size-complex="12pt" style:text-underline-type="none"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line-height="150%"/>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ODONTOLOGIJOS PRAKTIKOS IR BURNOS PRIEŽIŪROS PRAKTIKOS ĮSTATYMO NR. I-1246 1, 2, 11 STRAIPSNIŲ PAKEITIMO</text:p>
      <text:p text:style-name="P9">Įstatymo<text:s/>PROJEKTO</text:p>
      <text:p text:style-name="P10"/>
      <text:p text:style-name="P11">2024-02-07<text:s/>Nr.<text:s/><text:span text:style-name="T12">XIVP-</text:span><text:span text:style-name="T13">30</text:span><text:span text:style-name="T14">9</text:span><text:span text:style-name="T15">6</text:span><text:span text:style-name="T16">(</text:span><text:span text:style-name="T17">3</text:span><text:span text:style-name="T18">)</text:span></text:p>
      <text:p text:style-name="P19"><text:span text:style-name="T20">Vilnius</text:span></text:p>
      <text:p text:style-name="P21"/>
      <text:p text:style-name="P22">Įvertinę projekto atitiktį Konstitucijai, įstatymams, teisėkūros principams ir teisės technikos taisyklėms,<text:s/>teikiame šias pastabas.</text:p>
      <text:soft-page-break/>
      <text:list text:style-name="LFO12" text:continue-numbering="true">
        <text:list-item>
          <text:p text:style-name="P23">Projekto 1 straipsniu siūloma pakeisti<text:s/>keičiamo<text:s/>Odontologijos praktikos ir burnos priežiūros praktikos įstatymo (toliau – keičiamas įstatymas)<text:s/>1<text:s/>straipsnio<text:s/>2 dalies<text:s/>2 punktą, jame nustatant, kad įstatymas, be kita ko, nustato ir<text:s/><text:span text:style-name="T24">atsakomybę už padarytą odontologijos ar burnos priežiūros praktikos klaidą. Šios nuostatos siūlome atsisakyti dėl dviejų priežasčių. Pirma, ši nuostata savo turiniu yra perteklinė, nes jau šiuo metu galiojančios įstatymo redakcijos 1 straipsnio<text:s/></text:span><text:span text:style-name="T25">2 dalies<text:s/></text:span><text:span text:style-name="T26">2 punkte numatyta, kad įstatymas nustato odontologo ir burnos priežiūros specialisto teisės verstis odontologijos ar burnos priežiūros praktika įgyvendinimo ir panaikinimo sąlygas (o padaryta odontologijos ar burnos priežiūros praktikos klaida ir yra pagrindas būtent sustabdyti ar panaikinti licencijos galiojimą, t. y. apriboti teisę verstis odontologijos ar burnos priežiūros praktika). Antra, ši nuostata yra dalinai klaidinanti, nes jos turinys<text:s/></text:span><text:span text:style-name="T27">netiesiogiai<text:s/></text:span><text:span text:style-name="T28">implikuoja, kad odontologo ir burnos priežiūros specialistui gali būti taikoma drausminė, administracin</text:span><text:span text:style-name="T29">ė ar net baudžiamoji atsakomybė. Be to, kartu atkreiptinas dėmesys ir į tai, kad pačiame projekte nėra jokių konkrečių nuostatų, nustatančių odontologo ir burnos priežiūros specialisto atsakomybę už padarytą odontologijos ar burnos priežiūros praktikos klaidą.</text:span></text:p>
        </text:list-item>
        <text:list-item>
          <text:p text:style-name="P30">Projekto 2 straipsniu<text:s/>siūloma pakeisti keičiamo įstatymo 2 straipsnio 3 dalį ir joje nustatyti, kad burnos priežiūros praktikos klaida laikoma<text:s/>burnos priežiūros specialisto<text:s/><text:span text:style-name="T31">atliekama paslauga</text:span><text:span text:style-name="T32">,</text:span><text:span text:style-name="T33"><text:s/></text:span><text:span text:style-name="T34">dėl jo paties<text:s/></text:span>kaltės sukėlusi pavojų ar padariusi žalą paciento sveikatai, bet nesukėlusi paciento<text:s/><text:soft-page-break/><text:span text:style-name="T35">negalios</text:span><text:span text:style-name="T36"><text:s/></text:span>arba mirties. Pažymėtina, kad burnos priežiūros praktikos klaidą laikyti paslauga yra nepagrįsta ne tik teisiniu, tačiau ir semantiniu požiūriu. Klaidą, t. y. tam tikro turinio netinkamą veikimą, laikyti paslauga yra paprasčiausia nelogiška. Atkreiptinas dėmesys, kad<text:s/>burnos priežiūros specialistas<text:s/>pagal įgytą profesinę kvalifikaciją ir nustatytą kompetenciją teikia asmens sveikatos priežiūros paslaugas, apimančios burnos ligų profilaktiką bei medicinos priemonių (prietaisų) (dantų ir veido žandikaulių protezų, ortodontinių įtaisų ir įtvarų) gamybą<text:span text:style-name="T37">,</text:span><text:s/>o burnos priežiūros<text:s/><text:span text:style-name="T38">klaida yra šių paslaugų teikimo metu įvykdyta pavojinga<text:s/></text:span><text:span text:style-name="T39">ir žalinga<text:s/></text:span><text:span text:style-name="T40">kalta veika</text:span>.<text:s/>Atsižvelgiant į tai, nuostata tikslintina.<text:s/><text:span text:style-name="T41">Analogiško turinio pastab</text:span><text:span text:style-name="T42">a</text:span><text:span text:style-name="T43"><text:s/>taikytin</text:span><text:span text:style-name="T44">a</text:span><text:span text:style-name="T45"><text:s/>ir projekto 6</text:span><text:span text:style-name="T46"><text:s/>bei<text:s/></text:span><text:span text:style-name="T47">10 straipsniais k</text:span><text:span text:style-name="T48">eičiamo</text:span><text:span text:style-name="T49">m</text:span><text:span text:style-name="T50">s<text:s/></text:span><text:span text:style-name="T51">keičiamo<text:s/></text:span><text:span text:style-name="T52">įstatymo 2 straipsnio<text:s/></text:span><text:span text:style-name="T53">15</text:span><text:span text:style-name="T54"><text:s/>ir</text:span><text:span text:style-name="T55"><text:s/></text:span><text:span text:style-name="T56">22 dalims.</text:span></text:p>
        </text:list-item>
        <text:list-item>
          <text:p text:style-name="P57">Projekto 2 straipsniu keičiamo įstatymo 2 straipsnio 3 dalyje po žodžio „prižiūrinčio“<text:s/>įrašytini žodžiai „burnos priežiūros“. Analogiško turinio pastaba taikytina ir projekto 10 straipsniu keičiamai įstatymo 2 straipsnio 22 daliai.</text:p>
        </text:list-item>
        <text:list-item>
          <text:p text:style-name="P58">Projekto<text:s/>3<text:s/>straipsniu<text:s/>keičiamos įstatymo 2 straipsnio<text:s/>5<text:span text:style-name="T59">1</text:span><text:s/>dalyje<text:s/>brauktini pertekliniai žodžiai „ir diplomo priedėlis“, nes tai, kad diplomo priedėlis yra neatskiriama profesinio bakalauro, bakalauro ir magistro diplomų dalis, diplomą papildantis dokumentas, kuriame nurodomas studijų programos pavadinimas ir informacija apie pasiektus studijų rezultatus, yra įtvirtina Mokslo ir studijų įstatymo<text:s/>58 straipsnio 4<text:s/>dalyje.</text:p>
        </text:list-item>
        <text:list-item>
          <text:p text:style-name="P60">Derinant projekto nuostatas su Mokslo ir studijų įstatyme vartojama terminija, projekto 4 straipsniu keičiamo įstatymo 2 straipsnio 5<text:span text:style-name="T61">2</text:span><text:s/>dalies formuluotė tikslintina, nurodant, kad studentas yra ne asmuo,<text:s/><text:span text:style-name="T62">studijuojantis studijų programoje</text:span>, o asmuo<text:s/><text:span text:style-name="T63">studijuojantis pagal studijų programą</text:span>.<text:s/>Analogiško turinio pastaba taikytina ir projekto 8 straipsniu keičiamo įstatymo 2 straipsnio 18<text:span text:style-name="T64">1<text:s/></text:span>daliai.</text:p>
        </text:list-item>
        <text:list-item>
          <text:p text:style-name="P65">Vadovaujantis Mokslo ir studijų įstatymo 58 straipsnio 2 dalimi, nustatančia, kad<text:s/>asmenims, baigusiems vientisųjų studijų ar magistrantūros studijų programą, išduodamas magistro diplomas, projekto<text:s/>7 straipsniu keičiamo įstatymo 2<text:s/>straipsnio<text:s/>18<text:s/>dalyje vietoj žodžių „aukštojo mokslo diplomas“ įrašytini žodžiai „magistro diplomas“.</text:p>
        </text:list-item>
        <text:list-item>
          <text:p text:style-name="P66"><text:span text:style-name="T67">P</text:span><text:span text:style-name="T68">rojekto 7 straipsniu keičiamo įstatymo 2 straipsnio 18 dalyje</text:span><text:span text:style-name="T69"><text:s/>siūlome atsisakyti antrojo sakinio kaip perteklinio, nes tai, kad<text:s/></text:span><text:span text:style-name="T70">studentai, prižiūrimi odontolog</text:span><text:span text:style-name="T71">o</text:span><text:span text:style-name="T72"><text:s/>turi teisę dalyvauti odontologinės priežiūros (pagalbos) paslaugų teikime, kuomet studentų studijų proceso metu vyksta praktinis jų mokymas</text:span><text:span text:style-name="T73">, jau implikuoja projekto<text:s/></text:span><text:span text:style-name="T74">9 straipsniu<text:s/></text:span><text:span text:style-name="T75">keičiamo įstatymo<text:s/></text:span><text:span text:style-name="T76">2<text:s/></text:span><text:span text:style-name="T77">straipsnio<text:s/></text:span><text:span text:style-name="T78">18</text:span><text:span text:style-name="T79">2</text:span><text:span text:style-name="T80"><text:s/>dalyje pateikiamos</text:span><text:span text:style-name="T81"><text:s/>sąvokos<text:s/></text:span><text:span text:style-name="T82">„</text:span><text:span text:style-name="T83">Odontologijos studijų krypties studijų programos studento praktika“ apibrėžtis.</text:span><text:span text:style-name="T84"><text:s/>Jeigu į šią pastabą nebūtų atsižvelgta, vietoj žodžių „</text:span><text:span text:style-name="T85">odontologijos praktikos licenciją turinčio dėstytojo</text:span><text:span text:style-name="T86">“ siūlome įrašyti žodį „odontologų“ (nes studijų praktikos atlikimo sąlygos nėra šio įstatymo reguliavimo dalykas). Siekiant teisės akto nuostatų nuoseklumo bei sistemiškumo, taip pat reikėtų analogiška nuostata dėl burnos priežiūros krypties studentų teisės dalyvauti burnos priežiūros paslaugų teikime papildyti ir projekto 3 straipsniu keičiamą įstatymo 2 straipsnio 5</text:span><text:span text:style-name="T87">1<text:s/></text:span><text:span text:style-name="T88">dalį, apibrėžiančią „burnos priežiūros studijų“ sąvoką.</text:span></text:p>
        </text:list-item>
        <text:list-item>
          <text:p text:style-name="P89">Projekto 11 straipsniu keičiamo įstatymo 2 straipsnio 23 dalyje prieš žodžius „dėl jo paties“ įrašytinas žodis „veika“.</text:p>
        </text:list-item>
        <text:list-item>
          <text:p text:style-name="P90">Projekto 12 straipsniu keičiamo įstatymo 11 straipsnio<text:s/>1 dalies<text:s/>5 punkte vietoj žodžių „odontologinės ar burnos priežiūros (pagalbos)“ įrašytini žodžiai „odontologinės priežiūros (pagalbos) ar burnos priežiūros“.</text:p>
        </text:list-item>
        <text:list-item>
          <text:p text:style-name="P91">Projekto<text:s/>13 straipsnio 1 dalyje po<text:s/>žodžio „įstatymas“ įrašytina formuluotė „išskyrus šio straipsnio 2 dalį“.<text:s/></text:p>
        </text:list-item>
        <text:list-item>
          <text:p text:style-name="P92"><text:span text:style-name="T93">Nėra aišku kokius poįstatyminius teisės aktus turėtų priimti Lietuvos Respublikos Vyriausybė ar jos įgaliota institucija</text:span><text:span text:style-name="T94">. Manytina, kad poįstatyminius teisės aktus turės priimti būtent sveikatos apsaugos ministras (beje, atkreiptinas dėmesys, kad<text:s/></text:span><text:span text:style-name="T95">pačiame projekto aiškinamajame rašte nurodyta, kad poįstatyminių teisės aktų priimti nereikės</text:span><text:span text:style-name="T96">)</text:span><text:span text:style-name="T97">.<text:s/></text:span></text:p>
        </text:list-item>
        <text:list-item>
          <text:p text:style-name="P98"><text:span text:style-name="T99">Atsižvelgiant į teisės technikos taisykles, visos keičiamo įstatymo 2 straipsnio struktūrinės dalys turi būti keičiamos vienu straipsniu (su keliomis struktūrinėmis dalimis, kurių kiekviena atitinkamai keistų 2 straipsnio struktūrines dalis).</text:span></text:p>
        </text:list-item>
        <text:list-item>
          <text:p text:style-name="P100"><text:span text:style-name="T101">Pažymėtina, kad pačiame projekte neturi būti jokių projekto lyginamajam variantui būdingų paryškinimų. Taip pat atkreiptinas dėmesys, kad projekto lyginamasis variantas turi būti daromas galiojančios įstatymo redakcijos, o ne ankstesnio projekto varianto pagrindu.</text:span></text:p>
        </text:list-item>
        <text:list-item>
          <text:p text:style-name="P102"><text:span text:style-name="T103">Projektu keičiamo įstatymo 2 straipsnio 3, 5</text:span><text:span text:style-name="T104">1</text:span><text:span text:style-name="T105">, 5</text:span><text:span text:style-name="T106">2</text:span><text:span text:style-name="T107">, 5</text:span><text:span text:style-name="T108">3</text:span><text:span text:style-name="T109">, 15, 18, 18</text:span><text:span text:style-name="T110">1</text:span><text:span text:style-name="T111">, 18</text:span><text:span text:style-name="T112">2</text:span><text:span text:style-name="T113">, 22 ir 23 dalimis siūlomos naujos sąvokos ir jas įvardijantys terminai turi būti suderinti Terminų banko įstatymo ir jo įgyvendinamųjų teisės aktų nustatyta tvarka. Atkreiptinas dėmesys į tai, kad projekto aiškinamajame rašte klaidingai nurodoma, kad<text:s/></text:span><text:span text:style-name="T114">,,projekte naujų sąvokų nėra, jas įvardijantys terminai įvertinti Terminų banko įstatymo ir jo įgyvendinamųjų teisės aktų nustatyta tvarka“, kadangi projekte apibrėžiamos</text:span><text:span text:style-name="T115"><text:s/>sąvokos</text:span><text:span text:style-name="T116"><text:s/></text:span><text:span text:style-name="T117">nėra paskelbtos Terminų banke (</text:span><text:a xlink:href="http://terminai.vlkk.lt/" office:target-frame-name="_parent" xlink:show="replace"><text:span text:style-name="T118">http://terminai.vlkk.lt</text:span></text:a><text:span text:style-name="T119">).</text:span></text:p>
        </text:list-item>
      </text:list>
      <text:p text:style-name="P120"/>
      <text:p text:style-name="P121"/>
      <text:p text:style-name="P122"/>
      <text:p text:style-name="P123"><text:span text:style-name="T124">Departamento direktoriu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 text:c="7"/>Dainius Zebleckis</text:span></text:p>
      <text:p text:style-name="P132"/>
      <text:p text:style-name="P133"/>
      <text:p text:style-name="P134"/>
      <text:p text:style-name="P135"><text:span text:style-name="T136">E. Mušinskis, tel. +370 5 2</text:span><text:span text:style-name="T137">0</text:span><text:span text:style-name="T138">9 6536, el. p.<text:s/></text:span><text:a xlink:href="mailto:edvinas.musinskis@lrs.lt" office:target-frame-name="_top" xlink:show="replace"><text:span text:style-name="T139">edvinas.musinskis@lrs.lt</text:span></text:a><text:span text:style-name="T140"><text:s/></text:span></text:p>
      <text:p text:style-name="P141"><text:span text:style-name="T142">I. Šambaraitė, tel. +370 5<text:s/></text:span><text:span text:style-name="T143">209 6850, el. p.<text:s/></text:span><text:a xlink:href="mailto:irena.sambaraite@lrs.lt" office:target-frame-name="_parent" xlink:show="replace"><text:span text:style-name="T144">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9LVL1" style:family="text">
      <style:text-properties fo:font-weight="normal" style:font-weight-asian="norma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prefix="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2-07T11:28:00Z</meta:creation-date>
    <dc:date>2024-02-07T11:28:00Z</dc:date>
    <meta:print-date>2016-10-06T12:44:00Z</meta:print-date>
    <meta:template xlink:href="Normal.dotm" xlink:type="simple"/>
    <meta:editing-cycles>2</meta:editing-cycles>
    <meta:editing-duration>PT0S</meta:editing-duration>
    <meta:document-statistic meta:page-count="3" meta:paragraph-count="75" meta:word-count="997" meta:character-count="7363" meta:row-count="268" meta:non-whitespace-character-count="6441"/>
  </office:meta>
</office:document-meta>
</file>