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line-height="115%"/>
    </style:style>
    <style:style style:name="T42" style:parent-style-name="DefaultParagraphFont" style:family="text">
      <style:text-properties fo:font-weight="bold" style:font-weight-asian="bold"/>
    </style:style>
    <style:style style:name="T43" style:parent-style-name="DefaultParagraphFont" style:family="text">
      <style:text-properties style:font-name-asian="Times New Roman" style:font-size-complex="12pt" style:language-asian="lt" style:country-asian="LT"/>
    </style:style>
    <style:style style:name="T44" style:parent-style-name="DefaultParagraphFont" style:family="text">
      <style:text-properties style:font-name-asian="Times New Roman" style:font-size-complex="12pt" style:language-asian="lt" style:country-asian="LT"/>
    </style:style>
    <style:style style:name="T4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6" style:parent-style-name="DefaultParagraphFont" style:family="text">
      <style:text-properties style:font-name-asian="Times New Roman" style:font-size-complex="12pt" style:language-asian="lt" style:country-asian="LT"/>
    </style:style>
    <style:style style:name="T47" style:parent-style-name="DefaultParagraphFont" style:family="text">
      <style:text-properties style:font-name-asian="Times New Roman" style:font-size-complex="12pt" style:language-asian="lt" style:country-asian="LT"/>
    </style:style>
    <style:style style:name="T48" style:parent-style-name="DefaultParagraphFont" style:family="text">
      <style:text-properties style:font-name-asian="Times New Roman" fo:font-style="italic" style:font-style-asian="italic" style:font-size-complex="12pt" style:language-asian="lt" style:country-asian="LT"/>
    </style:style>
    <style:style style:name="T49" style:parent-style-name="DefaultParagraphFont" style:family="text">
      <style:text-properties style:font-name-asian="Times New Roman" style:font-size-complex="12pt" style:language-asian="lt" style:country-asian="LT"/>
    </style:style>
    <style:style style:name="T50" style:parent-style-name="DefaultParagraphFont" style:family="text">
      <style:text-properties style:font-name-asian="Times New Roman" style:font-size-complex="12pt" style:language-asian="lt" style:country-asian="LT"/>
    </style:style>
    <style:style style:name="T51"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52" style:parent-style-name="DefaultParagraphFont" style:family="text">
      <style:text-properties style:font-name-asian="Times New Roman" style:font-size-complex="12pt" style:language-asian="lt" style:country-asian="LT"/>
    </style:style>
    <style:style style:name="P53" style:parent-style-name="Normal" style:family="paragraph">
      <style:paragraph-properties fo:text-indent="0.4923in"/>
      <style:text-properties fo:font-size="10pt" style:font-size-asian="10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indent="0.4923in"/>
      <style:text-properties fo:font-size="10pt" style:font-size-asian="10pt"/>
    </style:style>
    <style:style style:name="P62" style:parent-style-name="Normal" style:family="paragraph">
      <style:paragraph-properties fo:text-indent="0.4923in"/>
      <style:text-properties style:font-size-complex="12pt"/>
    </style:style>
    <style:style style:name="P63" style:parent-style-name="Normal" style:family="paragraph">
      <style:paragraph-properties fo:keep-with-next="always" fo:text-indent="0.4923in"/>
    </style:style>
    <style:style style:name="T64" style:parent-style-name="DefaultParagraphFont" style:family="text">
      <style:text-properties style:font-name-asian="Times New Roman" style:font-size-complex="12pt"/>
    </style:style>
    <style:style style:name="T65" style:parent-style-name="DefaultParagraphFont" style:family="text">
      <style:text-properties style:font-name-asian="Times New Roman" style:font-size-complex="12pt"/>
    </style:style>
    <style:style style:name="T66" style:parent-style-name="DefaultParagraphFont" style:family="text">
      <style:text-properties style:font-name-asian="Times New Roman" style:font-size-complex="12pt"/>
    </style:style>
    <style:style style:name="P67"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style:font-name-asian="Times New Roman" style:font-size-complex="12pt"/>
    </style:style>
    <style:style style:name="P68" style:parent-style-name="Normal" style:family="paragraph">
      <style:paragraph-properties fo:text-indent="0.4923in"/>
      <style:text-properties style:font-size-complex="12pt"/>
    </style:style>
    <style:style style:name="P69" style:parent-style-name="Normal" style:family="paragraph">
      <style:paragraph-properties fo:text-indent="0.4923in"/>
      <style:text-properties style:font-size-complex="12pt"/>
    </style:style>
    <style:style style:name="P70" style:parent-style-name="Normal" style:family="paragraph">
      <style:paragraph-properties fo:text-indent="0.4923in"/>
      <style:text-properties style:font-size-complex="12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text-indent="0.4923in"/>
      <style:text-properties fo:font-weight="bold" style:font-weight-asian="bold" style:font-weight-complex="bold" style:font-size-complex="12pt"/>
    </style:style>
    <style:style style:name="P73" style:parent-style-name="Normal" style:family="paragraph">
      <style:paragraph-properties fo:text-indent="0.4923in"/>
      <style:text-properties fo:font-size="10pt" style:font-size-asian="10pt"/>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name-asian="Times New Roman" style:font-size-complex="12pt" style:language-asian="lt" style:country-asian="LT"/>
    </style:style>
    <style:style style:name="T78" style:parent-style-name="DefaultParagraphFont" style:family="text">
      <style:text-properties style:font-name-asian="Times New Roman" style:font-size-complex="12pt" style:language-asian="lt" style:country-asian="LT"/>
    </style:style>
    <style:style style:name="T79" style:parent-style-name="DefaultParagraphFont" style:family="text">
      <style:text-properties style:font-name-asian="Times New Roman"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indent="0.4923in"/>
      <style:text-properties fo:font-size="10pt" style:font-size-asian="10pt"/>
    </style:style>
    <style:style style:name="P82" style:parent-style-name="Normal" style:family="paragraph">
      <style:paragraph-properties fo:text-indent="0.4923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Times New Roman" fo:font-size="10pt" style:font-size-asian="10pt"/>
    </style:style>
    <style:style style:name="P86" style:parent-style-name="Normal" style:family="paragraph">
      <style:text-properties style:font-name-asian="Times New Roman"/>
    </style:style>
    <style:style style:name="P87" style:parent-style-name="Normal" style:family="paragraph">
      <style:text-properties style:font-name-asian="Times New Roman" fo:font-size="16pt" style:font-size-asian="16pt" style:font-size-complex="16pt"/>
    </style:style>
    <style:style style:name="P88" style:parent-style-name="Normal" style:family="paragraph">
      <style:paragraph-properties fo:text-indent="0.4923in"/>
      <style:text-properties fo:font-style="italic" style:font-style-asian="italic" style:font-size-complex="12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Times New Roman" style:font-weight-complex="bold" style:font-style-complex="italic"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font-style="italic" style:font-style-asian="italic" style:font-size-complex="12pt"/>
    </style:style>
    <style:style style:name="T97" style:parent-style-name="DefaultParagraphFont" style:family="text">
      <style:text-properties style:font-weight-complex="bold" fo:font-style="italic" style:font-style-asian="italic" style:font-style-complex="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fo:font-style="italic" style:font-style-asian="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P105" style:parent-style-name="Normal" style:family="paragraph">
      <style:paragraph-properties fo:text-indent="0.4923in"/>
      <style:text-properties style:font-name="Arial" style:font-name-asian="Times New Roman" fo:font-size="10pt" style:font-size-asian="10pt"/>
    </style:style>
    <style:style style:name="P106" style:parent-style-name="Normal" style:family="paragraph">
      <style:paragraph-properties fo:text-indent="0.4923in"/>
    </style:style>
    <style:style style:name="P107" style:parent-style-name="Normal" style:family="paragraph">
      <style:paragraph-properties fo:text-indent="0.4923in"/>
      <style:text-properties fo:font-size="10pt" style:font-size-asian="10pt"/>
    </style:style>
    <style:style style:name="P108" style:parent-style-name="Normal" style:family="paragraph">
      <style:paragraph-properties fo:text-indent="0.4923in"/>
    </style:style>
    <style:style style:name="P109" style:parent-style-name="Normal" style:family="paragraph">
      <style:paragraph-properties fo:text-indent="0.4923in"/>
      <style:text-properties fo:font-size="10pt" style:font-size-asian="10pt"/>
    </style:style>
    <style:style style:name="P110" style:parent-style-name="Normal" style:family="paragraph">
      <style:paragraph-properties fo:text-indent="0.4923in"/>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indent="0.4923in"/>
    </style:style>
    <style:style style:name="T131" style:parent-style-name="DefaultParagraphFont" style:family="text">
      <style:text-properties style:font-weight-complex="bold" fo:font-style="italic" style:font-style-asian="italic" style:font-style-complex="italic"/>
    </style:style>
    <style:style style:name="P132" style:parent-style-name="Normal" style:family="paragraph">
      <style:paragraph-properties fo:text-indent="0.4923in"/>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fo:font-style="italic" style:font-style-asian="italic" style:font-style-complex="italic"/>
    </style:style>
    <style:style style:name="P135" style:parent-style-name="Normal" style:family="paragraph">
      <style:paragraph-properties fo:text-indent="0.4923in"/>
    </style:style>
    <style:style style:name="T136" style:parent-style-name="DefaultParagraphFont" style:family="text">
      <style:text-properties style:font-weight-complex="bold" fo:font-style="italic" style:font-style-asian="italic" style:font-style-complex="italic"/>
    </style:style>
    <style:style style:name="P137" style:parent-style-name="Normal" style:family="paragraph">
      <style:paragraph-properties fo:text-indent="0.4923in"/>
    </style:style>
    <style:style style:name="P138" style:parent-style-name="Normal" style:family="paragraph">
      <style:paragraph-properties fo:text-indent="0.4923in"/>
      <style:text-properties fo:font-style="italic" style:font-style-asian="italic" style:font-size-complex="12pt"/>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Times New Roman" style:font-weight-complex="bold" style:font-style-complex="italic"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font-style="italic" style:font-style-asian="italic"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fo:font-style="italic" style:font-style-asian="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paragraph-properties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indent="0.4923in"/>
      <style:text-properties style:font-name="Arial" style:font-name-asian="Times New Roman" fo:font-size="10pt" style:font-size-asian="10pt"/>
    </style:style>
    <style:style style:name="P156" style:parent-style-name="Normal" style:family="paragraph">
      <style:paragraph-properties fo:text-indent="0.4923in"/>
    </style:style>
    <style:style style:name="P157" style:parent-style-name="Normal" style:family="paragraph">
      <style:paragraph-properties fo:text-indent="0.4923in"/>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indent="0.4923in"/>
      <style:text-properties fo:font-size="10pt" style:font-size-asian="10pt"/>
    </style:style>
    <style:style style:name="P160" style:parent-style-name="Normal" style:family="paragraph">
      <style:paragraph-properties fo:text-indent="0.4923in"/>
      <style:text-properties fo:font-weight="bold" style:font-weight-asian="bold" style:font-weight-complex="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indent="0.4923in"/>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indent="0.4923in"/>
    </style:style>
    <style:style style:name="T181" style:parent-style-name="DefaultParagraphFont" style:family="text">
      <style:text-properties style:font-weight-complex="bold" fo:font-style="italic" style:font-style-asian="italic" style:font-style-complex="italic"/>
    </style:style>
    <style:style style:name="P182" style:parent-style-name="Normal" style:family="paragraph">
      <style:paragraph-properties fo:text-indent="0.4923in"/>
    </style:style>
    <style:style style:name="T183" style:parent-style-name="DefaultParagraphFont" style:family="text">
      <style:text-properties style:font-weight-complex="bold" fo:font-style="italic" style:font-style-asian="italic" style:font-style-complex="italic"/>
    </style:style>
    <style:style style:name="P184" style:parent-style-name="Normal" style:family="paragraph">
      <style:paragraph-properties fo:text-indent="0.4923in"/>
    </style:style>
    <style:style style:name="T185" style:parent-style-name="DefaultParagraphFont" style:family="text">
      <style:text-properties fo:font-style="italic" style:font-style-asian="italic"/>
    </style:style>
    <style:style style:name="T186" style:parent-style-name="DefaultParagraphFont" style:family="text">
      <style:text-properties style:font-weight-complex="bold" fo:font-style="italic" style:font-style-asian="italic" style:font-size-complex="12pt"/>
    </style:style>
    <style:style style:name="T187"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188" style:parent-style-name="DefaultParagraphFont" style:family="text">
      <style:text-properties style:font-weight-complex="bold" fo:font-style="italic" style:font-style-asian="italic" style:font-size-complex="12pt"/>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indent="0.4923in"/>
      <style:text-properties fo:font-size="10pt" style:font-size-asian="10pt"/>
    </style:style>
    <style:style style:name="T195" style:parent-style-name="DefaultParagraphFont" style:family="text">
      <style:text-properties style:font-name-asian="Times New Roman"/>
    </style:style>
    <style:style style:name="T196" style:parent-style-name="DefaultParagraphFont" style:family="text">
      <style:text-properties style:font-name-asian="Times New Roman"/>
    </style:style>
    <style:style style:name="T197" style:parent-style-name="DefaultParagraphFont" style:family="text">
      <style:text-properties style:font-name-asian="Times New Roman"/>
    </style:style>
    <style:style style:name="T198" style:parent-style-name="DefaultParagraphFont" style:family="text">
      <style:text-properties style:font-name-asian="Times New Roman"/>
    </style:style>
    <style:style style:name="T199" style:parent-style-name="DefaultParagraphFont" style:family="text">
      <style:text-properties style:font-name-asian="Times New Roman"/>
    </style:style>
    <style:style style:name="T200" style:parent-style-name="DefaultParagraphFont" style:family="text">
      <style:text-properties style:font-name-asian="Times New Roman" fo:color="#000000"/>
    </style:style>
    <style:style style:name="P201" style:parent-style-name="Normal" style:family="paragraph">
      <style:paragraph-properties fo:text-indent="0.4923in"/>
      <style:text-properties fo:font-size="16pt" style:font-size-asian="16pt" style:font-size-complex="16pt"/>
    </style:style>
    <style:style style:name="P202" style:parent-style-name="Normal" style:family="paragraph">
      <style:paragraph-properties fo:text-indent="0.4923in"/>
      <style:text-properties fo:font-style="italic" style:font-style-asian="italic"/>
    </style:style>
    <style:style style:name="P203" style:parent-style-name="Normal" style:family="paragraph">
      <style:paragraph-properties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asian="Times New Roman" style:font-size-complex="12pt" style:language-asian="lt" style:country-asian="LT"/>
    </style:style>
    <style:style style:name="T206" style:parent-style-name="DefaultParagraphFont" style:family="text">
      <style:text-properties style:font-name-asian="Times New Roman" style:font-size-complex="12pt" style:language-asian="lt" style:country-asian="LT"/>
    </style:style>
    <style:style style:name="T20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08" style:parent-style-name="DefaultParagraphFont" style:family="text">
      <style:text-properties style:font-name-asian="Times New Roman" style:font-size-complex="12pt" style:language-asian="lt" style:country-asian="LT"/>
    </style:style>
    <style:style style:name="T209" style:parent-style-name="DefaultParagraphFont" style:family="text">
      <style:text-properties style:font-name-asian="Times New Roman" style:font-size-complex="12pt" style:language-asian="lt" style:country-asian="LT"/>
    </style:style>
    <style:style style:name="T210" style:parent-style-name="DefaultParagraphFont" style:family="text">
      <style:text-properties style:font-name-asian="Times New Roman" fo:font-style="italic" style:font-style-asian="italic" style:font-size-complex="12pt" style:language-asian="lt" style:country-asian="LT"/>
    </style:style>
    <style:style style:name="T211" style:parent-style-name="DefaultParagraphFont" style:family="text">
      <style:text-properties style:font-name-asian="Times New Roman" style:font-size-complex="12pt" style:language-asian="lt" style:country-asian="LT"/>
    </style:style>
    <style:style style:name="T212" style:parent-style-name="DefaultParagraphFont" style:family="text">
      <style:text-properties style:font-name-asian="Times New Roman" style:font-size-complex="12pt" style:language-asian="lt" style:country-asian="LT"/>
    </style:style>
    <style:style style:name="T213" style:parent-style-name="DefaultParagraphFont" style:family="text">
      <style:text-properties fo:font-weight="bold" style:font-weight-asian="bold" fo:font-style="italic" style:font-style-asian="italic"/>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fo:font-style="italic" style:font-style-asian="italic"/>
    </style:style>
    <style:style style:name="T216" style:parent-style-name="DefaultParagraphFont" style:family="text">
      <style:text-properties style:font-weight-complex="bold" style:font-style-complex="italic"/>
    </style:style>
    <style:style style:name="P217" style:parent-style-name="Normal" style:family="paragraph">
      <style:paragraph-properties fo:text-indent="0.4923in"/>
      <style:text-properties fo:font-size="10pt" style:font-size-asian="10pt"/>
    </style:style>
    <style:style style:name="P218" style:parent-style-name="Normal" style:family="paragraph">
      <style:paragraph-properties fo:text-indent="0.4923in"/>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style>
    <style:style style:name="T223" style:parent-style-name="DefaultParagraphFont" style:family="text">
      <style:text-properties style:font-name-asian="Times New Roman"/>
    </style:style>
    <style:style style:name="P224" style:parent-style-name="Normal" style:family="paragraph">
      <style:paragraph-properties fo:text-indent="0.4923i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P230" style:parent-style-name="Normal" style:family="paragraph">
      <style:paragraph-properties fo:text-indent="0.4923in"/>
      <style:text-properties fo:font-size="10pt" style:font-size-asian="10pt"/>
    </style:style>
    <style:style style:name="P231" style:parent-style-name="Normal" style:family="paragraph">
      <style:paragraph-properties fo:text-align="start" fo:text-indent="0.4923in"/>
    </style:style>
    <style:style style:name="P232" style:parent-style-name="Normal" style:family="paragraph">
      <style:paragraph-properties fo:text-indent="0.4923in"/>
    </style:style>
    <style:style style:name="P233"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234" style:parent-style-name="Normal" style:family="paragraph">
      <style:paragraph-properties fo:text-align="center" fo:text-indent="0in"/>
    </style:style>
    <style:style style:name="P235" style:parent-style-name="Normal" style:family="paragraph">
      <style:paragraph-properties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indent="0.4923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indent="0.4923in"/>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indent="0.4923in"/>
      <style:text-properties fo:font-size="10pt" style:font-size-asian="10pt"/>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fo:color="#000000"/>
    </style:style>
    <style:style style:name="P270" style:parent-style-name="Normal" style:family="paragraph">
      <style:paragraph-properties fo:text-indent="0.4923in"/>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text-indent="0.4923in"/>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indent="0.4923in"/>
      <style:text-properties fo:font-size="10pt" style:font-size-asian="10pt"/>
    </style:style>
    <style:style style:name="P283" style:parent-style-name="Normal" style:family="paragraph">
      <style:paragraph-properties fo:text-indent="0.4923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font-style-complex="italic"/>
    </style:style>
    <style:style style:name="P286" style:parent-style-name="Normal" style:family="paragraph">
      <style:paragraph-properties fo:line-height="115%"/>
      <style:text-properties style:font-name-asian="Times New Roman" fo:font-size="10pt" style:font-size-asian="10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style-complex="italic"/>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text-indent="0.4923in"/>
      <style:text-properties style:font-name-asian="Times New Roman" fo:font-size="10pt" style:font-size-asian="10pt"/>
    </style:style>
    <style:style style:name="P292" style:parent-style-name="Normal" style:family="paragraph">
      <style:paragraph-properties fo:text-indent="0.4923in"/>
      <style:text-properties style:font-style-complex="italic"/>
    </style:style>
    <style:style style:name="P293" style:parent-style-name="Normal" style:family="paragraph">
      <style:paragraph-properties fo:text-indent="0.4923in"/>
      <style:text-properties style:font-name-asian="Times New Roman" fo:font-size="10pt" style:font-size-asian="10pt"/>
    </style:style>
    <style:style style:name="T294" style:parent-style-name="DefaultParagraphFont" style:family="text">
      <style:text-properties fo:color="#000000"/>
    </style:style>
    <style:style style:name="P295" style:parent-style-name="Normal" style:family="paragraph">
      <style:paragraph-properties fo:text-indent="0.4923in"/>
      <style:text-properties style:font-name-asian="Times New Roman"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indent="0.4923in"/>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name-asian="Times New Roman" style:font-size-complex="12pt" style:language-asian="lt" style:country-asian="LT"/>
    </style:style>
    <style:style style:name="T304" style:parent-style-name="DefaultParagraphFont" style:family="text">
      <style:text-properties style:font-name-asian="Times New Roman" style:font-size-complex="12pt" style:language-asian="lt" style:country-asian="LT"/>
    </style:style>
    <style:style style:name="T305" style:parent-style-name="DefaultParagraphFont" style:family="text">
      <style:text-properties style:font-name-asian="Times New Roman" style:font-size-complex="12pt" style:language-asian="lt" style:country-asian="LT"/>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text-properties style:font-name-asian="Times New Roman" fo:font-size="16pt" style:font-size-asian="16pt" style:font-size-complex="16pt"/>
    </style:style>
    <style:style style:name="P320" style:parent-style-name="Normal" style:family="paragraph">
      <style:paragraph-properties fo:text-indent="0.4923in"/>
      <style:text-properties fo:font-style="italic" style:font-style-asian="italic"/>
    </style:style>
    <style:style style:name="P321" style:parent-style-name="Normal" style:family="paragraph">
      <style:paragraph-properties fo:text-indent="0.4923in"/>
      <style:text-properties fo:font-style="italic" style:font-style-asian="italic"/>
    </style:style>
    <style:style style:name="P322" style:parent-style-name="Normal" style:family="paragraph">
      <style:paragraph-properties fo:text-indent="0.4923in"/>
      <style:text-properties fo:font-style="italic" style:font-style-asian="italic"/>
    </style:style>
    <style:style style:name="P323" style:parent-style-name="Normal" style:family="paragraph">
      <style:paragraph-properties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asian="Times New Roman" style:font-size-complex="12pt" style:language-asian="lt" style:country-asian="LT"/>
    </style:style>
    <style:style style:name="T326" style:parent-style-name="DefaultParagraphFont" style:family="text">
      <style:text-properties style:font-name-asian="Times New Roman" style:font-size-complex="12pt" style:language-asian="lt" style:country-asian="LT"/>
    </style:style>
    <style:style style:name="T32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28" style:parent-style-name="DefaultParagraphFont" style:family="text">
      <style:text-properties style:font-name-asian="Times New Roman" style:font-size-complex="12pt" style:language-asian="lt" style:country-asian="LT"/>
    </style:style>
    <style:style style:name="T329" style:parent-style-name="DefaultParagraphFont" style:family="text">
      <style:text-properties style:font-name-asian="Times New Roman" style:font-size-complex="12pt" style:language-asian="lt" style:country-asian="LT"/>
    </style:style>
    <style:style style:name="T330" style:parent-style-name="DefaultParagraphFont" style:family="text">
      <style:text-properties style:font-name-asian="Times New Roman" fo:font-style="italic" style:font-style-asian="italic" style:font-size-complex="12pt" style:language-asian="lt" style:country-asian="LT"/>
    </style:style>
    <style:style style:name="T331" style:parent-style-name="DefaultParagraphFont" style:family="text">
      <style:text-properties style:font-name-asian="Times New Roman" style:font-size-complex="12pt" style:language-asian="lt" style:country-asian="LT"/>
    </style:style>
    <style:style style:name="T332" style:parent-style-name="DefaultParagraphFont" style:family="text">
      <style:text-properties style:font-name-asian="Times New Roman" style:font-size-complex="12pt" style:language-asian="lt" style:country-asian="LT"/>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text-indent="0.4923in"/>
      <style:text-properties fo:font-size="10pt" style:font-size-asian="10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tyle-complex="italic" fo:color="#000000"/>
    </style:style>
    <style:style style:name="T339" style:parent-style-name="DefaultParagraphFont" style:family="text">
      <style:text-properties fo:color="#000000"/>
    </style:style>
    <style:style style:name="P340" style:parent-style-name="Normal" style:family="paragraph">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font-style="italic" style:font-style-asian="italic" style:font-style-complex="italic"/>
    </style:style>
    <style:style style:name="P344" style:parent-style-name="Normal" style:family="paragraph">
      <style:paragraph-properties fo:text-indent="0.4923in"/>
      <style:text-properties fo:font-size="16pt" style:font-size-asian="16pt" style:font-size-complex="16pt"/>
    </style:style>
    <style:style style:name="P345" style:parent-style-name="Normal" style:family="paragraph">
      <style:paragraph-properties fo:text-indent="0.4923in"/>
      <style:text-properties fo:font-style="italic" style:font-style-asian="italic"/>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style:style>
    <style:style style:name="T348" style:parent-style-name="DefaultParagraphFont" style:family="text">
      <style:text-properties style:font-name-asian="Times New Roman" style:font-size-complex="12pt" style:language-asian="lt" style:country-asian="LT"/>
    </style:style>
    <style:style style:name="T349" style:parent-style-name="DefaultParagraphFont" style:family="text">
      <style:text-properties style:font-name-asian="Times New Roman" style:text-position="super 62.5%" style:font-size-complex="12pt" style:language-asian="lt" style:country-asian="LT"/>
    </style:style>
    <style:style style:name="T350" style:parent-style-name="DefaultParagraphFont" style:family="text">
      <style:text-properties style:font-name-asian="Times New Roman" style:font-size-complex="12pt" style:language-asian="lt" style:country-asian="LT"/>
    </style:style>
    <style:style style:name="T351" style:parent-style-name="DefaultParagraphFont" style:family="text">
      <style:text-properties style:font-name-asian="Times New Roman" style:text-position="super 62.5%" style:font-size-complex="12pt" style:language-asian="lt" style:country-asian="LT"/>
    </style:style>
    <style:style style:name="T352" style:parent-style-name="DefaultParagraphFont" style:family="text">
      <style:text-properties style:font-name-asian="Times New Roman" style:font-size-complex="12pt" style:language-asian="lt" style:country-asian="LT"/>
    </style:style>
    <style:style style:name="T353" style:parent-style-name="DefaultParagraphFont" style:family="text">
      <style:text-properties style:font-name-asian="Times New Roman" style:font-size-complex="12pt" style:language-asian="lt" style:country-asian="LT"/>
    </style:style>
    <style:style style:name="T35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55" style:parent-style-name="DefaultParagraphFont" style:family="text">
      <style:text-properties style:font-name-asian="Times New Roman" style:font-size-complex="12pt" style:language-asian="lt" style:country-asian="LT"/>
    </style:style>
    <style:style style:name="T356" style:parent-style-name="DefaultParagraphFont" style:family="text">
      <style:text-properties style:font-name-asian="Times New Roman" style:font-size-complex="12pt" style:language-asian="lt" style:country-asian="LT"/>
    </style:style>
    <style:style style:name="T357" style:parent-style-name="DefaultParagraphFont" style:family="text">
      <style:text-properties style:font-name-asian="Times New Roman" fo:font-style="italic" style:font-style-asian="italic" style:font-size-complex="12pt" style:language-asian="lt" style:country-asian="LT"/>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indent="0.4923in"/>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text-indent="0.4923in"/>
      <style:text-properties fo:font-size="10pt" style:font-size-asian="10pt"/>
    </style:style>
    <style:style style:name="T364" style:parent-style-name="DefaultParagraphFont" style:family="text">
      <style:text-properties fo:color="#000000"/>
    </style:style>
    <style:style style:name="P365" style:parent-style-name="Normal" style:family="paragraph">
      <style:paragraph-properties fo:text-indent="0.4923in"/>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text-indent="0.4923in"/>
      <style:text-properties fo:font-size="10pt" style:font-size-asian="10pt"/>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name-asian="Times New Roman" style:font-size-complex="12pt" style:language-asian="lt" style:country-asian="LT"/>
    </style:style>
    <style:style style:name="T372" style:parent-style-name="DefaultParagraphFont" style:family="text">
      <style:text-properties style:font-name-asian="Times New Roman" style:text-position="super 62.5%" style:font-size-complex="12pt" style:language-asian="lt" style:country-asian="LT"/>
    </style:style>
    <style:style style:name="T373" style:parent-style-name="DefaultParagraphFont" style:family="text">
      <style:text-properties style:font-name-asian="Times New Roman" style:font-size-complex="12pt" style:language-asian="lt" style:country-asian="LT"/>
    </style:style>
    <style:style style:name="T374" style:parent-style-name="DefaultParagraphFont" style:family="text">
      <style:text-properties style:font-name-asian="Times New Roman" style:text-position="super 62.5%" style:font-size-complex="12pt" style:language-asian="lt" style:country-asian="LT"/>
    </style:style>
    <style:style style:name="T375" style:parent-style-name="DefaultParagraphFont" style:family="text">
      <style:text-properties style:font-name-asian="Times New Roman" style:font-size-complex="12pt" style:language-asian="lt" style:country-asian="LT"/>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text-indent="0.4923in"/>
      <style:text-properties fo:font-size="16pt" style:font-size-asian="16pt" style:font-size-complex="16pt"/>
    </style:style>
    <style:style style:name="P392" style:parent-style-name="Normal" style:family="paragraph">
      <style:paragraph-properties fo:text-indent="0.4923in"/>
      <style:text-properties fo:font-style="italic" style:font-style-asian="italic"/>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Tahoma" style:font-weight-complex="bold" fo:color="#000000" style:font-size-complex="12pt" style:language-asian="lt" style:country-asian="LT"/>
    </style:style>
    <style:style style:name="T397" style:parent-style-name="DefaultParagraphFont" style:family="text">
      <style:text-properties style:font-name-complex="Tahoma" style:font-weight-complex="bold" fo:color="#000000" style:font-size-complex="12pt" style:language-asian="lt" style:country-asian="LT"/>
    </style:style>
    <style:style style:name="T398"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399" style:parent-style-name="DefaultParagraphFont" style:family="text">
      <style:text-properties style:font-name-complex="Tahoma" style:font-weight-complex="bold" fo:color="#000000" style:font-size-complex="12pt" style:language-asian="lt" style:country-asian="LT"/>
    </style:style>
    <style:style style:name="T400" style:parent-style-name="DefaultParagraphFont" style:family="text">
      <style:text-properties style:font-name-asian="Times New Roman" style:font-size-complex="12pt" style:language-asian="lt" style:country-asian="LT"/>
    </style:style>
    <style:style style:name="T401" style:parent-style-name="DefaultParagraphFont" style:family="text">
      <style:text-properties style:font-name-asian="Times New Roman" fo:font-style="italic" style:font-style-asian="italic" style:font-size-complex="12pt" style:language-asian="lt" style:country-asian="LT"/>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indent="0.4923in"/>
      <style:text-properties fo:font-size="10pt" style:font-size-asian="10pt"/>
    </style:style>
    <style:style style:name="P406" style:parent-style-name="Normal" style:family="paragraph">
      <style:paragraph-properties fo:text-indent="0.4923in"/>
    </style:style>
    <style:style style:name="P407" style:parent-style-name="Normal" style:family="paragraph">
      <style:paragraph-properties fo:text-indent="0.4923in"/>
      <style:text-properties fo:font-size="10pt" style:font-size-asian="10p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complex="Tahoma" style:font-weight-complex="bold" fo:color="#000000" style:font-size-complex="12pt" style:language-asian="lt" style:country-asian="LT"/>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text-properties style:font-name-asian="Times New Roman" fo:font-size="16pt" style:font-size-asian="16pt" style:font-size-complex="16pt"/>
    </style:style>
    <style:style style:name="P426" style:parent-style-name="Normal" style:family="paragraph">
      <style:paragraph-properties fo:text-indent="0.4923in"/>
      <style:text-properties fo:font-style="italic" style:font-style-asian="italic"/>
    </style:style>
    <style:style style:name="P427" style:parent-style-name="Normal" style:family="paragraph">
      <style:paragraph-properties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Times New Roman" style:font-size-complex="12pt" style:language-asian="lt" style:country-asian="LT"/>
    </style:style>
    <style:style style:name="T434" style:parent-style-name="DefaultParagraphFont" style:family="text">
      <style:text-properties style:font-name-asian="Times New Roman" fo:font-style="italic" style:font-style-asian="italic" style:font-size-complex="12pt" style:language-asian="lt" style:country-asian="LT"/>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indent="0.4923in"/>
    </style:style>
    <style:style style:name="P440" style:parent-style-name="Normal" style:family="paragraph">
      <style:paragraph-properties fo:text-indent="0.4923in"/>
      <style:text-properties fo:font-size="10pt" style:font-size-asian="10pt"/>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text-properties style:font-name-asian="Times New Roman" fo:font-size="16pt" style:font-size-asian="16pt" style:font-size-complex="16pt"/>
    </style:style>
    <style:style style:name="P459" style:parent-style-name="Normal" style:family="paragraph">
      <style:paragraph-properties fo:text-indent="0.4923in"/>
      <style:text-properties fo:font-style="italic" style:font-style-asian="italic"/>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Times New Roman" style:font-size-complex="12pt" style:language-asian="lt" style:country-asian="LT"/>
    </style:style>
    <style:style style:name="T467" style:parent-style-name="DefaultParagraphFont" style:family="text">
      <style:text-properties style:font-name-asian="Times New Roman" fo:font-style="italic" style:font-style-asian="italic" style:font-size-complex="12pt" style:language-asian="lt" style:country-asian="LT"/>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text-properties fo:font-size="10pt" style:font-size-asian="10pt"/>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P491" style:parent-style-name="Normal" style:family="paragraph">
      <style:text-properties style:font-name-asian="Times New Roman" fo:font-size="16pt" style:font-size-asian="16pt" style:font-size-complex="16pt"/>
    </style:style>
    <style:style style:name="P492" style:parent-style-name="Normal" style:family="paragraph">
      <style:paragraph-properties fo:text-indent="0.4923in"/>
      <style:text-properties fo:font-style="italic" style:font-style-asian="italic"/>
    </style:style>
    <style:style style:name="P493" style:parent-style-name="Normal" style:family="paragraph">
      <style:paragraph-properties fo:text-indent="0.4923in"/>
    </style:style>
    <style:style style:name="T494" style:parent-style-name="DefaultParagraphFont" style:family="text">
      <style:text-properties fo:font-weight="bold" style:font-weight-asian="bold"/>
    </style:style>
    <style:style style:name="T495" style:parent-style-name="DefaultParagraphFont" style:family="text">
      <style:text-properties style:font-name-asian="Times New Roman" style:font-size-complex="12pt" style:language-asian="lt" style:country-asian="LT"/>
    </style:style>
    <style:style style:name="T496" style:parent-style-name="DefaultParagraphFont" style:family="text">
      <style:text-properties style:font-name-asian="Times New Roman" style:font-size-complex="12pt" style:language-asian="lt" style:country-asian="LT"/>
    </style:style>
    <style:style style:name="T49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98" style:parent-style-name="DefaultParagraphFont" style:family="text">
      <style:text-properties style:font-name-asian="Times New Roman" style:font-size-complex="12pt" style:language-asian="lt" style:country-asian="LT"/>
    </style:style>
    <style:style style:name="T499" style:parent-style-name="DefaultParagraphFont" style:family="text">
      <style:text-properties style:font-name-asian="Times New Roman" fo:font-style="italic" style:font-style-asian="italic" style:font-size-complex="12pt" style:language-asian="lt" style:country-asian="LT"/>
    </style:style>
    <style:style style:name="T500"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01" style:parent-style-name="DefaultParagraphFont" style:family="text">
      <style:text-properties style:font-name-asian="Times New Roman" fo:font-style="italic" style:font-style-asian="italic" style:font-size-complex="12pt" style:language-asian="lt" style:country-asian="LT"/>
    </style:style>
    <style:style style:name="T502"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style:font-name-asian="Times New Roman" fo:font-style="italic" style:font-style-asian="italic" style:font-size-complex="12pt" style:language-asian="lt" style:country-asian="LT"/>
    </style:style>
    <style:style style:name="T504" style:parent-style-name="DefaultParagraphFont" style:family="text">
      <style:text-properties style:font-name-asian="Times New Roman" style:font-size-complex="12pt" style:language-asian="lt" style:country-asian="LT"/>
    </style:style>
    <style:style style:name="T505" style:parent-style-name="DefaultParagraphFont" style:family="text">
      <style:text-properties style:font-name-asian="Times New Roman" style:font-size-complex="12pt" style:language-asian="lt" style:country-asian="LT"/>
    </style:style>
    <style:style style:name="T506" style:parent-style-name="DefaultParagraphFont" style:family="text">
      <style:text-properties style:font-name-asian="Times New Roman" fo:font-style="italic" style:font-style-asian="italic" style:font-size-complex="12pt" style:language-asian="lt" style:country-asian="LT"/>
    </style:style>
    <style:style style:name="T50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508" style:parent-style-name="DefaultParagraphFont" style:family="text">
      <style:text-properties style:font-name-asian="Times New Roman" style:font-size-complex="12pt" style:language-asian="lt" style:country-asian="LT"/>
    </style:style>
    <style:style style:name="T509" style:parent-style-name="DefaultParagraphFont" style:family="text">
      <style:text-properties style:font-name-asian="Times New Roman" style:font-size-complex="12pt" style:language-asian="lt" style:country-asian="LT"/>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indent="0.4923in"/>
      <style:text-properties fo:font-size="10pt" style:font-size-asian="10pt"/>
    </style:style>
    <style:style style:name="P513" style:parent-style-name="Normal" style:family="paragraph">
      <style:paragraph-properties fo:text-indent="0.4923in"/>
    </style:style>
    <style:style style:name="P514" style:parent-style-name="Normal" style:family="paragraph">
      <style:paragraph-properties fo:text-indent="0.4923in"/>
      <style:text-properties fo:font-size="10pt" style:font-size-asian="10pt"/>
    </style:style>
    <style:style style:name="T515" style:parent-style-name="DefaultParagraphFont" style:family="text">
      <style:text-properties fo:color="#000000"/>
    </style:style>
    <style:style style:name="P516" style:parent-style-name="Normal" style:family="paragraph">
      <style:paragraph-properties fo:text-indent="0.4923in"/>
      <style:text-properties fo:font-size="10pt" style:font-size-asian="10pt"/>
    </style:style>
    <style:style style:name="P517" style:parent-style-name="Normal" style:family="paragraph">
      <style:paragraph-properties fo:text-indent="0.4923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name-asian="Times New Roman" style:font-size-complex="12pt" style:language-asian="lt" style:country-asian="LT"/>
    </style:style>
    <style:style style:name="T521" style:parent-style-name="DefaultParagraphFont" style:family="text">
      <style:text-properties style:font-name-asian="Times New Roman" style:font-size-complex="12pt" style:language-asian="lt" style:country-asian="LT"/>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line-height="115%"/>
      <style:text-properties style:font-name-asian="Times New Roman" fo:font-size="10pt" style:font-size-asian="10pt" style:language-asian="lt" style:country-asian="LT"/>
    </style:style>
    <style:style style:name="P536" style:parent-style-name="Normal" style:family="paragraph">
      <style:paragraph-properties fo:line-height="115%"/>
    </style:style>
    <style:style style:name="T537" style:parent-style-name="DefaultParagraphFont" style:family="text">
      <style:text-properties style:font-name-asian="Times New Roman" fo:color="#000000" style:font-size-complex="12pt" style:language-asian="lt" style:country-asian="LT"/>
    </style:style>
    <style:style style:name="T538" style:parent-style-name="DefaultParagraphFont" style:family="text">
      <style:text-properties style:font-name-asian="Times New Roman" style:font-size-complex="12pt" style:language-asian="lt" style:country-asian="LT"/>
    </style:style>
    <style:style style:name="T539" style:parent-style-name="DefaultParagraphFont" style:family="text">
      <style:text-properties style:font-name-asian="Times New Roman" style:font-size-complex="12pt" style:language-asian="lt" style:country-asian="LT"/>
    </style:style>
    <style:style style:name="T540" style:parent-style-name="DefaultParagraphFont" style:family="text">
      <style:text-properties style:font-name-asian="Times New Roman" style:font-size-complex="12pt" style:language-asian="lt" style:country-asian="LT"/>
    </style:style>
    <style:style style:name="P541" style:parent-style-name="Normal" style:family="paragraph">
      <style:paragraph-properties fo:line-height="115%"/>
      <style:text-properties style:font-name-asian="Times New Roman" fo:font-size="10pt" style:font-size-asian="10pt" style:language-asian="lt" style:country-asian="LT"/>
    </style:style>
    <style:style style:name="P542" style:parent-style-name="Normal" style:family="paragraph">
      <style:paragraph-properties fo:line-height="115%"/>
    </style:style>
    <style:style style:name="T543" style:parent-style-name="DefaultParagraphFont" style:family="text">
      <style:text-properties style:font-name-asian="Times New Roman" fo:font-weight="bold" style:font-weight-asian="bold" style:font-weight-complex="bold" style:font-size-complex="12pt" style:language-asian="lt" style:country-asian="LT"/>
    </style:style>
    <style:style style:name="T544" style:parent-style-name="DefaultParagraphFont" style:family="text">
      <style:text-properties style:font-name-asian="Times New Roman" style:font-size-complex="12pt" style:language-asian="lt" style:country-asian="LT"/>
    </style:style>
    <style:style style:name="T545" style:parent-style-name="DefaultParagraphFont" style:family="text">
      <style:text-properties style:font-name-asian="Times New Roman" style:font-size-complex="12pt" style:language-asian="lt" style:country-asian="LT"/>
    </style:style>
    <style:style style:name="T546" style:parent-style-name="DefaultParagraphFont" style:family="text">
      <style:text-properties style:font-name-asian="Times New Roman" style:font-size-complex="12pt" style:language-asian="lt" style:country-asian="LT"/>
    </style:style>
    <style:style style:name="T54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48" style:parent-style-name="DefaultParagraphFont" style:family="text">
      <style:text-properties style:font-name-asian="Times New Roman" style:font-size-complex="12pt" style:language-asian="lt" style:country-asian="LT"/>
    </style:style>
    <style:style style:name="T549" style:parent-style-name="DefaultParagraphFont" style:family="text">
      <style:text-properties style:font-name-asian="Times New Roman" style:font-size-complex="12pt" style:language-asian="lt" style:country-asian="LT"/>
    </style:style>
    <style:style style:name="T550" style:parent-style-name="DefaultParagraphFont" style:family="text">
      <style:text-properties style:font-name-asian="Times New Roman" style:text-position="super 62.5%" style:font-size-complex="12pt" style:language-asian="lt" style:country-asian="LT"/>
    </style:style>
    <style:style style:name="T551" style:parent-style-name="DefaultParagraphFont" style:family="text">
      <style:text-properties style:font-name-asian="Times New Roman" style:font-size-complex="12pt" style:language-asian="lt" style:country-asian="LT"/>
    </style:style>
    <style:style style:name="T552" style:parent-style-name="DefaultParagraphFont" style:family="text">
      <style:text-properties style:font-name-asian="Times New Roman" style:text-position="super 62.5%" style:font-size-complex="12pt" style:language-asian="lt" style:country-asian="LT"/>
    </style:style>
    <style:style style:name="T553" style:parent-style-name="DefaultParagraphFont" style:family="text">
      <style:text-properties style:font-name-asian="Times New Roman" style:font-size-complex="12pt" style:language-asian="lt" style:country-asian="LT"/>
    </style:style>
    <style:style style:name="T554" style:parent-style-name="DefaultParagraphFont" style:family="text">
      <style:text-properties style:font-name-asian="Times New Roman" style:font-size-complex="12pt" style:language-asian="lt" style:country-asian="LT"/>
    </style:style>
    <style:style style:name="T555" style:parent-style-name="DefaultParagraphFont" style:family="text">
      <style:text-properties style:font-name-asian="Times New Roman" style:font-size-complex="12pt" style:language-asian="lt" style:country-asian="LT"/>
    </style:style>
    <style:style style:name="T556" style:parent-style-name="DefaultParagraphFont" style:family="text">
      <style:text-properties style:font-name-asian="Times New Roman" style:font-size-complex="12pt" style:language-asian="lt" style:country-asian="LT"/>
    </style:style>
    <style:style style:name="T557" style:parent-style-name="DefaultParagraphFont" style:family="text">
      <style:text-properties style:font-name-asian="Times New Roman" style:font-size-complex="12pt" style:language-asian="lt" style:country-asian="LT"/>
    </style:style>
    <style:style style:name="T558" style:parent-style-name="DefaultParagraphFont" style:family="text">
      <style:text-properties style:font-name-asian="Times New Roman" style:font-size-complex="12pt" style:language-asian="lt" style:country-asian="LT"/>
    </style:style>
    <style:style style:name="T5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60" style:parent-style-name="DefaultParagraphFont" style:family="text">
      <style:text-properties style:font-name-asian="Times New Roman" style:font-size-complex="12pt" style:language-asian="lt" style:country-asian="LT"/>
    </style:style>
    <style:style style:name="T561" style:parent-style-name="DefaultParagraphFont" style:family="text">
      <style:text-properties style:font-name-asian="Times New Roman" style:font-weight-complex="bold" fo:font-style="italic" style:font-style-asian="italic" style:font-style-complex="italic" style:font-size-complex="12pt" style:language-asian="lt" style:country-asian="LT"/>
    </style:style>
    <style:style style:name="P562" style:parent-style-name="Normal" style:family="paragraph">
      <style:text-properties style:font-name-asian="Times New Roman" fo:font-size="16pt" style:font-size-asian="16pt" style:font-size-complex="16pt"/>
    </style:style>
    <style:style style:name="P563" style:parent-style-name="Normal" style:family="paragraph">
      <style:paragraph-properties fo:text-indent="0.4923in"/>
      <style:text-properties fo:font-style="italic" style:font-style-asian="italic"/>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style:style>
    <style:style style:name="T566" style:parent-style-name="DefaultParagraphFont" style:family="text">
      <style:text-properties style:font-name-asian="Times New Roman" style:font-size-complex="12pt" style:language-asian="lt" style:country-asian="LT"/>
    </style:style>
    <style:style style:name="T567" style:parent-style-name="DefaultParagraphFont" style:family="text">
      <style:text-properties style:font-name-asian="Times New Roman" style:font-size-complex="12pt" style:language-asian="lt" style:country-asian="LT"/>
    </style:style>
    <style:style style:name="T56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69" style:parent-style-name="DefaultParagraphFont" style:family="text">
      <style:text-properties style:font-name-asian="Times New Roman" style:font-size-complex="12pt" style:language-asian="lt" style:country-asian="LT"/>
    </style:style>
    <style:style style:name="T570" style:parent-style-name="DefaultParagraphFont" style:family="text">
      <style:text-properties style:font-name-asian="Times New Roman" style:font-size-complex="12pt" style:language-asian="lt" style:country-asian="LT"/>
    </style:style>
    <style:style style:name="T571" style:parent-style-name="DefaultParagraphFont" style:family="text">
      <style:text-properties style:font-name-asian="Times New Roman" fo:font-style="italic" style:font-style-asian="italic" style:font-size-complex="12pt" style:language-asian="lt" style:country-asian="LT"/>
    </style:style>
    <style:style style:name="T572" style:parent-style-name="DefaultParagraphFont" style:family="text">
      <style:text-properties style:font-name-asian="Times New Roman" style:font-size-complex="12pt" style:language-asian="lt" style:country-asian="LT"/>
    </style:style>
    <style:style style:name="T573" style:parent-style-name="DefaultParagraphFont" style:family="text">
      <style:text-properties style:font-name-asian="Times New Roman" style:font-size-complex="12pt" style:language-asian="lt" style:country-asian="LT"/>
    </style:style>
    <style:style style:name="T574" style:parent-style-name="DefaultParagraphFont" style:family="text">
      <style:text-properties fo:font-weight="bold" style:font-weight-asian="bold" fo:font-style="italic" style:font-style-asian="italic"/>
    </style:style>
    <style:style style:name="P575" style:parent-style-name="Normal" style:family="paragraph">
      <style:paragraph-properties fo:text-indent="0.4923in"/>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text-indent="0.4923in"/>
      <style:text-properties fo:font-size="10pt" style:font-size-asian="10pt"/>
    </style:style>
    <style:style style:name="P578" style:parent-style-name="Normal" style:family="paragraph">
      <style:paragraph-properties fo:text-indent="0.4923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name-asian="Times New Roman" style:font-size-complex="12pt" style:language-asian="lt" style:country-asian="LT"/>
    </style:style>
    <style:style style:name="T582" style:parent-style-name="DefaultParagraphFont" style:family="text">
      <style:text-properties style:font-name-asian="Times New Roman" style:font-size-complex="12pt" style:language-asian="lt" style:country-asian="LT"/>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indent="0.4923in"/>
      <style:text-properties fo:font-size="16pt" style:font-size-asian="16pt" style:font-size-complex="16pt"/>
    </style:style>
    <style:style style:name="P597" style:parent-style-name="Normal" style:family="paragraph">
      <style:paragraph-properties fo:text-indent="0.4923in"/>
      <style:text-properties fo:font-style="italic" style:font-style-asian="italic"/>
    </style:style>
    <style:style style:name="P598" style:parent-style-name="Normal" style:family="paragraph">
      <style:paragraph-properties fo:text-indent="0.4923in"/>
    </style:style>
    <style:style style:name="T599" style:parent-style-name="DefaultParagraphFont" style:family="text">
      <style:text-properties fo:font-weight="bold" style:font-weight-asian="bold"/>
    </style:style>
    <style:style style:name="T600" style:parent-style-name="DefaultParagraphFont" style:family="text">
      <style:text-properties style:font-name-asian="Times New Roman" style:font-size-complex="12pt" style:language-asian="lt" style:country-asian="LT"/>
    </style:style>
    <style:style style:name="T601" style:parent-style-name="DefaultParagraphFont" style:family="text">
      <style:text-properties style:font-name-asian="Times New Roman" style:text-position="super 62.5%" style:font-size-complex="12pt" style:language-asian="lt" style:country-asian="LT"/>
    </style:style>
    <style:style style:name="T602" style:parent-style-name="DefaultParagraphFont" style:family="text">
      <style:text-properties style:font-name-asian="Times New Roman" style:font-size-complex="12pt" style:language-asian="lt" style:country-asian="LT"/>
    </style:style>
    <style:style style:name="T603" style:parent-style-name="DefaultParagraphFont" style:family="text">
      <style:text-properties style:font-name-asian="Times New Roman" style:text-position="super 62.5%" style:font-size-complex="12pt" style:language-asian="lt" style:country-asian="LT"/>
    </style:style>
    <style:style style:name="T604" style:parent-style-name="DefaultParagraphFont" style:family="text">
      <style:text-properties style:font-name-asian="Times New Roman" style:font-size-complex="12pt" style:language-asian="lt" style:country-asian="LT"/>
    </style:style>
    <style:style style:name="T605" style:parent-style-name="DefaultParagraphFont" style:family="text">
      <style:text-properties style:font-name-asian="Times New Roman" style:text-position="super 62.5%" style:font-size-complex="12pt" style:language-asian="lt" style:country-asian="LT"/>
    </style:style>
    <style:style style:name="T606" style:parent-style-name="DefaultParagraphFont" style:family="text">
      <style:text-properties style:font-name-asian="Times New Roman" style:font-size-complex="12pt" style:language-asian="lt" style:country-asian="LT"/>
    </style:style>
    <style:style style:name="T607" style:parent-style-name="DefaultParagraphFont" style:family="text">
      <style:text-properties style:font-name-asian="Times New Roman" style:text-position="super 62.5%" style:font-size-complex="12pt" style:language-asian="lt" style:country-asian="LT"/>
    </style:style>
    <style:style style:name="T608" style:parent-style-name="DefaultParagraphFont" style:family="text">
      <style:text-properties style:font-name-asian="Times New Roman" style:font-size-complex="12pt" style:language-asian="lt" style:country-asian="LT"/>
    </style:style>
    <style:style style:name="T609" style:parent-style-name="DefaultParagraphFont" style:family="text">
      <style:text-properties style:font-name-asian="Times New Roman" style:text-position="super 62.5%" style:font-size-complex="12pt" style:language-asian="lt" style:country-asian="LT"/>
    </style:style>
    <style:style style:name="T610" style:parent-style-name="DefaultParagraphFont" style:family="text">
      <style:text-properties style:font-name-asian="Times New Roman" style:font-size-complex="12pt" style:language-asian="lt" style:country-asian="LT"/>
    </style:style>
    <style:style style:name="T611" style:parent-style-name="DefaultParagraphFont" style:family="text">
      <style:text-properties style:font-name-asian="Times New Roman" style:font-name-complex="Tahoma" style:font-size-complex="12pt" style:language-asian="lt" style:country-asian="LT"/>
    </style:style>
    <style:style style:name="T612" style:parent-style-name="DefaultParagraphFont" style:family="text">
      <style:text-properties style:font-name-asian="Times New Roman" style:font-name-complex="Tahoma" style:font-size-complex="12pt" style:language-asian="lt" style:country-asian="LT"/>
    </style:style>
    <style:style style:name="T613"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614" style:parent-style-name="DefaultParagraphFont" style:family="text">
      <style:text-properties style:font-name-asian="Times New Roman" style:font-name-complex="Tahoma" style:font-size-complex="12pt" style:language-asian="lt" style:country-asian="LT"/>
    </style:style>
    <style:style style:name="T615" style:parent-style-name="DefaultParagraphFont" style:family="text">
      <style:text-properties style:font-name-asian="Times New Roman" style:font-name-complex="Tahoma" style:font-size-complex="12pt" style:language-asian="lt" style:country-asian="LT"/>
    </style:style>
    <style:style style:name="T616"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617" style:parent-style-name="DefaultParagraphFont" style:family="text">
      <style:text-properties style:font-name-asian="Times New Roman" style:font-name-complex="Tahoma" style:font-size-complex="12pt" style:language-asian="lt" style:country-asian="LT"/>
    </style:style>
    <style:style style:name="T618" style:parent-style-name="DefaultParagraphFont" style:family="text">
      <style:text-properties fo:font-weight="bold" style:font-weight-asian="bold" fo:font-style="italic" style:font-style-asian="italic"/>
    </style:style>
    <style:style style:name="P619" style:parent-style-name="Normal" style:family="paragraph">
      <style:paragraph-properties fo:text-indent="0.4923in"/>
      <style:text-properties fo:font-size="10pt" style:font-size-asian="10pt"/>
    </style:style>
    <style:style style:name="P620" style:parent-style-name="Normal" style:family="paragraph">
      <style:paragraph-properties fo:text-indent="0.4923in"/>
    </style:style>
    <style:style style:name="P621" style:parent-style-name="Normal" style:family="paragraph">
      <style:paragraph-properties fo:text-indent="0.4923in"/>
      <style:text-properties fo:font-size="10pt" style:font-size-asian="10pt"/>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name-asian="Times New Roman" style:font-size-complex="12pt" style:language-asian="lt" style:country-asian="LT"/>
    </style:style>
    <style:style style:name="T628" style:parent-style-name="DefaultParagraphFont" style:family="text">
      <style:text-properties style:font-name-asian="Times New Roman" style:text-position="super 62.5%" style:font-size-complex="12pt" style:language-asian="lt" style:country-asian="LT"/>
    </style:style>
    <style:style style:name="T629" style:parent-style-name="DefaultParagraphFont" style:family="text">
      <style:text-properties style:font-name-asian="Times New Roman" style:font-size-complex="12pt" style:language-asian="lt" style:country-asian="LT"/>
    </style:style>
    <style:style style:name="T630" style:parent-style-name="DefaultParagraphFont" style:family="text">
      <style:text-properties style:font-name-asian="Times New Roman" style:text-position="super 62.5%" style:font-size-complex="12pt" style:language-asian="lt" style:country-asian="LT"/>
    </style:style>
    <style:style style:name="T631" style:parent-style-name="DefaultParagraphFont" style:family="text">
      <style:text-properties style:font-name-asian="Times New Roman" style:font-size-complex="12pt" style:language-asian="lt" style:country-asian="LT"/>
    </style:style>
    <style:style style:name="T632" style:parent-style-name="DefaultParagraphFont" style:family="text">
      <style:text-properties style:font-name-asian="Times New Roman" style:text-position="super 62.5%" style:font-size-complex="12pt" style:language-asian="lt" style:country-asian="LT"/>
    </style:style>
    <style:style style:name="T633" style:parent-style-name="DefaultParagraphFont" style:family="text">
      <style:text-properties style:font-name-asian="Times New Roman" style:font-size-complex="12pt" style:language-asian="lt" style:country-asian="LT"/>
    </style:style>
    <style:style style:name="T634" style:parent-style-name="DefaultParagraphFont" style:family="text">
      <style:text-properties style:font-name-asian="Times New Roman" style:text-position="super 62.5%" style:font-size-complex="12pt" style:language-asian="lt" style:country-asian="LT"/>
    </style:style>
    <style:style style:name="T635" style:parent-style-name="DefaultParagraphFont" style:family="text">
      <style:text-properties style:font-name-asian="Times New Roman" style:font-size-complex="12pt" style:language-asian="lt" style:country-asian="LT"/>
    </style:style>
    <style:style style:name="T636" style:parent-style-name="DefaultParagraphFont" style:family="text">
      <style:text-properties style:font-name-asian="Times New Roman" style:text-position="super 62.5%" style:font-size-complex="12pt" style:language-asian="lt" style:country-asian="LT"/>
    </style:style>
    <style:style style:name="T637" style:parent-style-name="DefaultParagraphFont" style:family="text">
      <style:text-properties style:font-name-asian="Times New Roman" style:font-size-complex="12pt" style:language-asian="lt" style:country-asian="LT"/>
    </style:style>
    <style:style style:name="T638" style:parent-style-name="DefaultParagraphFont" style:family="text">
      <style:text-properties style:font-name-asian="Times New Roman" style:font-name-complex="Tahoma" style:font-size-complex="12pt" style:language-asian="lt" style:country-asian="LT"/>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P652" style:parent-style-name="Normal" style:family="paragraph">
      <style:text-properties style:font-name-asian="Times New Roman" fo:font-size="16pt" style:font-size-asian="16pt" style:font-size-complex="16pt"/>
    </style:style>
    <style:style style:name="P653" style:parent-style-name="Normal" style:family="paragraph">
      <style:paragraph-properties fo:text-indent="0.4923in"/>
      <style:text-properties fo:font-style="italic" style:font-style-asian="italic"/>
    </style:style>
    <style:style style:name="P654" style:parent-style-name="Normal" style:family="paragraph">
      <style:paragraph-properties fo:text-indent="0.4923in"/>
    </style:style>
    <style:style style:name="T655" style:parent-style-name="DefaultParagraphFont" style:family="text">
      <style:text-properties fo:font-weight="bold" style:font-weight-asian="bold"/>
    </style:style>
    <style:style style:name="T656" style:parent-style-name="DefaultParagraphFont" style:family="text">
      <style:text-properties style:font-name-asian="Times New Roman" style:font-size-complex="12pt" style:language-asian="lt" style:country-asian="LT"/>
    </style:style>
    <style:style style:name="T657" style:parent-style-name="DefaultParagraphFont" style:family="text">
      <style:text-properties style:font-name-asian="Times New Roman" style:font-size-complex="12pt" style:language-asian="lt" style:country-asian="LT"/>
    </style:style>
    <style:style style:name="T658" style:parent-style-name="DefaultParagraphFont" style:family="text">
      <style:text-properties style:font-name-asian="Times New Roman" style:font-size-complex="12pt" style:language-asian="lt" style:country-asian="LT"/>
    </style:style>
    <style:style style:name="T659" style:parent-style-name="DefaultParagraphFont" style:family="text">
      <style:text-properties style:font-name-asian="Times New Roman" style:font-size-complex="12pt" style:language-asian="lt" style:country-asian="LT"/>
    </style:style>
    <style:style style:name="T660" style:parent-style-name="DefaultParagraphFont" style:family="text">
      <style:text-properties style:font-name-asian="Times New Roman" style:font-size-complex="12pt" style:language-asian="lt" style:country-asian="LT"/>
    </style:style>
    <style:style style:name="T661" style:parent-style-name="DefaultParagraphFont" style:family="text">
      <style:text-properties style:font-name-asian="Times New Roman" style:font-size-complex="12pt" style:language-asian="lt" style:country-asian="LT"/>
    </style:style>
    <style:style style:name="T662" style:parent-style-name="DefaultParagraphFont" style:family="text">
      <style:text-properties style:font-name-asian="Times New Roman" style:font-size-complex="12pt" style:language-asian="lt" style:country-asian="LT"/>
    </style:style>
    <style:style style:name="T663" style:parent-style-name="DefaultParagraphFont" style:family="text">
      <style:text-properties style:font-name-asian="Times New Roman" style:font-size-complex="12pt" style:language-asian="lt" style:country-asian="LT"/>
    </style:style>
    <style:style style:name="T66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65" style:parent-style-name="DefaultParagraphFont" style:family="text">
      <style:text-properties style:font-name-asian="Times New Roman" style:font-size-complex="12pt" style:language-asian="lt" style:country-asian="LT"/>
    </style:style>
    <style:style style:name="T666" style:parent-style-name="DefaultParagraphFont" style:family="text">
      <style:text-properties style:font-name-asian="Times New Roman" style:font-size-complex="12pt" style:language-asian="lt" style:country-asian="LT"/>
    </style:style>
    <style:style style:name="T667" style:parent-style-name="DefaultParagraphFont" style:family="text">
      <style:text-properties style:font-name-asian="Times New Roman" fo:font-style="italic" style:font-style-asian="italic" style:font-size-complex="12pt" style:language-asian="lt" style:country-asian="LT"/>
    </style:style>
    <style:style style:name="T668" style:parent-style-name="DefaultParagraphFont" style:family="text">
      <style:text-properties fo:font-style="italic" style:font-style-asian="italic"/>
    </style:style>
    <style:style style:name="T669" style:parent-style-name="DefaultParagraphFont" style:family="text">
      <style:text-properties style:font-name-asian="Times New Roman" style:font-size-complex="12pt" style:language-asian="lt" style:country-asian="LT"/>
    </style:style>
    <style:style style:name="T670" style:parent-style-name="DefaultParagraphFont" style:family="text">
      <style:text-properties style:font-name-asian="Times New Roman" style:font-size-complex="12pt" style:language-asian="lt" style:country-asian="LT"/>
    </style:style>
    <style:style style:name="T671" style:parent-style-name="DefaultParagraphFont" style:family="text">
      <style:text-properties fo:font-weight="bold" style:font-weight-asian="bold" fo:font-style="italic" style:font-style-asian="italic"/>
    </style:style>
    <style:style style:name="P672" style:parent-style-name="Normal" style:family="paragraph">
      <style:paragraph-properties fo:text-indent="0.4923in"/>
      <style:text-properties fo:font-size="10pt" style:font-size-asian="10pt"/>
    </style:style>
    <style:style style:name="P673" style:parent-style-name="Normal" style:family="paragraph">
      <style:paragraph-properties fo:text-indent="0.4923in"/>
    </style:style>
    <style:style style:name="P674" style:parent-style-name="Normal" style:family="paragraph">
      <style:paragraph-properties fo:text-indent="0.4923in"/>
      <style:text-properties fo:font-size="10pt" style:font-size-asian="10pt"/>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name-asian="Times New Roman" style:font-size-complex="12pt" style:language-asian="lt" style:country-asian="LT"/>
    </style:style>
    <style:style style:name="T679" style:parent-style-name="DefaultParagraphFont" style:family="text">
      <style:text-properties style:font-name-asian="Times New Roman" style:font-size-complex="12pt" style:language-asian="lt" style:country-asian="LT"/>
    </style:style>
    <style:style style:name="T680" style:parent-style-name="DefaultParagraphFont" style:family="text">
      <style:text-properties style:font-name-asian="Times New Roman" style:font-size-complex="12pt" style:language-asian="lt" style:country-asian="LT"/>
    </style:style>
    <style:style style:name="T681" style:parent-style-name="DefaultParagraphFont" style:family="text">
      <style:text-properties style:font-name-asian="Times New Roman" style:font-size-complex="12pt" style:language-asian="lt" style:country-asian="LT"/>
    </style:style>
    <style:style style:name="T682" style:parent-style-name="DefaultParagraphFont" style:family="text">
      <style:text-properties style:font-name-asian="Times New Roman" style:font-size-complex="12pt" style:language-asian="lt" style:country-asian="LT"/>
    </style:style>
    <style:style style:name="T683" style:parent-style-name="DefaultParagraphFont" style:family="text">
      <style:text-properties style:font-name-asian="Times New Roman" style:font-size-complex="12pt" style:language-asian="lt" style:country-asian="LT"/>
    </style:style>
    <style:style style:name="T684" style:parent-style-name="DefaultParagraphFont" style:family="text">
      <style:text-properties style:font-name-asian="Times New Roman" style:font-size-complex="12pt" style:language-asian="lt" style:country-asian="LT"/>
    </style:style>
    <style:style style:name="T685" style:parent-style-name="DefaultParagraphFont" style:family="text">
      <style:text-properties style:font-name-asian="Times New Roman" style:font-size-complex="12pt" style:language-asian="lt" style:country-asian="LT"/>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indent="0.4923in"/>
      <style:text-properties fo:font-size="16pt" style:font-size-asian="16pt" style:font-size-complex="16pt"/>
    </style:style>
    <style:style style:name="P700" style:parent-style-name="Normal" style:family="paragraph">
      <style:paragraph-properties fo:text-indent="0.4923in"/>
      <style:text-properties fo:font-style="italic" style:font-style-asian="italic"/>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Times New Roman" style:font-size-complex="12pt" style:language-asian="lt" style:country-asian="LT"/>
    </style:style>
    <style:style style:name="T708" style:parent-style-name="DefaultParagraphFont" style:family="text">
      <style:text-properties style:font-name-asian="Times New Roman" fo:font-style="italic" style:font-style-asian="italic" style:font-size-complex="12pt" style:language-asian="lt" style:country-asian="LT"/>
    </style:style>
    <style:style style:name="T709" style:parent-style-name="DefaultParagraphFont" style:family="text">
      <style:text-properties fo:font-style="italic" style:font-style-asian="italic"/>
    </style:style>
    <style:style style:name="T710" style:parent-style-name="DefaultParagraphFont" style:family="text">
      <style:text-properties style:font-name-asian="Times New Roman" style:font-size-complex="12pt" style:language-asian="lt" style:country-asian="LT"/>
    </style:style>
    <style:style style:name="T711" style:parent-style-name="DefaultParagraphFont" style:family="text">
      <style:text-properties style:font-name-asian="Times New Roman" style:font-size-complex="12pt" style:language-asian="lt" style:country-asian="LT"/>
    </style:style>
    <style:style style:name="T712" style:parent-style-name="DefaultParagraphFont" style:family="text">
      <style:text-properties fo:font-weight="bold" style:font-weight-asian="bold" fo:font-style="italic" style:font-style-asian="italic"/>
    </style:style>
    <style:style style:name="P713" style:parent-style-name="Normal" style:family="paragraph">
      <style:paragraph-properties fo:text-indent="0.4923in"/>
      <style:text-properties fo:font-size="10pt" style:font-size-asian="10pt"/>
    </style:style>
    <style:style style:name="P714" style:parent-style-name="Normal" style:family="paragraph">
      <style:text-properties style:font-weight-complex="bold" style:font-style-complex="italic"/>
    </style:style>
    <style:style style:name="P715" style:parent-style-name="Normal" style:family="paragraph">
      <style:paragraph-properties fo:text-indent="0.4923in"/>
      <style:text-properties fo:font-size="10pt" style:font-size-asian="10pt"/>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text-properties style:font-name-asian="Times New Roman" fo:font-size="16pt" style:font-size-asian="16pt" style:font-size-complex="16pt"/>
    </style:style>
    <style:style style:name="P734" style:parent-style-name="Normal" style:family="paragraph">
      <style:paragraph-properties fo:text-indent="0.4923in"/>
      <style:text-properties fo:font-style="italic" style:font-style-asian="italic"/>
    </style:style>
    <style:style style:name="P735" style:parent-style-name="Normal" style:family="paragraph">
      <style:paragraph-properties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style:font-name-asian="Times New Roman" style:font-size-complex="12pt" style:language-asian="lt" style:country-asian="LT"/>
    </style:style>
    <style:style style:name="T738" style:parent-style-name="DefaultParagraphFont" style:family="text">
      <style:text-properties style:font-name-asian="Times New Roman" style:font-size-complex="12pt" style:language-asian="lt" style:country-asian="LT"/>
    </style:style>
    <style:style style:name="T73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40" style:parent-style-name="DefaultParagraphFont" style:family="text">
      <style:text-properties style:font-name-asian="Times New Roman" style:font-size-complex="12pt" style:language-asian="lt" style:country-asian="LT"/>
    </style:style>
    <style:style style:name="T741" style:parent-style-name="DefaultParagraphFont" style:family="text">
      <style:text-properties style:font-name-asian="Times New Roman" style:font-size-complex="12pt" style:language-asian="lt" style:country-asian="LT"/>
    </style:style>
    <style:style style:name="T742" style:parent-style-name="DefaultParagraphFont" style:family="text">
      <style:text-properties style:font-name-asian="Times New Roman" fo:font-style="italic" style:font-style-asian="italic" style:font-size-complex="12pt" style:language-asian="lt" style:country-asian="LT"/>
    </style:style>
    <style:style style:name="T743" style:parent-style-name="DefaultParagraphFont" style:family="text">
      <style:text-properties style:font-name-asian="Times New Roman" style:font-size-complex="12pt" style:language-asian="lt" style:country-asian="LT"/>
    </style:style>
    <style:style style:name="T744" style:parent-style-name="DefaultParagraphFont" style:family="text">
      <style:text-properties style:font-name-asian="Times New Roman" style:font-size-complex="12pt" style:language-asian="lt" style:country-asian="LT"/>
    </style:style>
    <style:style style:name="T745" style:parent-style-name="DefaultParagraphFont" style:family="text">
      <style:text-properties fo:font-weight="bold" style:font-weight-asian="bold" fo:font-style="italic" style:font-style-asian="italic"/>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fo:font-weight="bold" style:font-weight-asian="bold" fo:font-style="italic" style:font-style-asian="italic"/>
    </style:style>
    <style:style style:name="P748" style:parent-style-name="Normal" style:family="paragraph">
      <style:paragraph-properties fo:text-indent="0.4923in"/>
    </style:style>
    <style:style style:name="P749" style:parent-style-name="Normal" style:family="paragraph">
      <style:paragraph-properties fo:text-indent="0.4923in"/>
      <style:text-properties fo:font-size="10pt" style:font-size-asian="10pt"/>
    </style:style>
    <style:style style:name="P750" style:parent-style-name="Normal" style:family="paragraph">
      <style:paragraph-properties fo:text-indent="0.4923in"/>
    </style:style>
    <style:style style:name="P751" style:parent-style-name="Normal" style:family="paragraph">
      <style:paragraph-properties fo:text-indent="0.4923in"/>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text-indent="0.4923in"/>
      <style:text-properties fo:font-size="10pt" style:font-size-asian="10pt"/>
    </style:style>
    <style:style style:name="P754" style:parent-style-name="Normal" style:family="paragraph">
      <style:paragraph-properties fo:text-indent="0.4923in"/>
    </style:style>
    <style:style style:name="P755" style:parent-style-name="Normal" style:family="paragraph">
      <style:paragraph-properties fo:text-indent="0.4923in"/>
      <style:text-properties fo:font-size="10pt" style:font-size-asian="10pt"/>
    </style:style>
    <style:style style:name="T756" style:parent-style-name="DefaultParagraphFont" style:family="text">
      <style:text-properties style:font-style-complex="italic"/>
    </style:style>
    <style:style style:name="P757" style:parent-style-name="Normal" style:family="paragraph">
      <style:paragraph-properties fo:text-indent="0.4923in"/>
      <style:text-properties fo:font-size="10pt" style:font-size-asian="10pt"/>
    </style:style>
    <style:style style:name="P758" style:parent-style-name="Normal" style:family="paragraph">
      <style:paragraph-properties fo:text-indent="0.4923in"/>
    </style:style>
    <style:style style:name="P759" style:parent-style-name="Normal" style:family="paragraph">
      <style:paragraph-properties fo:text-indent="0.4923in"/>
      <style:text-properties fo:font-size="10pt" style:font-size-asian="10pt"/>
    </style:style>
    <style:style style:name="P760" style:parent-style-name="Normal" style:family="paragraph">
      <style:paragraph-properties fo:text-indent="0.4923in"/>
    </style:style>
    <style:style style:name="T761" style:parent-style-name="DefaultParagraphFont" style:family="text">
      <style:text-properties style:font-style-complex="italic"/>
    </style:style>
    <style:style style:name="P762" style:parent-style-name="Normal" style:family="paragraph">
      <style:paragraph-properties fo:text-indent="0.4923in"/>
      <style:text-properties style:font-style-complex="italic" fo:font-size="10pt" style:font-size-asian="10pt"/>
    </style:style>
    <style:style style:name="P763" style:parent-style-name="Normal" style:family="paragraph">
      <style:paragraph-properties fo:text-indent="0.4923in"/>
      <style:text-properties style:font-style-complex="italic"/>
    </style:style>
    <style:style style:name="P764" style:parent-style-name="Normal" style:family="paragraph">
      <style:paragraph-properties fo:text-indent="0.4923in"/>
      <style:text-properties fo:font-style="italic" style:font-style-asian="italic" style:font-style-complex="italic" fo:font-size="10pt" style:font-size-asian="10pt"/>
    </style:style>
    <style:style style:name="P765" style:parent-style-name="Normal" style:family="paragraph">
      <style:paragraph-properties fo:text-indent="0.4923in"/>
    </style:style>
    <style:style style:name="P766" style:parent-style-name="Normal" style:family="paragraph">
      <style:paragraph-properties fo:text-indent="0.4923in"/>
      <style:text-properties fo:font-style="italic" style:font-style-asian="italic" style:font-style-complex="italic" fo:font-size="10pt" style:font-size-asian="10pt"/>
    </style:style>
    <style:style style:name="P767" style:parent-style-name="Normal" style:family="paragraph">
      <style:paragraph-properties fo:text-indent="0.4923in"/>
    </style:style>
    <style:style style:name="T768" style:parent-style-name="DefaultParagraphFont" style:family="text">
      <style:text-properties style:font-style-complex="italic"/>
    </style:style>
    <style:style style:name="P769" style:parent-style-name="Normal" style:family="paragraph">
      <style:paragraph-properties fo:text-indent="0.4923in"/>
      <style:text-properties style:font-style-complex="italic"/>
    </style:style>
    <style:style style:name="P770" style:parent-style-name="Normal" style:family="paragraph">
      <style:paragraph-properties fo:text-indent="0.4923in"/>
    </style:style>
    <style:style style:name="P771" style:parent-style-name="Normal" style:family="paragraph">
      <style:paragraph-properties fo:text-indent="0.4923in"/>
      <style:text-properties fo:font-style="italic" style:font-style-asian="italic" style:font-style-complex="italic" fo:font-size="10pt" style:font-size-asian="10pt"/>
    </style:style>
    <style:style style:name="P772" style:parent-style-name="Normal" style:family="paragraph">
      <style:paragraph-properties fo:text-indent="0.4923in"/>
    </style:style>
    <style:style style:name="T773" style:parent-style-name="DefaultParagraphFont" style:family="text">
      <style:text-properties style:font-style-complex="italic"/>
    </style:style>
    <style:style style:name="P774" style:parent-style-name="Normal" style:family="paragraph">
      <style:paragraph-properties fo:text-indent="0.4923in"/>
      <style:text-properties fo:font-size="10pt" style:font-size-asian="10pt"/>
    </style:style>
    <style:style style:name="P775" style:parent-style-name="Normal" style:family="paragraph">
      <style:paragraph-properties fo:text-indent="0.4923in"/>
    </style:style>
    <style:style style:name="P776" style:parent-style-name="Normal" style:family="paragraph">
      <style:paragraph-properties fo:text-indent="0.4923in"/>
      <style:text-properties fo:font-style="italic" style:font-style-asian="italic" style:font-style-complex="italic" fo:font-size="10pt" style:font-size-asian="10pt"/>
    </style:style>
    <style:style style:name="P777" style:parent-style-name="Normal" style:family="paragraph">
      <style:paragraph-properties fo:text-indent="0.4923in"/>
      <style:text-properties style:font-style-complex="italic"/>
    </style:style>
    <style:style style:name="P778" style:parent-style-name="Normal" style:family="paragraph">
      <style:paragraph-properties fo:text-indent="0.4923in"/>
      <style:text-properties fo:font-style="italic" style:font-style-asian="italic" style:font-style-complex="italic" fo:font-size="10pt" style:font-size-asian="10pt"/>
    </style:style>
    <style:style style:name="P779" style:parent-style-name="Normal" style:family="paragraph">
      <style:paragraph-properties fo:text-indent="0.4923in"/>
    </style:style>
    <style:style style:name="T780" style:parent-style-name="DefaultParagraphFont" style:family="text">
      <style:text-properties style:font-style-complex="italic"/>
    </style:style>
    <style:style style:name="P781" style:parent-style-name="Normal" style:family="paragraph">
      <style:paragraph-properties fo:text-indent="0.4923in"/>
      <style:text-properties fo:font-size="10pt" style:font-size-asian="10pt"/>
    </style:style>
    <style:style style:name="T782" style:parent-style-name="DefaultParagraphFont" style:family="text">
      <style:text-properties fo:color="#000000"/>
    </style:style>
    <style:style style:name="P783" style:parent-style-name="Normal" style:family="paragraph">
      <style:paragraph-properties fo:text-indent="0.4923in"/>
      <style:text-properties fo:font-size="10pt" style:font-size-asian="10pt"/>
    </style:style>
    <style:style style:name="P784" style:parent-style-name="Normal" style:family="paragraph">
      <style:paragraph-properties fo:text-indent="0.4923in"/>
    </style:style>
    <style:style style:name="T785" style:parent-style-name="DefaultParagraphFont" style:family="text">
      <style:text-properties style:font-name-asian="Times New Roman"/>
    </style:style>
    <style:style style:name="T786" style:parent-style-name="DefaultParagraphFont" style:family="text">
      <style:text-properties style:font-name-asian="Times New Roman"/>
    </style:style>
    <style:style style:name="T787" style:parent-style-name="DefaultParagraphFont" style:family="text">
      <style:text-properties style:font-name-asian="Times New Roman"/>
    </style:style>
    <style:style style:name="T788" style:parent-style-name="DefaultParagraphFont" style:family="text">
      <style:text-properties style:font-name-asian="Times New Roman"/>
    </style:style>
    <style:style style:name="T789" style:parent-style-name="DefaultParagraphFont" style:family="text">
      <style:text-properties style:font-name-asian="Times New Roman"/>
    </style:style>
    <style:style style:name="T790" style:parent-style-name="DefaultParagraphFont" style:family="text">
      <style:text-properties style:font-name-asian="Times New Roman"/>
    </style:style>
    <style:style style:name="T791" style:parent-style-name="DefaultParagraphFont" style:family="text">
      <style:text-properties style:font-name-asian="Times New Roman"/>
    </style:style>
    <style:style style:name="T792" style:parent-style-name="DefaultParagraphFont" style:family="text">
      <style:text-properties style:font-name-asian="Times New Roman"/>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name-asian="Times New Roman" style:font-size-complex="12pt" style:language-asian="lt" style:country-asian="LT"/>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indent="0.4923in"/>
      <style:text-properties fo:font-style="italic" style:font-style-asian="italic" fo:font-size="16pt" style:font-size-asian="16pt" style:font-size-complex="16pt"/>
    </style:style>
    <style:style style:name="P812" style:parent-style-name="Normal" style:family="paragraph">
      <style:paragraph-properties fo:text-indent="0.4923in"/>
      <style:text-properties fo:font-style="italic" style:font-style-asian="italic"/>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tyle-complex="italic"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Times New Roman" style:font-size-complex="12pt" style:language-asian="lt" style:country-asian="LT"/>
    </style:style>
    <style:style style:name="T824" style:parent-style-name="DefaultParagraphFont" style:family="text">
      <style:text-properties style:font-name-asian="Times New Roman" fo:font-style="italic" style:font-style-asian="italic" style:font-size-complex="12pt" style:language-asian="lt" style:country-asian="LT"/>
    </style:style>
    <style:style style:name="T825" style:parent-style-name="DefaultParagraphFont" style:family="text">
      <style:text-properties style:font-name-asian="Times New Roman" style:font-size-complex="12pt" style:language-asian="lt" style:country-asian="LT"/>
    </style:style>
    <style:style style:name="T826" style:parent-style-name="DefaultParagraphFont" style:family="text">
      <style:text-properties style:font-name-asian="Times New Roman" style:font-size-complex="12pt" style:language-asian="lt" style:country-asian="LT"/>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text-indent="0.4923in"/>
      <style:text-properties style:font-name="Arial" style:font-name-asian="Times New Roman"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indent="0.4923in"/>
      <style:text-properties fo:font-size="10pt" style:font-size-asian="10pt"/>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fo:font-weight="bold" style:font-weight-asian="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fo:font-weight="bold" style:font-weight-asian="bold"/>
    </style:style>
    <style:style style:name="T842" style:parent-style-name="DefaultParagraphFont" style:family="text">
      <style:text-properties style:font-weight-complex="bold" fo:font-style="italic" style:font-style-asian="italic" style:font-style-complex="italic"/>
    </style:style>
    <style:style style:name="P843" style:parent-style-name="Normal" style:family="paragraph">
      <style:paragraph-properties fo:text-indent="0.4923in"/>
      <style:text-properties style:font-weight-complex="bold" fo:font-style="italic" style:font-style-asian="italic" style:font-style-complex="italic"/>
    </style:style>
    <style:style style:name="P844" style:parent-style-name="Normal" style:family="paragraph">
      <style:paragraph-properties fo:text-indent="0.492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font-style-complex="italic"/>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text-properties fo:font-size="16pt" style:font-size-asian="16pt" style:font-size-complex="16pt"/>
    </style:style>
    <style:style style:name="P849" style:parent-style-name="Normal" style:family="paragraph">
      <style:paragraph-properties fo:text-indent="0.4923in"/>
      <style:text-properties fo:font-style="italic" style:font-style-asian="italic"/>
    </style:style>
    <style:style style:name="P850" style:parent-style-name="Normal" style:family="paragraph">
      <style:paragraph-properties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style:font-name-asian="Times New Roman" style:font-size-complex="12pt" style:language-asian="lt" style:country-asian="LT"/>
    </style:style>
    <style:style style:name="T853" style:parent-style-name="DefaultParagraphFont" style:family="text">
      <style:text-properties style:font-name-asian="Times New Roman" style:font-size-complex="12pt" style:language-asian="lt" style:country-asian="LT"/>
    </style:style>
    <style:style style:name="T85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55" style:parent-style-name="DefaultParagraphFont" style:family="text">
      <style:text-properties style:font-name-asian="Times New Roman" style:font-size-complex="12pt" style:language-asian="lt" style:country-asian="LT"/>
    </style:style>
    <style:style style:name="T856" style:parent-style-name="DefaultParagraphFont" style:family="text">
      <style:text-properties style:font-name-asian="Times New Roman" style:font-size-complex="12pt" style:language-asian="lt" style:country-asian="LT"/>
    </style:style>
    <style:style style:name="T857" style:parent-style-name="DefaultParagraphFont" style:family="text">
      <style:text-properties style:font-name-asian="Times New Roman" fo:font-style="italic" style:font-style-asian="italic" style:font-size-complex="12pt" style:language-asian="lt" style:country-asian="LT"/>
    </style:style>
    <style:style style:name="T85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59" style:parent-style-name="DefaultParagraphFont" style:family="text">
      <style:text-properties style:font-name-asian="Times New Roman" style:font-size-complex="12pt" style:language-asian="lt" style:country-asian="LT"/>
    </style:style>
    <style:style style:name="T860" style:parent-style-name="DefaultParagraphFont" style:family="text">
      <style:text-properties style:font-name-asian="Times New Roman" style:font-size-complex="12pt" style:language-asian="lt" style:country-asian="LT"/>
    </style:style>
    <style:style style:name="T861" style:parent-style-name="DefaultParagraphFont" style:family="text">
      <style:text-properties fo:font-weight="bold" style:font-weight-asian="bold" fo:font-style="italic" style:font-style-asian="italic"/>
    </style:style>
    <style:style style:name="P862" style:parent-style-name="Normal" style:family="paragraph">
      <style:paragraph-properties fo:text-indent="0.4923in"/>
    </style:style>
    <style:style style:name="P863" style:parent-style-name="Normal" style:family="paragraph">
      <style:paragraph-properties fo:text-indent="0.4923in"/>
      <style:text-properties fo:font-size="10pt" style:font-size-asian="10pt"/>
    </style:style>
    <style:style style:name="P864" style:parent-style-name="Normal" style:family="paragraph">
      <style:paragraph-properties fo:text-indent="0.4923in"/>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text-properties fo:font-size="10pt" style:font-size-asian="10pt"/>
    </style:style>
    <style:style style:name="P873" style:parent-style-name="Normal" style:family="paragraph">
      <style:paragraph-properties fo:text-indent="0.4923in"/>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name-asian="Times New Roman" style:font-size-complex="12pt" style:language-asian="lt" style:country-asian="LT"/>
    </style:style>
    <style:style style:name="T877" style:parent-style-name="DefaultParagraphFont" style:family="text">
      <style:text-properties style:font-name-asian="Times New Roman" style:font-size-complex="12pt" style:language-asian="lt" style:country-asian="LT"/>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paragraph-properties fo:text-indent="0.4923in"/>
      <style:text-properties fo:font-size="16pt" style:font-size-asian="16pt" style:font-size-complex="16pt"/>
    </style:style>
    <style:style style:name="P892" style:parent-style-name="Normal" style:family="paragraph">
      <style:paragraph-properties fo:text-indent="0.4923in"/>
      <style:text-properties fo:font-style="italic" style:font-style-asian="italic"/>
    </style:style>
    <style:style style:name="P893" style:parent-style-name="Normal" style:family="paragraph">
      <style:paragraph-properties fo:text-indent="0.4923in"/>
    </style:style>
    <style:style style:name="T894" style:parent-style-name="DefaultParagraphFont" style:family="text">
      <style:text-properties fo:font-weight="bold" style:font-weight-asian="bold"/>
    </style:style>
    <style:style style:name="T895" style:parent-style-name="DefaultParagraphFont" style:family="text">
      <style:text-properties style:font-name-asian="Times New Roman" style:font-size-complex="12pt" style:language-asian="lt" style:country-asian="LT"/>
    </style:style>
    <style:style style:name="T896" style:parent-style-name="DefaultParagraphFont" style:family="text">
      <style:text-properties style:font-name-asian="Times New Roman" style:font-size-complex="12pt" style:language-asian="lt" style:country-asian="LT"/>
    </style:style>
    <style:style style:name="T89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98" style:parent-style-name="DefaultParagraphFont" style:family="text">
      <style:text-properties style:font-name-asian="Times New Roman" style:font-size-complex="12pt" style:language-asian="lt" style:country-asian="LT"/>
    </style:style>
    <style:style style:name="T899" style:parent-style-name="DefaultParagraphFont" style:family="text">
      <style:text-properties style:font-name-asian="Times New Roman" style:font-size-complex="12pt" style:language-asian="lt" style:country-asian="LT"/>
    </style:style>
    <style:style style:name="T900" style:parent-style-name="DefaultParagraphFont" style:family="text">
      <style:text-properties style:font-name-asian="Times New Roman" fo:font-style="italic" style:font-style-asian="italic" style:font-size-complex="12pt" style:language-asian="lt" style:country-asian="LT"/>
    </style:style>
    <style:style style:name="T901" style:parent-style-name="DefaultParagraphFont" style:family="text">
      <style:text-properties style:font-name-asian="Times New Roman" style:font-size-complex="12pt" style:language-asian="lt" style:country-asian="LT"/>
    </style:style>
    <style:style style:name="T902" style:parent-style-name="DefaultParagraphFont" style:family="text">
      <style:text-properties style:font-name-asian="Times New Roman" style:font-size-complex="12pt" style:language-asian="lt" style:country-asian="LT"/>
    </style:style>
    <style:style style:name="T903" style:parent-style-name="DefaultParagraphFont" style:family="text">
      <style:text-properties fo:font-weight="bold" style:font-weight-asian="bold" fo:font-style="italic" style:font-style-asian="italic"/>
    </style:style>
    <style:style style:name="P904" style:parent-style-name="Normal" style:family="paragraph">
      <style:paragraph-properties fo:text-indent="0.4923in"/>
    </style:style>
    <style:style style:name="T905" style:parent-style-name="DefaultParagraphFont" style:family="text">
      <style:text-properties style:font-size-complex="12pt"/>
    </style:style>
    <style:style style:name="P906" style:parent-style-name="Normal" style:family="paragraph">
      <style:paragraph-properties fo:text-indent="0.4923in"/>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P916" style:parent-style-name="Normal" style:family="paragraph">
      <style:paragraph-properties fo:text-indent="0.4923in"/>
      <style:text-properties style:font-size-complex="12pt"/>
    </style:style>
    <style:style style:name="P917" style:parent-style-name="Normal" style:family="paragraph">
      <style:paragraph-properties fo:text-indent="0.4923in"/>
    </style:style>
    <style:style style:name="T918" style:parent-style-name="DefaultParagraphFont" style:family="text">
      <style:text-properties style:font-style-complex="italic"/>
    </style:style>
    <style:style style:name="P919" style:parent-style-name="Normal" style:family="paragraph">
      <style:paragraph-properties fo:text-indent="0.4923in"/>
      <style:text-properties style:font-size-complex="12pt"/>
    </style:style>
    <style:style style:name="T920" style:parent-style-name="DefaultParagraphFont" style:family="text">
      <style:text-properties style:font-style-complex="italic"/>
    </style:style>
    <style:style style:name="P921" style:parent-style-name="Normal" style:family="paragraph">
      <style:paragraph-properties fo:text-indent="0.4923in"/>
      <style:text-properties style:font-size-complex="12pt"/>
    </style:style>
    <style:style style:name="T922" style:parent-style-name="DefaultParagraphFont" style:family="text">
      <style:text-properties fo:color="#000000"/>
    </style:style>
    <style:style style:name="P923" style:parent-style-name="Normal" style:family="paragraph">
      <style:paragraph-properties fo:text-indent="0.4923in"/>
      <style:text-properties style:font-size-complex="12pt"/>
    </style:style>
    <style:style style:name="P924" style:parent-style-name="Normal" style:family="paragraph">
      <style:paragraph-properties fo:text-indent="0.4923in"/>
    </style:style>
    <style:style style:name="P925" style:parent-style-name="Normal" style:family="paragraph">
      <style:paragraph-properties fo:text-indent="0.4923in"/>
      <style:text-properties style:font-size-complex="12pt"/>
    </style:style>
    <style:style style:name="P926" style:parent-style-name="Normal" style:family="paragraph">
      <style:paragraph-properties fo:text-align="center" fo:text-indent="0in"/>
    </style:style>
    <style:style style:name="T927" style:parent-style-name="DefaultParagraphFont" style:family="text">
      <style:text-properties fo:font-style="italic" style:font-style-asian="italic" style:font-style-complex="italic"/>
    </style:style>
    <style:style style:name="P928" style:parent-style-name="Normal" style:family="paragraph">
      <style:text-properties style:font-size-complex="12pt"/>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indent="0.4923in"/>
      <style:text-properties style:font-size-complex="12pt"/>
    </style:style>
    <style:style style:name="P931" style:parent-style-name="Normal" style:family="paragraph">
      <style:paragraph-properties fo:text-indent="0.4923in"/>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name-asian="Times New Roman" fo:font-style="italic" style:font-style-asian="italic" style:font-size-complex="12pt" style:language-asian="lt" style:country-asian="LT"/>
    </style:style>
    <style:style style:name="T934"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935" style:parent-style-name="DefaultParagraphFont" style:family="text">
      <style:text-properties style:font-name-asian="Times New Roman" fo:font-style="italic" style:font-style-asian="italic" style:font-size-complex="12pt" style:language-asian="lt" style:country-asian="LT"/>
    </style:style>
    <style:style style:name="T936" style:parent-style-name="DefaultParagraphFont" style:family="text">
      <style:text-properties style:font-name-asian="Times New Roman" fo:font-style="italic" style:font-style-asian="italic" style:text-position="super 62.5%" style:font-size-complex="12pt" style:language-asian="lt" style:country-asian="LT"/>
    </style:style>
    <style:style style:name="T937" style:parent-style-name="DefaultParagraphFont" style:family="text">
      <style:text-properties style:font-name-asian="Times New Roman" fo:font-style="italic" style:font-style-asian="italic" style:font-size-complex="12pt" style:language-asian="lt" style:country-asian="LT"/>
    </style:style>
    <style:style style:name="T938" style:parent-style-name="DefaultParagraphFont" style:family="text">
      <style:text-properties style:font-name-asian="Times New Roman" fo:font-style="italic" style:font-style-asian="italic" style:text-position="super 62.5%" style:font-size-complex="12pt" style:language-asian="lt" style:country-asian="LT"/>
    </style:style>
    <style:style style:name="T939" style:parent-style-name="DefaultParagraphFont" style:family="text">
      <style:text-properties style:font-name-asian="Times New Roman" fo:font-style="italic" style:font-style-asian="italic" style:font-size-complex="12pt" style:language-asian="lt" style:country-asian="LT"/>
    </style:style>
    <style:style style:name="T940" style:parent-style-name="DefaultParagraphFont" style:family="text">
      <style:text-properties style:font-name-asian="Times New Roman" fo:font-style="italic" style:font-style-asian="italic" style:text-position="super 62.5%" style:font-size-complex="12pt" style:language-asian="lt" style:country-asian="LT"/>
    </style:style>
    <style:style style:name="T941" style:parent-style-name="DefaultParagraphFont" style:family="text">
      <style:text-properties style:font-name-asian="Times New Roman" fo:font-style="italic" style:font-style-asian="italic" style:font-size-complex="12pt" style:language-asian="lt" style:country-asian="LT"/>
    </style:style>
    <style:style style:name="T942" style:parent-style-name="DefaultParagraphFont" style:family="text">
      <style:text-properties style:font-name-asian="Times New Roman" style:font-weight-complex="bold" fo:font-style="italic" style:font-style-asian="italic" style:font-style-complex="italic" fo:color="#000000" style:font-size-complex="12pt" style:language-asian="lt" style:country-asian="LT"/>
    </style:style>
    <style:style style:name="T943" style:parent-style-name="DefaultParagraphFont" style:family="text">
      <style:text-properties style:font-name-asian="Times New Roman" fo:font-style="italic" style:font-style-asian="italic" style:font-size-complex="12pt" style:language-asian="lt" style:country-asian="LT"/>
    </style:style>
    <style:style style:name="P944" style:parent-style-name="Normal" style:family="paragraph">
      <style:paragraph-properties fo:text-indent="0.4923in"/>
      <style:text-properties fo:font-size="16pt" style:font-size-asian="16pt" style:font-size-complex="16pt"/>
    </style:style>
    <style:style style:name="P945" style:parent-style-name="Normal" style:family="paragraph">
      <style:paragraph-properties fo:text-indent="0.4923in"/>
      <style:text-properties fo:font-style="italic" style:font-style-asian="italic"/>
    </style:style>
    <style:style style:name="P946" style:parent-style-name="Normal" style:family="paragraph">
      <style:paragraph-properties fo:text-indent="0.4923in"/>
    </style:style>
    <style:style style:name="T947" style:parent-style-name="DefaultParagraphFont" style:family="text">
      <style:text-properties fo:font-weight="bold" style:font-weight-asian="bold"/>
    </style:style>
    <style:style style:name="T948" style:parent-style-name="DefaultParagraphFont" style:family="text">
      <style:text-properties style:font-name-asian="Times New Roman" style:font-size-complex="12pt" style:language-asian="lt" style:country-asian="LT"/>
    </style:style>
    <style:style style:name="T949" style:parent-style-name="DefaultParagraphFont" style:family="text">
      <style:text-properties style:font-name-asian="Times New Roman" style:font-size-complex="12pt" style:language-asian="lt" style:country-asian="LT"/>
    </style:style>
    <style:style style:name="T950" style:parent-style-name="DefaultParagraphFont" style:family="text">
      <style:text-properties style:font-name-asian="Times New Roman" style:font-size-complex="12pt" style:language-asian="lt" style:country-asian="LT"/>
    </style:style>
    <style:style style:name="T951" style:parent-style-name="DefaultParagraphFont" style:family="text">
      <style:text-properties style:font-name-asian="Times New Roman" style:font-size-complex="12pt" style:language-asian="lt" style:country-asian="LT"/>
    </style:style>
    <style:style style:name="T952" style:parent-style-name="DefaultParagraphFont" style:family="text">
      <style:text-properties style:font-name-asian="Times New Roman" style:font-size-complex="12pt" style:language-asian="lt" style:country-asian="LT"/>
    </style:style>
    <style:style style:name="T953" style:parent-style-name="DefaultParagraphFont" style:family="text">
      <style:text-properties style:font-name-asian="Times New Roman" style:font-size-complex="12pt" style:language-asian="lt" style:country-asian="LT"/>
    </style:style>
    <style:style style:name="T954" style:parent-style-name="DefaultParagraphFont" style:family="text">
      <style:text-properties style:font-name-asian="Times New Roman" style:font-size-complex="12pt" style:language-asian="lt" style:country-asian="LT"/>
    </style:style>
    <style:style style:name="T955" style:parent-style-name="DefaultParagraphFont" style:family="text">
      <style:text-properties style:font-name-asian="Times New Roman" style:text-position="super 62.5%" style:font-size-complex="12pt" style:language-asian="lt" style:country-asian="LT"/>
    </style:style>
    <style:style style:name="T956" style:parent-style-name="DefaultParagraphFont" style:family="text">
      <style:text-properties style:font-name-asian="Times New Roman" style:font-size-complex="12pt" style:language-asian="lt" style:country-asian="LT"/>
    </style:style>
    <style:style style:name="T957" style:parent-style-name="DefaultParagraphFont" style:family="text">
      <style:text-properties style:font-name-asian="Times New Roman" style:text-position="super 62.5%" style:font-size-complex="12pt" style:language-asian="lt" style:country-asian="LT"/>
    </style:style>
    <style:style style:name="T958" style:parent-style-name="DefaultParagraphFont" style:family="text">
      <style:text-properties style:font-name-asian="Times New Roman" style:font-size-complex="12pt" style:language-asian="lt" style:country-asian="LT"/>
    </style:style>
    <style:style style:name="T959" style:parent-style-name="DefaultParagraphFont" style:family="text">
      <style:text-properties style:font-name-asian="Times New Roman" style:text-position="super 62.5%" style:font-size-complex="12pt" style:language-asian="lt" style:country-asian="LT"/>
    </style:style>
    <style:style style:name="T960" style:parent-style-name="DefaultParagraphFont" style:family="text">
      <style:text-properties style:font-name-asian="Times New Roman" style:font-size-complex="12pt" style:language-asian="lt" style:country-asian="LT"/>
    </style:style>
    <style:style style:name="T961" style:parent-style-name="DefaultParagraphFont" style:family="text">
      <style:text-properties style:font-name-asian="Times New Roman" style:font-size-complex="12pt" style:language-asian="lt" style:country-asian="LT"/>
    </style:style>
    <style:style style:name="T96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63" style:parent-style-name="DefaultParagraphFont" style:family="text">
      <style:text-properties style:font-name-asian="Times New Roman" style:font-size-complex="12pt" style:language-asian="lt" style:country-asian="LT"/>
    </style:style>
    <style:style style:name="T964" style:parent-style-name="DefaultParagraphFont" style:family="text">
      <style:text-properties style:font-name-asian="Times New Roman" style:font-size-complex="12pt" style:language-asian="lt" style:country-asian="LT"/>
    </style:style>
    <style:style style:name="T965" style:parent-style-name="DefaultParagraphFont" style:family="text">
      <style:text-properties style:font-name-asian="Times New Roman" fo:font-style="italic" style:font-style-asian="italic" style:font-size-complex="12pt" style:language-asian="lt" style:country-asian="LT"/>
    </style:style>
    <style:style style:name="T96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967" style:parent-style-name="DefaultParagraphFont" style:family="text">
      <style:text-properties style:font-name-asian="Times New Roman" style:font-size-complex="12pt" style:language-asian="lt" style:country-asian="LT"/>
    </style:style>
    <style:style style:name="T968" style:parent-style-name="DefaultParagraphFont" style:family="text">
      <style:text-properties style:font-name-asian="Times New Roman" style:font-size-complex="12pt" style:language-asian="lt" style:country-asian="LT"/>
    </style:style>
    <style:style style:name="T969" style:parent-style-name="DefaultParagraphFont" style:family="text">
      <style:text-properties style:font-name-asian="Times New Roman" fo:font-weight="bold" style:font-weight-asian="bold" style:font-size-complex="12pt" style:language-asian="lt" style:country-asian="LT"/>
    </style:style>
    <style:style style:name="T970" style:parent-style-name="DefaultParagraphFont" style:family="text">
      <style:text-properties style:font-name-asian="Times New Roman" fo:font-weight="bold" style:font-weight-asian="bold" fo:font-style="italic" style:font-style-asian="italic" style:font-size-complex="12pt" style:language-asian="lt" style:country-asian="LT"/>
    </style:style>
    <style:style style:name="T971" style:parent-style-name="DefaultParagraphFont" style:family="text">
      <style:text-properties style:font-name-asian="Times New Roman" fo:font-weight="bold" style:font-weight-asian="bold" style:font-size-complex="12pt" style:language-asian="lt" style:country-asian="LT"/>
    </style:style>
    <style:style style:name="T972" style:parent-style-name="DefaultParagraphFont" style:family="text">
      <style:text-properties style:font-name-asian="Times New Roman" style:font-size-complex="12pt" style:language-asian="lt" style:country-asian="LT"/>
    </style:style>
    <style:style style:name="P973" style:parent-style-name="Normal" style:family="paragraph">
      <style:paragraph-properties fo:text-indent="0.4923in"/>
    </style:style>
    <style:style style:name="P974" style:parent-style-name="Normal" style:family="paragraph">
      <style:paragraph-properties fo:text-indent="0.4923in"/>
      <style:text-properties style:font-size-complex="12pt"/>
    </style:style>
    <style:style style:name="P975" style:parent-style-name="Normal" style:family="paragraph">
      <style:paragraph-properties fo:text-indent="0.4923in"/>
    </style:style>
    <style:style style:name="P976" style:parent-style-name="Normal" style:family="paragraph">
      <style:paragraph-properties fo:text-indent="0.4923in"/>
      <style:text-properties style:font-size-complex="12pt"/>
    </style:style>
    <style:style style:name="P977" style:parent-style-name="Normal" style:family="paragraph">
      <style:paragraph-properties fo:text-indent="0.4923in"/>
    </style:style>
    <style:style style:name="P978" style:parent-style-name="Normal" style:family="paragraph">
      <style:paragraph-properties fo:text-indent="0.4923in"/>
      <style:text-properties style:font-size-complex="12pt"/>
    </style:style>
    <style:style style:name="P979" style:parent-style-name="Normal" style:family="paragraph">
      <style:paragraph-properties fo:text-indent="0.4923in"/>
    </style:style>
    <style:style style:name="T980" style:parent-style-name="DefaultParagraphFont" style:family="text">
      <style:text-properties style:font-style-complex="italic"/>
    </style:style>
    <style:style style:name="P981" style:parent-style-name="Normal" style:family="paragraph">
      <style:paragraph-properties fo:text-indent="0.4923in"/>
      <style:text-properties style:font-size-complex="12pt"/>
    </style:style>
    <style:style style:name="P982" style:parent-style-name="Normal" style:family="paragraph">
      <style:paragraph-properties fo:text-indent="0.4923in"/>
    </style:style>
    <style:style style:name="T983" style:parent-style-name="DefaultParagraphFont" style:family="text">
      <style:text-properties style:font-style-complex="italic"/>
    </style:style>
    <style:style style:name="P984" style:parent-style-name="Normal" style:family="paragraph">
      <style:paragraph-properties fo:text-indent="0.4923in"/>
      <style:text-properties style:font-size-complex="12pt"/>
    </style:style>
    <style:style style:name="P985" style:parent-style-name="Normal" style:family="paragraph">
      <style:paragraph-properties fo:text-indent="0.4923in"/>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text-indent="0.4923in"/>
      <style:text-properties style:font-size-complex="12pt"/>
    </style:style>
    <style:style style:name="P994" style:parent-style-name="Normal" style:family="paragraph">
      <style:paragraph-properties fo:text-indent="0.4923in"/>
    </style:style>
    <style:style style:name="T995" style:parent-style-name="DefaultParagraphFont" style:family="text">
      <style:text-properties style:font-style-complex="italic"/>
    </style:style>
    <style:style style:name="P996" style:parent-style-name="Normal" style:family="paragraph">
      <style:paragraph-properties fo:text-indent="0.4923in"/>
      <style:text-properties style:font-size-complex="12pt"/>
    </style:style>
    <style:style style:name="T997" style:parent-style-name="DefaultParagraphFont" style:family="text">
      <style:text-properties style:font-style-complex="italic"/>
    </style:style>
    <style:style style:name="P998" style:parent-style-name="Normal" style:family="paragraph">
      <style:paragraph-properties fo:text-indent="0.4923in"/>
      <style:text-properties style:font-size-complex="12pt"/>
    </style:style>
    <style:style style:name="T999" style:parent-style-name="DefaultParagraphFont" style:family="text">
      <style:text-properties fo:color="#000000"/>
    </style:style>
    <style:style style:name="P1000" style:parent-style-name="Normal" style:family="paragraph">
      <style:paragraph-properties fo:text-indent="0.4923in"/>
      <style:text-properties style:font-size-complex="12pt"/>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indent="0.4923in"/>
      <style:text-properties fo:font-size="16pt" style:font-size-asian="16pt" style:font-size-complex="16pt"/>
    </style:style>
    <style:style style:name="P1003" style:parent-style-name="Normal" style:family="paragraph">
      <style:paragraph-properties fo:text-indent="0.4923in"/>
      <style:text-properties fo:font-style="italic" style:font-style-asian="italic"/>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name-asian="Times New Roman" style:font-size-complex="12pt" style:language-asian="lt" style:country-asian="LT"/>
    </style:style>
    <style:style style:name="T1007" style:parent-style-name="DefaultParagraphFont" style:family="text">
      <style:text-properties style:font-name-asian="Times New Roman" style:font-size-complex="12pt" style:language-asian="lt" style:country-asian="LT"/>
    </style:style>
    <style:style style:name="T1008" style:parent-style-name="DefaultParagraphFont" style:family="text">
      <style:text-properties style:font-name-asian="Times New Roman" style:font-size-complex="12pt" style:language-asian="lt" style:country-asian="LT"/>
    </style:style>
    <style:style style:name="T1009" style:parent-style-name="DefaultParagraphFont" style:family="text">
      <style:text-properties style:font-name-asian="Times New Roman" style:font-size-complex="12pt" style:language-asian="lt" style:country-asian="LT"/>
    </style:style>
    <style:style style:name="T1010" style:parent-style-name="DefaultParagraphFont" style:family="text">
      <style:text-properties style:font-name-asian="Times New Roman" style:font-size-complex="12pt" style:language-asian="lt" style:country-asian="LT"/>
    </style:style>
    <style:style style:name="T1011" style:parent-style-name="DefaultParagraphFont" style:family="text">
      <style:text-properties style:font-name-asian="Times New Roman" style:font-size-complex="12pt" style:language-asian="lt" style:country-asian="LT"/>
    </style:style>
    <style:style style:name="T1012" style:parent-style-name="DefaultParagraphFont" style:family="text">
      <style:text-properties style:font-name-asian="Times New Roman" style:font-size-complex="12pt" style:language-asian="lt" style:country-asian="LT"/>
    </style:style>
    <style:style style:name="T1013" style:parent-style-name="DefaultParagraphFont" style:family="text">
      <style:text-properties style:font-name-asian="Times New Roman" style:font-size-complex="12pt" style:language-asian="lt" style:country-asian="LT"/>
    </style:style>
    <style:style style:name="T101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15" style:parent-style-name="DefaultParagraphFont" style:family="text">
      <style:text-properties style:font-name-asian="Times New Roman" style:font-size-complex="12pt" style:language-asian="lt" style:country-asian="LT"/>
    </style:style>
    <style:style style:name="T1016" style:parent-style-name="DefaultParagraphFont" style:family="text">
      <style:text-properties style:font-name-asian="Times New Roman" style:font-size-complex="12pt" style:language-asian="lt" style:country-asian="LT"/>
    </style:style>
    <style:style style:name="T1017" style:parent-style-name="DefaultParagraphFont" style:family="text">
      <style:text-properties style:font-name-asian="Times New Roman" fo:font-style="italic" style:font-style-asian="italic" style:font-size-complex="12pt" style:language-asian="lt" style:country-asian="LT"/>
    </style:style>
    <style:style style:name="T101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019" style:parent-style-name="DefaultParagraphFont" style:family="text">
      <style:text-properties style:font-name-asian="Times New Roman" style:font-size-complex="12pt" style:language-asian="lt" style:country-asian="LT"/>
    </style:style>
    <style:style style:name="T1020" style:parent-style-name="DefaultParagraphFont" style:family="text">
      <style:text-properties fo:font-weight="bold" style:font-weight-asian="bold" fo:font-style="italic" style:font-style-asian="italic"/>
    </style:style>
    <style:style style:name="P1021" style:parent-style-name="Normal" style:family="paragraph">
      <style:text-properties style:font-size-complex="12pt"/>
    </style:style>
    <style:style style:name="T1022" style:parent-style-name="DefaultParagraphFont" style:family="text">
      <style:text-properties style:font-style-complex="italic"/>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indent="0.4923in"/>
      <style:text-properties fo:font-size="16pt" style:font-size-asian="16pt" style:font-size-complex="16pt"/>
    </style:style>
    <style:style style:name="P1028" style:parent-style-name="Normal" style:family="paragraph">
      <style:paragraph-properties fo:text-indent="0.4923in"/>
      <style:text-properties fo:font-style="italic" style:font-style-asian="italic"/>
    </style:style>
    <style:style style:name="P1029" style:parent-style-name="Normal" style:family="paragraph">
      <style:paragraph-properties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style:font-name-asian="Times New Roman" style:font-size-complex="12pt" style:language-asian="lt" style:country-asian="LT"/>
    </style:style>
    <style:style style:name="T1032" style:parent-style-name="DefaultParagraphFont" style:family="text">
      <style:text-properties style:font-name-asian="Times New Roman" style:font-size-complex="12pt" style:language-asian="lt" style:country-asian="LT"/>
    </style:style>
    <style:style style:name="T10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34" style:parent-style-name="DefaultParagraphFont" style:family="text">
      <style:text-properties style:font-name-asian="Times New Roman" style:font-size-complex="12pt" style:language-asian="lt" style:country-asian="LT"/>
    </style:style>
    <style:style style:name="T1035" style:parent-style-name="DefaultParagraphFont" style:family="text">
      <style:text-properties style:font-name-asian="Times New Roman" style:font-size-complex="12pt" style:language-asian="lt" style:country-asian="LT"/>
    </style:style>
    <style:style style:name="T1036" style:parent-style-name="DefaultParagraphFont" style:family="text">
      <style:text-properties style:font-name-asian="Times New Roman" fo:font-style="italic" style:font-style-asian="italic" style:font-size-complex="12pt" style:language-asian="lt" style:country-asian="LT"/>
    </style:style>
    <style:style style:name="T1037" style:parent-style-name="DefaultParagraphFont" style:family="text">
      <style:text-properties style:font-name-asian="Times New Roman" style:font-size-complex="12pt" style:language-asian="lt" style:country-asian="LT"/>
    </style:style>
    <style:style style:name="T1038" style:parent-style-name="DefaultParagraphFont" style:family="text">
      <style:text-properties style:font-name-asian="Times New Roman" style:font-size-complex="12pt" style:language-asian="lt" style:country-asian="LT"/>
    </style:style>
    <style:style style:name="T1039" style:parent-style-name="DefaultParagraphFont" style:family="text">
      <style:text-properties fo:font-weight="bold" style:font-weight-asian="bold" fo:font-style="italic" style:font-style-asian="italic"/>
    </style:style>
    <style:style style:name="P1040" style:parent-style-name="Normal" style:family="paragraph">
      <style:paragraph-properties fo:text-indent="0.4923in"/>
      <style:text-properties style:font-size-complex="12pt"/>
    </style:style>
    <style:style style:name="P1041" style:parent-style-name="Normal" style:family="paragraph">
      <style:paragraph-properties fo:text-indent="0.4923in"/>
    </style:style>
    <style:style style:name="P1042" style:parent-style-name="Normal" style:family="paragraph">
      <style:paragraph-properties fo:text-indent="0.4923in"/>
      <style:text-properties style:font-size-complex="12pt"/>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indent="0.4923in"/>
      <style:text-properties fo:font-size="16pt" style:font-size-asian="16pt" style:font-size-complex="16pt"/>
    </style:style>
    <style:style style:name="P1045" style:parent-style-name="Normal" style:family="paragraph">
      <style:paragraph-properties fo:text-indent="0.4923in"/>
      <style:text-properties fo:font-style="italic" style:font-style-asian="italic"/>
    </style:style>
    <style:style style:name="P1046" style:parent-style-name="Normal" style:family="paragraph">
      <style:paragraph-properties fo:text-indent="0.4923in"/>
    </style:style>
    <style:style style:name="T1047" style:parent-style-name="DefaultParagraphFont" style:family="text">
      <style:text-properties fo:font-weight="bold" style:font-weight-asian="bold"/>
    </style:style>
    <style:style style:name="T1048" style:parent-style-name="DefaultParagraphFont" style:family="text">
      <style:text-properties style:font-name-asian="Times New Roman" style:font-size-complex="12pt" style:language-asian="lt" style:country-asian="LT"/>
    </style:style>
    <style:style style:name="T1049" style:parent-style-name="DefaultParagraphFont" style:family="text">
      <style:text-properties style:font-name-asian="Times New Roman" style:font-size-complex="12pt" style:language-asian="lt" style:country-asian="LT"/>
    </style:style>
    <style:style style:name="T1050" style:parent-style-name="DefaultParagraphFont" style:family="text">
      <style:text-properties style:font-name-asian="Times New Roman" style:font-size-complex="12pt" style:language-asian="lt" style:country-asian="LT"/>
    </style:style>
    <style:style style:name="T1051" style:parent-style-name="DefaultParagraphFont" style:family="text">
      <style:text-properties style:font-name-asian="Times New Roman" style:font-size-complex="12pt" style:language-asian="lt" style:country-asian="LT"/>
    </style:style>
    <style:style style:name="T1052" style:parent-style-name="DefaultParagraphFont" style:family="text">
      <style:text-properties style:font-name-asian="Times New Roman" style:font-size-complex="12pt" style:language-asian="lt" style:country-asian="LT"/>
    </style:style>
    <style:style style:name="T1053" style:parent-style-name="DefaultParagraphFont" style:family="text">
      <style:text-properties style:font-name-asian="Times New Roman" style:font-size-complex="12pt" style:language-asian="lt" style:country-asian="LT"/>
    </style:style>
    <style:style style:name="T1054" style:parent-style-name="DefaultParagraphFont" style:family="text">
      <style:text-properties style:font-name-asian="Times New Roman" style:font-size-complex="12pt" style:language-asian="lt" style:country-asian="LT"/>
    </style:style>
    <style:style style:name="T1055" style:parent-style-name="DefaultParagraphFont" style:family="text">
      <style:text-properties style:font-name-asian="Times New Roman" style:font-size-complex="12pt" style:language-asian="lt" style:country-asian="LT"/>
    </style:style>
    <style:style style:name="T1056" style:parent-style-name="DefaultParagraphFont" style:family="text">
      <style:text-properties style:font-name-asian="Times New Roman" style:font-size-complex="12pt" style:language-asian="lt" style:country-asian="LT"/>
    </style:style>
    <style:style style:name="T1057" style:parent-style-name="DefaultParagraphFont" style:family="text">
      <style:text-properties style:font-name-asian="Times New Roman" style:font-size-complex="12pt" style:language-asian="lt" style:country-asian="LT"/>
    </style:style>
    <style:style style:name="T1058"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59" style:parent-style-name="DefaultParagraphFont" style:family="text">
      <style:text-properties style:font-name-asian="Times New Roman" style:font-size-complex="12pt" style:language-asian="lt" style:country-asian="LT"/>
    </style:style>
    <style:style style:name="T1060" style:parent-style-name="DefaultParagraphFont" style:family="text">
      <style:text-properties style:font-name-asian="Times New Roman" style:font-size-complex="12pt" style:language-asian="lt" style:country-asian="LT"/>
    </style:style>
    <style:style style:name="T1061" style:parent-style-name="DefaultParagraphFont" style:family="text">
      <style:text-properties style:font-name-asian="Times New Roman" style:font-size-complex="12pt" style:language-asian="lt" style:country-asian="LT"/>
    </style:style>
    <style:style style:name="T1062" style:parent-style-name="DefaultParagraphFont" style:family="text">
      <style:text-properties style:font-name-asian="Times New Roman" fo:font-style="italic" style:font-style-asian="italic" style:font-size-complex="12pt" style:language-asian="lt" style:country-asian="LT"/>
    </style:style>
    <style:style style:name="T1063" style:parent-style-name="DefaultParagraphFont" style:family="text">
      <style:text-properties style:font-name-asian="Times New Roman" style:font-size-complex="12pt" style:language-asian="lt" style:country-asian="LT"/>
    </style:style>
    <style:style style:name="T1064" style:parent-style-name="DefaultParagraphFont" style:family="text">
      <style:text-properties style:font-name-asian="Times New Roman" style:font-size-complex="12pt" style:language-asian="lt" style:country-asian="LT"/>
    </style:style>
    <style:style style:name="T1065" style:parent-style-name="DefaultParagraphFont" style:family="text">
      <style:text-properties fo:font-weight="bold" style:font-weight-asian="bold" fo:font-style="italic" style:font-style-asian="italic"/>
    </style:style>
    <style:style style:name="P1066" style:parent-style-name="Normal" style:family="paragraph">
      <style:paragraph-properties fo:text-indent="0.4923in"/>
      <style:text-properties style:font-size-complex="12pt"/>
    </style:style>
    <style:style style:name="T1067" style:parent-style-name="DefaultParagraphFont" style:family="text">
      <style:text-properties style:font-style-complex="italic"/>
    </style:style>
    <style:style style:name="P1068" style:parent-style-name="Normal" style:family="paragraph">
      <style:text-properties style:font-size-complex="12pt"/>
    </style:style>
    <style:style style:name="T1069" style:parent-style-name="DefaultParagraphFont" style:family="text">
      <style:text-properties fo:font-weight="bold" style:font-weight-asian="bold" style:font-weight-complex="bold"/>
    </style:style>
    <style:style style:name="P1070" style:parent-style-name="Normal" style:family="paragraph">
      <style:text-properties style:font-name-asian="Times New Roman" fo:font-size="16pt" style:font-size-asian="16pt" style:font-size-complex="16pt"/>
    </style:style>
    <style:style style:name="P1071" style:parent-style-name="Normal" style:family="paragraph">
      <style:paragraph-properties fo:text-indent="0.4923in"/>
      <style:text-properties fo:font-style="italic" style:font-style-asian="italic"/>
    </style:style>
    <style:style style:name="P1072" style:parent-style-name="Normal" style:family="paragraph">
      <style:paragraph-properties fo:text-indent="0.4923in"/>
    </style:style>
    <style:style style:name="T1073" style:parent-style-name="DefaultParagraphFont" style:family="text">
      <style:text-properties fo:font-weight="bold" style:font-weight-asian="bold"/>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fo:font-style="italic" style:font-style-asian="italic"/>
    </style:style>
    <style:style style:name="T1083" style:parent-style-name="DefaultParagraphFont" style:family="text">
      <style:text-properties style:font-style-complex="italic"/>
    </style:style>
    <style:style style:name="P1084" style:parent-style-name="Normal" style:family="paragraph">
      <style:paragraph-properties fo:text-indent="0.4923in"/>
    </style:style>
    <style:style style:name="P1085" style:parent-style-name="Normal" style:family="paragraph">
      <style:paragraph-properties fo:text-indent="0.4923in"/>
      <style:text-properties style:font-name="Arial" style:font-name-asian="Times New Roman" style:font-size-complex="12pt"/>
    </style:style>
    <style:style style:name="P1086" style:parent-style-name="Normal" style:family="paragraph">
      <style:paragraph-properties fo:text-indent="0.4923in"/>
      <style:text-properties style:font-name-asian="Times New Roman"/>
    </style:style>
    <style:style style:name="P1087" style:parent-style-name="Normal" style:family="paragraph">
      <style:paragraph-properties fo:text-indent="0.4923in"/>
      <style:text-properties style:font-name="Arial" style:font-name-asian="Times New Roman" style:font-size-complex="12pt"/>
    </style:style>
    <style:style style:name="P1088" style:parent-style-name="Normal" style:family="paragraph">
      <style:paragraph-properties fo:text-indent="0.4923in"/>
    </style:style>
    <style:style style:name="P1089" style:parent-style-name="Normal" style:family="paragraph">
      <style:paragraph-properties fo:text-indent="0.4923in"/>
      <style:text-properties fo:color="#000000" style:font-size-complex="12pt"/>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indent="0.4923in"/>
      <style:text-properties style:font-size-complex="12pt"/>
    </style:style>
    <style:style style:name="P1092" style:parent-style-name="Normal" style:family="paragraph">
      <style:paragraph-properties fo:text-indent="0.4923in"/>
      <style:text-properties fo:font-weight="bold" style:font-weight-asian="bold" style:font-weight-complex="bold"/>
    </style:style>
    <style:style style:name="P1093" style:parent-style-name="Normal" style:family="paragraph">
      <style:paragraph-properties fo:text-indent="0.4923in"/>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font-style-complex="italic"/>
    </style:style>
    <style:style style:name="P1096" style:parent-style-name="Normal" style:family="paragraph">
      <style:paragraph-properties fo:text-indent="0.4923in"/>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indent="0.4923in"/>
    </style:style>
    <style:style style:name="T1100" style:parent-style-name="DefaultParagraphFont" style:family="text">
      <style:text-properties style:font-weight-complex="bold" fo:font-style="italic" style:font-style-asian="italic" style:font-style-complex="italic"/>
    </style:style>
    <style:style style:name="P1101" style:parent-style-name="Normal" style:family="paragraph">
      <style:paragraph-properties fo:text-indent="0.4923in"/>
    </style:style>
    <style:style style:name="T1102" style:parent-style-name="DefaultParagraphFont" style:family="text">
      <style:text-properties style:font-weight-complex="bold" fo:font-style="italic" style:font-style-asian="italic" style:font-style-complex="italic"/>
    </style:style>
    <style:style style:name="P1103" style:parent-style-name="Normal" style:family="paragraph">
      <style:paragraph-properties fo:text-indent="0.4923in"/>
    </style:style>
    <style:style style:name="T1104" style:parent-style-name="DefaultParagraphFont" style:family="text">
      <style:text-properties style:font-weight-complex="bold" fo:font-style="italic" style:font-style-asian="italic" style:font-style-complex="italic"/>
    </style:style>
    <style:style style:name="P1105" style:parent-style-name="Normal" style:family="paragraph">
      <style:text-properties style:font-name-asian="Times New Roman" fo:font-size="16pt" style:font-size-asian="16pt" style:font-size-complex="16pt"/>
    </style:style>
    <style:style style:name="P1106" style:parent-style-name="Normal" style:family="paragraph">
      <style:text-properties style:font-name-asian="Times New Roman" fo:font-style="italic" style:font-style-asian="italic" style:font-size-complex="12pt"/>
    </style:style>
    <style:style style:name="P1107" style:parent-style-name="Normal" style:family="paragraph">
      <style:paragraph-properties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style>
    <style:style style:name="T1113" style:parent-style-name="DefaultParagraphFont" style:family="text">
      <style:text-properties fo:font-weight="bold" style:font-weight-asian="bold" style:font-weight-complex="bold" fo:font-style="italic" style:font-style-asian="italic"/>
    </style:style>
    <style:style style:name="T1114" style:parent-style-name="DefaultParagraphFont" style:family="text">
      <style:text-properties style:font-style-complex="italic"/>
    </style:style>
    <style:style style:name="P1115" style:parent-style-name="Normal" style:family="paragraph">
      <style:paragraph-properties fo:text-indent="0.4923in"/>
    </style:style>
    <style:style style:name="P1116" style:parent-style-name="Normal" style:family="paragraph">
      <style:paragraph-properties fo:text-indent="0.4923in"/>
      <style:text-properties style:font-name="Arial" style:font-name-asian="Times New Roman" style:font-size-complex="12pt"/>
    </style:style>
    <style:style style:name="P1117" style:parent-style-name="Normal" style:family="paragraph">
      <style:paragraph-properties fo:text-indent="0.4923in"/>
    </style:style>
    <style:style style:name="P1118" style:parent-style-name="Normal" style:family="paragraph">
      <style:paragraph-properties fo:text-indent="0.4923in"/>
      <style:text-properties style:font-size-complex="12pt"/>
    </style:style>
    <style:style style:name="P1119" style:parent-style-name="Normal" style:family="paragraph">
      <style:paragraph-properties fo:text-indent="0.4923in"/>
      <style:text-properties fo:font-weight="bold" style:font-weight-asian="bold" style:font-weight-complex="bold"/>
    </style:style>
    <style:style style:name="P1120" style:parent-style-name="Normal" style:family="paragraph">
      <style:paragraph-properties fo:text-indent="0.4923in"/>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indent="0.4923in"/>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font-style-complex="italic"/>
    </style:style>
    <style:style style:name="P1126" style:parent-style-name="Normal" style:family="paragraph">
      <style:paragraph-properties fo:text-indent="0.4923in"/>
    </style:style>
    <style:style style:name="T1127" style:parent-style-name="DefaultParagraphFont" style:family="text">
      <style:text-properties style:font-weight-complex="bold" fo:font-style="italic" style:font-style-asian="italic" style:font-style-complex="italic"/>
    </style:style>
    <style:style style:name="P1128" style:parent-style-name="Normal" style:family="paragraph">
      <style:paragraph-properties fo:text-indent="0.4923in"/>
    </style:style>
    <style:style style:name="T1129" style:parent-style-name="DefaultParagraphFont" style:family="text">
      <style:text-properties style:font-weight-complex="bold" fo:font-style="italic" style:font-style-asian="italic" style:font-style-complex="italic"/>
    </style:style>
    <style:style style:name="P1130" style:parent-style-name="Normal" style:family="paragraph">
      <style:paragraph-properties fo:text-indent="0.4923in"/>
    </style:style>
    <style:style style:name="T1131" style:parent-style-name="DefaultParagraphFont" style:family="text">
      <style:text-properties style:font-weight-complex="bold" fo:font-style="italic" style:font-style-asian="italic" style:font-style-complex="italic"/>
    </style:style>
    <style:style style:name="P1132" style:parent-style-name="Normal" style:family="paragraph">
      <style:paragraph-properties fo:text-indent="0.4923in"/>
    </style:style>
    <style:style style:name="P1133" style:parent-style-name="Normal" style:family="paragraph">
      <style:paragraph-properties fo:text-indent="0.4923in"/>
      <style:text-properties fo:font-style="italic" style:font-style-asian="italic"/>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weight-complex="bold" fo:font-style="italic" style:font-style-asian="italic"/>
    </style:style>
    <style:style style:name="T1141" style:parent-style-name="DefaultParagraphFont" style:family="text">
      <style:text-properties style:font-style-complex="italic"/>
    </style:style>
    <style:style style:name="P1142" style:parent-style-name="Normal" style:family="paragraph">
      <style:paragraph-properties fo:text-indent="0.4923in"/>
    </style:style>
    <style:style style:name="P1143" style:parent-style-name="Normal" style:family="paragraph">
      <style:paragraph-properties fo:text-indent="0.4923in"/>
      <style:text-properties style:font-name="Arial" style:font-name-asian="Times New Roman" style:font-size-complex="12pt"/>
    </style:style>
    <style:style style:name="P1144" style:parent-style-name="Normal" style:family="paragraph">
      <style:paragraph-properties fo:text-indent="0.4923in"/>
    </style:style>
    <style:style style:name="P1145" style:parent-style-name="Normal" style:family="paragraph">
      <style:paragraph-properties fo:text-indent="0.4923in"/>
      <style:text-properties style:font-size-complex="12pt"/>
    </style:style>
    <style:style style:name="P1146" style:parent-style-name="Normal" style:family="paragraph">
      <style:paragraph-properties fo:text-indent="0.4923in"/>
      <style:text-properties fo:font-weight="bold" style:font-weight-asian="bold" style:font-weight-complex="bold"/>
    </style:style>
    <style:style style:name="P1147" style:parent-style-name="Normal" style:family="paragraph">
      <style:paragraph-properties fo:text-indent="0.4923in"/>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text-indent="0.4923in"/>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font-style-complex="italic"/>
    </style:style>
    <style:style style:name="P1153" style:parent-style-name="Normal" style:family="paragraph">
      <style:paragraph-properties fo:text-indent="0.4923in"/>
    </style:style>
    <style:style style:name="T1154" style:parent-style-name="DefaultParagraphFont" style:family="text">
      <style:text-properties style:font-weight-complex="bold" fo:font-style="italic" style:font-style-asian="italic" style:font-style-complex="italic"/>
    </style:style>
    <style:style style:name="P1155" style:parent-style-name="Normal" style:family="paragraph">
      <style:paragraph-properties fo:text-indent="0.4923in"/>
    </style:style>
    <style:style style:name="P1156" style:parent-style-name="Normal" style:family="paragraph">
      <style:paragraph-properties fo:text-indent="0.4923in"/>
      <style:text-properties fo:font-weight="bold" style:font-weight-asian="bold"/>
    </style:style>
    <style:style style:name="P1157" style:parent-style-name="Normal" style:family="paragraph">
      <style:paragraph-properties fo:text-indent="0.4923in"/>
      <style:text-properties fo:font-style="italic" style:font-style-asian="italic" fo:font-size="16pt" style:font-size-asian="16pt" style:font-size-complex="16pt"/>
    </style:style>
    <style:style style:name="P1158" style:parent-style-name="Normal" style:family="paragraph">
      <style:paragraph-properties fo:text-indent="0.4923in"/>
      <style:text-properties fo:font-style="italic" style:font-style-asian="italic"/>
    </style:style>
    <style:style style:name="P1159" style:parent-style-name="Normal" style:family="paragraph">
      <style:paragraph-properties fo:text-indent="0.4923in"/>
    </style:style>
    <style:style style:name="T1160" style:parent-style-name="DefaultParagraphFont" style:family="text">
      <style:text-properties fo:font-weight="bold" style:font-weight-asian="bold"/>
    </style:style>
    <style:style style:name="P1161" style:parent-style-name="Normal" style:family="paragraph">
      <style:paragraph-properties fo:text-indent="0.4923in"/>
    </style:style>
    <style:style style:name="T1162" style:parent-style-name="DefaultParagraphFont" style:family="text">
      <style:text-properties style:font-style-complex="italic"/>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P1165" style:parent-style-name="Normal" style:family="paragraph">
      <style:paragraph-properties fo:text-indent="0.4923in"/>
      <style:text-properties style:font-size-complex="12pt"/>
    </style:style>
    <style:style style:name="P1166" style:parent-style-name="Normal" style:family="paragraph">
      <style:paragraph-properties fo:text-indent="0.4923in"/>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font-style-complex="italic"/>
    </style:style>
    <style:style style:name="P1179" style:parent-style-name="Normal" style:family="paragraph">
      <style:text-properties style:font-name-asian="Times New Roman"/>
    </style:style>
    <style:style style:name="P1180" style:parent-style-name="Normal" style:family="paragraph">
      <style:paragraph-properties fo:text-align="center"/>
    </style:style>
    <style:style style:name="T1181" style:parent-style-name="DefaultParagraphFont" style:family="text">
      <style:text-properties style:font-style-complex="italic"/>
    </style:style>
    <style:style style:name="T1182" style:parent-style-name="DefaultParagraphFont" style:family="text">
      <style:text-properties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fo:font-style="italic" style:font-style-asian="italic"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style-complex="italic"/>
    </style:style>
    <style:style style:name="P1190" style:parent-style-name="Normal" style:family="paragraph">
      <style:paragraph-properties fo:text-align="center"/>
    </style:style>
    <style:style style:name="P1191" style:parent-style-name="Normal" style:family="paragraph">
      <style:paragraph-properties fo:text-align="center" fo:text-indent="0in"/>
      <style:text-properties style:font-name-asian="Times New Roman"/>
    </style:style>
    <style:style style:name="P1192" style:parent-style-name="Normal" style:family="paragraph">
      <style:paragraph-properties fo:text-align="center" fo:text-indent="0in"/>
    </style:style>
    <style:style style:name="T1193" style:parent-style-name="DefaultParagraphFont" style:family="text">
      <style:text-properties style:font-name-asian="Times New Roman"/>
    </style:style>
    <style:style style:name="T1194" style:parent-style-name="DefaultParagraphFont" style:family="text">
      <style:text-properties style:font-name-asian="Times New Roman" fo:font-style="italic" style:font-style-asian="italic" style:font-style-complex="italic"/>
    </style:style>
    <style:style style:name="T1195" style:parent-style-name="DefaultParagraphFont" style:family="text">
      <style:text-properties style:font-name-asian="Times New Roman" fo:font-style="italic" style:font-style-asian="italic" style:font-style-complex="italic"/>
    </style:style>
    <style:style style:name="T1196" style:parent-style-name="DefaultParagraphFont" style:family="text">
      <style:text-properties style:font-name-asian="Times New Roman" fo:font-style="italic" style:font-style-asian="italic" style:font-style-complex="italic"/>
    </style:style>
    <style:style style:name="T1197" style:parent-style-name="DefaultParagraphFont" style:family="text">
      <style:text-properties style:font-name-asian="Times New Roman" fo:font-style="italic" style:font-style-asian="italic" style:font-style-complex="italic"/>
    </style:style>
    <style:style style:name="T1198" style:parent-style-name="DefaultParagraphFont" style:family="text">
      <style:text-properties style:font-name-asian="Times New Roman" fo:font-style="italic" style:font-style-asian="italic" style:font-style-complex="italic"/>
    </style:style>
    <style:style style:name="P1199" style:parent-style-name="Normal" style:family="paragraph">
      <style:text-properties style:font-name-asian="Times New Roman"/>
    </style:style>
    <style:style style:name="P1200" style:parent-style-name="Normal" style:family="paragraph">
      <style:text-properties style:font-name-asian="Times New Roman"/>
    </style:style>
    <style:style style:name="P1201"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2" style:parent-style-name="Normal" style:family="paragraph">
      <style:paragraph-properties fo:text-indent="0in"/>
      <style:text-properties style:font-name-asian="Times New Roman"/>
    </style:style>
    <style:style style:name="P1203" style:parent-style-name="Normal" style:family="paragraph">
      <style:paragraph-properties fo:text-indent="0in"/>
      <style:text-properties style:font-name-asian="Times New Roman"/>
    </style:style>
    <style:style style:name="P1204"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5" style:parent-style-name="Normal" style:family="paragraph">
      <style:paragraph-properties fo:text-indent="0in"/>
      <style:text-properties style:font-name-asian="Times New Roman"/>
    </style:style>
    <style:style style:name="P1206" style:parent-style-name="Normal" style:family="paragraph">
      <style:paragraph-properties fo:text-indent="0in"/>
      <style:text-properties style:font-name-asian="Times New Roman"/>
    </style:style>
    <style:style style:name="P1207" style:parent-style-name="Normal" style:family="paragraph">
      <style:paragraph-properties fo:text-indent="0in">
        <style:tab-stops>
          <style:tab-stop style:type="left" style:position="4.8236in"/>
        </style:tab-stops>
      </style:paragraph-properties>
      <style:text-properties style:font-name-asian="Times New Roman"/>
    </style:style>
    <style:style style:name="P1208" style:parent-style-name="Normal" style:family="paragraph">
      <style:paragraph-properties fo:text-indent="0in"/>
      <style:text-properties style:font-name-asian="Times New Roman"/>
    </style:style>
    <style:style style:name="P1209"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0"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1"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2"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3"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4"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5"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6"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7"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8" style:parent-style-name="Normal" style:family="paragraph">
      <style:paragraph-properties fo:text-indent="0in">
        <style:tab-stops>
          <style:tab-stop style:type="left" style:position="4.8236in"/>
        </style:tab-stops>
      </style:paragraph-properties>
      <style:text-properties style:font-name-asian="Times New Roman"/>
    </style:style>
    <style:style style:name="P1219"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0"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1"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2" style:parent-style-name="Normal" style:family="paragraph">
      <style:paragraph-properties fo:text-indent="0in">
        <style:tab-stops>
          <style:tab-stop style:type="left" style:position="4.8236in"/>
        </style:tab-stops>
      </style:paragraph-properties>
      <style:text-properties style:font-name-asian="Times New Roman"/>
    </style:style>
    <style:style style:name="P1223" style:parent-style-name="Normal" style:family="paragraph">
      <style:paragraph-properties fo:text-indent="0in"/>
      <style:text-properties style:font-name-asian="Times New Roman"/>
    </style:style>
    <style:style style:name="P122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228" style:parent-style-name="Normal" style:family="paragraph">
      <style:paragraph-properties fo:text-indent="0in">
        <style:tab-stops>
          <style:tab-stop style:type="left" style:position="4.8236in"/>
          <style:tab-stop style:type="right" style:position="6.0625in"/>
        </style:tab-stops>
      </style:paragraph-properties>
    </style:style>
    <style:style style:name="T1229" style:parent-style-name="DefaultParagraphFont" style:family="text">
      <style:text-properties style:font-name-asian="Times New Roman" style:font-size-complex="12pt"/>
    </style:style>
    <style:style style:name="T1230" style:parent-style-name="DefaultParagraphFont" style:family="text">
      <style:text-properties style:font-name-asian="Times New Roman" style:font-size-complex="12pt"/>
    </style:style>
    <style:style style:name="T1231" style:parent-style-name="DefaultParagraphFont" style:family="text">
      <style:text-properties style:font-name-asian="Times New Roman" style:font-size-complex="12pt"/>
    </style:style>
    <style:style style:name="T1232" style:parent-style-name="DefaultParagraphFont" style:family="text">
      <style:text-properties style:font-name-asian="Times New Roman" fo:text-transform="uppercase" style:font-size-complex="12pt"/>
    </style:style>
    <style:style style:name="T1233"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7</text:span><text:span text:style-name="T17">-</text:span><text:span text:style-name="T18">1</text:span><text:span text:style-name="T19">0-</text:span><text:span text:style-name="T20">19</text:span><text:span text:style-name="T21"><text:s text:c="2"/></text:span><text:span text:style-name="T22">Nr. SPP-</text:span><text:span text:style-name="T23">112</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78</text:span><text:span text:style-name="T32"><text:s/>Seimo nariai (</text:span><text:span text:style-name="T33">1</text:span><text:span text:style-name="T34">5</text:span><text:span text:style-name="T35">.</text:span><text:span text:style-name="T36">15</text:span><text:span text:style-name="T37"><text:s/>val.</text:span><text:span text:style-name="T38">)</text:span></text:p>
      <text:p text:style-name="P39"/>
      <text:p text:style-name="P40">15.16<text:s/>val.</text:p>
      <text:p text:style-name="P41"><text:span text:style-name="T42">SVARSTYTA</text:span>.<text:s/><text:span text:style-name="T43">Seimo nutarimo „Dėl Lietuvos Respublikos Seimo kontrolierių įstaigos vadovo paskyrimo“ projektas</text:span><text:span text:style-name="T44"><text:s/></text:span><text:span text:style-name="T45">Nr. XIIIP-</text:span><text:span text:style-name="T46">1164(2)<text:s/></text:span><text:span text:style-name="T47">(</text:span><text:span text:style-name="T48">teikėjas – V. Pranckietis</text:span><text:span text:style-name="T49">)</text:span><text:span text:style-name="T50"><text:s/>(</text:span><text:span text:style-name="T51">priėmimo tęsinys</text:span><text:span text:style-name="T52">).</text:span></text:p>
      <text:p text:style-name="P53"/>
      <text:p text:style-name="P54"><text:span text:style-name="T55">Posėdžio pirminink</text:span><text:span text:style-name="T56">ė</text:span><text:span text:style-name="T57"><text:s/>paskelbė<text:s/></text:span><text:span text:style-name="T58">slapto balsavimo rezultatus dėl<text:s/></text:span><text:span text:style-name="T59">A. Normanto paskyrimo Lietuvos Respublikos Seimo kontrolierių įstaigos vadovu</text:span><text:span text:style-name="T60">:</text:span></text:p>
      <text:p text:style-name="P61"/>
      <text:p text:style-name="P62">išduota biuletenių –<text:s/>81<text:s/>;</text:p>
      <text:p text:style-name="P63"><text:span text:style-name="T64">rasta biuletenių –<text:s/></text:span><text:span text:style-name="T65">81</text:span><text:span text:style-name="T66">;</text:span></text:p>
      <text:p text:style-name="P67"><text:tab/>galiojantys biuleteniai –<text:s/>80;</text:p>
      <text:p text:style-name="P68">negaliojantys biuleteniai –<text:s/>1;</text:p>
      <text:p text:style-name="P69">už –<text:s/>51;</text:p>
      <text:p text:style-name="P70">prieš –<text:s/>20;</text:p>
      <text:p text:style-name="P71">susilaikė<text:s/>9.</text:p>
      <text:p text:style-name="P72">Pritarta.</text:p>
      <text:p text:style-name="P73"/>
      <text:p text:style-name="P74"><text:span text:style-name="T75">NUTARTA. </text:span><text:span text:style-name="T76">Priimti<text:s/></text:span><text:span text:style-name="T77">Seimo nutarim</text:span><text:span text:style-name="T78">ą</text:span><text:span text:style-name="T79"><text:s/>„Dėl Lietuvos Respublikos Seimo kontrolierių įstaigos vadovo paskyrimo“</text:span><text:span text:style-name="T80">.<text:s/></text:span></text:p>
      <text:p text:style-name="P81"/>
      <text:p text:style-name="P82"><text:span text:style-name="T83">Seimo Pirmininkas V. Pranckietis</text:span><text:span text:style-name="T84"><text:s/>pasveikino A. Normantą.</text:span></text:p>
      <text:p text:style-name="P85"/>
      <text:p text:style-name="P86">Padėkos žodį tarė A. Normantas.</text:p>
      <text:p text:style-name="P87"/>
      <text:p text:style-name="P88">15.18<text:s/>val.</text:p>
      <text:p text:style-name="P89"><text:span text:style-name="T90">SVARSTYTA</text:span><text:span text:style-name="T91">.<text:s/></text:span><text:span text:style-name="T92">2018 metų Privalomojo sveikatos draudimo fondo biudžeto rodiklių patvirtinimo įstatymo projektas<text:s/></text:span><text:span text:style-name="T93">Nr. XIIIP-</text:span><text:span text:style-name="T94">1212<text:s/></text:span><text:span text:style-name="T95">(</text:span><text:span text:style-name="T96">teikėjai – LRV /<text:s/></text:span><text:span text:style-name="T97">sveikatos apsaugos ministras A. Veryga</text:span><text:span text:style-name="T98">)</text:span><text:span text:style-name="T99"><text:s/></text:span><text:span text:style-name="T100">(pateikimas)</text:span><text:span text:style-name="T101">.</text:span></text:p>
      <text:p text:style-name="P102"><text:span text:style-name="T103">Pranešėjas –<text:s/></text:span><text:span text:style-name="T104">sveikatos apsaugos ministras A. Veryga.</text:span></text:p>
      <text:p text:style-name="P105"/>
      <text:p text:style-name="P106">Klausė Seimo nariai:<text:s/>D. Kaminskas, M. Majauskas, J. Olekas, A. Matulas,<text:s/>R. Žemaitaitis.</text:p>
      <text:p text:style-name="P107"/>
      <text:p text:style-name="P108">Dėl balsavimo motyvų kalbėjo Seimo nariai:<text:s/>R. Šarknickas, I. Degutienė.</text:p>
      <text:p text:style-name="P109"/>
      <text:p text:style-name="P110">NUTARTA:</text:p>
      <text:p text:style-name="Normal">1. Pritarti šiam projektui po pateikimo ir pradėti jo svarstymo procedūrą.<text:s/><text:span text:style-name="T111">Balsavimo rezultatai: už<text:s/></text:span>–<text:span text:style-name="T112"><text:s/></text:span><text:span text:style-name="T113">56</text:span><text:span text:style-name="T114">, prieš<text:s/></text:span>–<text:span text:style-name="T115"><text:s/></text:span><text:span text:style-name="T116">5</text:span><text:span text:style-name="T117">, susilaikė<text:s/></text:span><text:span text:style-name="T118">33</text:span>.<text:s/><text:span text:style-name="T119">(Užsiregistravo<text:s/></text:span><text:span text:style-name="T120">95</text:span><text:span text:style-name="T121"><text:s/>Seimo nariai (1</text:span><text:span text:style-name="T122">5</text:span><text:span text:style-name="T123">.</text:span><text:span text:style-name="T124">43</text:span><text:span text:style-name="T125"><text:s/>val.)</text:span></text:p>
      <text:soft-page-break/>
      <text:p text:style-name="P126">2. Paskirti<text:s/><text:span text:style-name="T127">Sveikatos reikalų</text:span><text:s/>komitetą pagrindiniu komitetu šiam projektui svarstyti.<text:s/><text:span text:style-name="T128">P</text:span><text:span text:style-name="T129">ritarta bendru sutarimu.<text:s/></text:span></text:p>
      <text:p text:style-name="P130">3. Paskirti<text:s/>Audito<text:s/>komitetą papildomu komitetu<text:s/>šiam projektui svarstyti. <text:span text:style-name="T131">Pritarta bendru sutarimu.</text:span></text:p>
      <text:p text:style-name="P132"><text:span text:style-name="T133">4. Paskirti Biudžeto ir finansų komitetą papildomu komitetu šiam projektui svarstyti. Pritarta bendru sutarimu. (</text:span><text:span text:style-name="T134">16.04 val.)</text:span></text:p>
      <text:p text:style-name="P135">5. Paskirti šio projekto preliminarią svarstymo Seimo posėdyje datą<text:s/>–<text:s/>2017-11-23.<text:s/><text:span text:style-name="T136">Pritarta bendru sutarimu.</text:span></text:p>
      <text:p text:style-name="P137"><text:tab/></text:p>
      <text:p text:style-name="P138">15.44<text:s/>val.</text:p>
      <text:p text:style-name="P139"><text:span text:style-name="T140">SVARSTYTA</text:span><text:span text:style-name="T141">.<text:s/></text:span><text:span text:style-name="T142">Sveikatos draudimo įstatymo Nr. I-1343 14, 21 ir 23 straipsnių pakeitimo ir 37 straipsnio pripažinimo netekusiu galios įstatymo projektas<text:s/></text:span><text:span text:style-name="T143">Nr. XIIIP-</text:span><text:span text:style-name="T144">1213<text:s/></text:span><text:span text:style-name="T145">(</text:span><text:span text:style-name="T146">teikėjai – LRV /<text:s/></text:span><text:span text:style-name="T147">sveikatos apsaugos ministras A. Veryga</text:span><text:span text:style-name="T148">)</text:span><text:span text:style-name="T149"><text:s/></text:span><text:span text:style-name="T150">(pateikimas)</text:span><text:span text:style-name="T151">.</text:span></text:p>
      <text:p text:style-name="P152"><text:span text:style-name="T153">Pranešėjas –<text:s/></text:span><text:span text:style-name="T154">sveikatos apsaugos ministras A. Veryga.</text:span></text:p>
      <text:p text:style-name="P155"/>
      <text:p text:style-name="P156">Klausė Seimo nariai:<text:s/>D. Kaminskas, A. Matulas, A. Vinkus, R. J. Dagys, A. Sysas.</text:p>
      <text:p text:style-name="P157"/>
      <text:p text:style-name="P158">Dėl balsavimo motyvų kalbėjo Seimo nariai:<text:s/>S. Jakeliūnas, A. Matulas.</text:p>
      <text:p text:style-name="P159"/>
      <text:p text:style-name="P160">NUTARTA:</text:p>
      <text:p text:style-name="Normal">1. Pritarti šiam projektui po pateikimo ir pradėti jo svarstymo procedūrą.<text:s/><text:span text:style-name="T161">Balsavimo rezultatai: už<text:s/></text:span>–<text:span text:style-name="T162"><text:s/></text:span><text:span text:style-name="T163">52</text:span><text:span text:style-name="T164">, prieš<text:s/></text:span>–<text:span text:style-name="T165"><text:s/></text:span><text:span text:style-name="T166">5</text:span><text:span text:style-name="T167">, susilaikė<text:s/></text:span><text:span text:style-name="T168">35</text:span>.<text:s/><text:span text:style-name="T169">(Užsiregistravo<text:s/></text:span><text:span text:style-name="T170">92</text:span><text:span text:style-name="T171"><text:s/>Seimo nariai (1</text:span><text:span text:style-name="T172">6</text:span><text:span text:style-name="T173">.0</text:span><text:span text:style-name="T174">3</text:span><text:span text:style-name="T175"><text:s/>val.)</text:span></text:p>
      <text:p text:style-name="P176">2. Paskirti<text:s/><text:span text:style-name="T177">Sveikatos reikalų</text:span><text:s/>komitetą pagrindiniu komitetu šiam projektui svarstyti.<text:s/><text:span text:style-name="T178">P</text:span><text:span text:style-name="T179">ritarta bendru sutarimu.<text:s/></text:span></text:p>
      <text:p text:style-name="P180">3. Paskirti<text:s/>Audito<text:s/>komitetą papildomu komitetu šiam projektui svarstyti. <text:span text:style-name="T181">Pritarta bendru sutarimu.</text:span></text:p>
      <text:p text:style-name="P182">4. Paskirti šio projekto preliminarią svarstymo Seimo posėdyje datą<text:s/>–<text:s/>2017-11-23.<text:s/><text:span text:style-name="T183">Pritarta bendru sutarimu.</text:span></text:p>
      <text:p text:style-name="P184"><text:tab/></text:p>
      <text:p text:style-name="Normal"><text:span text:style-name="T185">Posėdžio pirmininkės pasiūlymui<text:s/></text:span><text:span text:style-name="T186">2018 metų Privalomojo sveikatos draudimo fondo biudžeto rodiklių patvirtinimo įstatymo projektui<text:s/></text:span><text:span text:style-name="T187">Nr. XIIIP-</text:span><text:span text:style-name="T188">1212<text:s/></text:span><text:span text:style-name="T189">svarstyti<text:s/></text:span><text:span text:style-name="T190">papildomu komitetu<text:s/></text:span><text:span text:style-name="T191">paskirti<text:s/></text:span><text:span text:style-name="T192">ir<text:s/></text:span><text:span text:style-name="T193">Biudžeto ir finansų komitetą pritarta bendru sutarimu.</text:span></text:p>
      <text:p text:style-name="P194"/>
      <text:p text:style-name="Normal"><text:span text:style-name="T195">Dėl balsavimo rezultatų kalbėjo Seimo narys</text:span><text:span text:style-name="T196"><text:s/>P. Urbšys</text:span><text:span text:style-name="T197"><text:s/>(prašė patikslinti balsavimo rezultatus</text:span><text:span text:style-name="T198">:</text:span><text:span text:style-name="T199"><text:s/>jis – už</text:span><text:span text:style-name="T200">).<text:s/></text:span></text:p>
      <text:p text:style-name="P201"/>
      <text:p text:style-name="P202">16.05<text:s/>val.</text:p>
      <text:p text:style-name="P203"><text:span text:style-name="T204">SVARSTYTA</text:span>.<text:s/><text:span text:style-name="T205">Seimo nutarimo „Dėl Lietuvos Respublikos Seimo laikinosios tyrimo komisijos įgaliojimų suteikimo Lietuvos Respublikos Nacionalinio saugumo ir gynybos komitetui ir pavedimo atlikti parlamentinį tyrimą dėl asmenų, verslo subjektų ir kitų interesų grupių galimo neteisėto poveikio valstybės institucijoms priimant sprendimus ir galimos neteisėtos įtakos politiniams procesams“ projektas</text:span><text:span text:style-name="T206"><text:s/></text:span><text:span text:style-name="T207">Nr. XIIIP-</text:span><text:span text:style-name="T208">1170(2)<text:s/></text:span><text:span text:style-name="T209">(</text:span><text:span text:style-name="T210">teikėjai – V. Bakas / 42 Seimo nariai</text:span><text:span text:style-name="T211">)</text:span><text:span text:style-name="T212"><text:s/></text:span><text:span text:style-name="T213">(svarstymas</text:span><text:span text:style-name="T214"><text:s/>ir priėmimas</text:span><text:span text:style-name="T215">)</text:span><text:span text:style-name="T216">.</text:span></text:p>
      <text:p text:style-name="P217"/>
      <text:p text:style-name="P218"><text:span text:style-name="T219">Pagrindinio –</text:span><text:span text:style-name="T220"><text:s/></text:span><text:span text:style-name="T221">Nacionalinio saugumo ir gynybos</text:span><text:span text:style-name="T222"><text:s/>komiteto išvadą pateikė</text:span><text:span text:style-name="T223"><text:s/></text:span>šio komiteto pirmininkas V. Bakas.</text:p>
      <text:p text:style-name="P224"><text:span text:style-name="T225">Papildomo –<text:s/></text:span><text:span text:style-name="T226">Teisės ir teisėtvarkos</text:span><text:span text:style-name="T227"><text:s/></text:span><text:span text:style-name="T228">komiteto išvadą pateikė</text:span><text:span text:style-name="T229"><text:s/></text:span>šio komiteto pirmininko pavaduotojas S. Šedbaras.</text:p>
      <text:p text:style-name="P230"/>
      <text:p text:style-name="P231">Diskusijoje kalbėjo Seimo nariai:<text:s/>P. Urbšys,<text:s/>J. Olekas, P. Gražulis, A. Anušauskas.</text:p>
      <text:p text:style-name="P232"/>
      <text:h text:style-name="P233" text:outline-level="2">Projekto Nr. XIIIP-1170(2) pataisų svarstymas</text:h>
      <text:p text:style-name="P234">Pranešėjas – pagrindinio komiteto pirmininkas V. Bakas</text:p>
      <text:p text:style-name="P235"/>
      <text:p text:style-name="P236">Posėdžio pirmininkė pranešė, kad Seimo nariai A. Širinskienė, J. Bernatonis, P. Gražulis ir J. Olekas atsiėmė pataisas, kurioms nepritarė pagrindinis komitetas, todėl jų svarstyti nebereikia.</text:p>
      <text:p text:style-name="P237"/>
      <text:p text:style-name="P238">Dėl 2 straipsnio E. Gentvilo pataisos, kuriai nepritarė pagrindinis komitetas, kalbėjo Seimo narys<text:s/>V. Bakas.<text:s/></text:p>
      <text:p text:style-name="P239">Dėl balsavimo motyvų dėl šios pataisos kalbėjo Seimo nariai:<text:s/>P. Urbšys, A. Anušauskas.</text:p>
      <text:p text:style-name="P240">Balsuota dėl<text:s/>2 straipsnio E. Gentvilo pataisos: už –<text:s/>17, prieš –<text:s/>33, susilaikė<text:s/>30. Nepriimta.<text:s/><text:span text:style-name="T241">(Užsiregistravo<text:s/></text:span><text:span text:style-name="T242">85</text:span><text:span text:style-name="T243"><text:s/>Seimo nariai (1</text:span><text:span text:style-name="T244">6</text:span><text:span text:style-name="T245">.</text:span><text:span text:style-name="T246">28</text:span><text:span text:style-name="T247"><text:s/>val.)</text:span></text:p>
      <text:p text:style-name="P248"/>
      <text:p text:style-name="P249">Dėl 2 straipsnio Teisės ir teisėtvarkos komiteto pataisos, kuriai nepritarė pagrindinis komitetas, kalbėjo Seimo narys<text:s/>J. Sabatauskas.<text:s/><text:s text:c="2"/></text:p>
      <text:p text:style-name="P250">Dėl balsavimo motyvų dėl šios pataisos kalbėjo Seimo nariai:<text:s/>A. Anušauskas, J. Sabatauskas.</text:p>
      <text:p text:style-name="P251">Balsuota dėl<text:s/>2 straipsnio Teisės ir teisėtvarkos komiteto pataisos: už –<text:s/>13, prieš –<text:s/>49, susilaikė<text:s/>24. Nepriimta.<text:s/><text:span text:style-name="T252">(Užsiregistravo<text:s/></text:span><text:span text:style-name="T253">9</text:span><text:span text:style-name="T254">0 Seimo nari</text:span><text:span text:style-name="T255">ų</text:span><text:span text:style-name="T256"><text:s/>(1</text:span><text:span text:style-name="T257">6</text:span><text:span text:style-name="T258">.</text:span><text:span text:style-name="T259">34</text:span><text:span text:style-name="T260"><text:s/>val.)</text:span></text:p>
      <text:p text:style-name="P261"/>
      <text:p text:style-name="Normal"><text:span text:style-name="T262">Dėl balsavimo rezultatų kalbėjo Seimo narys</text:span><text:span text:style-name="T263"><text:s/>J. Liesys</text:span><text:span text:style-name="T264"><text:s/>(prašė patikslinti<text:s/></text:span><text:span text:style-name="T265">ankstesnio<text:s/></text:span><text:span text:style-name="T266">balsavimo rezultatus</text:span><text:span text:style-name="T267">:</text:span><text:span text:style-name="T268"><text:s/>jis – už</text:span><text:span text:style-name="T269">).<text:s/></text:span></text:p>
      <text:p text:style-name="P270"/>
      <text:p text:style-name="P271">Pagrindinio komiteto nuomonei dėl<text:s/>3 straipsnio E. Gentvilo pataisos, kuriai iš dalies pritarė pagrindinis komitetas,<text:s/>pritarta bendru sutarimu.</text:p>
      <text:p text:style-name="P272"/>
      <text:p text:style-name="P273">Dėl 3 straipsnio Teisės ir teisėtvarkos komiteto pataisos, kuriai nepritarė pagrindinis komitetas, kalbėjo Seimo narys<text:s/>J. Sabatauskas.<text:s/><text:s/></text:p>
      <text:p text:style-name="P274">Balsuota dėl<text:s/>3 straipsnio Teisės ir teisėtvarkos komiteto pataisos: už –<text:s/>12, prieš –<text:s/>66, susilaikė<text:s/>10. Nepriimta.<text:s/><text:span text:style-name="T275">(Užsiregistravo<text:s/></text:span><text:span text:style-name="T276">92</text:span><text:span text:style-name="T277"><text:s/>Seimo nariai (1</text:span><text:span text:style-name="T278">6</text:span><text:span text:style-name="T279">.</text:span><text:span text:style-name="T280">38</text:span><text:span text:style-name="T281"><text:s/>val.)</text:span></text:p>
      <text:p text:style-name="P282"/>
      <text:p text:style-name="P283"><text:span text:style-name="T284">NUTARTA.</text:span><text:s/>Pritarti<text:s/>šiam projektui<text:s/>po svarstymo Seimo posėdyje.<text:s/><text:span text:style-name="T285">Pritarta bendru sutarimu.</text:span></text:p>
      <text:p text:style-name="P286"/>
      <text:p text:style-name="P287">Posėdžio pirmininkė<text:s/>pranešė, kad gautas Seimo Pirmininko teikimas svarstyti šį projektą ypatingos skubos tvarka.<text:s/><text:span text:style-name="T288">Šiam pasiūlymui<text:s/></text:span><text:span text:style-name="T289">pritarta</text:span><text:span text:style-name="T290"><text:s/>bendru sutarimu.</text:span></text:p>
      <text:p text:style-name="P291"/>
      <text:p text:style-name="P292">Posėdžio pirmininkės<text:s/>pasiūlymui pradėti priėmimo procedūrą pritarta bendru sutarimu.</text:p>
      <text:p text:style-name="P293"/>
      <text:p text:style-name="Normal">Pagrindinio komiteto nuomonei dėl<text:s/><text:span text:style-name="T294">Teisės departamento</text:span><text:s/>pastabų pritarta bendru sutarimu.<text:s/></text:p>
      <text:p text:style-name="P295"/>
      <text:p text:style-name="P296">1–3<text:s/>straipsniai priimti bendru sutarimu.</text:p>
      <text:p text:style-name="P297"/>
      <text:p text:style-name="P298">Dėl balsavimo motyvų dėl viso projekto kalbėjo Seimo nariai:<text:s/>A. Anušauskas, S. Gentvilas,<text:s/>R. Karbauskis, V. Rinkevičius, V. Bakas.<text:s/></text:p>
      <text:p text:style-name="P299"/>
      <text:p text:style-name="P300"><text:span text:style-name="T301">NUTARTA.</text:span><text:s/><text:span text:style-name="T302">Priimti<text:s/></text:span><text:span text:style-name="T303">Seimo nutarim</text:span><text:span text:style-name="T304">ą</text:span><text:span text:style-name="T305"><text:s/>„Dėl Lietuvos Respublikos Seimo laikinosios tyrimo komisijos įgaliojimų suteikimo Lietuvos Respublikos Nacionalinio saugumo ir gynybos komitetui ir pavedimo atlikti parlamentinį tyrimą dėl asmenų, verslo subjektų ir kitų interesų grupių galimo neteisėto poveikio valstybės institucijoms priimant sprendimus ir galimos neteisėtos įtakos politiniams procesams“</text:span>.<text:s/><text:span text:style-name="T306">Balsavimo rezultatai: už –<text:s/></text:span><text:span text:style-name="T307">80</text:span><text:span text:style-name="T308">, prieš –<text:s/></text:span><text:span text:style-name="T309">2</text:span><text:span text:style-name="T310">, susilaikė<text:s/></text:span><text:span text:style-name="T311">9</text:span>.<text:s/><text:span text:style-name="T312">(Užsiregistravo<text:s/></text:span><text:span text:style-name="T313">92</text:span><text:span text:style-name="T314"><text:s/>Seimo nariai (1</text:span><text:span text:style-name="T315">6</text:span><text:span text:style-name="T316">.</text:span><text:span text:style-name="T317">48</text:span><text:span text:style-name="T318"><text:s/>val.)</text:span></text:p>
      <text:p text:style-name="P319"/>
      <text:p text:style-name="P320"/>
      <text:p text:style-name="P321"/>
      <text:soft-page-break/>
      <text:p text:style-name="P322">16.48<text:s/>val.</text:p>
      <text:p text:style-name="P323"><text:span text:style-name="T324">SVARSTYTA</text:span>.<text:s/><text:span text:style-name="T325">Šeimos stiprinimo įstatymo projektas</text:span><text:span text:style-name="T326"><text:s/></text:span><text:span text:style-name="T327">Nr. XIIP-</text:span><text:span text:style-name="T328">4255(3)<text:s/></text:span><text:span text:style-name="T329">(</text:span><text:span text:style-name="T330">teikėjai – R. J. Dagys / 48 Seimo nariai</text:span><text:span text:style-name="T331">)</text:span><text:span text:style-name="T332"><text:s/></text:span><text:span text:style-name="T333">(priėmimas)</text:span>.</text:p>
      <text:p text:style-name="P334"/>
      <text:p text:style-name="Normal"><text:span text:style-name="T335">Dėl posėdžio vedimo tvarkos kalbėjo Seimo narė A. Širinskienė (</text:span><text:span text:style-name="T336">Lietuvos valstie</text:span><text:span text:style-name="T337">čių ir žaliųjų sąjungos <text:s/></text:span><text:span text:style-name="T338">frakcij</text:span><text:span text:style-name="T339">os vardu prašė daryti pusvalandžio pertrauką).<text:s/></text:span></text:p>
      <text:p text:style-name="P340"/>
      <text:p text:style-name="Normal"><text:span text:style-name="T341">NUTARTA.</text:span><text:s/><text:span text:style-name="T342">Daryti pusvalandžio pertrauką.<text:s/></text:span><text:span text:style-name="T343">Pritarta bendru sutarimu.</text:span></text:p>
      <text:p text:style-name="P344"/>
      <text:p text:style-name="P345">16.50<text:s/>val.</text:p>
      <text:p text:style-name="P346"><text:span text:style-name="T347">SVARSTYTA</text:span>.<text:s/><text:span text:style-name="T348">Saugaus eismo automobilių keliais įstatymo Nr. VIII-2043 2, 10, 13, 29, 33 straipsnių ir priedo pakeitimo ir Įstatymo papildymo 6</text:span><text:span text:style-name="T349">2</text:span><text:span text:style-name="T350">, 29</text:span><text:span text:style-name="T351">1</text:span><text:span text:style-name="T352"><text:s/>straipsniais įstatymo projektas</text:span><text:span text:style-name="T353"><text:s/></text:span><text:span text:style-name="T354">Nr. XIIIP-</text:span><text:span text:style-name="T355">1039(2)ES<text:s/></text:span><text:span text:style-name="T356">(</text:span><text:span text:style-name="T357">teikėjai – LRV /<text:s/></text:span><text:span text:style-name="T358">susisiekimo ministras R. Masiulis</text:span>)<text:s/><text:span text:style-name="T359">(priėmimas)</text:span><text:s/>(<text:span text:style-name="T360">taikoma skubos tvarka</text:span>).</text:p>
      <text:p text:style-name="P361"/>
      <text:p text:style-name="P362">1–9 straipsniai priimti bendru sutarimu.</text:p>
      <text:p text:style-name="P363"/>
      <text:p text:style-name="Normal">Pagrindinio komiteto nuomonei dėl<text:s/><text:span text:style-name="T364">Teisės departamento</text:span><text:s/>pastabos<text:s/>pritarta bendru sutarimu.<text:s/></text:p>
      <text:p text:style-name="P365"/>
      <text:p text:style-name="P366">Dėl balsavimo motyvų kalbėjo Seimo nariai: J. Razma, J. Liesys, R. Sinkevičius.</text:p>
      <text:p text:style-name="P367"/>
      <text:p text:style-name="P368"><text:span text:style-name="T369">NUTARTA.</text:span><text:s/><text:span text:style-name="T370">Priimti<text:s/></text:span><text:span text:style-name="T371">Saugaus eismo automobilių keliais įstatymo Nr. VIII-2043 2, 10, 13, 29, 33 straipsnių ir priedo pakeitimo ir Įstatymo papildymo 6</text:span><text:span text:style-name="T372">2</text:span><text:span text:style-name="T373">, 29</text:span><text:span text:style-name="T374">1</text:span><text:span text:style-name="T375"><text:s/>straipsniais įstatymą</text:span>.<text:s/><text:span text:style-name="T376">Balsavimo rezultatai: už –<text:s/></text:span><text:span text:style-name="T377">79</text:span><text:span text:style-name="T378">, prieš –<text:s/></text:span><text:span text:style-name="T379">0</text:span><text:span text:style-name="T380">, susilaikė<text:s/></text:span><text:span text:style-name="T381">1</text:span>.<text:s/><text:span text:style-name="T382">(Užsiregistravo<text:s/></text:span><text:span text:style-name="T383">8</text:span><text:span text:style-name="T384">0 Seimo nari</text:span><text:span text:style-name="T385">ų</text:span><text:span text:style-name="T386"><text:s/>(1</text:span><text:span text:style-name="T387">6</text:span><text:span text:style-name="T388">.</text:span><text:span text:style-name="T389">53</text:span><text:span text:style-name="T390"><text:s/>val.)</text:span></text:p>
      <text:p text:style-name="P391"/>
      <text:p text:style-name="P392">16.53<text:s/>val.</text:p>
      <text:p text:style-name="P393"><text:span text:style-name="T394">SVARSTYTA</text:span>.<text:s/><text:span text:style-name="T395">Kelių transporto kodekso 14 <text:s/>straipsnio pakeitimo<text:s/></text:span><text:span text:style-name="T396">įstatymo projektas</text:span><text:span text:style-name="T397"><text:s/></text:span><text:span text:style-name="T398">Nr. XIIIP-</text:span><text:span text:style-name="T399">1040(2)ES<text:s/></text:span><text:span text:style-name="T400">(</text:span><text:span text:style-name="T401">teikėjai – LRV /<text:s/></text:span><text:span text:style-name="T402">susisiekimo ministras R. Masiulis</text:span>)<text:s/><text:span text:style-name="T403">(priėmimas)</text:span><text:s/>(<text:span text:style-name="T404">taikoma skubos tvarka</text:span>).</text:p>
      <text:p text:style-name="P405"/>
      <text:p text:style-name="P406">1, 2 straipsniai priimti bendru sutarimu.</text:p>
      <text:p text:style-name="P407"/>
      <text:p text:style-name="Normal"><text:span text:style-name="T408">NUTARTA.</text:span><text:s/><text:span text:style-name="T409">Priimti<text:s/></text:span><text:span text:style-name="T410">Kelių transporto kodekso 14 <text:s/>straipsnio pakeitimo<text:s/></text:span><text:span text:style-name="T411">įstatymą</text:span>.<text:s/><text:span text:style-name="T412">Balsavimo rezultatai: už –<text:s/></text:span><text:span text:style-name="T413">75</text:span><text:span text:style-name="T414">, prieš –<text:s/></text:span><text:span text:style-name="T415">0</text:span><text:span text:style-name="T416">, susilaikė<text:s/></text:span><text:span text:style-name="T417">1</text:span>.<text:s/><text:span text:style-name="T418">(Užsiregistravo<text:s/></text:span><text:span text:style-name="T419">76</text:span><text:span text:style-name="T420"><text:s/>Seimo nariai (1</text:span><text:span text:style-name="T421">6</text:span><text:span text:style-name="T422">.</text:span><text:span text:style-name="T423">54</text:span><text:span text:style-name="T424"><text:s/>val.)</text:span></text:p>
      <text:p text:style-name="P425"/>
      <text:p text:style-name="P426">16.55<text:s/>val.</text:p>
      <text:p text:style-name="P427"><text:span text:style-name="T428">SVARSTYTA</text:span>.<text:s/><text:span text:style-name="T429">Administracinių nusižengimų kodekso 356, 459, 589 straipsnių ir priedo pakeitimo įstatymo projektas</text:span><text:span text:style-name="T430"><text:s/></text:span><text:span text:style-name="T431">Nr. XIIIP-</text:span><text:span text:style-name="T432">1041(2)ES<text:s/></text:span><text:span text:style-name="T433">(</text:span><text:span text:style-name="T434">teikėjai – LRV /<text:s/></text:span><text:span text:style-name="T435">susisiekimo ministras R. Masiulis</text:span>)<text:s/><text:span text:style-name="T436">(priėmimas)</text:span><text:s/>(<text:span text:style-name="T437">taikoma skubos tvarka</text:span>).</text:p>
      <text:p text:style-name="P438"/>
      <text:p text:style-name="P439">1–5<text:s/>straipsniai priimti bendru sutarimu.</text:p>
      <text:p text:style-name="P440"/>
      <text:p text:style-name="Normal"><text:span text:style-name="T441">NUTARTA.</text:span><text:s/><text:span text:style-name="T442">Priimti<text:s/></text:span><text:span text:style-name="T443">Administracinių nusižengimų kodekso 356, 459, 589 straipsnių ir priedo pakeitimo<text:s/></text:span><text:span text:style-name="T444">įstatymą</text:span>.<text:s/><text:span text:style-name="T445">Balsavimo rezultatai: už –<text:s/></text:span><text:span text:style-name="T446">77</text:span><text:span text:style-name="T447">, prieš –<text:s/></text:span><text:span text:style-name="T448">0</text:span><text:span text:style-name="T449">, susilaikė<text:s/></text:span><text:span text:style-name="T450">1</text:span>.<text:s/><text:span text:style-name="T451">(Užsiregistravo<text:s/></text:span><text:span text:style-name="T452">78</text:span><text:span text:style-name="T453"><text:s/>Seimo nariai (1</text:span><text:span text:style-name="T454">6</text:span><text:span text:style-name="T455">.</text:span><text:span text:style-name="T456">55</text:span><text:span text:style-name="T457"><text:s/>val.)</text:span></text:p>
      <text:p text:style-name="P458"/>
      <text:p text:style-name="P459">16.56<text:s/>val.</text:p>
      <text:p text:style-name="P460"><text:span text:style-name="T461">SVARSTYTA</text:span>.<text:s/><text:span text:style-name="T462">Saugaus eismo automobilių keliais įstatymo Nr. VIII-2043 10, 25, 27 ir 28 straipsnių pakeitimo įstatymo Nr. XIII-107 1 ir 3 straipsnių pakeitimo įstatymo projektas</text:span><text:span text:style-name="T463"><text:s/></text:span><text:span text:style-name="T464">Nr. XIIIP-</text:span><text:span text:style-name="T465">1042(2)<text:s/></text:span><text:span text:style-name="T466">(</text:span><text:span text:style-name="T467">teikėjai – LRV /<text:s/></text:span><text:span text:style-name="T468">susisiekimo ministras R. Masiulis</text:span>)<text:s/><text:span text:style-name="T469">(priėmimas)</text:span><text:s/>(<text:span text:style-name="T470">taikoma skubos tvarka</text:span>).</text:p>
      <text:p text:style-name="P471"/>
      <text:soft-page-break/>
      <text:p text:style-name="P472">1, 2 straipsniai priimti bendru sutarimu.</text:p>
      <text:p text:style-name="P473"/>
      <text:p text:style-name="Normal"><text:span text:style-name="T474">NUTARTA.</text:span><text:s/><text:span text:style-name="T475">Priimti<text:s/></text:span><text:span text:style-name="T476">Saugaus eismo automobilių keliais įstatymo Nr. VIII-2043 10, 25, 27 ir 28 straipsnių pakeitimo įstatymo Nr. XIII-107 1 ir</text:span><text:span text:style-name="T477"><text:s/>3 straipsnių pakeitimo įstatymą</text:span>.<text:s/><text:span text:style-name="T478">Balsavimo rezultatai: už –<text:s/></text:span><text:span text:style-name="T479">74</text:span><text:span text:style-name="T480">, prieš –<text:s/></text:span><text:span text:style-name="T481">0</text:span><text:span text:style-name="T482">, susilaikė<text:s/></text:span><text:span text:style-name="T483">1</text:span>.<text:s/><text:span text:style-name="T484">(Užsiregistravo<text:s/></text:span><text:span text:style-name="T485">75</text:span><text:span text:style-name="T486"><text:s/>Seimo nariai (1</text:span><text:span text:style-name="T487">6</text:span><text:span text:style-name="T488">.</text:span><text:span text:style-name="T489">56</text:span><text:span text:style-name="T490"><text:s/>val.)</text:span></text:p>
      <text:p text:style-name="P491"/>
      <text:p text:style-name="P492">16.57<text:s/>val.</text:p>
      <text:p text:style-name="P493"><text:span text:style-name="T494">SVARSTYTA</text:span>. <text:span text:style-name="T495">Saugaus eismo automobilių keliais įstatymo Nr. VIII-2043 2, 27 straipsnių ir priedo pakeitimo įstatymo projektas</text:span><text:span text:style-name="T496"><text:s/></text:span><text:span text:style-name="T497">Nr. XIIIP-</text:span><text:span text:style-name="T498">767(2)ES (</text:span><text:span text:style-name="T499">sujungti<text:s/></text:span><text:span text:style-name="T500">Nr. XIIIP-</text:span><text:span text:style-name="T501">366 ir<text:s/></text:span><text:span text:style-name="T502">Nr. XIIIP-</text:span><text:span text:style-name="T503">767</text:span><text:span text:style-name="T504">)<text:s/></text:span><text:span text:style-name="T505">(</text:span><text:span text:style-name="T506">teikėjai – LRV /<text:s/></text:span><text:span text:style-name="T507">vidaus reikalų ministras E. Misiūnas</text:span><text:span text:style-name="T508">)</text:span><text:span text:style-name="T509"><text:s/></text:span><text:span text:style-name="T510">(priėmimas)</text:span><text:s/>(<text:span text:style-name="T511">Vyriausybė siūlo svarstyti skubos tvarka</text:span>).</text:p>
      <text:p text:style-name="P512"/>
      <text:p text:style-name="P513">1–4<text:s/>straipsniai priimti bendru sutarimu.</text:p>
      <text:p text:style-name="P514"/>
      <text:p text:style-name="Normal">Pagrindinio komiteto nuomonei dėl<text:s/><text:span text:style-name="T515">Teisės departamento</text:span><text:s/>pastabos<text:s/>pritarta bendru sutarimu.<text:s/></text:p>
      <text:p text:style-name="P516"/>
      <text:p text:style-name="P517"><text:span text:style-name="T518">NUTARTA.</text:span><text:s/><text:span text:style-name="T519">Priimti<text:s/></text:span><text:span text:style-name="T520">Saugaus eismo automobilių keliais įstatymo Nr. VIII-2043 2, 27 straips</text:span><text:span text:style-name="T521">nių ir priedo pakeitimo įstatymą</text:span>.<text:s/><text:span text:style-name="T522">Balsavimo rezultatai: už –<text:s/></text:span><text:span text:style-name="T523">71</text:span><text:span text:style-name="T524">, prieš –<text:s/></text:span><text:span text:style-name="T525">0</text:span><text:span text:style-name="T526">, susilaikė<text:s/></text:span><text:span text:style-name="T527">3</text:span>.<text:s/><text:span text:style-name="T528">(Užsiregistravo<text:s/></text:span><text:span text:style-name="T529">74</text:span><text:span text:style-name="T530"><text:s/>Seimo nariai (1</text:span><text:span text:style-name="T531">6</text:span><text:span text:style-name="T532">.</text:span><text:span text:style-name="T533">57</text:span><text:span text:style-name="T534"><text:s/>val.)</text:span></text:p>
      <text:p text:style-name="P535"/>
      <text:p text:style-name="P536"><text:span text:style-name="T537">Dėl posėdžio vedimo tvarkos kalbėjo Seimo nar</text:span><text:span text:style-name="T538">ys</text:span><text:span text:style-name="T539"><text:s/>S. Šedbaras</text:span><text:span text:style-name="T540">.</text:span></text:p>
      <text:p text:style-name="P541"/>
      <text:p text:style-name="P542"><text:span text:style-name="T543">NUTARTA.</text:span><text:span text:style-name="T544"><text:s/>Pavesti Dokumentų departamentui sujungti šiandien priimtus<text:s/></text:span><text:span text:style-name="T545">Saugaus eismo automobilių keliais įstatymo Nr. VIII-2043 2, 27 straips</text:span><text:span text:style-name="T546">nių ir priedo pakeitimo įstatymą (projektas<text:s/></text:span><text:span text:style-name="T547">Nr. XIIIP-</text:span><text:span text:style-name="T548">767(2)ES) ir<text:s/></text:span><text:span text:style-name="T549">Saugaus eismo automobilių keliais įstatymo Nr. VIII-2043 2, 10, 13, 29, 33 straipsnių ir priedo pakeitimo ir Įstatymo papildymo 6</text:span><text:span text:style-name="T550">2</text:span><text:span text:style-name="T551">, 29</text:span><text:span text:style-name="T552">1</text:span><text:span text:style-name="T553"><text:s/>straipsniais įstatym</text:span><text:span text:style-name="T554">ą</text:span><text:span text:style-name="T555"><text:s/></text:span><text:span text:style-name="T556">(</text:span><text:span text:style-name="T557">projektas</text:span><text:span text:style-name="T558"><text:s/></text:span><text:span text:style-name="T559">Nr. XIIIP-</text:span><text:span text:style-name="T560">1039(2)ES).<text:s/></text:span><text:span text:style-name="T561">Pritarta bendru sutarimu.</text:span></text:p>
      <text:p text:style-name="P562"/>
      <text:p text:style-name="P563">16.59<text:s/>val.</text:p>
      <text:p text:style-name="P564"><text:span text:style-name="T565">SVARSTYTA</text:span>.<text:s/><text:span text:style-name="T566">Baudžiamojo proceso kodekso 181, 184, 187, 188, 209, 218, 220, 256, 312 ir 367 straipsnių pakeitimo įstatymo projektas</text:span><text:span text:style-name="T567"><text:s/></text:span><text:span text:style-name="T568">Nr. XIIIP-</text:span><text:span text:style-name="T569">345(2)<text:s/></text:span><text:span text:style-name="T570">(</text:span><text:span text:style-name="T571">teikėjas – Respublikos Prezidentas</text:span><text:span text:style-name="T572">)</text:span><text:span text:style-name="T573"><text:s/></text:span><text:span text:style-name="T574">(priėmimas)</text:span>.</text:p>
      <text:p text:style-name="P575"/>
      <text:p text:style-name="P576">1–10<text:s/>straipsniai priimti bendru sutarimu.</text:p>
      <text:p text:style-name="P577"/>
      <text:p text:style-name="P578"><text:span text:style-name="T579">NUTARTA.</text:span><text:s/><text:span text:style-name="T580">Priimti<text:s/></text:span><text:span text:style-name="T581">Baudžiamojo proceso kodekso 181, 184, 187, 188, 209, 218, 220, 256, 312 ir 3</text:span><text:span text:style-name="T582">67 straipsnių pakeitimo įstatymą</text:span>.<text:s/><text:span text:style-name="T583">Balsavimo rezultatai: už –<text:s/></text:span><text:span text:style-name="T584">78</text:span><text:span text:style-name="T585">, prieš –<text:s/></text:span><text:span text:style-name="T586">0</text:span><text:span text:style-name="T587">, susilaikė<text:s/></text:span><text:span text:style-name="T588">1</text:span>.<text:s/><text:span text:style-name="T589">(Užsiregistravo<text:s/></text:span><text:span text:style-name="T590">79</text:span><text:span text:style-name="T591"><text:s/>Seimo nariai (1</text:span><text:span text:style-name="T592">6</text:span><text:span text:style-name="T593">.</text:span><text:span text:style-name="T594">59</text:span><text:span text:style-name="T595"><text:s/>val.)</text:span></text:p>
      <text:p text:style-name="P596"/>
      <text:p text:style-name="P597">17.00 val.</text:p>
      <text:p text:style-name="P598"><text:span text:style-name="T599">SVARSTYTA</text:span>.<text:s/><text:span text:style-name="T600">Tarnybos Kalėjimų departamente prie Lietuvos Respublikos teisingumo ministerijos statuto antrojo skirsnio ir 10, 11, 13, 16, 18, 23, 24, 29, 30, 33, 34, 36, 37, 38, 40, 43, 44, 46, 47 straipsnių pakeitimo, Statuto papildymo 10</text:span><text:span text:style-name="T601">1</text:span><text:span text:style-name="T602">, 16</text:span><text:span text:style-name="T603">1</text:span><text:span text:style-name="T604">, 29</text:span><text:span text:style-name="T605">1</text:span><text:span text:style-name="T606">, 35</text:span><text:span text:style-name="T607">1</text:span><text:span text:style-name="T608">, 38</text:span><text:span text:style-name="T609">1</text:span><text:span text:style-name="T610"><text:s/>straipsniais ir priedu ir 48 straipsnio pripažinimo netekusiu galios<text:s/></text:span><text:span text:style-name="T611">įstatymo projektas</text:span><text:span text:style-name="T612"><text:s/></text:span><text:span text:style-name="T613">Nr. XIIP-</text:span><text:span text:style-name="T614">4745(3)<text:s/></text:span><text:span text:style-name="T615">(</text:span><text:span text:style-name="T616">teikėjai – LRV / teisingumo ministras</text:span><text:span text:style-name="T617">)<text:s/></text:span><text:span text:style-name="T618">(priėmimas)</text:span>.</text:p>
      <text:p text:style-name="P619"/>
      <text:p text:style-name="P620">Visi<text:s/>straipsniai priimti bendru sutarimu.</text:p>
      <text:p text:style-name="P621"/>
      <text:p text:style-name="Normal">Pagrindinio komiteto nuomonei dėl<text:s/><text:span text:style-name="T622">Teisės departamento</text:span><text:s/>pastabų pritarta bendru sutarimu.<text:s/></text:p>
      <text:p text:style-name="P623"/>
      <text:soft-page-break/>
      <text:p text:style-name="P624"><text:span text:style-name="T625">NUTARTA.</text:span><text:s/><text:span text:style-name="T626">Priimti<text:s/></text:span><text:span text:style-name="T627">Tarnybos Kalėjimų departamente prie Lietuvos Respublikos teisingumo ministerijos statuto antrojo skirsnio ir 10, 11, 13, 16, 18, 23, 24, 29, 30, 33, 34, 36, 37, 38, 40, 43, 44, 46, 47 straipsnių pakeitimo, Statuto papildymo 10</text:span><text:span text:style-name="T628">1</text:span><text:span text:style-name="T629">, 16</text:span><text:span text:style-name="T630">1</text:span><text:span text:style-name="T631">, 29</text:span><text:span text:style-name="T632">1</text:span><text:span text:style-name="T633">, 35</text:span><text:span text:style-name="T634">1</text:span><text:span text:style-name="T635">, 38</text:span><text:span text:style-name="T636">1</text:span><text:span text:style-name="T637"><text:s/>straipsniais ir priedu ir 48 straipsnio pripažinimo netekusiu galios<text:s/></text:span><text:span text:style-name="T638">įstatymą</text:span>.<text:s/><text:span text:style-name="T639">Balsavimo rezultatai: už –<text:s/></text:span><text:span text:style-name="T640">78</text:span><text:span text:style-name="T641">, prieš –<text:s/></text:span><text:span text:style-name="T642">0</text:span><text:span text:style-name="T643">, susilaikė<text:s/></text:span><text:span text:style-name="T644">0</text:span>.<text:s/><text:span text:style-name="T645">(Užsiregistravo<text:s/></text:span><text:span text:style-name="T646">79</text:span><text:span text:style-name="T647"><text:s/>Seimo nariai (1</text:span><text:span text:style-name="T648">7</text:span><text:span text:style-name="T649">.0</text:span><text:span text:style-name="T650">4</text:span><text:span text:style-name="T651"><text:s/>val.)</text:span></text:p>
      <text:p text:style-name="P652"/>
      <text:p text:style-name="P653">17.05<text:s/>val.</text:p>
      <text:p text:style-name="P654"><text:span text:style-name="T655">SVARSTYTA</text:span>. <text:span text:style-name="T656">Elektroninių</text:span><text:span text:style-name="T657"> </text:span><text:span text:style-name="T658">ryšių</text:span><text:span text:style-name="T659"> </text:span><text:span text:style-name="T660">įstatymo</text:span><text:span text:style-name="T661"> </text:span><text:span text:style-name="T662">Nr. IX-2135 3, 9 ir 45 straipsnių pakeitimo įstatymo projektas</text:span><text:span text:style-name="T663"><text:s/></text:span><text:span text:style-name="T664">Nr. XIIIP-</text:span><text:span text:style-name="T665">722(2)<text:s/></text:span><text:span text:style-name="T666">(</text:span><text:span text:style-name="T667">teikėjai – LRV /<text:s/></text:span><text:span text:style-name="T668">susisiekimo ministras R. Masiulis</text:span><text:span text:style-name="T669">)</text:span><text:span text:style-name="T670"><text:s/></text:span><text:span text:style-name="T671">(priėmimas)</text:span>.</text:p>
      <text:p text:style-name="P672"/>
      <text:p text:style-name="P673">1–3<text:s/>straipsniai priimti bendru sutarimu.</text:p>
      <text:p text:style-name="P674"/>
      <text:p text:style-name="P675"><text:span text:style-name="T676">NUTARTA.</text:span><text:s/><text:span text:style-name="T677">Priimti<text:s/></text:span><text:span text:style-name="T678">Elektroninių</text:span><text:span text:style-name="T679"> </text:span><text:span text:style-name="T680">ryšių</text:span><text:span text:style-name="T681"> </text:span><text:span text:style-name="T682">įstatymo</text:span><text:span text:style-name="T683"> </text:span><text:span text:style-name="T684">Nr. IX-2135 3, 9 ir<text:s/></text:span><text:span text:style-name="T685">45 straipsnių pakeitimo įstatymą</text:span>.<text:s/><text:span text:style-name="T686">Balsavimo rezultatai: už –<text:s/></text:span><text:span text:style-name="T687">75</text:span><text:span text:style-name="T688">, prieš –<text:s/></text:span><text:span text:style-name="T689">0</text:span><text:span text:style-name="T690">, susilaikė<text:s/></text:span><text:span text:style-name="T691">0</text:span>.<text:s/><text:span text:style-name="T692">(Užsiregistravo<text:s/></text:span><text:span text:style-name="T693">76</text:span><text:span text:style-name="T694"><text:s/>Seimo nariai (1</text:span><text:span text:style-name="T695">7</text:span><text:span text:style-name="T696">.0</text:span><text:span text:style-name="T697">5</text:span><text:span text:style-name="T698"><text:s/>val.)</text:span></text:p>
      <text:p text:style-name="P699"/>
      <text:p text:style-name="P700">17.06<text:s/>val.</text:p>
      <text:p text:style-name="P701"><text:span text:style-name="T702">SVARSTYTA</text:span>.<text:s/><text:span text:style-name="T703">Administracinių nusižengimų kodekso 464 straipsnio pakeitimo įstatymo projektas</text:span><text:span text:style-name="T704"><text:s/></text:span><text:span text:style-name="T705">Nr. XIIIP-</text:span><text:span text:style-name="T706">723(2)<text:s/></text:span><text:span text:style-name="T707">(</text:span><text:span text:style-name="T708">teikėjai – LRV /<text:s/></text:span><text:span text:style-name="T709">susisiekimo ministras R. Masiulis</text:span><text:span text:style-name="T710">)</text:span><text:span text:style-name="T711"><text:s/></text:span><text:span text:style-name="T712">(priėmimas)</text:span>.</text:p>
      <text:p text:style-name="P713"/>
      <text:p text:style-name="P714">Posėdžio pirmininkė paskelbė balsavimą dėl šio projekto priėmimo.</text:p>
      <text:p text:style-name="P715"/>
      <text:p text:style-name="Normal"><text:span text:style-name="T716">NUTARTA.</text:span><text:s/><text:span text:style-name="T717">Priimti<text:s/></text:span><text:span text:style-name="T718">Administracinių nusižengimų kodekso 4</text:span><text:span text:style-name="T719">64 straipsnio pakeitimo įstatymą</text:span>.<text:s/><text:span text:style-name="T720">Balsavimo rezultatai: už –<text:s/></text:span><text:span text:style-name="T721">77</text:span><text:span text:style-name="T722">, prieš –<text:s/></text:span><text:span text:style-name="T723">0</text:span><text:span text:style-name="T724">, susilaikė<text:s/></text:span><text:span text:style-name="T725">1</text:span>.<text:s/><text:span text:style-name="T726">(Užsiregistravo<text:s/></text:span><text:span text:style-name="T727">78</text:span><text:span text:style-name="T728"><text:s/>Seimo nariai (1</text:span><text:span text:style-name="T729">7</text:span><text:span text:style-name="T730">.0</text:span><text:span text:style-name="T731">6</text:span><text:span text:style-name="T732"><text:s/>val.)</text:span></text:p>
      <text:p text:style-name="P733"/>
      <text:p text:style-name="P734">17.07<text:s/>val.</text:p>
      <text:p text:style-name="P735"><text:span text:style-name="T736">SVARSTYTA</text:span>.<text:s/><text:span text:style-name="T737">Šeimos stiprinimo įstatymo projektas</text:span><text:span text:style-name="T738"><text:s/></text:span><text:span text:style-name="T739">Nr. XIIP-</text:span><text:span text:style-name="T740">4255(3)<text:s/></text:span><text:span text:style-name="T741">(</text:span><text:span text:style-name="T742">teikėjai – R. J. Dagys / 48 Seimo nariai</text:span><text:span text:style-name="T743">)</text:span><text:span text:style-name="T744"><text:s/></text:span><text:span text:style-name="T745">(priėmim</text:span><text:span text:style-name="T746">o tęsinys</text:span><text:span text:style-name="T747">)</text:span>.</text:p>
      <text:p text:style-name="P748">Pranešėjas – Socialinių reikalų ir darbo komiteto atstovas J. Varkalys.</text:p>
      <text:p text:style-name="P749"/>
      <text:p text:style-name="P750">Pagrindinio komiteto nuomonei dėl <text:s/>P. Urbšio pataisos dėl preambulės, kuriai pritarė pagrindinis komitetas, pritarta bendru sutarimu.</text:p>
      <text:p text:style-name="P751"/>
      <text:p text:style-name="P752">Pagrindinio komiteto nuomonei dėl A. Dumbravos ir P. Gražulio pataisos dėl preambulės, kuriai iš dalies pritarė pagrindinis komitetas, pritarta bendru sutarimu.</text:p>
      <text:p text:style-name="P753"/>
      <text:p text:style-name="P754">Preambulė priimta bendru sutarimu.</text:p>
      <text:p text:style-name="P755"/>
      <text:p text:style-name="Normal">1–4<text:s/><text:span text:style-name="T756">straipsniai priimti bendru sutarimu.</text:span></text:p>
      <text:p text:style-name="P757"/>
      <text:p text:style-name="P758">Pagrindinio komiteto nuomonei dėl 5 straipsnio A. Syso pataisos, kuriai pritarė pagrindinis komitetas, pritarta bendru sutarimu.</text:p>
      <text:p text:style-name="P759"/>
      <text:p text:style-name="P760">5<text:s/><text:span text:style-name="T761">straipsnis priimtas bendru sutarimu.</text:span></text:p>
      <text:p text:style-name="P762"/>
      <text:p text:style-name="P763">6–8 straipsniai priimti bendru sutarimu.</text:p>
      <text:p text:style-name="P764"/>
      <text:p text:style-name="P765">Posėdžio pirmininkė pranešė, kad 9 straipsnio A. Dumbravos ir P. Gražulio pataisą, kuriai nepritarė pagrindinis komitetas, pataisos autoriai atsiima.</text:p>
      <text:p text:style-name="P766"/>
      <text:p text:style-name="P767">9<text:s/><text:span text:style-name="T768">straipsnis priimtas bendru sutarimu.</text:span></text:p>
      <text:p text:style-name="P769"/>
      <text:p text:style-name="P770">Pagrindinio komiteto nuomonei dėl 10 straipsnio A. Dumbravos ir P. Gražulio pataisos, kuriai iš dalies pritarė pagrindinis komitetas, pritarta bendru sutarimu.</text:p>
      <text:p text:style-name="P771"/>
      <text:p text:style-name="P772">10<text:s/><text:span text:style-name="T773">straipsnis priimtas bendru sutarimu.</text:span></text:p>
      <text:p text:style-name="P774"/>
      <text:p text:style-name="P775">Pagrindinio komiteto nuomonei dėl 11 straipsnio A. Dumbravos ir P. Gražulio pataisos, kuriai iš dalies pritarė pagrindinis komitetas, pritarta bendru sutarimu.</text:p>
      <text:p text:style-name="P776"/>
      <text:p text:style-name="P777">11 straipsnis priimtas bendru sutarimu.</text:p>
      <text:p text:style-name="P778"/>
      <text:p text:style-name="P779"><text:span text:style-name="T780">12–1</text:span>6 straipsniai priimti bendru sutarimu.</text:p>
      <text:p text:style-name="P781"/>
      <text:p text:style-name="Normal">Pagrindinio komiteto nuomonei dėl<text:s/><text:span text:style-name="T782">Teisės departamento</text:span><text:s/>pastabų pritarta bendru sutarimu.<text:s/></text:p>
      <text:p text:style-name="P783"/>
      <text:p text:style-name="P784">Dėl balsavimo motyvų kalbėjo Seimo nariai: A. Navickas,<text:s/><text:span text:style-name="T785">V. Čmilytė-Nielsen,<text:s/></text:span><text:span text:style-name="T786">R. J. Dagys</text:span><text:span text:style-name="T787">,<text:s/></text:span><text:span text:style-name="T788">R. Šarknickas</text:span><text:span text:style-name="T789">, V. Kravčionok,<text:s/></text:span><text:span text:style-name="T790">R. Budbergytė</text:span><text:span text:style-name="T791">, R.</text:span><text:span text:style-name="T792"> </text:span>Tamašunienė.</text:p>
      <text:p text:style-name="P793"/>
      <text:p text:style-name="P794"><text:span text:style-name="T795">NUTARTA.</text:span><text:s/><text:span text:style-name="T796">Priimti<text:s/></text:span><text:span text:style-name="T797">Šeimos stiprinimo įstatymą</text:span>.<text:s/><text:span text:style-name="T798">Balsavimo rezultatai: už –<text:s/></text:span><text:span text:style-name="T799">60</text:span><text:span text:style-name="T800">, prieš –<text:s/></text:span><text:span text:style-name="T801">5</text:span><text:span text:style-name="T802">, susilaikė<text:s/></text:span><text:span text:style-name="T803">9</text:span>.<text:s/><text:span text:style-name="T804">(Užsiregistravo<text:s/></text:span><text:span text:style-name="T805">76</text:span><text:span text:style-name="T806"><text:s/>Seimo nariai (1</text:span><text:span text:style-name="T807">7</text:span><text:span text:style-name="T808">.</text:span><text:span text:style-name="T809">25</text:span><text:span text:style-name="T810"><text:s/>val.)</text:span></text:p>
      <text:p text:style-name="P811"/>
      <text:p text:style-name="P812">17.26<text:s/>val.</text:p>
      <text:p text:style-name="P813"><text:span text:style-name="T814">SVARSTYTA</text:span>. <text:span text:style-name="T815">Seimo</text:span><text:span text:style-name="T816"> </text:span><text:span text:style-name="T817"><text:s/>statuto „Dėl Lietuvos Respublikos Seimo statuto<text:s/></text:span><text:span text:style-name="T818"><text:line-break/>Nr. I-399 135 straipsnio 3 dalies pakeitimo“<text:s/></text:span><text:span text:style-name="T819">projektas</text:span><text:span text:style-name="T820"><text:s/></text:span><text:span text:style-name="T821">Nr. XIIP-</text:span><text:span text:style-name="T822">4256<text:s/></text:span><text:span text:style-name="T823">(</text:span><text:span text:style-name="T824">teikėjai – R. J. Dagys / 48 Seimo nariai</text:span><text:span text:style-name="T825">)</text:span><text:span text:style-name="T826"><text:s/></text:span><text:span text:style-name="T827">(svarstymas)</text:span><text:span text:style-name="T828">.</text:span><text:s/></text:p>
      <text:p text:style-name="P829"/>
      <text:p text:style-name="P830">Pagrindinio –<text:s/>Teisės ir teisėtvarkos<text:s/>komiteto išvadą<text:s/>perskaitė posėdžio pirmininkė (pagrindinis komitetas siūlo atmesti šį projektą).</text:p>
      <text:p text:style-name="P831"/>
      <text:p text:style-name="P832"><text:span text:style-name="T833">NUTARTA.</text:span><text:s/><text:span text:style-name="T834">Atmesti</text:span><text:span text:style-name="T835"><text:s/></text:span><text:span text:style-name="T836">projektą Nr. XI</text:span><text:span text:style-name="T837">I</text:span><text:span text:style-name="T838">P-</text:span><text:span text:style-name="T839">4256</text:span><text:span text:style-name="T840">.</text:span><text:span text:style-name="T841"><text:s/></text:span><text:span text:style-name="T842">Pritarta bendru sutarimu.</text:span></text:p>
      <text:p text:style-name="P843"/>
      <text:p text:style-name="P844"><text:span text:style-name="T845">Toliau posėdžiui pirmininkavo<text:s/></text:span><text:span text:style-name="T846">Seimo Pirmininkas V. Pranckietis</text:span><text:span text:style-name="T847">.</text:span></text:p>
      <text:p text:style-name="P848"/>
      <text:p text:style-name="P849">17.28<text:s/>val.</text:p>
      <text:p text:style-name="P850"><text:span text:style-name="T851">SVARSTYTA</text:span>.<text:s/><text:span text:style-name="T852">Valstybės ir savivaldybės įmonių įstatymo Nr. I-722 12 ir 15 straipsnių pakeitimo įstatymo projektas</text:span><text:span text:style-name="T853"><text:s/></text:span><text:span text:style-name="T854">Nr. XIIIP-</text:span><text:span text:style-name="T855">720(2)<text:s/></text:span><text:span text:style-name="T856">(</text:span><text:span text:style-name="T857">teikėjai – LRV /<text:s/></text:span><text:span text:style-name="T858">finansų ministras V. Šapoka</text:span><text:span text:style-name="T859">)</text:span><text:span text:style-name="T860"><text:s/></text:span><text:span text:style-name="T861">(priėmimas)</text:span>.</text:p>
      <text:p text:style-name="P862">Pranešėja – Biudžeto ir finansų komiteto atstovė V. Ačienė.</text:p>
      <text:p text:style-name="P863"/>
      <text:p text:style-name="P864">1–3<text:s/><text:span text:style-name="T865">straipsni</text:span><text:span text:style-name="T866">ai</text:span><text:span text:style-name="T867"><text:s/>priimt</text:span><text:span text:style-name="T868">i</text:span><text:span text:style-name="T869"><text:s/>bendru sutarimu.</text:span></text:p>
      <text:p text:style-name="P870"/>
      <text:p text:style-name="P871">Dėl balsavimo motyvų kalbėjo Seimo narys<text:s/>S. Gentvilas.</text:p>
      <text:p text:style-name="P872"/>
      <text:p text:style-name="P873"><text:span text:style-name="T874">NUTARTA.</text:span><text:s/><text:span text:style-name="T875">Priimti<text:s/></text:span><text:span text:style-name="T876">Valstybės ir savivaldybės įmonių įstatymo Nr. I-722 12 ir<text:s/></text:span><text:span text:style-name="T877">15 straipsnių pakeitimo įstatymą</text:span>.<text:s/><text:span text:style-name="T878">Balsavimo rezultatai: už –<text:s/></text:span><text:span text:style-name="T879">69</text:span><text:span text:style-name="T880">, prieš –<text:s/></text:span><text:span text:style-name="T881">1</text:span><text:span text:style-name="T882">, susilaikė<text:s/></text:span><text:span text:style-name="T883">2</text:span>.<text:s/><text:span text:style-name="T884">(Užsiregistravo<text:s/></text:span><text:span text:style-name="T885">72</text:span><text:span text:style-name="T886"><text:s/>Seimo nariai (1</text:span><text:span text:style-name="T887">7</text:span><text:span text:style-name="T888">.</text:span><text:span text:style-name="T889">3</text:span><text:span text:style-name="T890">0 val.)</text:span></text:p>
      <text:p text:style-name="P891"/>
      <text:p text:style-name="P892">17.31<text:s/>val.</text:p>
      <text:p text:style-name="P893"><text:span text:style-name="T894">SVARSTYTA</text:span>.<text:s/><text:span text:style-name="T895">Sveikatos priežiūros įstaigų įstatymo Nr. I-1367 15, 22 ir 29 straipsnių pakeitimo įstatymo projektas</text:span><text:span text:style-name="T896"><text:s/></text:span><text:span text:style-name="T897">Nr. XIIIP-</text:span><text:span text:style-name="T898">813(2)<text:s/></text:span><text:span text:style-name="T899">(</text:span><text:span text:style-name="T900">teikėjai – A. Veryga / 8 Seimo nariai</text:span><text:span text:style-name="T901">)</text:span><text:span text:style-name="T902"><text:s/></text:span><text:span text:style-name="T903">(priėmimas)</text:span>.</text:p>
      <text:p text:style-name="P904">Pranešėja –<text:s/><text:span text:style-name="T905">Sveikatos reikalų</text:span><text:s/>komiteto pirmininkė A. Širinskienė.</text:p>
      <text:p text:style-name="P906"/>
      <text:p text:style-name="P907">Dėl 1 straipsnio 4 dalies A. Syso ir R. J. Dagio pataisos, kuriai nepritarė pagrindinis komitetas, kalbėjo Seimo narys<text:s/>R. J. Dagys.<text:s/><text:s/></text:p>
      <text:p text:style-name="P908">Balsuota, ar pritarti pasiūlymui svarstyti<text:s/>1 straipsnio 4 dalies A. Syso ir R. J. Dagio pataisą: už –<text:s/>21. Nepritarta.<text:s/><text:span text:style-name="T909">(Užsiregistravo<text:s/></text:span><text:span text:style-name="T910">52</text:span><text:span text:style-name="T911"><text:s/>Seimo nariai (1</text:span><text:span text:style-name="T912">7</text:span><text:span text:style-name="T913">.</text:span><text:span text:style-name="T914">34</text:span><text:span text:style-name="T915"><text:s/>val.)</text:span></text:p>
      <text:p text:style-name="P916"/>
      <text:p text:style-name="P917">1<text:s/><text:span text:style-name="T918">straipsnis priimtas bendru sutarimu.</text:span></text:p>
      <text:p text:style-name="P919"/>
      <text:p text:style-name="Normal">2, 3<text:s/><text:span text:style-name="T920">straipsniai priimti bendru sutarimu.</text:span></text:p>
      <text:p text:style-name="P921"/>
      <text:p text:style-name="Normal">Pagrindinio komiteto nuomonei dėl<text:s/><text:span text:style-name="T922">Teisės departamento</text:span><text:s/>pastabų pritarta bendru sutarimu.<text:s/></text:p>
      <text:p text:style-name="P923"/>
      <text:p text:style-name="P924">Dėl balsavimo motyvų kalbėjo Seimo nariai:<text:s/>R. Martinėlis, I. Degutienė, A. Vinkus, S. Šedbaras, A. Veryga, R. J. Dagys, J. Olekas.</text:p>
      <text:p text:style-name="P925"/>
      <text:p text:style-name="P926">Užsiregistravo 62 Seimo nariai<text:s/><text:span text:style-name="T927">(17.48 val.)</text:span></text:p>
      <text:p text:style-name="P928"/>
      <text:p text:style-name="Normal"><text:span text:style-name="T929">NUTARTA.</text:span><text:s/>Atidėti balsavimą dėl šio įstatymo priėmimo, nes nėra reikiamo Seimo narių skaičiaus.</text:p>
      <text:p text:style-name="P930"/>
      <text:p text:style-name="P931"><text:span text:style-name="T932">Posėdžio pirmininkas paskelbė<text:s/></text:span><text:span text:style-name="T933">Aplinkos apsaugos įstatymo Nr. I-2223 32 ir 33 straipsnių pakeitimo įstatymo projekto<text:s/></text:span><text:span text:style-name="T934">Nr. XIIIP-</text:span><text:span text:style-name="T935">970(2)ES priėmimą, bet vyko Aplinkos apsaugos įstatymo Nr. I-2223 1, 6, 19, 19</text:span><text:span text:style-name="T936">1</text:span><text:span text:style-name="T937">, 19</text:span><text:span text:style-name="T938">2</text:span><text:span text:style-name="T939">, 55 straipsnių ir priedo pakeitimo ir Įstatymo papildymo 19</text:span><text:span text:style-name="T940">3</text:span><text:span text:style-name="T941"><text:s/>straipsniu įstatymo projekto<text:s/></text:span><text:span text:style-name="T942">Nr. XIIIP-</text:span><text:span text:style-name="T943">667(3)ES priėmimas.</text:span></text:p>
      <text:p text:style-name="P944"/>
      <text:p text:style-name="P945">17.51<text:s/>val.</text:p>
      <text:p text:style-name="P946"><text:span text:style-name="T947">SVARSTYTA</text:span>. <text:span text:style-name="T948">Aplinkos</text:span><text:span text:style-name="T949"> </text:span><text:span text:style-name="T950">apsaugos</text:span><text:span text:style-name="T951"> </text:span><text:span text:style-name="T952">įstatymo</text:span><text:span text:style-name="T953"> </text:span><text:span text:style-name="T954">Nr. I-2223 1, 6, 19, 19</text:span><text:span text:style-name="T955">1</text:span><text:span text:style-name="T956">, 19</text:span><text:span text:style-name="T957">2</text:span><text:span text:style-name="T958">, 55 straipsnių ir priedo pakeitimo ir Įstatymo papildymo 19</text:span><text:span text:style-name="T959">3</text:span><text:span text:style-name="T960"><text:s/>straipsniu įstatymo projektas<text:s/></text:span><text:span text:style-name="T961"><text:s/></text:span><text:span text:style-name="T962">Nr. XIIIP-</text:span><text:span text:style-name="T963">667(3)ES<text:s/></text:span><text:span text:style-name="T964">(</text:span><text:span text:style-name="T965">teikėjai – LRV /<text:s/></text:span><text:span text:style-name="T966">aplinkos ministras K. Navickas</text:span><text:span text:style-name="T967">)</text:span><text:span text:style-name="T968"><text:s/></text:span><text:span text:style-name="T969">(</text:span><text:span text:style-name="T970">priėmimas</text:span><text:span text:style-name="T971">)</text:span><text:span text:style-name="T972">.</text:span></text:p>
      <text:p text:style-name="P973">Pranešėjas – Aplinkos apsaugos komiteto pirmininkas K. Mažeika.</text:p>
      <text:p text:style-name="P974"/>
      <text:p text:style-name="P975">1–3<text:s/>straipsniai priimti bendru sutarimu.</text:p>
      <text:p text:style-name="P976"/>
      <text:p text:style-name="P977">Pagrindinio komiteto nuomonei dėl<text:s/>4 straipsnio K. Mažeikos pataisos, kuriai pritarė pagrindinis komitetas,<text:s/>pritarta bendru sutarimu.</text:p>
      <text:p text:style-name="P978"/>
      <text:p text:style-name="P979">4<text:s/><text:span text:style-name="T980">straipsnis priimtas bendru sutarimu.</text:span></text:p>
      <text:p text:style-name="P981"/>
      <text:p text:style-name="P982">5<text:s/><text:span text:style-name="T983">straipsnis priimtas bendru sutarimu.</text:span></text:p>
      <text:p text:style-name="P984"/>
      <text:p text:style-name="P985">Balsuota dėl<text:s/>6 straipsnio K. Mažeikos<text:s/>pataisos: už –<text:s/>53, prieš –<text:s/>0, susilaikė<text:s/>4.<text:s/>Priimta.<text:s/><text:span text:style-name="T986">(Užsiregistravo<text:s/></text:span><text:span text:style-name="T987">59</text:span><text:span text:style-name="T988"><text:s/>Seimo nariai (1</text:span><text:span text:style-name="T989">7</text:span><text:span text:style-name="T990">.</text:span><text:span text:style-name="T991">52</text:span><text:span text:style-name="T992"><text:s/>val.)</text:span></text:p>
      <text:p text:style-name="P993"/>
      <text:p text:style-name="P994">6<text:s/><text:span text:style-name="T995">straipsnis priimtas bendru sutarimu.</text:span></text:p>
      <text:p text:style-name="P996"/>
      <text:p text:style-name="Normal">7–9<text:s/><text:span text:style-name="T997">straipsniai priimti bendru sutarimu.</text:span></text:p>
      <text:p text:style-name="P998"/>
      <text:p text:style-name="Normal">Pagrindinio komiteto nuomonei dėl<text:s/><text:span text:style-name="T999">Teisės departamento</text:span><text:s/>pastabų pritarta bendru sutarimu.<text:s/></text:p>
      <text:p text:style-name="P1000"/>
      <text:soft-page-break/>
      <text:p text:style-name="Normal"><text:span text:style-name="T1001">NUTARTA.</text:span><text:s/>Atidėti balsavimą dėl šio įstatymo priėmimo, nes nėra reikiamo Seimo narių skaičiaus.</text:p>
      <text:p text:style-name="P1002"/>
      <text:p text:style-name="P1003">17.54<text:s/>val.</text:p>
      <text:p text:style-name="P1004"><text:span text:style-name="T1005">SVARSTYTA</text:span>. <text:span text:style-name="T1006">Aplinkos</text:span><text:span text:style-name="T1007"> </text:span><text:span text:style-name="T1008">apsaugos</text:span><text:span text:style-name="T1009"> </text:span><text:span text:style-name="T1010">įstatymo</text:span><text:span text:style-name="T1011"> </text:span><text:span text:style-name="T1012">Nr. I-2223 32 ir 33 straipsnių pakeitimo įstatymo projektas</text:span><text:span text:style-name="T1013"><text:s/></text:span><text:span text:style-name="T1014">Nr. XIIIP-</text:span><text:span text:style-name="T1015">970(2)ES<text:s/></text:span><text:span text:style-name="T1016">(</text:span><text:span text:style-name="T1017">teikėjai – LRV /<text:s/></text:span><text:span text:style-name="T1018">aplinkos ministras K. Navickas</text:span><text:span text:style-name="T1019">)<text:s/></text:span><text:span text:style-name="T1020">(priėmimas)</text:span>.</text:p>
      <text:p text:style-name="P1021"/>
      <text:p text:style-name="Normal">1–3<text:s/><text:span text:style-name="T1022">straipsniai priimti bendru sutarimu.</text:span></text:p>
      <text:p text:style-name="P1023"/>
      <text:p text:style-name="Normal">Dėl balsavimo motyvų kalbėjo Seimo narė V. Vingrienė.</text:p>
      <text:p text:style-name="P1024"/>
      <text:p text:style-name="Normal"><text:span text:style-name="T1025">NUTARTA.</text:span><text:span text:style-name="T1026"> </text:span>Atidėti balsavimą dėl šio įstatymo priėmimo,<text:s/>nes nėra<text:s/>reikiamo<text:s/>Seimo narių skaičiaus.</text:p>
      <text:p text:style-name="P1027"/>
      <text:p text:style-name="P1028">17.56<text:s/>val.</text:p>
      <text:p text:style-name="P1029"><text:span text:style-name="T1030">SVARSTYTA</text:span>.<text:s/><text:span text:style-name="T1031">Teritorijų planavimo įstatymo Nr. I-1120 22 straipsnio pakeitimo įstatymo projektas</text:span><text:span text:style-name="T1032"><text:s/></text:span><text:span text:style-name="T1033">Nr. XIIIP-</text:span><text:span text:style-name="T1034">275(2)<text:s/></text:span><text:span text:style-name="T1035">(</text:span><text:span text:style-name="T1036">teikėjas – K. Mažeika</text:span><text:span text:style-name="T1037">)</text:span><text:span text:style-name="T1038"><text:s/></text:span><text:span text:style-name="T1039">(priėmimas)</text:span>.</text:p>
      <text:p text:style-name="P1040"/>
      <text:p text:style-name="P1041">1, 2 straipsniai priimti bendru sutarimu.</text:p>
      <text:p text:style-name="P1042"/>
      <text:p text:style-name="Normal"><text:span text:style-name="T1043">NUTARTA.</text:span><text:s/>Atidėti balsavimą dėl šio įstatymo priėmimo,<text:s/>nes nėra<text:s/>reikiamo<text:s/>Seimo narių skaičiaus.</text:p>
      <text:p text:style-name="P1044"/>
      <text:p text:style-name="P1045">17.56<text:s/>val.</text:p>
      <text:p text:style-name="P1046"><text:span text:style-name="T1047">SVARSTYTA</text:span>. <text:span text:style-name="T1048">Statybos</text:span><text:span text:style-name="T1049"> </text:span><text:span text:style-name="T1050">įstatymo</text:span><text:span text:style-name="T1051"> </text:span><text:span text:style-name="T1052">Nr.</text:span><text:span text:style-name="T1053"> </text:span><text:span text:style-name="T1054">I-1240</text:span><text:span text:style-name="T1055"> </text:span><text:span text:style-name="T1056">6, 24 ir 27 straipsnių pakeitimo įstatymo projektas</text:span><text:span text:style-name="T1057"><text:s/></text:span><text:span text:style-name="T1058">Nr. XIIIP-</text:span><text:span text:style-name="T1059">22(3)</text:span><text:span text:style-name="T1060"><text:s/></text:span><text:span text:style-name="T1061">(</text:span><text:span text:style-name="T1062">teikėjai – R. Šalaševičiūtė, I. Šiaulienė / 29 Seimo nariai</text:span><text:span text:style-name="T1063">)</text:span><text:span text:style-name="T1064"><text:s/></text:span><text:span text:style-name="T1065">(priėmimas)</text:span>.</text:p>
      <text:p text:style-name="P1066"/>
      <text:p text:style-name="Normal">1–4<text:s/><text:span text:style-name="T1067">straipsniai priimti bendru sutarimu.</text:span></text:p>
      <text:p text:style-name="P1068"/>
      <text:p text:style-name="Normal"><text:span text:style-name="T1069">NUTARTA.</text:span><text:s/>Atidėti balsavimą dėl šio įstatymo priėmimo,<text:s/>nes nėra<text:s/>reikiamo<text:s/>Seimo narių skaičiaus.</text:p>
      <text:p text:style-name="P1070"/>
      <text:p text:style-name="P1071">17.57<text:s/>val.</text:p>
      <text:p text:style-name="P1072"><text:span text:style-name="T1073">SVARSTYTA</text:span>.<text:s/><text:span text:style-name="T1074">Valstybinių pensijų įstatymo Nr. I-730 11, 12, 13 ir 14 straipsnių pakeitimo įstatymo projektas<text:s/></text:span><text:span text:style-name="T1075">Nr. XIIIP-</text:span><text:span text:style-name="T1076">1120</text:span><text:span text:style-name="T1077"><text:s/></text:span><text:span text:style-name="T1078">(</text:span><text:span text:style-name="T1079">teikėjai – J. Olekas / Laisvės kovų komisija</text:span><text:span text:style-name="T1080">)</text:span><text:span text:style-name="T1081"><text:s/></text:span><text:span text:style-name="T1082">(pateikimas)</text:span><text:span text:style-name="T1083">.</text:span></text:p>
      <text:p text:style-name="P1084">Pranešėjas<text:s/>–<text:s/>Laisvės kovų komisijos pirmininkas<text:s/>J. Olekas.</text:p>
      <text:p text:style-name="P1085"/>
      <text:p text:style-name="P1086">Posėdžio pirmininko pasiūlymui pratęsti posėdį pritarta bendru sutarimu.</text:p>
      <text:p text:style-name="P1087"/>
      <text:p text:style-name="P1088">Klausė Seimo nariai:<text:s/>A. Sysas, L. Kasčiūnas.</text:p>
      <text:p text:style-name="P1089"/>
      <text:p text:style-name="P1090">Dėl posėdžio vedimo tvarkos kalbėjo Seimo narys A. Sysas (pasiūlė prašyti Vyriausybės išvados dėl šio projekto).</text:p>
      <text:p text:style-name="P1091"/>
      <text:p text:style-name="P1092">NUTARTA:</text:p>
      <text:p text:style-name="P1093">1. Pritarti šiam projektui po pateikimo ir pradėti jo svarstymo procedūrą.<text:s/><text:span text:style-name="T1094">P</text:span><text:span text:style-name="T1095">ritarta bendru sutarimu.<text:s/></text:span></text:p>
      <text:soft-page-break/>
      <text:p text:style-name="P1096">2. Paskirti<text:s/>Socialinių reikalų ir darbo<text:s/>komitetą pagrindiniu komitetu šiam projektui svarstyti.<text:s/><text:span text:style-name="T1097">P</text:span><text:span text:style-name="T1098">ritarta bendru sutarimu.<text:s/></text:span></text:p>
      <text:p text:style-name="P1099">3. Pavesti Laisvės kovų komisijai apsvarstyti šį projektą.<text:s/><text:span text:style-name="T1100">Pritarta bendru sutarimu.</text:span></text:p>
      <text:p text:style-name="P1101">4. Paskirti šio projekto preliminarią svarstymo Seimo posėdyje datą<text:s/>–<text:s/>2017-11-23.<text:s/><text:span text:style-name="T1102">Pritarta bendru sutarimu.</text:span></text:p>
      <text:p text:style-name="P1103">5.<text:s/>Prašyti Vyriausybės išvados dėl šio projekto.<text:s/><text:span text:style-name="T1104">Pritarta bendru sutarimu.</text:span></text:p>
      <text:p text:style-name="P1105"/>
      <text:p text:style-name="P1106">18.03 val.</text:p>
      <text:p text:style-name="P1107"><text:span text:style-name="T1108">SVARSTYTA</text:span>.<text:s/><text:span text:style-name="T1109">Lietuvos gyventojų genocido ir rezistencijos tyrimo centro įstatymo Nr. VIII-238 pakeitimo įstatymo projektas<text:s/></text:span><text:span text:style-name="T1110">Nr. XIIIP-</text:span><text:span text:style-name="T1111">1185</text:span><text:s/>(<text:span text:style-name="T1112">teikėjai – J. Olekas / Laisvės kovų komisija</text:span>)<text:s/><text:span text:style-name="T1113">(pateikimas)</text:span><text:span text:style-name="T1114">.</text:span></text:p>
      <text:p text:style-name="P1115">Pranešėjas<text:s/>–<text:s/>Laisvės kovų komisijos pirmininkas<text:s/>J. Olekas.</text:p>
      <text:p text:style-name="P1116"/>
      <text:p text:style-name="P1117">Klausė Seimo narys<text:s/>L. Kasčiūnas.</text:p>
      <text:p text:style-name="P1118"/>
      <text:p text:style-name="P1119">NUTARTA:</text:p>
      <text:p text:style-name="P1120">1. Pritarti šiam projektui po pateikimo ir pradėti jo svarstymo procedūrą.<text:s/><text:span text:style-name="T1121">P</text:span><text:span text:style-name="T1122">ritarta bendru sutarimu.<text:s/></text:span></text:p>
      <text:p text:style-name="P1123">2. Paskirti<text:s/>Žmogaus teisių<text:s/>komitetą pagrindiniu komitetu šiam projektui svarstyti.<text:s/><text:span text:style-name="T1124">P</text:span><text:span text:style-name="T1125">ritarta bendru sutarimu.<text:s/></text:span></text:p>
      <text:p text:style-name="P1126">3. Paskirti<text:s/>Valstybės valdymo ir savivaldybių<text:s/>komitetą papildomu komitetu šiam projektui svarstyti. <text:span text:style-name="T1127">Pritarta bendru sutarimu.</text:span></text:p>
      <text:p text:style-name="P1128">4. Pavesti Laisvės kovų komisijai apsvarstyti šį projektą.<text:s/><text:span text:style-name="T1129">Pritarta bendru sutarimu.</text:span></text:p>
      <text:p text:style-name="P1130">5.<text:s/>Paskirti šio projekto preliminarią svarstymo Seimo posėdyje datą<text:s/>–<text:s/>2017-12-14.<text:s/><text:span text:style-name="T1131">Pritarta bendru sutarimu.</text:span></text:p>
      <text:p text:style-name="P1132"><text:tab/></text:p>
      <text:p text:style-name="P1133">18.06<text:s/>val.</text:p>
      <text:p text:style-name="P1134"><text:span text:style-name="T1135">SVARSTYTA</text:span>. <text:span text:style-name="T1136">Pelno mokesčio įstatymo Nr. IX-675 5 straipsnio pakeitimo įstatymo projektas<text:s/></text:span><text:span text:style-name="T1137">Nr. XIIIP-</text:span><text:span text:style-name="T1138">955</text:span><text:span text:style-name="T1139"><text:s/></text:span><text:span text:style-name="T1140">(pateikimas)</text:span><text:span text:style-name="T1141">.</text:span></text:p>
      <text:p text:style-name="P1142">Pranešėjas<text:s/>–<text:s/>Seimo narys A. Butkevičius.</text:p>
      <text:p text:style-name="P1143"/>
      <text:p text:style-name="P1144">Klausė Seimo narys<text:s/>E. Pupinis.</text:p>
      <text:p text:style-name="P1145"/>
      <text:p text:style-name="P1146">NUTARTA:</text:p>
      <text:p text:style-name="P1147">1. Pritarti šiam projektui po pateikimo ir pradėti jo svarstymo procedūrą.<text:s/><text:span text:style-name="T1148">P</text:span><text:span text:style-name="T1149">ritarta bendru sutarimu.<text:s/></text:span></text:p>
      <text:p text:style-name="P1150">2. Paskirti<text:s/>Biudžeto ir finansų<text:s/>komitetą pagrindiniu komitetu šiam projektui svarstyti.<text:s/><text:span text:style-name="T1151">P</text:span><text:span text:style-name="T1152">ritarta bendru sutarimu.<text:s/></text:span></text:p>
      <text:p text:style-name="P1153">3. Paskirti šio projekto preliminarią svarstymo Seimo posėdyje datą<text:s/>–<text:s/>2017-11-23.<text:s/><text:span text:style-name="T1154">Pritarta bendru sutarimu.</text:span></text:p>
      <text:p text:style-name="P1155"><text:tab/></text:p>
      <text:p text:style-name="P1156">Toliau posėdžiui pirmininkavo<text:s/>Seimo Pirmininko pavaduotojas A. Nekrošius.</text:p>
      <text:p text:style-name="P1157"/>
      <text:p text:style-name="P1158">18.10 val.</text:p>
      <text:p text:style-name="P1159"><text:span text:style-name="T1160">SVARSTYTA</text:span>.<text:s/>Savaitės (2017-11-06–2017-11-10)<text:s/>–<text:s/>2017<text:s/>m.<text:s/>lapkričio 7<text:s/>d. (antradienio) ir<text:s/>9<text:s/>d. (ketvirtadienio) posėdžių darbotvarkė.</text:p>
      <text:p text:style-name="P1161">Pranešėjas<text:s/>–<text:s/><text:span text:style-name="T1162">Seimo Pirmininkas V. Pranckietis</text:span>.</text:p>
      <text:p text:style-name="P1163"><text:tab/></text:p>
      <text:p text:style-name="P1164">Kalbėjo Seimo narys <text:s/>A. Palionis.</text:p>
      <text:p text:style-name="P1165"/>
      <text:soft-page-break/>
      <text:p text:style-name="P1166"><text:span text:style-name="T1167">NUTARTA. </text:span><text:span text:style-name="T1168">Patvirtinti savaitės (</text:span><text:span text:style-name="T1169">2</text:span><text:span text:style-name="T1170">01</text:span><text:span text:style-name="T1171">7-11-</text:span><text:span text:style-name="T1172">0</text:span><text:span text:style-name="T1173">6–2017-11-10</text:span><text:span text:style-name="T1174">)<text:s/></text:span><text:span text:style-name="T1175">–</text:span><text:s/>2017<text:s/>m.<text:s/>lapkričio 7<text:s/><text:span text:style-name="T1176">d. (antradienio) ir<text:s/></text:span><text:span text:style-name="T1177">9<text:s/></text:span>d. (ketvirtadienio) posėdžių darbotvarkę.<text:s/><text:span text:style-name="T1178">Pritarta bendru sutarimu.</text:span></text:p>
      <text:p text:style-name="Normal"/>
      <text:p text:style-name="P1179"/>
      <text:p text:style-name="P1180"><text:span text:style-name="T1181">Užsiregistravo<text:s/></text:span><text:span text:style-name="T1182">57</text:span><text:span text:style-name="T1183"><text:s/>Seimo nariai (</text:span><text:span text:style-name="T1184">1</text:span><text:span text:style-name="T1185">8</text:span><text:span text:style-name="T1186">.</text:span><text:span text:style-name="T1187">13</text:span><text:span text:style-name="T1188"><text:s/>val.</text:span><text:span text:style-name="T1189">)</text:span></text:p>
      <text:p text:style-name="P1190"/>
      <text:p text:style-name="P1191">Posėdis baigtas</text:p>
      <text:p text:style-name="P1192"><text:span text:style-name="T1193"><text:s/></text:span><text:span text:style-name="T1194">(1</text:span><text:span text:style-name="T1195">8</text:span><text:span text:style-name="T1196">.</text:span><text:span text:style-name="T1197">14</text:span><text:span text:style-name="T1198"><text:s/>val.)</text:span></text:p>
      <text:p text:style-name="P1199"/>
      <text:p text:style-name="P1200"/>
      <text:p text:style-name="P1201">Seimo Pirmininkas<text:tab/>Viktoras Pranckietis<text:s/></text:p>
      <text:p text:style-name="P1202"/>
      <text:p text:style-name="P1203"/>
      <text:p text:style-name="P1204">Seimo Pirmininko pirmoji<text:s/>pavaduotoja<text:tab/>Rima Baškienė</text:p>
      <text:p text:style-name="P1205"/>
      <text:p text:style-name="P1206"/>
      <text:p text:style-name="P1207">Seimo Pirmininko pavaduotojas<text:tab/>Arvydas Nekrošius</text:p>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Protokolą rašė</text:p>
      <text:p text:style-name="P1226">Dokumentų departamento</text:p>
      <text:p text:style-name="P1227">Stenogramų skyriaus</text:p>
      <text:p text:style-name="P1228"><text:span text:style-name="T1229">vyr</text:span><text:span text:style-name="T1230">iausioji</text:span><text:span text:style-name="T1231"><text:s/>specialistė</text:span><text:span text:style-name="T1232"><text:tab/></text:span><text:span text:style-name="T1233">Rasa Smalinskaitė</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1</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10-20T07:25:00Z</meta:creation-date>
    <dc:date>2017-10-20T07:25:00Z</dc:date>
    <meta:print-date>2017-10-20T04:48:00Z</meta:print-date>
    <meta:template xlink:href="trumpiniai.dotm" xlink:type="simple"/>
    <meta:editing-cycles>2</meta:editing-cycles>
    <meta:editing-duration>PT0S</meta:editing-duration>
    <meta:document-statistic meta:page-count="11" meta:paragraph-count="332" meta:word-count="2574" meta:character-count="21962" meta:row-count="857" meta:non-whitespace-character-count="19720"/>
  </office:meta>
</office:document-meta>
</file>