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9055in"/>
    </style:style>
    <style:style style:name="TableColumn13" style:family="table-column">
      <style:table-column-properties style:column-width="0.8263in"/>
    </style:style>
    <style:style style:name="TableColumn14" style:family="table-column">
      <style:table-column-properties style:column-width="0.7902in"/>
    </style:style>
    <style:style style:name="TableColumn15" style:family="table-column">
      <style:table-column-properties style:column-width="4.3208in"/>
    </style:style>
    <style:style style:name="Table11" style:family="table">
      <style:table-properties style:width="6.843in" fo:margin-left="0in" table:align="left"/>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style>
    <style:style style:name="TableRow21" style:family="table-row">
      <style:table-row-properties/>
    </style:style>
    <style:style style:name="TableCell22" style:family="table-cell">
      <style:table-cell-properties fo:border="0.0069in solid #000000" style:vertical-align="middle" fo:padding-top="0in" fo:padding-left="0.075in" fo:padding-bottom="0in" fo:padding-right="0.075in"/>
    </style:style>
    <style:style style:name="TableCell23" style:family="table-cell">
      <style:table-cell-properties fo:border="0.0069in solid #000000" style:vertical-align="middle" fo:padding-top="0in" fo:padding-left="0.075in" fo:padding-bottom="0in" fo:padding-right="0.075in"/>
    </style:style>
    <style:style style:name="TableCell24" style:family="table-cell">
      <style:table-cell-properties fo:border="0.0069in solid #000000"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weight="bold" style:font-weight-asian="bold"/>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indent="0.3277in"/>
      <style:text-properties fo:font-weight="bold" style:font-weight-asian="bold"/>
    </style:style>
    <style:style style:name="P34" style:parent-style-name="Normal" style:family="paragraph">
      <style:paragraph-properties fo:text-align="justify" fo:text-indent="0.3277in"/>
      <style:text-properties fo:background-color="#FFFFFF"/>
    </style:style>
    <style:style style:name="P35" style:parent-style-name="Normal" style:family="paragraph">
      <style:paragraph-properties fo:text-align="justify" fo:text-indent="0.3277in"/>
    </style:style>
    <style:style style:name="T36" style:parent-style-name="DefaultParagraphFont" style:family="text">
      <style:text-properties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style:font-weight-complex="bold" fo:background-color="#FFFFFF"/>
    </style:style>
    <style:style style:name="T44" style:parent-style-name="DefaultParagraphFont" style:family="text">
      <style:text-properties fo:background-color="#FFFFFF"/>
    </style:style>
    <style:style style:name="T45" style:parent-style-name="DefaultParagraphFont" style:family="text">
      <style:text-properties style:font-weight-complex="bold"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apple-converted-space" style:family="text">
      <style:text-properties style:font-weight-complex="bold" fo:background-color="#FFFFFF"/>
    </style:style>
    <style:style style:name="T49" style:parent-style-name="DefaultParagraphFont" style:family="text">
      <style:text-properties style:font-weight-complex="bold"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P52" style:parent-style-name="Normal" style:family="paragraph">
      <style:paragraph-properties fo:text-align="justify" fo:text-indent="0.3277in"/>
    </style:style>
    <style:style style:name="T53" style:parent-style-name="DefaultParagraphFont" style:family="text">
      <style:text-properties fo:background-color="#FFFFFF"/>
    </style:style>
    <style:style style:name="T54" style:parent-style-name="DefaultParagraphFont" style:family="text">
      <style:text-properties fo:color="#000000"/>
    </style:style>
    <style:style style:name="T55" style:parent-style-name="DefaultParagraphFont" style:family="text">
      <style:text-properties style:font-weight-complex="bold" fo:background-color="#FFFFFF"/>
    </style:style>
    <style:style style:name="T56" style:parent-style-name="DefaultParagraphFont" style:family="text">
      <style:text-properties style:font-weight-complex="bold" fo:background-color="#FFFFFF"/>
    </style:style>
    <style:style style:name="P57" style:parent-style-name="Normal" style:family="paragraph">
      <style:paragraph-properties fo:text-align="justify" fo:text-indent="0.3277in"/>
    </style:style>
    <style:style style:name="T58" style:parent-style-name="DefaultParagraphFont" style:family="text">
      <style:text-properties fo:color="#000000"/>
    </style:style>
    <style:style style:name="P59" style:parent-style-name="Normal" style:family="paragraph">
      <style:paragraph-properties fo:text-align="justify" fo:text-indent="0.3277in"/>
    </style:style>
    <style:style style:name="T60" style:parent-style-name="DefaultParagraphFont" style:family="text">
      <style:text-properties fo:background-color="#FFFFFF"/>
    </style:style>
    <style:style style:name="P61" style:parent-style-name="Normal" style:family="paragraph">
      <style:paragraph-properties fo:text-align="justify" fo:text-indent="0.3277in"/>
    </style:style>
    <style:style style:name="P62" style:parent-style-name="Normal" style:family="paragraph">
      <style:paragraph-properties fo:text-align="justify" fo:text-indent="0.3277in"/>
      <style:text-properties fo:font-weight="bold" style:font-weight-asian="bold"/>
    </style:style>
    <style:style style:name="P63" style:parent-style-name="Normal" style:family="paragraph">
      <style:paragraph-properties fo:text-align="justify" fo:text-indent="0.327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2812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office:automatic-styles>
  <office:body>
    <office:text text:use-soft-page-breaks="true">
      <text:p text:style-name="P1">2017-10-13</text:p>
      <text:p text:style-name="P3"/>
      <text:p text:style-name="P4"><text:span text:style-name="T5">PASIŪLYMAS</text:span></text:p>
      <text:p text:style-name="P6">LIETUVOS RESPUBLIKOS</text:p>
      <text:p text:style-name="P7">STRATEGINĘ REIKŠMĘ NACIONALINIAM SAUGUMUI TURINČIŲ ĮMONIŲ IR ĮRENGINIŲ BEI KITŲ NACIONALINIAM SAUGUMUI UŽTIKRINTI SVARBIŲ ĮMONIŲ ĮSTATYMO NR. IX-1132 PAKEITIMO<text:s/></text:p>
      <text:p text:style-name="P8">ĮSTATYMO PROJEKTUI NR. XIIIP-885</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Normal">Straipsnis</text:p>
          </table:table-cell>
          <table:table-cell table:style-name="TableCell23">
            <text:p text:style-name="Normal">Straipsnio dalis</text:p>
          </table:table-cell>
          <table:table-cell table:style-name="TableCell24">
            <text:p text:style-name="Normal">Punktas</text:p>
          </table:table-cell>
          <table:covered-table-cell>
            <text:p text:style-name="Normal"/>
          </table:covered-table-cell>
        </table:table-row>
        <table:table-row table:style-name="TableRow25">
          <table:table-cell table:style-name="TableCell26">
            <text:p text:style-name="P27">11</text:p>
          </table:table-cell>
          <table:table-cell table:style-name="TableCell28">
            <text:p text:style-name="P29"/>
          </table:table-cell>
          <table:table-cell table:style-name="TableCell30">
            <text:p text:style-name="P31">2</text:p>
          </table:table-cell>
          <table:table-cell table:style-name="TableCell32">
            <text:p text:style-name="P33">Argumentai</text:p>
            <text:p text:style-name="P34"/>
            <text:p text:style-name="P35"><text:span text:style-name="T36">Siekiant geriau apsaugoti šalies nacionalinio saugumo interesus pasikeitus geopolitinei situacijai ir užtikrinti, kad į<text:s/></text:span><text:span text:style-name="T37">nacionaliniam saugumui užtikrinti</text:span><text:span text:style-name="T38"><text:s/></text:span><text:span text:style-name="T39">strategiškai svarbi</text:span><text:span text:style-name="T40">us</text:span><text:span text:style-name="T41"><text:s/>ūkio sektoriu</text:span><text:span text:style-name="T42">s<text:s/></text:span><text:span text:style-name="T43">investuotų tik skaidrūs, atsakingi ir nacionalinio saugumo interesus atitinkantys investuotojai,<text:s/></text:span><text:span text:style-name="T44">Lietuvos Respublikos</text:span><text:span text:style-name="T45"><text:s/>strateginę reikšmę nacionaliniam saugumui turinčių įmonių ir įrenginių bei kitų nacionaliniam saugumui užtikrinti svarbių įmonių įstatymo Nr. IX-1132 pakeitimo įstatymo projektu Nr. 885 (toliau – Įstatymo projektas) nustatyta tvarka ir kriterijai, kuriais vadovaujantis įvertinama investuotojų</text:span><text:span text:style-name="T46">, ketinančių įsigyti strateginę reikšmę nacionaliniam saugumui turinčių įmonių akcijų ar strateginę reikšmę nacionaliniam saugumui turinčius įrenginius,</text:span><text:span text:style-name="T47"><text:s/>taip pat ketinančių vykdyti veiklą strateginę reikšmę nacionaliniam saugumui turinčių įrenginių nacionaliniam saugumui svarbios apsaugos zonos teritorijoje,</text:span><text:span text:style-name="T48"><text:s/></text:span><text:span text:style-name="T49">atitiktis nacionalinio saugumo interesam</text:span><text:span text:style-name="T50">s</text:span><text:span text:style-name="T51">.</text:span></text:p>
            <text:p text:style-name="P52"><text:span text:style-name="T53">Įstatymo projekto 11 straipsnio 2 punkte nustatytas vienas iš atitikties nacionalinio saugumo interesams vertinimo kriterijų, pagal kurį i</text:span>nvestuotojas neatitinka nacionalinio saugumo interesų, jeigu „<text:span text:style-name="T54">investuotojas kreipimosi į Komisiją metu turi ar praeityje turėjo nacionaliniam saugumui didinančių riziką ar keliančių grėsmę ryšių su užsienio valstybių institucijomis</text:span>“. Šiuo metu galiojančiame<text:s/>Lietuvos<text:s/>Respublikos<text:s/><text:span text:style-name="T55">strateginę reikšmę nacionaliniam saugumui turinčių įmonių ir įrenginių bei kitų nacionaliniam saugumui už</text:span><text:span text:style-name="T56">tikrinti svarbių įmonių įstatymo Nr. IX-1132 7 straipsnio 10 dalies 3 punkte nustatytas savo esme panašus kriterijus, pagal kurį investuotojas<text:s/></text:span>pripažįstamas atitinkančiu nacionalinio saugumo interesus, jeigu jis „neturi nacionaliniam saugumui didinančių riziką ar keliančių grėsmę ryšių su Europos Sąjungai ir Šiaurės Atlanto Sutarties Organizacijai nepriklausančių užsienio valstybių institucijomis ar tų valstybių asmenimis“. Tai reiškia, kad yra vertinami ne<text:s/>tik investuotojo ryšiai su<text:s/>trečiųjų šalių institucijomis, bet ir tų šalių asmenimis – tiek fiziniais, tiek juridiniais. Tuo tarpu Įstatymo projekte<text:s/>numatyta, kad būtų vertinami turimi ar<text:s/><text:soft-page-break/>turėti ryšiai tik su užsienio šalių institucijomis.</text:p>
            <text:p text:style-name="P57">Tačiau praktikoje<text:s/>gali susiklostyti situacija, kada<text:s/>investuotojas neturi ar neturėjo<text:s/><text:span text:style-name="T58">nacionaliniam saugumui didinančių riziką ar keliančių grėsmę ryšių su užsienio valstybių institucijomis, b</text:span>et gali turėti tokių ryšių su tų valstybių fiziniais ar juridiniais asmenimis. Tai galėtų būti, pavyzdžiui, tiekėjai, investuotojui tiekiantys kokią nors<text:s/>užsienio valstybėje pagamintą produkciją, pavyzdžiui, programinę įrangą, kurios naudojimas šalies strategiškai svarbiuose ūkio sektoriuose gali didinti riziką nacionaliniam saugumui.</text:p>
            <text:p text:style-name="P59"><text:span text:style-name="T60">Atsižv</text:span>elgiant į tai, tikslinga numatyti, kad būtų vertinami investuotojo turimi ar turėti ryšiai ne<text:s/>tik su užsienio valstybių institucijomis, bet ir su tų valstybių fiziniais arba juridiniais asmenimis.</text:p>
            <text:p text:style-name="P61"/>
            <text:p text:style-name="P62">Pasiūlymas</text:p>
            <text:p text:style-name="P63">Pak<text:span text:style-name="T64">eisti</text:span><text:s/>įstatymo proj<text:span text:style-name="T65">ekto 11 straipsnio 2 punktą ir jį išdėstyti taip:</text:span></text:p>
            <text:p text:style-name="P66">„<text:span text:style-name="T67">2) investuotojas kreipimosi į Komisiją metu turi ar praeityje turėjo nacionaliniam saugumui didinančių riziką ar keliančių grėsmę ryšių su užsienio valstybių institucijomis</text:span><text:span text:style-name="T68"><text:s/>ar tų valstybių</text:span><text:span text:style-name="T69"><text:s/>fiziniais ar</text:span><text:span text:style-name="T70">ba</text:span><text:span text:style-name="T71"><text:s/>juridiniais asmenimis</text:span><text:span text:style-name="T72">;</text:span>“.</text:p>
          </table:table-cell>
        </table:table-row>
      </table:table>
      <text:p text:style-name="Normal"/>
      <text:p text:style-name="Normal"/>
      <text:p text:style-name="Normal"/>
      <text:p text:style-name="Normal">S<text:span text:style-name="T73">e</text:span><text:span text:style-name="T74">imo narys</text:span><text:span text:style-name="T75"><text:tab/></text:span><text:span text:style-name="T76"><text:tab/></text:span><text:span text:style-name="T77"><text:tab/></text:span><text:span text:style-name="T78"><text:tab/></text:span><text:span text:style-name="T79"><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7-10-13</dc:title>
    <dc:description/>
    <dc:subject/>
    <meta:initial-creator>*</meta:initial-creator>
    <dc:creator>adlibuser</dc:creator>
    <meta:creation-date>2017-10-16T07:16:00Z</meta:creation-date>
    <dc:date>2017-10-16T07:16:00Z</dc:date>
    <meta:template xlink:href="Normal.dotm" xlink:type="simple"/>
    <meta:editing-cycles>2</meta:editing-cycles>
    <meta:editing-duration>PT0S</meta:editing-duration>
    <meta:document-statistic meta:page-count="2" meta:paragraph-count="39" meta:word-count="487" meta:character-count="3553" meta:row-count="147" meta:non-whitespace-character-count="3105"/>
  </office:meta>
</office:document-meta>
</file>