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FootnoteReference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000000" fo:font-size="9pt" style:font-size-asian="9pt" style:font-size-complex="9pt"/>
    </style:style>
    <style:style style:name="T60" style:parent-style-name="DefaultParagraphFont" style:family="text">
      <style:text-properties fo:color="#000000" fo:font-size="9pt" style:font-size-asian="9pt" style:font-size-complex="9pt" fo:background-color="#FFFFFF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text-indent="0.5in"/>
      <style:text-properties fo:font-size="11pt" style:font-size-asian="11pt" style:font-size-complex="11pt" fo:hyphenate="false"/>
    </style:style>
    <style:style style:name="P65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67" style:family="table-column">
      <style:table-column-properties style:column-width="3.7375in"/>
    </style:style>
    <style:style style:name="TableColumn68" style:family="table-column">
      <style:table-column-properties style:column-width="3.252in"/>
    </style:style>
    <style:style style:name="Table66" style:family="table">
      <style:table-properties style:width="6.989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paragraph-properties fo:margin-bottom="0.1111in" fo:line-height="107%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Hyperlink" style:family="text">
      <style:text-properties fo:font-size="11pt" style:font-size-asian="11pt" style:font-size-complex="11pt"/>
    </style:style>
    <style:style style:name="T87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3-12<text:s text:c="14"/><text:s/>Nr.<text:s/>S-2024-991-XIVP-3524</text:p>
          </table:table-cell>
        </table:table-row>
      </table:table>
      <text:p text:style-name="P38">dėl<text:s/>LIETUVOS RESPUBLIKOS<text:s/>FARMACIJOS ĮSTATYMO NR. X-709 39 STRAIPSNIO PAKEITIMO ĮSTATYMo projekto nr. xivp-3524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bc72c682dea611eeb876b07461d0ecb9?positionInSearchResults=16&amp;searchModelUUID=a58cc007-fe28-4dba-8aaa-1a9624978bad" office:target-frame-name="_top" xlink:show="replace"><text:span text:style-name="T42">Lietuvos Respublikos farmacijos įstatymo Nr. X-709 39 straipsnio pakeitimo įstatymo projekto Nr. XIVP-3524</text:span></text:a><text:span text:style-name="T43"><text:s/></text:span><text:span text:style-name="T44">(toliau – Projektas) atitiktį Europos Sąjungos teisei, pažymime, jog pritariame 2023 m. kovo 14 d. Lietuvos Respublikos Seimo kanceliarijos Teisės departamento išvadoje pateiktai pastabai, jog<text:s/></text:span><text:span text:style-name="T45">iš Projektu siūlomo reguliavimo nėra visiškai aišku, kokius konkrečiai<text:s/></text:span><text:span text:style-name="T46">duomenis apie vaistinėje dirbančius vaistininkus ir vaistininko padėjėjus (farmakotechnikus) turės teikti vaistinės veiklos licencijos turėtojai</text:span><text:span text:style-name="T47"><text:s/>ir atitinkamai pažymime</text:span><text:span text:style-name="T48">, kad pritariame pasiūlymui, jog Projektas atitinkamai turėtų būtų papildytas nurodant tvarkomus</text:span><text:span text:style-name="T49"><text:s/>duomenis</text:span><text:span text:style-name="T50"><text:s/></text:span><text:span text:style-name="T51">apie vaistinėje dirbančius vaistininkus ir vaistininko padėjėjus (farmakotechnikus)</text:span><text:span text:style-name="T52"><text:s/>(identifikacinius duomenis, kontaktinius duomenis, duomenis apie išsilavinimą ir pan</text:span><text:span text:style-name="T53">.).<text:s/></text:span></text:p>
      <text:p text:style-name="P54"><text:span text:style-name="T55">Papildomai</text:span><text:span text:style-name="T56">,</text:span><text:span text:style-name="T57"><text:s/>vadovaudamiesi Reglamento (ES) 2016/679</text:span><text:span text:style-name="T58"><text:note text:note-class="footnote" text:id="_ftn0"><text:note-citation>1</text:note-citation><text:note-body><text:p text:style-name="FootnoteText"><text:span text:style-name="T59"><text:s/></text:span><text:span text:style-name="T60">2016 m. balandžio 27 d. Europos Parlamento ir Tarybos reglamentas (ES) 2016/679 dėl fizinių asmenų apsaugos tvarkant asmens duomenis ir dėl laisvo tokių duomenų judėjimo ir kuriuo panaikinama Direktyva 95/46/EB (Bendrasis duomenų apsaugos reglamentas).</text:span></text:p></text:note-body></text:note></text:span><text:span text:style-name="T61"><text:s/>36 straipsnio 4 dalimi, kurioje numatyta, kad rengiant pasiūlymą dėl teisėkūros priemonės, kurią turi priimti nacionalinis parlamentas, susijusios su duomenų tvarkymu, turi būti konsultuojamasi su priežiūros institucija, bei Reglamento (ES) 2016/679 57 straipsnio 1 dalies c punktu, pagal kurį priežiūros institucija pataria nacionaliniam parlamentui teisėkūros ir administracinių priemonių, susijusių su fizinių asmenų teisių ir laisvių apsauga tvarkant duomenis, klausimais, siūlome<text:s/></text:span><text:span text:style-name="T62">Projektą</text:span><text:span text:style-name="T63"><text:s/>suderinti su Valstybine duomenų apsaugos inspekcija.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>Teisingumo ministrė</text:p>
          </table:table-cell>
          <table:table-cell table:style-name="TableCell75">
            <text:p text:style-name="P76"> </text:p>
            <text:p text:style-name="P77"><text:s text:c="27"/></text:p>
            <text:p text:style-name="P78"/>
            <text:p text:style-name="P79"><text:s text:c="29"/><text:s/>Ewelina Dobrowolska</text:p>
            <text:p text:style-name="P80"> </text:p>
          </table:table-cell>
        </table:table-row>
      </table:table>
      <text:p text:style-name="P81"/>
      <text:p text:style-name="P82"/>
      <text:p text:style-name="P83"/>
      <text:p text:style-name="P84"><text:span text:style-name="T85">Livija Audiejaitienė, mob. tel. +370 671 85 510, el. p.<text:s/></text:span><text:a xlink:href="mailto:livija.audiejaitiene@tm.lt" office:target-frame-name="_top" xlink:show="replace"><text:span text:style-name="T86">livija.audiejaitiene@tm.lt</text:span></text:a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28T10:14:00Z</meta:creation-date>
    <dc:date>2024-03-28T10:1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8" meta:word-count="284" meta:character-count="2045" meta:row-count="102" meta:non-whitespace-character-count="1839"/>
  </office:meta>
</office:document-meta>
</file>