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center"/>
      <style:text-properties fo:font-size="8pt" style:font-size-asian="8pt" style:font-size-complex="8pt"/>
    </style:style>
    <style:style style:name="P31" style:parent-style-name="Normal" style:family="paragraph">
      <style:paragraph-properties fo:text-indent="0.4923in"/>
      <style:text-properties fo:font-style="italic" style:font-style-asian="italic"/>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language-asian="lt" style:country-asian="L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indent="0.5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indent="0.5in"/>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indent="0.5in"/>
    </style:style>
    <style:style style:name="T94" style:parent-style-name="DefaultParagraphFont" style:family="text">
      <style:text-properties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indent="0.5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indent="0.5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font-style-complex="italic"/>
    </style:style>
    <style:style style:name="P141" style:parent-style-name="Normal" style:family="paragraph">
      <style:paragraph-properties fo:text-indent="0.4923in"/>
      <style:text-properties fo:font-style="italic" style:font-style-asian="italic"/>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Tahoma" style:font-size-complex="12pt" style:language-asian="lt" style:country-asian="LT"/>
    </style:style>
    <style:style style:name="T146" style:parent-style-name="DefaultParagraphFont" style:family="text">
      <style:text-properties style:font-name-complex="Tahoma" style:font-size-complex="12pt" style:language-asian="lt" style:country-asian="LT"/>
    </style:style>
    <style:style style:name="T147" style:parent-style-name="DefaultParagraphFont" style:family="text">
      <style:text-properties style:font-name-complex="Tahoma" style:font-weight-complex="bold" style:font-style-complex="italic" fo:color="#000000" style:font-size-complex="12pt" style:language-asian="lt" style:country-asian="LT"/>
    </style:style>
    <style:style style:name="T148" style:parent-style-name="DefaultParagraphFont" style:family="text">
      <style:text-properties style:font-name-complex="Tahoma" style:font-size-complex="12pt" style:language-asian="lt" style:country-asian="LT"/>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style:font-weight-complex="bold" style:font-style-complex="italic"/>
    </style:style>
    <style:style style:name="P157" style:parent-style-name="Header" style:family="paragraph">
      <style:paragraph-properties>
        <style:tab-stops/>
      </style:paragraph-properties>
    </style:style>
    <style:style style:name="P158" style:parent-style-name="Normal" style:family="paragraph">
      <style:paragraph-properties fo:text-indent="0.5in"/>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fo:font-size="8pt" style:font-size-asian="8pt" style:font-size-complex="8pt"/>
    </style:style>
    <style:style style:name="P166" style:parent-style-name="Header" style:family="paragraph">
      <style:text-properties fo:font-size="11pt" style:font-size-asian="11pt" style:font-size-complex="11pt"/>
    </style:style>
    <style:style style:name="P167" style:parent-style-name="Header" style:family="paragraph">
      <style:paragraph-properties>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name-complex="Tahoma" style:font-weight-complex="bold" style:font-size-complex="12pt" style:language-asian="lt" style:country-asian="LT"/>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indent="0.4923in"/>
      <style:text-properties fo:font-style="italic" style:font-style-asian="italic"/>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Tahoma" style:font-size-complex="12pt" style:language-asian="lt" style:country-asian="LT"/>
    </style:style>
    <style:style style:name="T189" style:parent-style-name="DefaultParagraphFont" style:family="text">
      <style:text-properties style:font-name-complex="Tahoma" style:font-size-complex="12pt" style:language-asian="lt" style:country-asian="LT"/>
    </style:style>
    <style:style style:name="T190" style:parent-style-name="DefaultParagraphFont" style:family="text">
      <style:text-properties style:font-name-complex="Tahoma" style:font-weight-complex="bold" style:font-style-complex="italic" fo:color="#000000" style:font-size-complex="12pt" style:language-asian="lt" style:country-asian="LT"/>
    </style:style>
    <style:style style:name="T191" style:parent-style-name="DefaultParagraphFont" style:family="text">
      <style:text-properties style:font-name-complex="Tahoma" style:font-size-complex="12pt" style:language-asian="lt" style:country-asian="LT"/>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style:font-weight-complex="bold" style:font-style-complex="italic"/>
    </style:style>
    <style:style style:name="P200" style:parent-style-name="Header" style:family="paragraph">
      <style:paragraph-properties>
        <style:tab-stops/>
      </style:paragraph-properties>
    </style:style>
    <style:style style:name="P201" style:parent-style-name="Normal" style:family="paragraph">
      <style:paragraph-properties fo:text-indent="0.5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style>
    <style:style style:name="P204" style:parent-style-name="Header" style:family="paragraph">
      <style:text-properties fo:font-size="8pt" style:font-size-asian="8pt" style:font-size-complex="8pt"/>
    </style:style>
    <style:style style:name="P205" style:parent-style-name="Normal" style:family="paragraph">
      <style:paragraph-properties fo:text-indent="0.5in"/>
    </style:style>
    <style:style style:name="P206" style:parent-style-name="Header" style:family="paragraph">
      <style:paragraph-properties>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complex="Tahoma" style:font-weight-complex="bold" style:font-size-complex="12pt" style:language-asian="lt" style:country-asian="LT"/>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text-properties style:font-name-complex="Tahoma" fo:font-size="8pt" style:font-size-asian="8pt" style:font-size-complex="8pt" style:language-asian="lt" style:country-asian="LT"/>
    </style:style>
    <style:style style:name="P225" style:parent-style-name="Normal" style:family="paragraph">
      <style:paragraph-properties fo:text-indent="0.4923in"/>
      <style:text-properties fo:font-style="italic" style:font-style-asian="italic"/>
    </style:style>
    <style:style style:name="P226" style:parent-style-name="Normal" style:family="paragraph">
      <style:paragraph-properties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text-properties style:font-name-complex="Tahoma" style:font-size-complex="12pt" style:language-asian="lt" style:country-asian="LT"/>
    </style:style>
    <style:style style:name="P233" style:parent-style-name="Normal" style:family="paragraph">
      <style:paragraph-properties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indent="0.4923in"/>
    </style:style>
    <style:style style:name="T252" style:parent-style-name="DefaultParagraphFont" style:family="text">
      <style:text-properties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text-properties fo:font-size="10pt" style:font-size-asian="10pt"/>
    </style:style>
    <style:style style:name="P261" style:parent-style-name="Normal" style:family="paragraph">
      <style:paragraph-properties fo:text-indent="0.4923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color="#000000"/>
    </style:style>
    <style:style style:name="T266" style:parent-style-name="DefaultParagraphFont" style:family="text">
      <style:text-properties style:font-weight-complex="bold" style:font-style-complex="italic"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style:font-weight-complex="bold"/>
    </style:style>
    <style:style style:name="P269" style:parent-style-name="Normal" style:family="paragraph">
      <style:text-properties style:font-name-complex="Tahoma" style:font-size-complex="12pt" style:language-asian="lt" style:country-asian="LT"/>
    </style:style>
    <style:style style:name="P270" style:parent-style-name="Normal" style:family="paragraph">
      <style:text-properties style:font-name-complex="Tahoma" style:font-size-complex="12pt" style:language-asian="lt" style:country-asian="LT"/>
    </style:style>
    <style:style style:name="P271" style:parent-style-name="Normal" style:family="paragraph">
      <style:paragraph-properties fo:text-indent="0.4923in"/>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style:font-weight-complex="bold" style:font-style-complex="italic"/>
    </style:style>
    <style:style style:name="P294" style:parent-style-name="Normal" style:family="paragraph">
      <style:paragraph-properties fo:text-indent="0.4923in"/>
    </style:style>
    <style:style style:name="P295" style:parent-style-name="Normal" style:family="paragraph">
      <style:paragraph-properties fo:text-indent="0.5in"/>
    </style:style>
    <style:style style:name="P296" style:parent-style-name="Normal" style:family="paragraph">
      <style:paragraph-properties fo:text-indent="0.5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text-properties fo:color="#000000"/>
    </style:style>
    <style:style style:name="P311" style:parent-style-name="Normal" style:family="paragraph">
      <style:paragraph-properties fo:text-indent="0.5in"/>
    </style:style>
    <style:style style:name="P312" style:parent-style-name="Normal" style:family="paragraph">
      <style:text-properties fo:color="#000000"/>
    </style:style>
    <style:style style:name="P313" style:parent-style-name="Normal" style:family="paragraph">
      <style:paragraph-properties fo:text-indent="0.5in"/>
    </style:style>
    <style:style style:name="P314" style:parent-style-name="Normal" style:family="paragraph">
      <style:paragraph-properties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P319" style:parent-style-name="Header" style:family="paragraph">
      <style:paragraph-properties>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2.5%"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2.5%"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text-position="super 62.5%"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indent="0.5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indent="0.4923in"/>
      <style:text-properties fo:font-style="italic" style:font-style-asian="italic"/>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weight-complex="bold" style:font-style-complex="italic"/>
    </style:style>
    <style:style style:name="P365" style:parent-style-name="Header" style:family="paragraph">
      <style:paragraph-properties>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text-properties style:font-name-complex="Tahoma" style:font-size-complex="12pt" style:language-asian="lt" style:country-asian="LT"/>
    </style:style>
    <style:style style:name="P383" style:parent-style-name="Normal" style:family="paragraph">
      <style:paragraph-properties fo:text-indent="0.5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text-properties style:font-name-complex="Tahoma" style:font-size-complex="12pt" style:language-asian="lt" style:country-asian="LT"/>
    </style:style>
    <style:style style:name="P389" style:parent-style-name="Normal" style:family="paragraph">
      <style:paragraph-properties fo:text-indent="0.4923in"/>
      <style:text-properties fo:font-style="italic" style:font-style-asian="italic"/>
    </style:style>
    <style:style style:name="P390" style:parent-style-name="Normal" style:family="paragraph">
      <style:paragraph-properties fo:text-indent="0.4923in"/>
      <style:text-properties fo:font-style="italic" style:font-style-asian="italic"/>
    </style:style>
    <style:style style:name="P391" style:parent-style-name="Normal" style:family="paragraph">
      <style:paragraph-properties fo:text-indent="0.4923in"/>
      <style:text-properties fo:font-style="italic" style:font-style-asian="italic"/>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tyle-complex="italic"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style:font-weight-complex="bold" style:font-style-complex="italic"/>
    </style:style>
    <style:style style:name="P409" style:parent-style-name="Header" style:family="paragraph">
      <style:paragraph-properties>
        <style:tab-stops/>
      </style:paragraph-properties>
    </style:style>
    <style:style style:name="P410" style:parent-style-name="Normal" style:family="paragraph">
      <style:text-properties fo:color="#000000"/>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indent="0.5in"/>
    </style:style>
    <style:style style:name="P418" style:parent-style-name="Normal" style:family="paragraph">
      <style:paragraph-properties fo:text-indent="0.5in"/>
    </style:style>
    <style:style style:name="T419" style:parent-style-name="DefaultParagraphFont" style:family="text">
      <style:text-properties style:font-name-asian="Calibri"/>
    </style:style>
    <style:style style:name="P420" style:parent-style-name="Normal" style:family="paragraph">
      <style:paragraph-properties fo:text-indent="0.5in"/>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T427" style:parent-style-name="DefaultParagraphFont" style:family="text">
      <style:text-properties fo:color="#000000"/>
    </style:style>
    <style:style style:name="P428" style:parent-style-name="Header" style:family="paragraph">
      <style:paragraph-properties>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line-height="115%"/>
      <style:text-properties style:font-size-complex="12pt" style:language-asian="lt" style:country-asian="LT"/>
    </style:style>
    <style:style style:name="P445" style:parent-style-name="Normal" style:family="paragraph">
      <style:paragraph-properties fo:line-height="115%" fo:text-indent="0.4923in"/>
      <style:text-properties style:font-size-complex="12pt" style:language-asian="lt" style:country-asian="LT"/>
    </style:style>
    <style:style style:name="P446" style:parent-style-name="Normal" style:family="paragraph">
      <style:paragraph-properties fo:line-height="115%"/>
      <style:text-properties style:font-size-complex="12pt" style:language-asian="lt" style:country-asian="LT"/>
    </style:style>
    <style:style style:name="P447" style:parent-style-name="Normal" style:family="paragraph">
      <style:paragraph-properties fo:text-indent="0.4923in"/>
      <style:text-properties fo:font-style="italic" style:font-style-asian="italic"/>
    </style:style>
    <style:style style:name="P448" style:parent-style-name="Normal" style:family="paragraph">
      <style:paragraph-properties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style:font-weight-complex="bold" style:font-style-complex="italic"/>
    </style:style>
    <style:style style:name="P467" style:parent-style-name="Header" style:family="paragraph">
      <style:paragraph-properties>
        <style:tab-stops/>
      </style:paragraph-properties>
    </style:style>
    <style:style style:name="P468" style:parent-style-name="Normal" style:family="paragraph">
      <style:text-properties fo:color="#000000"/>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indent="0.5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P481" style:parent-style-name="Header" style:family="paragraph">
      <style:text-properties fo:font-size="8pt" style:font-size-asian="8pt" style:font-size-complex="8pt"/>
    </style:style>
    <style:style style:name="P482" style:parent-style-name="Header" style:family="paragraph">
      <style:paragraph-properties>
        <style:tab-stops/>
      </style:paragraph-properties>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Header" style:family="paragraph">
      <style:paragraph-properties>
        <style:tab-stops/>
      </style:paragraph-properties>
      <style:text-properties fo:font-size="8pt" style:font-size-asian="8pt" style:font-size-complex="8pt"/>
    </style:style>
    <style:style style:name="P488" style:parent-style-name="Normal" style:family="paragraph">
      <style:paragraph-properties fo:text-indent="0.5in"/>
    </style:style>
    <style:style style:name="P489" style:parent-style-name="Normal" style:family="paragraph">
      <style:paragraph-properties fo:text-indent="0.5in"/>
    </style:style>
    <style:style style:name="P490" style:parent-style-name="Normal" style:family="paragraph">
      <style:paragraph-properties fo:text-indent="0.5in"/>
    </style:style>
    <style:style style:name="T491" style:parent-style-name="DefaultParagraphFont" style:family="text">
      <style:text-properties fo:color="#000000"/>
    </style:style>
    <style:style style:name="P492" style:parent-style-name="Normal" style:family="paragraph">
      <style:text-properties fo:font-size="10pt" style:font-size-asian="10pt"/>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indent="0.4923in"/>
    </style:style>
    <style:style style:name="P508" style:parent-style-name="Normal" style:family="paragraph">
      <style:text-properties fo:font-size="8pt" style:font-size-asian="8pt" style:font-size-complex="8pt"/>
    </style:style>
    <style:style style:name="P509" style:parent-style-name="Normal" style:family="paragraph">
      <style:paragraph-properties fo:text-indent="0.4923in"/>
      <style:text-properties fo:font-style="italic" style:font-style-asian="italic"/>
    </style:style>
    <style:style style:name="P510" style:parent-style-name="Normal" style:family="paragraph">
      <style:paragraph-properties fo:text-indent="0.4923in"/>
    </style:style>
    <style:style style:name="T511" style:parent-style-name="DefaultParagraphFont" style:family="text">
      <style:text-properties fo:font-weight="bold" style:font-weight-asian="bold"/>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style:font-weight-complex="bold" style:font-style-complex="italic"/>
    </style:style>
    <style:style style:name="P529" style:parent-style-name="Normal" style:family="paragraph">
      <style:paragraph-properties fo:text-indent="0.5in"/>
    </style:style>
    <style:style style:name="P530" style:parent-style-name="Normal" style:family="paragraph">
      <style:text-properties fo:font-size="8pt" style:font-size-asian="8pt" style:font-size-complex="8pt"/>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indent="0.4923in"/>
      <style:text-properties fo:font-style="italic" style:font-style-asian="italic"/>
    </style:style>
    <style:style style:name="P544" style:parent-style-name="Normal" style:family="paragraph">
      <style:paragraph-properties fo:text-indent="0.4923in"/>
    </style:style>
    <style:style style:name="T545" style:parent-style-name="DefaultParagraphFont" style:family="text">
      <style:text-properties fo:font-weight="bold" style:font-weight-asian="bold"/>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style:font-weight-complex="bold" style:font-style-complex="italic"/>
    </style:style>
    <style:style style:name="P554" style:parent-style-name="Header" style:family="paragraph">
      <style:paragraph-properties>
        <style:tab-stops/>
      </style:paragraph-properties>
    </style:style>
    <style:style style:name="P555" style:parent-style-name="Normal" style:family="paragraph">
      <style:text-properties fo:color="#000000"/>
    </style:style>
    <style:style style:name="P556" style:parent-style-name="Normal" style:family="paragraph">
      <style:text-properties fo:font-size="8pt" style:font-size-asian="8pt" style:font-size-complex="8pt"/>
    </style:style>
    <style:style style:name="P557" style:parent-style-name="Normal" style:family="paragraph">
      <style:paragraph-properties fo:text-indent="0.5in"/>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style:style>
    <style:style style:name="P560" style:parent-style-name="Normal" style:family="paragraph">
      <style:text-properties fo:font-size="8pt" style:font-size-asian="8pt" style:font-size-complex="8pt"/>
    </style:style>
    <style:style style:name="P561" style:parent-style-name="Normal" style:family="paragraph">
      <style:text-properties fo:color="#000000"/>
    </style:style>
    <style:style style:name="P562" style:parent-style-name="Normal" style:family="paragraph">
      <style:text-properties fo:font-size="8pt" style:font-size-asian="8pt" style:font-size-complex="8pt"/>
    </style:style>
    <style:style style:name="P563" style:parent-style-name="Normal" style:family="paragraph">
      <style:paragraph-properties fo:text-indent="0.5in"/>
    </style:style>
    <style:style style:name="T564" style:parent-style-name="DefaultParagraphFont" style:family="text">
      <style:text-properties fo:color="#000000"/>
    </style:style>
    <style:style style:name="P565" style:parent-style-name="Normal" style:family="paragraph">
      <style:text-properties fo:font-size="10pt" style:font-size-asian="10pt"/>
    </style:style>
    <style:style style:name="P566" style:parent-style-name="Header" style:family="paragraph">
      <style:paragraph-properties>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text-properties fo:font-size="8pt" style:font-size-asian="8pt" style:font-size-complex="8pt"/>
    </style:style>
    <style:style style:name="P580" style:parent-style-name="Normal" style:family="paragraph">
      <style:paragraph-properties fo:text-indent="0.4923in"/>
      <style:text-properties fo:font-style="italic" style:font-style-asian="italic"/>
    </style:style>
    <style:style style:name="P581" style:parent-style-name="Normal" style:family="paragraph">
      <style:paragraph-properties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5in"/>
    </style:style>
    <style:style style:name="P590" style:parent-style-name="Normal" style:family="paragraph">
      <style:paragraph-properties fo:text-indent="0.4923in"/>
    </style:style>
    <style:style style:name="P591" style:parent-style-name="Normal" style:family="paragraph">
      <style:paragraph-properties fo:text-indent="0.5in"/>
    </style:style>
    <style:style style:name="P592" style:parent-style-name="Normal" style:family="paragraph">
      <style:paragraph-properties fo:text-indent="0.5in"/>
      <style:text-properties fo:font-style="italic" style:font-style-asian="italic"/>
    </style:style>
    <style:style style:name="P593" style:parent-style-name="Normal" style:family="paragraph">
      <style:paragraph-properties fo:text-indent="0.5in"/>
      <style:text-properties fo:font-style="italic" style:font-style-asian="italic"/>
    </style:style>
    <style:style style:name="P594" style:parent-style-name="Normal" style:family="paragraph">
      <style:paragraph-properties fo:text-indent="0.5in"/>
    </style:style>
    <style:style style:name="P595" style:parent-style-name="Normal" style:family="paragraph">
      <style:paragraph-properties fo:text-indent="0.5in"/>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indent="0.5in"/>
    </style:style>
    <style:style style:name="P602" style:parent-style-name="Normal" style:family="paragraph">
      <style:paragraph-properties fo:text-indent="0.4923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indent="0.4923in"/>
      <style:text-properties style:font-style-complex="italic"/>
    </style:style>
    <style:style style:name="P606" style:parent-style-name="Normal" style:family="paragraph">
      <style:paragraph-properties fo:text-indent="0.5in"/>
    </style:style>
    <style:style style:name="P607" style:parent-style-name="Normal" style:family="paragraph">
      <style:paragraph-properties fo:text-indent="0.5in"/>
      <style:text-properties fo:font-style="italic" style:font-style-asian="italic"/>
    </style:style>
    <style:style style:name="P608" style:parent-style-name="Normal" style:family="paragraph">
      <style:paragraph-properties fo:text-indent="0.5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indent="0.4923in"/>
    </style:style>
    <style:style style:name="P617" style:parent-style-name="Normal" style:family="paragraph">
      <style:text-properties fo:color="#000000"/>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indent="0.4923in"/>
    </style:style>
    <style:style style:name="P627" style:parent-style-name="Normal" style:family="paragraph">
      <style:text-properties fo:color="#000000"/>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indent="0.4923in"/>
    </style:style>
    <style:style style:name="P638" style:parent-style-name="Normal" style:family="paragraph">
      <style:paragraph-properties fo:text-indent="0.5in"/>
    </style:style>
    <style:style style:name="P639" style:parent-style-name="Normal" style:family="paragraph">
      <style:paragraph-properties fo:text-indent="0.4923in"/>
    </style:style>
    <style:style style:name="P640" style:parent-style-name="Normal" style:family="paragraph">
      <style:paragraph-properties fo:text-indent="0.5in"/>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indent="0.5in"/>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indent="0.4923in"/>
    </style:style>
    <style:style style:name="P651" style:parent-style-name="Normal" style:family="paragraph">
      <style:text-properties fo:color="#000000"/>
    </style:style>
    <style:style style:name="P652" style:parent-style-name="Normal" style:family="paragraph">
      <style:paragraph-properties fo:text-indent="0.4923in"/>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indent="0.4923in"/>
    </style:style>
    <style:style style:name="P662" style:parent-style-name="Normal" style:family="paragraph">
      <style:text-properties fo:color="#000000"/>
    </style:style>
    <style:style style:name="P663" style:parent-style-name="Normal" style:family="paragraph">
      <style:paragraph-properties fo:text-indent="0.4923in"/>
    </style:style>
    <style:style style:name="P664" style:parent-style-name="Normal" style:family="paragraph">
      <style:paragraph-properties fo:text-indent="0.5in"/>
    </style:style>
    <style:style style:name="P665" style:parent-style-name="Normal" style:family="paragraph">
      <style:paragraph-properties fo:text-indent="0.4923in"/>
    </style:style>
    <style:style style:name="P666" style:parent-style-name="Normal" style:family="paragraph">
      <style:paragraph-properties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P676" style:parent-style-name="Normal" style:family="paragraph">
      <style:paragraph-properties fo:text-align="center"/>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indent="0.4923in"/>
      <style:text-properties style:font-name-asian="Calibri"/>
    </style:style>
    <style:style style:name="P682" style:parent-style-name="Normal" style:family="paragraph">
      <style:paragraph-properties fo:text-indent="0.4923in"/>
      <style:text-properties style:font-name-asian="Calibri"/>
    </style:style>
    <style:style style:name="P683" style:parent-style-name="Normal" style:family="paragraph">
      <style:paragraph-properties fo:text-indent="0.4923in"/>
      <style:text-properties style:font-name-asian="Calibri" fo:font-size="16pt" style:font-size-asian="16pt" style:font-size-complex="16pt"/>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text-properties style:font-name-asian="Calibri" fo:font-size="8pt" style:font-size-asian="8pt" style:font-size-complex="8pt"/>
    </style:style>
    <style:style style:name="P688" style:parent-style-name="Normal" style:family="paragraph">
      <style:paragraph-properties fo:text-indent="0.4923in"/>
      <style:text-properties style:font-name-asian="Calibri"/>
    </style:style>
    <style:style style:name="P689" style:parent-style-name="Normal" style:family="paragraph">
      <style:paragraph-properties fo:text-indent="0.4923in"/>
      <style:text-properties fo:font-style="italic" style:font-style-asian="italic"/>
    </style:style>
    <style:style style:name="P690" style:parent-style-name="Normal" style:family="paragraph">
      <style:paragraph-properties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weight="bold" style:font-weight-asian="bold"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indent="0.4923in"/>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P702" style:parent-style-name="Normal" style:family="paragraph">
      <style:paragraph-properties fo:text-indent="0.5in"/>
      <style:text-properties fo:font-style="italic" style:font-style-asian="italic"/>
    </style:style>
    <style:style style:name="P703" style:parent-style-name="Normal" style:family="paragraph">
      <style:paragraph-properties fo:text-indent="0.5in"/>
    </style:style>
    <style:style style:name="P704" style:parent-style-name="Normal" style:family="paragraph">
      <style:paragraph-properties fo:text-indent="0.5in"/>
    </style:style>
    <style:style style:name="P705" style:parent-style-name="Normal" style:family="paragraph">
      <style:paragraph-properties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text-indent="0.5in"/>
    </style:style>
    <style:style style:name="P715" style:parent-style-name="Normal" style:family="paragraph">
      <style:text-properties fo:color="#000000"/>
    </style:style>
    <style:style style:name="P716" style:parent-style-name="Normal" style:family="paragraph">
      <style:paragraph-properties fo:text-indent="0.5in"/>
    </style:style>
    <style:style style:name="P717" style:parent-style-name="Normal" style:family="paragraph">
      <style:paragraph-properties fo:text-indent="0.5in"/>
    </style:style>
    <style:style style:name="P718" style:parent-style-name="Normal" style:family="paragraph">
      <style:paragraph-properties fo:text-indent="0.5in"/>
    </style:style>
    <style:style style:name="P719" style:parent-style-name="Normal" style:family="paragraph">
      <style:paragraph-properties fo:text-indent="0.5in"/>
    </style:style>
    <style:style style:name="P720" style:parent-style-name="Normal" style:family="paragraph">
      <style:paragraph-properties fo:text-indent="0.5in"/>
      <style:text-properties fo:font-size="8pt" style:font-size-asian="8pt" style:font-size-complex="8pt"/>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style:style>
    <style:style style:name="P723" style:parent-style-name="Normal" style:family="paragraph">
      <style:paragraph-properties fo:text-indent="0.5in"/>
    </style:style>
    <style:style style:name="P724" style:parent-style-name="Normal" style:family="paragraph">
      <style:text-properties fo:color="#000000"/>
    </style:style>
    <style:style style:name="P725" style:parent-style-name="Normal" style:family="paragraph">
      <style:paragraph-properties fo:text-indent="0.5in"/>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P728" style:parent-style-name="Normal" style:family="paragraph">
      <style:paragraph-properties fo:text-indent="0.5in"/>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text-properties fo:font-size="8pt" style:font-size-asian="8pt" style:font-size-complex="8pt"/>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P737" style:parent-style-name="Header" style:family="paragraph">
      <style:paragraph-properties>
        <style:tab-stops/>
      </style:paragraph-properties>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fo:font-weight="bold" style:font-weight-asian="bold" style:font-weight-complex="bold" style:font-style-complex="italic" fo:color="#000000" style:font-size-complex="12pt"/>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weight-complex="bold" style:font-style-complex="italic" fo:color="#000000" style:font-size-complex="12pt"/>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style:font-style-complex="italic" fo:color="#000000" style:font-size-complex="12pt"/>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fo:font-style="italic" style:font-style-asian="italic" style:font-style-complex="italic" fo:color="#000000" style:font-size-complex="12pt"/>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P750" style:parent-style-name="Normal" style:family="paragraph">
      <style:paragraph-properties fo:text-indent="0.4923in"/>
      <style:text-properties fo:font-style="italic" style:font-style-asian="italic"/>
    </style:style>
    <style:style style:name="P751" style:parent-style-name="Normal" style:family="paragraph">
      <style:paragraph-properties fo:text-indent="0.4923in"/>
    </style:style>
    <style:style style:name="T752" style:parent-style-name="DefaultParagraphFont" style:family="text">
      <style:text-properties fo:font-weight="bold" style:font-weight-asian="bold"/>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weight="bold" style:font-weight-asian="bold"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text-indent="0.4923in"/>
    </style:style>
    <style:style style:name="P765" style:parent-style-name="Normal" style:family="paragraph">
      <style:paragraph-properties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weight-complex="bold" style:font-style-complex="italic" fo:color="#000000"/>
    </style:style>
    <style:style style:name="T770" style:parent-style-name="DefaultParagraphFont" style:family="text">
      <style:text-properties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P780" style:parent-style-name="Normal" style:family="paragraph">
      <style:paragraph-properties fo:text-indent="0.4923in"/>
      <style:text-properties fo:font-style="italic" style:font-style-asian="italic"/>
    </style:style>
    <style:style style:name="P781" style:parent-style-name="Normal" style:family="paragraph">
      <style:paragraph-properties fo:text-indent="0.4923in"/>
    </style:style>
    <style:style style:name="T782" style:parent-style-name="DefaultParagraphFont" style:family="text">
      <style:text-properties fo:font-weight="bold" style:font-weight-asian="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tyle-complex="italic"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style>
    <style:style style:name="T793" style:parent-style-name="DefaultParagraphFont" style:family="text">
      <style:text-properties fo:font-weight="bold" style:font-weight-asian="bold" fo:font-style="italic" style:font-style-asian="italic"/>
    </style:style>
    <style:style style:name="T794" style:parent-style-name="DefaultParagraphFont" style:family="text">
      <style:text-properties style:font-weight-complex="bold" style:font-style-complex="italic"/>
    </style:style>
    <style:style style:name="P795" style:parent-style-name="Header" style:family="paragraph">
      <style:paragraph-properties>
        <style:tab-stops/>
      </style:paragraph-properties>
    </style:style>
    <style:style style:name="P796" style:parent-style-name="Normal" style:family="paragraph">
      <style:paragraph-properties fo:text-indent="0.5in"/>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indent="0.4923in"/>
    </style:style>
    <style:style style:name="P817" style:parent-style-name="Normal" style:family="paragraph">
      <style:paragraph-properties fo:text-indent="0.4923in"/>
      <style:text-properties fo:font-style="italic" style:font-style-asian="italic"/>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tyle-complex="italic"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style>
    <style:style style:name="T832" style:parent-style-name="DefaultParagraphFont" style:family="text">
      <style:text-properties fo:font-weight="bold" style:font-weight-asian="bold" fo:font-style="italic" style:font-style-asian="italic"/>
    </style:style>
    <style:style style:name="T833" style:parent-style-name="DefaultParagraphFont" style:family="text">
      <style:text-properties style:font-weight-complex="bold" style:font-style-complex="italic"/>
    </style:style>
    <style:style style:name="P834" style:parent-style-name="Normal" style:family="paragraph">
      <style:paragraph-properties fo:text-indent="0.5in"/>
    </style:style>
    <style:style style:name="P835" style:parent-style-name="Normal" style:family="paragraph">
      <style:paragraph-properties fo:text-indent="0.5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text-indent="0.4923in"/>
      <style:text-properties fo:font-style="italic" style:font-style-asian="italic"/>
    </style:style>
    <style:style style:name="T851" style:parent-style-name="DefaultParagraphFont" style:family="text">
      <style:text-properties fo:font-weight="bold" style:font-weight-asian="bold"/>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fo:font-style="italic" style:font-style-asian="italic"/>
    </style:style>
    <style:style style:name="P857" style:parent-style-name="Normal" style:family="paragraph">
      <style:paragraph-properties fo:text-indent="0.5in"/>
    </style:style>
    <style:style style:name="P858" style:parent-style-name="Normal" style:family="paragraph">
      <style:paragraph-properties fo:text-indent="0.5in"/>
      <style:text-properties fo:color="#000000"/>
    </style:style>
    <style:style style:name="P859" style:parent-style-name="Normal" style:family="paragraph">
      <style:paragraph-properties fo:text-indent="0.5in"/>
      <style:text-properties fo:color="#000000"/>
    </style:style>
    <style:style style:name="P860" style:parent-style-name="Normal" style:family="paragraph">
      <style:paragraph-properties fo:text-indent="0.5in"/>
    </style:style>
    <style:style style:name="P861" style:parent-style-name="Normal" style:family="paragraph">
      <style:paragraph-properties fo:text-indent="0.5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font-style="italic" style:font-style-asian="italic" style:font-style-complex="italic"/>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fo:font-style="italic" style:font-style-asian="italic" style:font-style-complex="italic"/>
    </style:style>
    <style:style style:name="T866" style:parent-style-name="DefaultParagraphFont" style:family="text">
      <style:text-properties style:font-weight-complex="bold" fo:font-style="italic" style:font-style-asian="italic" style:font-style-complex="italic"/>
    </style:style>
    <style:style style:name="T867" style:parent-style-name="DefaultParagraphFont" style:family="text">
      <style:text-properties style:font-weight-complex="bold" fo:font-style="italic" style:font-style-asian="italic" style:font-style-complex="italic"/>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fo:font-style="italic" style:font-style-asian="italic" style:font-style-complex="italic"/>
    </style:style>
    <style:style style:name="T870" style:parent-style-name="DefaultParagraphFont" style:family="text">
      <style:text-properties style:font-weight-complex="bold" fo:font-style="italic" style:font-style-asian="italic" style:font-style-complex="italic"/>
    </style:style>
    <style:style style:name="T871" style:parent-style-name="DefaultParagraphFont" style:family="text">
      <style:text-properties style:font-weight-complex="bold" fo:font-style="italic" style:font-style-asian="italic" style:font-style-complex="italic"/>
    </style:style>
    <style:style style:name="T872" style:parent-style-name="DefaultParagraphFont" style:family="text">
      <style:text-properties style:font-weight-complex="bold" fo:font-style="italic" style:font-style-asian="italic" style:font-style-complex="italic"/>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fo:font-style="italic" style:font-style-asian="italic" style:font-style-complex="italic"/>
    </style:style>
    <style:style style:name="T875" style:parent-style-name="DefaultParagraphFont" style:family="text">
      <style:text-properties style:font-weight-complex="bold" fo:font-style="italic" style:font-style-asian="italic" style:font-style-complex="italic"/>
    </style:style>
    <style:style style:name="T876" style:parent-style-name="DefaultParagraphFont" style:family="text">
      <style:text-properties style:font-weight-complex="bold" fo:font-style="italic" style:font-style-asian="italic" style:font-style-complex="italic"/>
    </style:style>
    <style:style style:name="T877" style:parent-style-name="DefaultParagraphFont" style:family="text">
      <style:text-properties style:font-weight-complex="bold" fo:font-style="italic" style:font-style-asian="italic" style:font-style-complex="italic"/>
    </style:style>
    <style:style style:name="T878" style:parent-style-name="DefaultParagraphFont" style:family="text">
      <style:text-properties style:font-weight-complex="bold" fo:font-style="italic" style:font-style-asian="italic" style:font-style-complex="italic"/>
    </style:style>
    <style:style style:name="P87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80" style:parent-style-name="Header" style:family="paragraph">
      <style:paragraph-properties>
        <style:tab-stops/>
      </style:paragraph-properties>
    </style:style>
    <style:style style:name="T881" style:parent-style-name="DefaultParagraphFont" style:family="text">
      <style:text-properties style:font-style-complex="italic"/>
    </style:style>
    <style:style style:name="P882" style:parent-style-name="Header" style:family="paragraph">
      <style:paragraph-properties>
        <style:tab-stops/>
      </style:paragraph-properties>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text-properties style:font-weight-complex="bold" style:font-size-complex="12pt"/>
    </style:style>
    <style:style style:name="P904" style:parent-style-name="Normal" style:family="paragraph">
      <style:text-properties style:font-weight-complex="bold"/>
    </style:style>
    <style:style style:name="P905" style:parent-style-name="Normal" style:family="paragraph">
      <style:paragraph-properties fo:text-indent="0.4923in"/>
      <style:text-properties fo:font-style="italic" style:font-style-asian="italic"/>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tyle-complex="italic" fo:color="#000000"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weight="bold" style:font-weight-asian="bold" style:font-weight-complex="bold" fo:font-style="italic" style:font-style-asian="italic"/>
    </style:style>
    <style:style style:name="T929" style:parent-style-name="DefaultParagraphFont" style:family="text">
      <style:text-properties style:font-weight-complex="bold"/>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text-indent="0.4923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indent="0.4923in"/>
      <style:text-properties style:font-weight-complex="bold" fo:font-size="16pt" style:font-size-asian="16pt" style:font-size-complex="16pt"/>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weight-complex="bold" style:font-style-complex="italic" fo:color="#000000"/>
    </style:style>
    <style:style style:name="T960" style:parent-style-name="DefaultParagraphFont" style:family="text">
      <style:text-properties style:font-weight-complex="bold" style:font-style-complex="italic" fo:color="#000000"/>
    </style:style>
    <style:style style:name="T961" style:parent-style-name="DefaultParagraphFont" style:family="text">
      <style:text-properties style:font-style-complex="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style:font-style-complex="italic" fo:color="#000000" style:font-size-complex="12pt"/>
    </style:style>
    <style:style style:name="T966" style:parent-style-name="DefaultParagraphFont" style:family="text">
      <style:text-properties fo:color="#000000"/>
    </style:style>
    <style:style style:name="P967" style:parent-style-name="Normal" style:family="paragraph">
      <style:paragraph-properties fo:text-indent="0.4923in"/>
      <style:text-properties style:font-weight-complex="bold"/>
    </style:style>
    <style:style style:name="P968" style:parent-style-name="Normal" style:family="paragraph">
      <style:text-properties style:font-weight-complex="bold"/>
    </style:style>
    <style:style style:name="P969" style:parent-style-name="Normal" style:family="paragraph">
      <style:paragraph-properties fo:text-indent="0.4923in"/>
      <style:text-properties fo:font-style="italic" style:font-style-asian="italic"/>
    </style:style>
    <style:style style:name="T970" style:parent-style-name="DefaultParagraphFont" style:family="text">
      <style:text-properties fo:font-weight="bold" style:font-weight-asian="bold"/>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font-style="italic" style:font-style-asian="italic" style:font-size-complex="12pt"/>
    </style:style>
    <style:style style:name="T976" style:parent-style-name="DefaultParagraphFont" style:family="text">
      <style:text-properties style:font-weight-complex="bold" fo:font-style="italic" style:font-style-asian="italic" style:font-size-complex="12pt"/>
    </style:style>
    <style:style style:name="T977" style:parent-style-name="DefaultParagraphFont" style:family="text">
      <style:text-properties style:font-weight-complex="bold" fo:font-style="italic" style:font-style-asian="italic" style:font-size-complex="12pt"/>
    </style:style>
    <style:style style:name="T978" style:parent-style-name="DefaultParagraphFont" style:family="text">
      <style:text-properties style:font-weight-complex="bold" fo:font-style="italic" style:font-style-asian="italic" style:font-size-complex="12pt"/>
    </style:style>
    <style:style style:name="T979" style:parent-style-name="DefaultParagraphFont" style:family="text">
      <style:text-properties style:font-weight-complex="bold" fo:font-style="italic" style:font-style-asian="italic" style:font-size-complex="12pt"/>
    </style:style>
    <style:style style:name="T980" style:parent-style-name="DefaultParagraphFont" style:family="text">
      <style:text-properties style:font-weight-complex="bold"/>
    </style:style>
    <style:style style:name="T981" style:parent-style-name="DefaultParagraphFont" style:family="text">
      <style:text-properties fo:font-weight="bold" style:font-weight-asian="bold" style:font-weight-complex="bold" fo:font-style="italic" style:font-style-asian="italic" style:font-size-complex="12pt"/>
    </style:style>
    <style:style style:name="T982" style:parent-style-name="DefaultParagraphFont" style:family="text">
      <style:text-properties fo:font-weight="bold" style:font-weight-asian="bold" style:font-weight-complex="bold" fo:font-style="italic" style:font-style-asian="italic" style:font-size-complex="12pt"/>
    </style:style>
    <style:style style:name="T983" style:parent-style-name="DefaultParagraphFont" style:family="text">
      <style:text-properties fo:font-weight="bold" style:font-weight-asian="bold" style:font-weight-complex="bold" fo:font-style="italic" style:font-style-asian="italic" style:font-size-complex="12pt"/>
    </style:style>
    <style:style style:name="T984" style:parent-style-name="DefaultParagraphFont" style:family="text">
      <style:text-properties style:font-weight-complex="bold" fo:font-style="italic" style:font-style-asian="italic" style:font-size-complex="12pt"/>
    </style:style>
    <style:style style:name="P985" style:parent-style-name="Normal" style:family="paragraph">
      <style:paragraph-properties fo:text-indent="0.4923in"/>
    </style:style>
    <style:style style:name="T986" style:parent-style-name="DefaultParagraphFont" style:family="text">
      <style:text-properties style:font-weight-complex="bold" style:font-style-complex="italic" fo:color="#000000"/>
    </style:style>
    <style:style style:name="T987" style:parent-style-name="DefaultParagraphFont" style:family="text">
      <style:text-properties style:font-weight-complex="bold" style:font-style-complex="italic" fo:color="#000000"/>
    </style:style>
    <style:style style:name="T988" style:parent-style-name="DefaultParagraphFont" style:family="text">
      <style:text-properties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text-indent="0.4923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weight-complex="bold"/>
    </style:style>
    <style:style style:name="P1000" style:parent-style-name="Normal" style:family="paragraph">
      <style:text-properties style:font-weight-complex="bold"/>
    </style:style>
    <style:style style:name="P1001" style:parent-style-name="Normal" style:family="paragraph">
      <style:text-properties style:font-weight-complex="bold"/>
    </style:style>
    <style:style style:name="P1002" style:parent-style-name="Normal" style:family="paragraph">
      <style:paragraph-properties fo:text-indent="0.4923in"/>
      <style:text-properties fo:font-style="italic" style:font-style-asian="italic"/>
    </style:style>
    <style:style style:name="T1003" style:parent-style-name="DefaultParagraphFont" style:family="text">
      <style:text-properties fo:font-weight="bold" style:font-weight-asian="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font-style="italic" style:font-style-asian="italic" style:font-size-complex="12pt"/>
    </style:style>
    <style:style style:name="T1010" style:parent-style-name="DefaultParagraphFont" style:family="text">
      <style:text-properties style:font-weight-complex="bold" fo:font-style="italic" style:font-style-asian="italic" style:font-size-complex="12pt"/>
    </style:style>
    <style:style style:name="T1011" style:parent-style-name="DefaultParagraphFont" style:family="text">
      <style:text-properties style:font-weight-complex="bold" fo:font-style="italic" style:font-style-asian="italic" style:font-size-complex="12pt"/>
    </style:style>
    <style:style style:name="T1012" style:parent-style-name="DefaultParagraphFont" style:family="text">
      <style:text-properties style:font-weight-complex="bold" fo:font-style="italic" style:font-style-asian="italic" style:font-size-complex="12pt"/>
    </style:style>
    <style:style style:name="T1013" style:parent-style-name="DefaultParagraphFont" style:family="text">
      <style:text-properties style:font-weight-complex="bold" fo:font-style="italic" style:font-style-asian="italic" style:font-size-complex="12pt"/>
    </style:style>
    <style:style style:name="T1014" style:parent-style-name="DefaultParagraphFont" style:family="text">
      <style:text-properties style:font-weight-complex="bold" fo:font-style="italic" style:font-style-asian="italic" style:font-size-complex="12pt"/>
    </style:style>
    <style:style style:name="T1015" style:parent-style-name="DefaultParagraphFont" style:family="text">
      <style:text-properties fo:font-weight="bold" style:font-weight-asian="bold" style:font-weight-complex="bold" fo:font-style="italic" style:font-style-asian="italic" style:font-size-complex="12pt"/>
    </style:style>
    <style:style style:name="T1016" style:parent-style-name="DefaultParagraphFont" style:family="text">
      <style:text-properties fo:font-weight="bold" style:font-weight-asian="bold" style:font-weight-complex="bold" fo:font-style="italic" style:font-style-asian="italic" style:font-size-complex="12pt"/>
    </style:style>
    <style:style style:name="T1017" style:parent-style-name="DefaultParagraphFont" style:family="text">
      <style:text-properties fo:font-weight="bold" style:font-weight-asian="bold" style:font-weight-complex="bold" fo:font-style="italic" style:font-style-asian="italic" style:font-size-complex="12pt"/>
    </style:style>
    <style:style style:name="T1018" style:parent-style-name="DefaultParagraphFont" style:family="text">
      <style:text-properties style:font-weight-complex="bold" fo:font-style="italic" style:font-style-asian="italic" style:font-size-complex="12pt"/>
    </style:style>
    <style:style style:name="P1019" style:parent-style-name="Normal" style:family="paragraph">
      <style:text-properties style:font-weight-complex="bold"/>
    </style:style>
    <style:style style:name="P1020" style:parent-style-name="Normal" style:family="paragraph">
      <style:paragraph-properties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style-complex="italic"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indent="0.4923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style:font-weight-complex="bold"/>
    </style:style>
    <style:style style:name="P1040" style:parent-style-name="Normal" style:family="paragraph">
      <style:text-properties style:font-weight-complex="bold"/>
    </style:style>
    <style:style style:name="P1041" style:parent-style-name="Normal" style:family="paragraph">
      <style:text-properties style:font-weight-complex="bold"/>
    </style:style>
    <style:style style:name="P1042" style:parent-style-name="Normal" style:family="paragraph">
      <style:paragraph-properties fo:text-indent="0.4923in"/>
      <style:text-properties fo:font-style="italic" style:font-style-asian="italic"/>
    </style:style>
    <style:style style:name="T1043" style:parent-style-name="DefaultParagraphFont" style:family="text">
      <style:text-properties fo:font-weight="bold" style:font-weight-asian="bold"/>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style>
    <style:style style:name="T1056" style:parent-style-name="DefaultParagraphFont" style:family="text">
      <style:text-properties fo:font-weight="bold" style:font-weight-asian="bold" fo:font-style="italic" style:font-style-asian="italic"/>
    </style:style>
    <style:style style:name="T1057" style:parent-style-name="DefaultParagraphFont" style:family="text">
      <style:text-properties fo:font-weight="bold" style:font-weight-asian="bold" fo:font-style="italic" style:font-style-asian="italic"/>
    </style:style>
    <style:style style:name="T1058" style:parent-style-name="DefaultParagraphFont" style:family="text">
      <style:text-properties fo:font-weight="bold" style:font-weight-asian="bold" fo:font-style="italic" style:font-style-asian="italic"/>
    </style:style>
    <style:style style:name="T1059" style:parent-style-name="DefaultParagraphFont" style:family="text">
      <style:text-properties style:font-weight-complex="bold" style:font-style-complex="italic"/>
    </style:style>
    <style:style style:name="P1060" style:parent-style-name="Normal" style:family="paragraph">
      <style:paragraph-properties fo:text-indent="0.5in"/>
    </style:style>
    <style:style style:name="P1061" style:parent-style-name="Normal" style:family="paragraph">
      <style:paragraph-properties fo:text-indent="0.5in"/>
    </style:style>
    <style:style style:name="P1062" style:parent-style-name="Normal" style:family="paragraph">
      <style:paragraph-properties fo:text-indent="0.5in"/>
      <style:text-properties fo:font-size="8pt" style:font-size-asian="8pt" style:font-size-complex="8pt"/>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P1065" style:parent-style-name="Normal" style:family="paragraph">
      <style:paragraph-properties fo:text-indent="0.5in"/>
      <style:text-properties fo:font-size="8pt" style:font-size-asian="8pt" style:font-size-complex="8pt"/>
    </style:style>
    <style:style style:name="P1066" style:parent-style-name="Normal" style:family="paragraph">
      <style:paragraph-properties fo:text-indent="0.5in"/>
    </style:style>
    <style:style style:name="T1067" style:parent-style-name="DefaultParagraphFont" style:family="text">
      <style:text-properties fo:color="#000000"/>
    </style:style>
    <style:style style:name="P1068" style:parent-style-name="Normal" style:family="paragraph">
      <style:paragraph-properties fo:text-indent="0.5in"/>
      <style:text-properties fo:color="#000000" fo:font-size="16pt" style:font-size-asian="16pt" style:font-size-complex="16pt"/>
    </style:style>
    <style:style style:name="T1069" style:parent-style-name="DefaultParagraphFont" style:family="text">
      <style:text-properties fo:font-weight="normal" style:font-weight-asian="normal" style:text-underline-type="single" style:text-underline-style="solid" style:text-underline-width="auto" style:text-underline-mode="continuous"/>
    </style:style>
    <style:style style:name="T1070" style:parent-style-name="DefaultParagraphFont" style:family="text">
      <style:text-properties fo:font-weight="normal" style:font-weight-asian="normal" style:text-underline-type="single" style:text-underline-style="solid" style:text-underline-width="auto" style:text-underline-mode="continuous"/>
    </style:style>
    <style:style style:name="T1071" style:parent-style-name="DefaultParagraphFont" style:family="text">
      <style:text-properties fo:font-weight="normal" style:font-weight-asian="normal" style:text-underline-type="single" style:text-underline-style="solid" style:text-underline-width="auto" style:text-underline-mode="continuous"/>
    </style:style>
    <style:style style:name="P1072" style:parent-style-name="Normal" style:family="paragraph">
      <style:paragraph-properties fo:text-align="center"/>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P1075" style:parent-style-name="Normal" style:family="paragraph">
      <style:paragraph-properties fo:text-indent="0.5in"/>
    </style:style>
    <style:style style:name="P1076" style:parent-style-name="Normal" style:family="paragraph">
      <style:paragraph-properties fo:text-indent="0.5in"/>
    </style:style>
    <style:style style:name="P1077" style:parent-style-name="Normal" style:family="paragraph">
      <style:paragraph-properties fo:text-indent="0.5in"/>
    </style:style>
    <style:style style:name="P1078" style:parent-style-name="Normal" style:family="paragraph">
      <style:paragraph-properties fo:text-indent="0.5in"/>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indent="0.5in"/>
    </style:style>
    <style:style style:name="P1085" style:parent-style-name="Normal" style:family="paragraph">
      <style:paragraph-properties fo:text-indent="0.5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indent="0.5in"/>
    </style:style>
    <style:style style:name="P1089" style:parent-style-name="Normal" style:family="paragraph">
      <style:paragraph-properties fo:text-indent="0.5in"/>
    </style:style>
    <style:style style:name="P1090" style:parent-style-name="Normal" style:family="paragraph">
      <style:paragraph-properties fo:text-indent="0.5in"/>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indent="0.5in"/>
    </style:style>
    <style:style style:name="P1096" style:parent-style-name="Normal" style:family="paragraph">
      <style:paragraph-properties fo:text-indent="0.5in"/>
    </style:style>
    <style:style style:name="T1097" style:parent-style-name="DefaultParagraphFont" style:family="text">
      <style:text-properties style:font-weight-complex="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text-indent="0.4923in"/>
      <style:text-properties style:font-style-complex="italic"/>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T1116" style:parent-style-name="DefaultParagraphFont" style:family="text">
      <style:text-properties style:font-weight-complex="bold"/>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text-indent="0.4923in"/>
    </style:style>
    <style:style style:name="P1120" style:parent-style-name="BodyText2" style:family="paragraph">
      <style:text-properties style:font-name="Times New Roman" fo:font-style="normal" style:font-style-asian="normal"/>
    </style:style>
    <style:style style:name="P1121" style:parent-style-name="Header" style:family="paragraph">
      <style:text-properties style:font-style-complex="italic"/>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P1137" style:parent-style-name="Normal" style:family="paragraph">
      <style:text-properties style:font-weight-complex="bold"/>
    </style:style>
    <style:style style:name="P1138" style:parent-style-name="Normal" style:family="paragraph">
      <style:text-properties style:font-weight-complex="bold"/>
    </style:style>
    <style:style style:name="P1139" style:parent-style-name="Normal" style:family="paragraph">
      <style:paragraph-properties fo:text-indent="0.4923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P1147" style:parent-style-name="Normal" style:family="paragraph">
      <style:text-properties style:font-weight-complex="bold" fo:font-size="16pt" style:font-size-asian="16pt" style:font-size-complex="16pt"/>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indent="0.4923in"/>
      <style:text-properties fo:color="#000000"/>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indent="0.4923in"/>
      <style:text-properties fo:font-style="italic" style:font-style-asian="italic"/>
    </style:style>
    <style:style style:name="P1152" style:parent-style-name="Normal" style:family="paragraph">
      <style:paragraph-properties fo:text-indent="0.4923in"/>
    </style:style>
    <style:style style:name="T1153" style:parent-style-name="DefaultParagraphFont" style:family="text">
      <style:text-properties fo:font-weight="bold" style:font-weight-asian="bold"/>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weight="bold" style:font-weight-asian="bold"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indent="0.4923in"/>
    </style:style>
    <style:style style:name="P1159" style:parent-style-name="Normal" style:family="paragraph">
      <style:paragraph-properties fo:text-indent="0.4923in"/>
    </style:style>
    <style:style style:name="P1160" style:parent-style-name="Normal" style:family="paragraph">
      <style:paragraph-properties fo:text-indent="0.4923in"/>
    </style:style>
    <style:style style:name="P1161" style:parent-style-name="Normal" style:family="paragraph">
      <style:paragraph-properties fo:text-indent="0.4923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P1167" style:parent-style-name="Normal" style:family="paragraph">
      <style:text-properties style:font-size-complex="12pt"/>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text-properties fo:font-style="italic" style:font-style-asian="italic"/>
    </style:style>
    <style:style style:name="P1173" style:parent-style-name="Normal" style:family="paragraph">
      <style:paragraph-properties fo:text-indent="0.4923in"/>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weight="bold" style:font-weight-asian="bold" fo:font-style="italic" style:font-style-asian="italic"/>
    </style:style>
    <style:style style:name="T1178" style:parent-style-name="DefaultParagraphFont" style:family="text">
      <style:text-properties fo:font-weight="bold" style:font-weight-asian="bold" fo:font-style="italic" style:font-style-asian="italic"/>
    </style:style>
    <style:style style:name="T1179" style:parent-style-name="DefaultParagraphFont" style:family="text">
      <style:text-properties fo:font-weight="bold" style:font-weight-asian="bold"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center"/>
    </style:style>
    <style:style style:name="P1182" style:parent-style-name="Normal" style:family="paragraph">
      <style:paragraph-properties fo:text-indent="0.4923in"/>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text-indent="0.4923in"/>
    </style:style>
    <style:style style:name="P1188" style:parent-style-name="Normal" style:family="paragraph">
      <style:paragraph-properties fo:text-indent="0.4923in"/>
    </style:style>
    <style:style style:name="P1189" style:parent-style-name="Normal" style:family="paragraph">
      <style:paragraph-properties fo:text-indent="0.4923in"/>
    </style:style>
    <style:style style:name="P1190" style:parent-style-name="Normal" style:family="paragraph">
      <style:paragraph-properties fo:text-indent="0.4923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text-indent="0.4923in"/>
    </style:style>
    <style:style style:name="P1205" style:parent-style-name="Normal" style:family="paragraph">
      <style:paragraph-properties fo:text-indent="0.4923in"/>
      <style:text-properties fo:font-style="italic" style:font-style-asian="italic"/>
    </style:style>
    <style:style style:name="P1206" style:parent-style-name="Normal" style:family="paragraph">
      <style:paragraph-properties fo:text-indent="0.4923in"/>
      <style:text-properties fo:font-style="italic" style:font-style-asian="italic"/>
    </style:style>
    <style:style style:name="P1207" style:parent-style-name="Normal" style:family="paragraph">
      <style:paragraph-properties fo:text-indent="0.4923in"/>
      <style:text-properties fo:font-style="italic" style:font-style-asian="italic"/>
    </style:style>
    <style:style style:name="P1208" style:parent-style-name="Normal" style:family="paragraph">
      <style:paragraph-properties fo:text-indent="0.4923in"/>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text-indent="0.4923in"/>
    </style:style>
    <style:style style:name="T1213" style:parent-style-name="DefaultParagraphFont" style:family="text">
      <style:text-properties fo:font-weight="bold" style:font-weight-asian="bold"/>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tyle-complex="italic"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weight="bold" style:font-weight-asian="bold" fo:font-style="italic" style:font-style-asian="italic"/>
    </style:style>
    <style:style style:name="T1221" style:parent-style-name="DefaultParagraphFont" style:family="text">
      <style:text-properties fo:font-style="italic" style:font-style-asian="italic"/>
    </style:style>
    <style:style style:name="P1222" style:parent-style-name="Normal" style:family="paragraph">
      <style:paragraph-properties fo:text-indent="0.4923in"/>
      <style:text-properties fo:font-size="16pt" style:font-size-asian="16pt" style:font-size-complex="16pt"/>
    </style:style>
    <style:style style:name="P1223" style:parent-style-name="Normal" style:family="paragraph">
      <style:paragraph-properties fo:text-indent="0.4923in"/>
    </style:style>
    <style:style style:name="P1224" style:parent-style-name="Normal" style:family="paragraph">
      <style:paragraph-properties fo:text-indent="0.4923in"/>
      <style:text-properties style:font-size-complex="12pt"/>
    </style:style>
    <style:style style:name="P1225" style:parent-style-name="Normal" style:family="paragraph">
      <style:paragraph-properties fo:text-indent="0.4923in"/>
    </style:style>
    <style:style style:name="P1226" style:parent-style-name="Normal" style:family="paragraph">
      <style:paragraph-properties fo:text-indent="0.4923in"/>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P1231" style:parent-style-name="Normal" style:family="paragraph">
      <style:paragraph-properties fo:text-indent="0.4923in"/>
      <style:text-properties style:font-size-complex="12pt"/>
    </style:style>
    <style:style style:name="P1232" style:parent-style-name="Normal" style:family="paragraph">
      <style:paragraph-properties fo:text-indent="0.4923in"/>
    </style:style>
    <style:style style:name="P1233" style:parent-style-name="Normal" style:family="paragraph">
      <style:paragraph-properties fo:text-indent="0.4923in"/>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P1238" style:parent-style-name="Normal" style:family="paragraph">
      <style:paragraph-properties fo:text-indent="0.4923in"/>
      <style:text-properties fo:font-size="14pt" style:font-size-asian="14pt" style:font-size-complex="14pt"/>
    </style:style>
    <style:style style:name="P1239" style:parent-style-name="Normal" style:family="paragraph">
      <style:paragraph-properties fo:text-indent="0.4923in"/>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indent="0.4923in"/>
    </style:style>
    <style:style style:name="P1242" style:parent-style-name="Normal" style:family="paragraph">
      <style:paragraph-properties fo:text-indent="0.4923in"/>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text-indent="0.4923in"/>
    </style:style>
    <style:style style:name="T1247" style:parent-style-name="DefaultParagraphFont" style:family="text">
      <style:text-properties fo:font-weight="bold" style:font-weight-asian="bold"/>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weight="bold" style:font-weight-asian="bold" fo:font-style="italic" style:font-style-asian="italic"/>
    </style:style>
    <style:style style:name="T1251" style:parent-style-name="DefaultParagraphFont" style:family="text">
      <style:text-properties fo:font-style="italic" style:font-style-asian="italic"/>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text-properties fo:font-size="8pt" style:font-size-asian="8pt" style:font-size-complex="8pt"/>
    </style:style>
    <style:style style:name="P1256" style:parent-style-name="Normal" style:family="paragraph">
      <style:paragraph-properties fo:text-indent="0.5in"/>
    </style:style>
    <style:style style:name="T1257" style:parent-style-name="DefaultParagraphFont" style:family="text">
      <style:text-properties fo:color="#000000"/>
    </style:style>
    <style:style style:name="P1258" style:parent-style-name="Normal" style:family="paragraph">
      <style:paragraph-properties fo:text-indent="0.4923in"/>
      <style:text-properties fo:font-size="8pt" style:font-size-asian="8pt" style:font-size-complex="8pt"/>
    </style:style>
    <style:style style:name="P1259" style:parent-style-name="Normal" style:family="paragraph">
      <style:paragraph-properties fo:text-indent="0.4923in"/>
    </style:style>
    <style:style style:name="P1260" style:parent-style-name="Normal" style:family="paragraph">
      <style:paragraph-properties fo:text-indent="0.4923in"/>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text-indent="0.4923in"/>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Normal" style:family="paragraph">
      <style:paragraph-properties fo:text-indent="0.4923in"/>
    </style:style>
    <style:style style:name="T1282" style:parent-style-name="DefaultParagraphFont" style:family="text">
      <style:text-properties fo:font-weight="bold" style:font-weight-asian="bold"/>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fo:font-weight="bold" style:font-weight-asian="bold" fo:font-style="italic" style:font-style-asian="italic"/>
    </style:style>
    <style:style style:name="T1287" style:parent-style-name="DefaultParagraphFont" style:family="text">
      <style:text-properties fo:font-weight="bold" style:font-weight-asian="bold" fo:font-style="italic" style:font-style-asian="italic"/>
    </style:style>
    <style:style style:name="T1288" style:parent-style-name="DefaultParagraphFont" style:family="text">
      <style:text-properties fo:font-style="italic" style:font-style-asian="italic"/>
    </style:style>
    <style:style style:name="P1289" style:parent-style-name="Normal" style:family="paragraph">
      <style:paragraph-properties fo:text-indent="0.4923in"/>
    </style:style>
    <style:style style:name="P1290" style:parent-style-name="Normal" style:family="paragraph">
      <style:paragraph-properties fo:text-indent="0.4923in"/>
    </style:style>
    <style:style style:name="P1291" style:parent-style-name="Normal" style:family="paragraph">
      <style:paragraph-properties fo:text-indent="0.4923in"/>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text-indent="0.4923in"/>
      <style:text-properties style:font-size-complex="12pt"/>
    </style:style>
    <style:style style:name="P1297" style:parent-style-name="Normal" style:family="paragraph">
      <style:paragraph-properties fo:text-indent="0.4923in"/>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indent="0.4923in"/>
    </style:style>
    <style:style style:name="P1300" style:parent-style-name="Normal" style:family="paragraph">
      <style:paragraph-properties fo:text-indent="0.4923in"/>
      <style:text-properties fo:font-style="italic" style:font-style-asian="italic"/>
    </style:style>
    <style:style style:name="P1301" style:parent-style-name="Normal" style:family="paragraph">
      <style:paragraph-properties fo:text-indent="0.4923in"/>
      <style:text-properties fo:font-style="italic" style:font-style-asian="italic"/>
    </style:style>
    <style:style style:name="P1302" style:parent-style-name="Normal" style:family="paragraph">
      <style:paragraph-properties fo:text-indent="0.4923in"/>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P1306" style:parent-style-name="Normal" style:family="paragraph">
      <style:paragraph-properties fo:text-indent="0.4923in"/>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weight="bold" style:font-weight-asian="bold" fo:font-style="italic" style:font-style-asian="italic"/>
    </style:style>
    <style:style style:name="T1311" style:parent-style-name="DefaultParagraphFont" style:family="text">
      <style:text-properties fo:font-style="italic" style:font-style-asian="italic"/>
    </style:style>
    <style:style style:name="P1312" style:parent-style-name="Normal" style:family="paragraph">
      <style:paragraph-properties fo:text-indent="0.4923in"/>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P1316" style:parent-style-name="Normal" style:family="paragraph">
      <style:paragraph-properties fo:text-indent="0.4923in"/>
    </style:style>
    <style:style style:name="P1317" style:parent-style-name="Normal" style:family="paragraph">
      <style:paragraph-properties fo:text-indent="0.4923in"/>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text-indent="0.4923in"/>
    </style:style>
    <style:style style:name="P1334" style:parent-style-name="Normal" style:family="paragraph">
      <style:paragraph-properties fo:text-indent="0.4923in"/>
    </style:style>
    <style:style style:name="P1335" style:parent-style-name="Normal" style:family="paragraph">
      <style:paragraph-properties fo:text-indent="0.4923in"/>
      <style:text-properties fo:font-style="italic" style:font-style-asian="italic"/>
    </style:style>
    <style:style style:name="P1336" style:parent-style-name="Normal" style:family="paragraph">
      <style:paragraph-properties fo:text-indent="0.4923in"/>
    </style:style>
    <style:style style:name="T1337" style:parent-style-name="DefaultParagraphFont" style:family="text">
      <style:text-properties fo:font-weight="bold" style:font-weight-asian="bold"/>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text-indent="0.4923in"/>
    </style:style>
    <style:style style:name="P1347" style:parent-style-name="Normal" style:family="paragraph">
      <style:paragraph-properties fo:text-indent="0.4923in"/>
    </style:style>
    <style:style style:name="P1348" style:parent-style-name="Normal" style:family="paragraph">
      <style:paragraph-properties fo:text-indent="0.4923in"/>
    </style:style>
    <style:style style:name="P1349" style:parent-style-name="Normal" style:family="paragraph">
      <style:paragraph-properties fo:text-indent="0.4923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P1371" style:parent-style-name="Normal" style:family="paragraph">
      <style:paragraph-properties fo:text-indent="0.4923in"/>
    </style:style>
    <style:style style:name="T1372" style:parent-style-name="DefaultParagraphFont" style:family="text">
      <style:text-properties fo:font-weight="bold" style:font-weight-asian="bold"/>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weight="bold" style:font-weight-asian="bold" fo:font-style="italic" style:font-style-asian="italic"/>
    </style:style>
    <style:style style:name="T1376" style:parent-style-name="DefaultParagraphFont" style:family="text">
      <style:text-properties fo:font-style="italic" style:font-style-asian="italic"/>
    </style:style>
    <style:style style:name="P1377" style:parent-style-name="Normal" style:family="paragraph">
      <style:paragraph-properties fo:text-indent="0.4923in"/>
    </style:style>
    <style:style style:name="P1378" style:parent-style-name="Normal" style:family="paragraph">
      <style:paragraph-properties fo:text-indent="0.4923in"/>
    </style:style>
    <style:style style:name="P1379" style:parent-style-name="Normal" style:family="paragraph">
      <style:paragraph-properties fo:text-indent="0.4923in"/>
    </style:style>
    <style:style style:name="P1380" style:parent-style-name="Normal" style:family="paragraph">
      <style:paragraph-properties fo:text-indent="0.4923in"/>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P1401" style:parent-style-name="Normal" style:family="paragraph">
      <style:paragraph-properties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weight="bold" style:font-weight-asian="bold"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P1409" style:parent-style-name="Normal" style:family="paragraph">
      <style:text-properties fo:color="#000000"/>
    </style:style>
    <style:style style:name="P1410" style:parent-style-name="Normal" style:family="paragraph">
      <style:paragraph-properties fo:text-indent="0.5in"/>
      <style:text-properties fo:font-size="8pt" style:font-size-asian="8pt" style:font-size-complex="8pt"/>
    </style:style>
    <style:style style:name="P1411" style:parent-style-name="Normal" style:family="paragraph">
      <style:paragraph-properties fo:text-indent="0.5in"/>
    </style:style>
    <style:style style:name="T1412" style:parent-style-name="DefaultParagraphFont" style:family="text">
      <style:text-properties fo:font-weight="bold" style:font-weight-asian="bold"/>
    </style:style>
    <style:style style:name="P1413" style:parent-style-name="Normal" style:family="paragraph">
      <style:paragraph-properties fo:text-indent="0.4923in"/>
      <style:text-properties fo:font-size="8pt" style:font-size-asian="8pt" style:font-size-complex="8pt"/>
    </style:style>
    <style:style style:name="P1414" style:parent-style-name="Normal" style:family="paragraph">
      <style:paragraph-properties fo:text-indent="0.5in"/>
    </style:style>
    <style:style style:name="P1415" style:parent-style-name="Normal" style:family="paragraph">
      <style:paragraph-properties fo:text-indent="0.5in"/>
      <style:text-properties fo:font-size="8pt" style:font-size-asian="8pt" style:font-size-complex="8pt"/>
    </style:style>
    <style:style style:name="P1416" style:parent-style-name="Normal" style:family="paragraph">
      <style:paragraph-properties fo:text-indent="0.5in"/>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text-indent="0.5in"/>
    </style:style>
    <style:style style:name="P1424" style:parent-style-name="Normal" style:family="paragraph">
      <style:paragraph-properties fo:text-indent="0.5in"/>
    </style:style>
    <style:style style:name="P1425" style:parent-style-name="Normal" style:family="paragraph">
      <style:paragraph-properties fo:text-indent="0.5in"/>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text-indent="0.5in"/>
    </style:style>
    <style:style style:name="P1432" style:parent-style-name="Normal" style:family="paragraph">
      <style:paragraph-properties fo:text-indent="0.5in"/>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P1438" style:parent-style-name="Normal" style:family="paragraph">
      <style:paragraph-properties fo:text-indent="0.5in"/>
      <style:text-properties fo:font-size="8pt" style:font-size-asian="8pt" style:font-size-complex="8pt"/>
    </style:style>
    <style:style style:name="P1439" style:parent-style-name="Normal" style:family="paragraph">
      <style:text-properties fo:color="#000000"/>
    </style:style>
    <style:style style:name="P1440" style:parent-style-name="Normal" style:family="paragraph">
      <style:paragraph-properties fo:text-indent="0.5in"/>
      <style:text-properties fo:font-size="8pt" style:font-size-asian="8pt" style:font-size-complex="8pt"/>
    </style:style>
    <style:style style:name="P1441" style:parent-style-name="Normal" style:family="paragraph">
      <style:paragraph-properties fo:text-indent="0.5in"/>
    </style:style>
    <style:style style:name="P1442" style:parent-style-name="Normal" style:family="paragraph">
      <style:paragraph-properties fo:text-indent="0.5in"/>
    </style:style>
    <style:style style:name="P1443" style:parent-style-name="Normal" style:family="paragraph">
      <style:paragraph-properties fo:text-indent="0.4923in"/>
    </style:style>
    <style:style style:name="P1444" style:parent-style-name="Normal" style:family="paragraph">
      <style:paragraph-properties fo:text-indent="0.4923in"/>
    </style:style>
    <style:style style:name="P1445" style:parent-style-name="Normal" style:family="paragraph">
      <style:paragraph-properties fo:text-indent="0.4923in"/>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text-indent="0.4923in"/>
    </style:style>
    <style:style style:name="P1460" style:parent-style-name="Normal" style:family="paragraph">
      <style:paragraph-properties fo:text-indent="0.4923in"/>
    </style:style>
    <style:style style:name="T1461" style:parent-style-name="DefaultParagraphFont" style:family="text">
      <style:text-properties fo:color="#000000"/>
    </style:style>
    <style:style style:name="P1462" style:parent-style-name="Normal" style:family="paragraph">
      <style:paragraph-properties fo:text-indent="0.4923in"/>
      <style:text-properties fo:font-size="16pt" style:font-size-asian="16pt" style:font-size-complex="16pt"/>
    </style:style>
    <style:style style:name="P1463" style:parent-style-name="Normal" style:family="paragraph">
      <style:paragraph-properties fo:text-align="center"/>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P1467" style:parent-style-name="Normal" style:family="paragraph">
      <style:text-properties fo:font-size="16pt" style:font-size-asian="16pt" style:font-size-complex="16p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style:tab-stops>
          <style:tab-stop style:type="left" style:position="4.8236in"/>
        </style:tab-stops>
      </style:paragraph-properties>
    </style:style>
    <style:style style:name="P1474" style:parent-style-name="Normal" style:family="paragraph">
      <style:paragraph-properties>
        <style:tab-stops>
          <style:tab-stop style:type="left" style:position="4.8236in"/>
        </style:tab-stops>
      </style:paragraph-properties>
    </style:style>
    <style:style style:name="P1475" style:parent-style-name="Normal" style:family="paragraph">
      <style:paragraph-properties>
        <style:tab-stops>
          <style:tab-stop style:type="left" style:position="4.8236in"/>
        </style:tab-stops>
      </style:paragraph-properties>
    </style:style>
    <style:style style:name="P1476" style:parent-style-name="Normal" style:family="paragraph">
      <style:paragraph-properties>
        <style:tab-stops>
          <style:tab-stop style:type="left" style:position="4.8236in"/>
        </style:tab-stops>
      </style:paragraph-properties>
    </style:style>
    <style:style style:name="P1477" style:parent-style-name="Normal" style:family="paragraph">
      <style:paragraph-properties>
        <style:tab-stops>
          <style:tab-stop style:type="left" style:position="4.8236in"/>
        </style:tab-stops>
      </style:paragraph-properties>
    </style:style>
    <style:style style:name="P1478" style:parent-style-name="Normal" style:family="paragraph">
      <style:paragraph-properties>
        <style:tab-stops>
          <style:tab-stop style:type="left" style:position="4.8236in"/>
        </style:tab-stops>
      </style:paragraph-properties>
    </style:style>
    <style:style style:name="T1479" style:parent-style-name="DefaultParagraphFont" style:family="text">
      <style:text-properties style:font-size-complex="9pt"/>
    </style:style>
    <style:style style:name="P1480" style:parent-style-name="Normal" style:family="paragraph">
      <style:paragraph-properties>
        <style:tab-stops>
          <style:tab-stop style:type="right" style:position="6.0625in"/>
        </style:tab-stops>
      </style:paragraph-properties>
    </style:style>
    <style:style style:name="P1481" style:parent-style-name="Normal" style:family="paragraph">
      <style:paragraph-properties>
        <style:tab-stops>
          <style:tab-stop style:type="right" style:position="6.0625in"/>
        </style:tab-stops>
      </style:paragraph-properties>
    </style:style>
    <style:style style:name="P1482" style:parent-style-name="Normal" style:family="paragraph">
      <style:paragraph-properties>
        <style:tab-stops>
          <style:tab-stop style:type="right" style:position="6.0625in"/>
        </style:tab-stops>
      </style:paragraph-properties>
    </style:style>
    <style:style style:name="P1483" style:parent-style-name="Normal" style:family="paragraph">
      <style:paragraph-properties>
        <style:tab-stops>
          <style:tab-stop style:type="right" style:position="6.0625in"/>
        </style:tab-stops>
      </style:paragraph-properties>
    </style:style>
    <style:style style:name="P1484" style:parent-style-name="Normal" style:family="paragraph">
      <style:paragraph-properties>
        <style:tab-stops>
          <style:tab-stop style:type="right" style:position="6.0625in"/>
        </style:tab-stops>
      </style:paragraph-properties>
    </style:style>
    <style:style style:name="P1485" style:parent-style-name="Normal" style:family="paragraph">
      <style:paragraph-properties>
        <style:tab-stops>
          <style:tab-stop style:type="right" style:position="6.0625in"/>
        </style:tab-stops>
      </style:paragraph-properties>
    </style:style>
    <style:style style:name="P1486" style:parent-style-name="Normal" style:family="paragraph">
      <style:paragraph-properties>
        <style:tab-stops>
          <style:tab-stop style:type="right" style:position="6.0625in"/>
        </style:tab-stops>
      </style:paragraph-properties>
    </style:style>
    <style:style style:name="T1487" style:parent-style-name="Pareigos" style:family="text">
      <style:text-properties style:font-name="Times New Roman" fo:text-transform="none" style:font-size-complex="12pt"/>
    </style:style>
    <style:style style:name="P1488" style:parent-style-name="Normal" style:family="paragraph">
      <style:paragraph-properties>
        <style:tab-stops>
          <style:tab-stop style:type="right" style:position="6.0625in"/>
        </style:tab-stops>
      </style:paragraph-properties>
    </style:style>
    <style:style style:name="T1489" style:parent-style-name="Pareigos" style:family="text">
      <style:text-properties style:font-name="Times New Roman" fo:text-transform="none" style:font-size-complex="12pt"/>
    </style:style>
    <style:style style:name="P1490" style:parent-style-name="Normal" style:family="paragraph">
      <style:paragraph-properties>
        <style:tab-stops>
          <style:tab-stop style:type="right" style:position="6.0625in"/>
        </style:tab-stops>
      </style:paragraph-properties>
    </style:style>
    <style:style style:name="T1491" style:parent-style-name="Pareigos" style:family="text">
      <style:text-properties style:font-name="Times New Roman" fo:text-transform="none" style:font-size-complex="12pt"/>
    </style:style>
    <style:style style:name="P1492" style:parent-style-name="Normal" style:family="paragraph">
      <style:paragraph-properties>
        <style:tab-stops>
          <style:tab-stop style:type="left" style:position="4.8236in"/>
          <style:tab-stop style:type="right" style:position="6.0625in"/>
        </style:tab-stops>
      </style:paragraph-properties>
    </style:style>
    <style:style style:name="T1493" style:parent-style-name="Pareigos" style:family="text">
      <style:text-properties style:font-name="Times New Roman" fo:text-transform="none" style:font-size-complex="12pt"/>
    </style:style>
    <style:style style:name="T1494" style:parent-style-name="Pareigos" style:family="text">
      <style:text-properties style:font-name="Times New Roman" fo:text-transform="none" style:font-size-complex="12pt"/>
    </style:style>
    <style:style style:name="P1495" style:parent-style-name="Normal" style:family="paragraph">
      <style:paragraph-properties>
        <style:tab-stops>
          <style:tab-stop style:type="left" style:position="4.8236in"/>
          <style:tab-stop style:type="right" style:position="6.0625in"/>
        </style:tab-stops>
      </style:paragraph-properties>
    </style:style>
    <style:style style:name="P1496"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8</text:span><text:span text:style-name="T14">-</text:span><text:span text:style-name="T15">0</text:span><text:span text:style-name="T16">6</text:span><text:span text:style-name="T17">-</text:span><text:span text:style-name="T18">3</text:span><text:span text:style-name="T19">0 <text:s/></text:span><text:span text:style-name="T20">Nr. SPP-</text:span><text:span text:style-name="T21">199</text:span></text:p>
      <text:p text:style-name="P22"><text:span text:style-name="T23">Vilnius</text:span></text:p>
      <text:p text:style-name="P24"/>
      <text:p text:style-name="P25">Posėdžio pirmininkas –<text:s/>Seimo Pirmininkas V. Pranckietis.</text:p>
      <text:p text:style-name="P26"/>
      <text:p text:style-name="P27">Užsiregistravo 89<text:s/>Seimo nariai<text:s/><text:span text:style-name="T28">(9</text:span><text:span text:style-name="T29">.00 val.)</text:span></text:p>
      <text:p text:style-name="P30"/>
      <text:p text:style-name="P31">9.00 val.</text:p>
      <text:p text:style-name="P32"><text:span text:style-name="T33">SVARSTYTA</text:span>.<text:s/>Seniūnų sueigos patikslinta 2018 m. birželio<text:s/>30 d. (šeštadienio) posėdžių darbotvarkė.</text:p>
      <text:p text:style-name="Normal"><text:tab/>Pranešėjas –<text:s/>Seimo Pirmininkas V. Pranckietis.</text:p>
      <text:p text:style-name="Normal"><text:s/></text:p>
      <text:p text:style-name="Normal"><text:tab/>Kalbėjo Seimo nariai:<text:s/>I. Šimonytė, R. Žemaitaitis<text:s/>(dėl projekto<text:s/><text:span text:style-name="T34">Nr. XIIIP-</text:span><text:span text:style-name="T35">2161(2) ir lydimųjų projektų<text:s/></text:span>ir projekto<text:s/><text:span text:style-name="T36">Nr. XIIIP-</text:span>1653(2), P. Gražulis, A. Navickas (dėl projekto<text:s/><text:span text:style-name="T37">Nr. XIIIP-</text:span>1653(2), J. Razma (dėl projekto<text:s/><text:span text:style-name="T38">Nr. XIIIP-</text:span>2220(2) ir<text:s/><text:span text:style-name="T39">lydimųjų projektų bei<text:s/></text:span><text:span text:style-name="T40">Nr. XIIIP-</text:span><text:span text:style-name="T41">1744(3) ir<text:s/></text:span><text:span text:style-name="T42">Nr. XIIIP-</text:span><text:span text:style-name="T43">1745(2),<text:s/></text:span><text:span text:style-name="T44">E. Gentvilas</text:span><text:span text:style-name="T45"><text:s/></text:span><text:span text:style-name="T46">(dėl projektų<text:s/></text:span><text:span text:style-name="T47">Nr. XIIIP-</text:span><text:span text:style-name="T48">2323 ir<text:s/></text:span><text:span text:style-name="T49">Nr. XIIIP-</text:span><text:span text:style-name="T50">2324),<text:s/></text:span><text:span text:style-name="T51">S. Jakeliūnas</text:span><text:span text:style-name="T52"><text:s/>(dėl projekto<text:s/></text:span><text:span text:style-name="T53">Nr. XIIIP-</text:span><text:span text:style-name="T54">1489(2).</text:span><text:s/></text:p>
      <text:p text:style-name="Normal"/>
      <text:p text:style-name="Normal"><text:tab/>Balsuota dėl<text:s/>Tėvynės sąjungos-Lietuvos krikščionių demokratų<text:s/>frakcijos<text:s/>pasiūlymo išbraukti iš darbotvarkės projektą<text:s/><text:span text:style-name="T55">Nr. XIIIP-</text:span>2220(2) ir<text:s/><text:span text:style-name="T56">lydimuosius projektus</text:span>: už –<text:s/>41, prieš –<text:s/>56, susilaikė<text:s/>11.<text:s/><text:span text:style-name="T57">Nep</text:span><text:span text:style-name="T58">ritarta</text:span>.<text:s/><text:span text:style-name="T59">(Užsiregistravo<text:s/></text:span><text:span text:style-name="T60">108 Seimo nariai (9</text:span><text:span text:style-name="T61">.0</text:span><text:span text:style-name="T62">7</text:span><text:span text:style-name="T63"><text:s/>val.)</text:span></text:p>
      <text:p text:style-name="Normal"/>
      <text:p text:style-name="P64">Balsuota dėl<text:s/>Tėvynės sąjungos-Lietuvos krikščionių demokratų<text:s/>frakcijos<text:s/>pasiūlymo išbraukti iš darbotvarkės projektus<text:s/><text:span text:style-name="T65">1744(3) ir<text:s/></text:span><text:span text:style-name="T66">Nr. XIIIP-</text:span><text:span text:style-name="T67">1745(2)</text:span>: už –<text:s/>39, prieš –<text:s/>55<text:s/>susilaikė<text:s/>16.<text:s/><text:span text:style-name="T68">Nep</text:span><text:span text:style-name="T69">ritarta</text:span>.<text:s/><text:span text:style-name="T70">(Užsiregistravo<text:s/></text:span><text:span text:style-name="T71">110</text:span><text:span text:style-name="T72"><text:s/>Seimo nari</text:span><text:span text:style-name="T73">ų</text:span><text:span text:style-name="T74"><text:s/>(</text:span><text:span text:style-name="T75">9.07</text:span><text:span text:style-name="T76"><text:s/>val.)</text:span></text:p>
      <text:p text:style-name="Normal"/>
      <text:p text:style-name="P77">Balsuota dėl<text:s/><text:span text:style-name="T78">Liberalų sąjūdžio frakcijos</text:span><text:s/>pasiūlymo išbraukti iš darbotvarkės projektus<text:s/><text:span text:style-name="T79">Nr. XIIIP-</text:span>2356,<text:s/><text:span text:style-name="T80">Nr. XIIIP-</text:span><text:span text:style-name="T81">2323 ir<text:s/></text:span><text:span text:style-name="T82">Nr. XIIIP-</text:span><text:span text:style-name="T83">2324</text:span>: už –<text:s/>38, prieš –<text:s/>57, susilaikė<text:s/>14.<text:s/><text:span text:style-name="T84">Nep</text:span><text:span text:style-name="T85">ritarta</text:span>.<text:s/><text:span text:style-name="T86">(Užsiregistravo<text:s/></text:span><text:span text:style-name="T87">111</text:span><text:span text:style-name="T88"><text:s/>Seimo nari</text:span><text:span text:style-name="T89">ų</text:span><text:span text:style-name="T90"><text:s/>(</text:span><text:span text:style-name="T91">9.08</text:span><text:span text:style-name="T92"><text:s/>val.)</text:span></text:p>
      <text:p text:style-name="Normal"/>
      <text:p text:style-name="P93">Balsuota dėl<text:s/><text:span text:style-name="T94">frakcij</text:span><text:span text:style-name="T95">os</text:span><text:span text:style-name="T96"><text:s/>„Tvarka ir teisingumas“<text:s/></text:span>pasiūlymo išbraukti iš darbotvarkės<text:s/>projektus<text:s/><text:span text:style-name="T97">Nr. XIIIP-</text:span><text:span text:style-name="T98">2161(2) ir lydimuosius projektus</text:span>: už –<text:s/>45, prieš –<text:s/>51, susilaikė<text:s/>13.<text:s/><text:span text:style-name="T99">Nep</text:span><text:span text:style-name="T100">ritarta</text:span>.<text:s/><text:span text:style-name="T101">(</text:span><text:span text:style-name="T102">Užsiregistravo 110 Seimo narių (9</text:span><text:span text:style-name="T103">.</text:span><text:span text:style-name="T104">09</text:span><text:span text:style-name="T105"><text:s/>val.)</text:span></text:p>
      <text:p text:style-name="Normal"/>
      <text:p text:style-name="P106">Balsuota dėl<text:s/><text:span text:style-name="T107">frakcij</text:span><text:span text:style-name="T108">os</text:span><text:span text:style-name="T109"><text:s/>„Tvarka ir teisingumas“<text:s/></text:span>pasiūlymo išbraukti iš darbotvarkės projektą<text:s/><text:span text:style-name="T110">Nr. XIIIP-</text:span>1653(2): už –<text:s/>27, prieš – 62, susilaikė<text:s/>22.<text:s/><text:span text:style-name="T111">Nep</text:span><text:span text:style-name="T112">ritarta</text:span>.<text:s/><text:span text:style-name="T113">(</text:span><text:span text:style-name="T114">Užsiregistravo 112 Seimo nariai (9</text:span><text:span text:style-name="T115">.</text:span><text:span text:style-name="T116">1</text:span><text:span text:style-name="T117">0 val.)</text:span></text:p>
      <text:p text:style-name="Normal"/>
      <text:p text:style-name="P118">Balsuota dėl<text:s/>Lietuvos valstiečių ir žaliųjų sąjungos frakcijos<text:s/>pasiūlymo išbraukti iš darbotvarkės projektą<text:s/><text:span text:style-name="T119">Nr. XIIIP-</text:span>1489(2): už –<text:s/>96, prieš –<text:s/>6, susilaikė<text:s/>6.<text:s/><text:span text:style-name="T120">Pritarta</text:span>.<text:s/><text:span text:style-name="T121">(</text:span><text:span text:style-name="T122">Užsiregistravo 109 Seimo nariai (9</text:span><text:span text:style-name="T123">.</text:span><text:span text:style-name="T124">11</text:span><text:span text:style-name="T125"><text:s/>val.)</text:span></text:p>
      <text:p text:style-name="Normal"/>
      <text:p text:style-name="Normal"/>
      <text:soft-page-break/>
      <text:p text:style-name="Normal"><text:tab/>Balsuota dėl<text:s/>Tėvynės sąjungos-Lietuvos krikščionių demokratų<text:s/>frakcijos<text:s/>pasiūlymo<text:s/>perkelti į rytinį posėdį<text:s/>projektą<text:s/><text:span text:style-name="T126">Nr. XIIIP-</text:span><text:span text:style-name="T127">1653(2)</text:span>: už –<text:s/>36, prieš –<text:s/>46, susilaikė<text:s/>27.<text:s/><text:span text:style-name="T128">Nep</text:span><text:span text:style-name="T129">ritarta</text:span>.<text:s/><text:span text:style-name="T130">(Užsiregistravo<text:s/></text:span><text:span text:style-name="T131">109 Seimo nariai (9</text:span><text:span text:style-name="T132">.</text:span><text:span text:style-name="T133">13</text:span><text:span text:style-name="T134"><text:s/>val.)</text:span></text:p>
      <text:p text:style-name="Normal"/>
      <text:p text:style-name="Normal"><text:tab/><text:span text:style-name="T135">NUTARTA.</text:span><text:span text:style-name="T136"><text:s/></text:span><text:span text:style-name="T137"><text:tab/>Patvirtinti patikslintą<text:s/></text:span>2018 m.<text:s/>birželio<text:s/>30 d. (šeštadienio)<text:span text:style-name="T138"><text:s/></text:span>posėdžių<text:span text:style-name="T139"><text:s/>darbotvarkę.<text:s/></text:span><text:span text:style-name="T140">Pritarta bendru sutarimu.</text:span></text:p>
      <text:p text:style-name="Normal"/>
      <text:p text:style-name="Normal"/>
      <text:p text:style-name="P141">9.14<text:s/>val.</text:p>
      <text:p text:style-name="P142"><text:span text:style-name="T143"><text:tab/>SVARSTYTA</text:span>. <text:span text:style-name="T144">Šeimos kortelės<text:s/></text:span><text:span text:style-name="T145">įstatymo projektas</text:span><text:span text:style-name="T146"><text:s/></text:span><text:span text:style-name="T147">Nr. XIIP-</text:span><text:span text:style-name="T148">4130(2)<text:s/></text:span><text:span text:style-name="T149">(teikėjai –<text:s/></text:span><text:span text:style-name="T150">R. Tamašunienė</text:span><text:span text:style-name="T151"><text:s/>/ 52<text:s/></text:span><text:span text:style-name="T152">Seimo nar</text:span><text:span text:style-name="T153">iai</text:span><text:span text:style-name="T154">)</text:span><text:s/><text:span text:style-name="T155">(priėmimas)</text:span><text:span text:style-name="T156">.</text:span></text:p>
      <text:p text:style-name="P157"><text:tab/>Pranešėjas –<text:s/>Socialinių reikalų ir darbo<text:s/>komiteto atstovas R. J. Dagys.</text:p>
      <text:p text:style-name="Header"/>
      <text:p text:style-name="P158">1–8<text:s/>straipsniai priimti bendru sutarimu.<text:tab/></text:p>
      <text:p text:style-name="P159"/>
      <text:p text:style-name="P160">Pagrindinio komiteto nuomonei<text:s/><text:span text:style-name="T161">dėl visų<text:s/></text:span><text:span text:style-name="T162">Teisės departamento</text:span><text:span text:style-name="T163"><text:s/>pastabų</text:span><text:s/><text:span text:style-name="T164">pritarta</text:span><text:s/>bendru sutarimu.<text:s/></text:p>
      <text:p text:style-name="P165"/>
      <text:p text:style-name="Normal"><text:tab/>Dėl balsavimo motyvų dėl viso įstatymo kalbėjo Seimo nariai:<text:s/>R. J. Dagys, M. Majauskas, R. Tamašunienė, L. Kasčiūnas, J. Varkalys.</text:p>
      <text:p text:style-name="P166"/>
      <text:p text:style-name="P167"><text:tab/><text:span text:style-name="T168">NUTARTA.<text:s/></text:span><text:span text:style-name="T169">Priimti<text:s/></text:span><text:span text:style-name="T170">Šeimos kortelės<text:s/></text:span><text:span text:style-name="T171">įstatymą</text:span>.<text:s/><text:span text:style-name="T172">Balsavimo rezultatai: už –<text:s/></text:span><text:span text:style-name="T173">110</text:span><text:span text:style-name="T174">, prieš –<text:s/></text:span><text:span text:style-name="T175">1</text:span><text:span text:style-name="T176">, susilaikė<text:s/></text:span><text:span text:style-name="T177">4</text:span>.<text:s/><text:span text:style-name="T178">(Užsiregistravo 116</text:span><text:span text:style-name="T179"><text:s/>Seimo nari</text:span><text:span text:style-name="T180">ų (9.</text:span><text:span text:style-name="T181">24</text:span><text:span text:style-name="T182"><text:s/>val.)</text:span></text:p>
      <text:p text:style-name="Normal"/>
      <text:p text:style-name="Normal"/>
      <text:p text:style-name="P183">9.25<text:s/>val.</text:p>
      <text:p text:style-name="P184"><text:span text:style-name="T185"><text:tab/>SVARSTYTA</text:span>. <text:span text:style-name="T186">Vietos savivaldos įstatymo<text:s/></text:span><text:span text:style-name="T187">Nr. I-533 3 ir 7 straipsnių pakeitimo<text:s/></text:span><text:span text:style-name="T188">įstatymo projektas</text:span><text:span text:style-name="T189"><text:s/></text:span><text:span text:style-name="T190">Nr. XIIP-</text:span><text:span text:style-name="T191">4131(2)<text:s/></text:span><text:span text:style-name="T192">(teikėjai –<text:s/></text:span><text:span text:style-name="T193">R. Tamašunienė</text:span><text:span text:style-name="T194"><text:s/>/ 52<text:s/></text:span><text:span text:style-name="T195">Seimo nar</text:span><text:span text:style-name="T196">iai</text:span><text:span text:style-name="T197">)</text:span><text:s/><text:span text:style-name="T198">(priėmimas)</text:span><text:span text:style-name="T199">.</text:span></text:p>
      <text:p text:style-name="P200"><text:tab/>Pranešėjas –<text:s/>Socialinių reikalų ir darbo<text:s/>komiteto atstovas R. J. Dagys.</text:p>
      <text:p text:style-name="Header"/>
      <text:p text:style-name="P201">Pagrindinio komiteto nuomonei<text:s/>dėl<text:s/><text:span text:style-name="T202">Teisės departamento</text:span><text:s/>pastabų<text:s/><text:span text:style-name="T203">pritarta</text:span><text:s/>bendru sutarimu.<text:s/></text:p>
      <text:p text:style-name="P204"/>
      <text:p text:style-name="P205">1, 2<text:s/>straipsniai priimti bendru sutarimu.<text:tab/></text:p>
      <text:p text:style-name="Header"/>
      <text:p text:style-name="P206"><text:tab/><text:span text:style-name="T207">NUTARTA.<text:s/></text:span><text:span text:style-name="T208">Priimti<text:s/></text:span><text:span text:style-name="T209">Vietos savivaldos įstatymo<text:s/></text:span><text:span text:style-name="T210">Nr. I-533 3 ir 7 straipsnių pakeitimo<text:s/></text:span><text:span text:style-name="T211">įstatymą</text:span>.<text:s/><text:span text:style-name="T212">Balsavimo rezultatai: už –<text:s/></text:span><text:span text:style-name="T213">108</text:span><text:span text:style-name="T214">, prieš –<text:s/></text:span><text:span text:style-name="T215">0</text:span><text:span text:style-name="T216">, susilaikė<text:s/></text:span><text:span text:style-name="T217">3</text:span>.<text:s/><text:span text:style-name="T218">(Užsiregistravo 111</text:span><text:span text:style-name="T219"><text:s/>Seimo nari</text:span><text:span text:style-name="T220">ų</text:span><text:span text:style-name="T221"><text:s/>(</text:span><text:span text:style-name="T222">9.26</text:span><text:span text:style-name="T223"><text:s/>val.)</text:span></text:p>
      <text:p text:style-name="P224"/>
      <text:p text:style-name="Normal"/>
      <text:p text:style-name="P225">9.27<text:s/>val.</text:p>
      <text:p text:style-name="P226"><text:span text:style-name="T227">SVARSTYTA</text:span>.<text:s/><text:span text:style-name="T228">Sveikatos priežiūros įstaigų įstatymo Nr. I-1367 pakeitimo įstatymo projektas Nr. XIIIP-2220(2)<text:s/></text:span><text:span text:style-name="T229">(teikėjai – LRV / sveikatos apsaugos ministras A. Veryga)<text:s/></text:span><text:span text:style-name="T230">(priėmimas)<text:s/></text:span><text:span text:style-name="T231">(taikoma skubos tvarka)</text:span>.</text:p>
      <text:p text:style-name="P232"/>
      <text:p text:style-name="P233"><text:span text:style-name="T234">Dėl posėdžio vedimo tvarkos kalbėjo Seimo narė</text:span><text:span text:style-name="T235"><text:s/></text:span><text:span text:style-name="T236">L. Matkevičienė (</text:span><text:span text:style-name="T237">Lietuvos valstiečių ir žaliųjų sąjungos<text:s/></text:span><text:span text:style-name="T238">frakcij</text:span><text:span text:style-name="T239">os vardu prašė daryti<text:s/></text:span><text:span text:style-name="T240">30 min.<text:s/></text:span><text:span text:style-name="T241">pertrauką</text:span><text:span text:style-name="T242"><text:s/>dėl projekto</text:span><text:span text:style-name="T243"><text:s/></text:span><text:span text:style-name="T244">Nr. XIIIP-</text:span><text:span text:style-name="T245">2220(2)</text:span><text:span text:style-name="T246"><text:s/>ir<text:s/></text:span><text:span text:style-name="T247">visų<text:s/></text:span><text:span text:style-name="T248">lydimųjų projektų</text:span><text:span text:style-name="T249">).</text:span></text:p>
      <text:p text:style-name="P250"/>
      <text:p text:style-name="P251">Balsuota dėl Lietuvos valstiečių ir žaliųjų sąjungos<text:s/><text:span text:style-name="T252">frakcij</text:span><text:span text:style-name="T253">os pasiūlymo daryti 30 min. pertrauką</text:span>: už – 73.<text:s/><text:span text:style-name="T254">Pritarta</text:span>.<text:s/><text:span text:style-name="T255">(Užsiregistravo 107</text:span><text:span text:style-name="T256"><text:s/>Seimo nariai (9</text:span><text:span text:style-name="T257">.</text:span><text:span text:style-name="T258">27</text:span><text:span text:style-name="T259"><text:s/>val.)</text:span></text:p>
      <text:p text:style-name="P260"/>
      <text:p text:style-name="P261"><text:span text:style-name="T262">NUTARTA.</text:span><text:s/><text:span text:style-name="T263">Daryti 30 min. pertrauką</text:span><text:span text:style-name="T264"><text:s/>(</text:span><text:span text:style-name="T265">dėl projekto<text:s/></text:span><text:span text:style-name="T266">Nr. XIIIP-</text:span><text:span text:style-name="T267">2220(2) ir visų lydimųjų projektų)</text:span><text:span text:style-name="T268">.</text:span><text:s/></text:p>
      <text:p text:style-name="P269"/>
      <text:p text:style-name="P270"/>
      <text:p text:style-name="P271">9.28 val.</text:p>
      <text:p text:style-name="Normal"><text:span text:style-name="T272"><text:tab/>SVARSTYTA</text:span>. <text:span text:style-name="T273">Farmacijos įstatymo Nr. X-709 2, 8, 19, 33, 35, 35</text:span><text:span text:style-name="T274">1</text:span><text:span text:style-name="T275">, 59</text:span><text:span text:style-name="T276">1</text:span><text:span text:style-name="T277">, 68</text:span><text:span text:style-name="T278">1</text:span><text:span text:style-name="T279"><text:s/>straipsnių pakeitimo ir Įstatymo papildymo aštuntuoju</text:span><text:span text:style-name="T280">1</text:span><text:span text:style-name="T281"><text:s/>skirsniu įstatymo projektas<text:s/></text:span><text:span text:style-name="T282">Nr. XIIIP-</text:span><text:span text:style-name="T283">1744</text:span><text:span text:style-name="T284">(3)<text:s/></text:span><text:span text:style-name="T285">(teikėjai –<text:s/></text:span><text:span text:style-name="T286">Vyriausybė /<text:s/></text:span><text:span text:style-name="T287">sveikatos apsaugos ministras<text:s/></text:span><text:span text:style-name="T288">A. Veryga</text:span><text:span text:style-name="T289">)</text:span><text:s/><text:span text:style-name="T290">(priėmim</text:span><text:span text:style-name="T291">o tęsiny</text:span><text:span text:style-name="T292">s)</text:span><text:span text:style-name="T293">.</text:span></text:p>
      <text:p text:style-name="P294">Pranešėja – Sveikatos reikalų komiteto pirmininkė A. Kubilienė.</text:p>
      <text:p text:style-name="Header"/>
      <text:p text:style-name="P295">Dėl<text:s/>1<text:s/>straipsnio<text:s/>J. Razmos<text:s/>pataisos kalbėjo Seimo narys<text:s/>J. Razma.</text:p>
      <text:p text:style-name="P296">Balsuota, ar pritarti pasiūlymui svarstyti<text:s/>1<text:s/>straipsnio<text:s/>J. Razmos<text:s/>pataisą: už –<text:s/>38.<text:s/>Pritarta.<text:s/><text:span text:style-name="T297">(Užsiregistravo 63</text:span><text:span text:style-name="T298"><text:s/>Seimo nariai</text:span><text:s/><text:span text:style-name="T299">(9</text:span><text:span text:style-name="T300">.</text:span><text:span text:style-name="T301">31</text:span><text:span text:style-name="T302"><text:s/>val.)</text:span></text:p>
      <text:p text:style-name="P303">Dėl balsavimo motyvų dėl šios pataisos kalbėjo Seimo nariai:<text:s/>R. J. Dagys,<text:s/>A. Armonaitė.</text:p>
      <text:p text:style-name="P304">Balsuota dėl<text:s/>1<text:s/>straipsnio<text:s/>J. Razmos<text:s/>pataisos, kuriai nepritarė pagrindinis komitetas: už –<text:s/>25, prieš –<text:s/>39, susilaikė<text:s/>40. Nepriimta.<text:s/><text:span text:style-name="T305">(Užsiregistravo 106</text:span><text:span text:style-name="T306"><text:s/>Seimo nariai</text:span><text:s/><text:span text:style-name="T307">(</text:span><text:span text:style-name="T308">9.35</text:span><text:span text:style-name="T309">0 val.)</text:span></text:p>
      <text:p text:style-name="Header"/>
      <text:p text:style-name="P310"><text:tab/>1 straipsnis priimtas bendru sutarimu.</text:p>
      <text:p text:style-name="Header"/>
      <text:p text:style-name="P311">2–6<text:s/>straipsniai priimti bendru sutarimu.<text:tab/></text:p>
      <text:p text:style-name="Normal"/>
      <text:p text:style-name="P312"><text:tab/>7<text:s/>straipsnis<text:s/>(pagrindinio komiteto patobulinta redakcija)<text:s/>priimtas bendru sutarimu.</text:p>
      <text:p text:style-name="Normal"/>
      <text:p text:style-name="P313">8–10<text:s/>straipsniai priimti bendru sutarimu.<text:tab/></text:p>
      <text:p text:style-name="Normal"/>
      <text:p text:style-name="P314">Pagrindinio komiteto nuomonei dėl<text:s/><text:span text:style-name="T315">visų<text:s/></text:span><text:span text:style-name="T316">Teisės departamento</text:span><text:span text:style-name="T317"><text:s/>pastabų</text:span><text:s/><text:span text:style-name="T318">pritarta</text:span><text:s/>bendru sutarimu.<text:s/></text:p>
      <text:p text:style-name="Normal"/>
      <text:p text:style-name="Normal"><text:tab/>Dėl balsavimo motyvų dėl viso įstatymo kalbėjo Seimo nariai:<text:s/>M. Majauskas,<text:s/>R. Žemaitaitis, A. Veryga, J. Razma, A. Armonaitė, J. Olekas, V. Rinkevičius, A. Matulas.</text:p>
      <text:p text:style-name="Header"/>
      <text:p text:style-name="P319"><text:tab/><text:span text:style-name="T320">NUTARTA.<text:s/></text:span><text:span text:style-name="T321">Priimti<text:s/></text:span><text:span text:style-name="T322">Farmacijos įstatymo Nr. X-709 2, 8, 19, 33, 35, 35</text:span><text:span text:style-name="T323">1</text:span><text:span text:style-name="T324">, 59</text:span><text:span text:style-name="T325">1</text:span><text:span text:style-name="T326">, 68</text:span><text:span text:style-name="T327">1</text:span><text:span text:style-name="T328"><text:s/>straipsnių pakeitimo ir Įstatymo papildymo aštuntuoju</text:span><text:span text:style-name="T329">1</text:span><text:span text:style-name="T330"><text:s/>skirsniu įstatymą</text:span>.<text:s/><text:span text:style-name="T331">Balsavimo rezultatai: už –<text:s/></text:span><text:span text:style-name="T332">81</text:span><text:span text:style-name="T333">, prieš –<text:s/></text:span><text:span text:style-name="T334">10</text:span><text:span text:style-name="T335">, susilaikė<text:s/></text:span><text:span text:style-name="T336">22</text:span>.<text:s/><text:span text:style-name="T337">(Užsiregistravo 116 Seimo nari</text:span><text:span text:style-name="T338">ų</text:span><text:span text:style-name="T339"><text:s/>(9</text:span><text:span text:style-name="T340">.</text:span><text:span text:style-name="T341">5</text:span><text:span text:style-name="T342">0 val.)</text:span></text:p>
      <text:p text:style-name="Normal"/>
      <text:p text:style-name="P343"><text:span text:style-name="T344">Replikavo Seimo nariai:<text:s/></text:span><text:span text:style-name="T345">P. Saudargas,<text:s/></text:span><text:span text:style-name="T346">P. Gražulis</text:span></text:p>
      <text:p text:style-name="Normal"/>
      <text:p text:style-name="Normal"/>
      <text:p text:style-name="P347">9.51<text:s/>val.</text:p>
      <text:p text:style-name="P348"><text:span text:style-name="T349"><text:tab/>SVARSTYTA</text:span>. <text:span text:style-name="T350">Farmacijos įstatymo Nr. X-709 2, 8, 19, 24, 25, 26, 27, 29, 33, 61, 62, 64, 65 straipsnių ir priedo pakeitimo ir ketvirtojo skirsnio pripažinimo netekusiu galios įstatymo Nr. XIII-738 16 straipsnio pakeitimo įstatymo projektas</text:span><text:span text:style-name="T351"><text:s/></text:span><text:span text:style-name="T352">Nr. XIIIP-</text:span><text:span text:style-name="T353">1745(2)<text:s/></text:span><text:span text:style-name="T354">(teikėjai –<text:s/></text:span><text:span text:style-name="T355">Vyriausybė /<text:s/></text:span><text:span text:style-name="T356">sveikatos apsaugos ministras<text:s/></text:span><text:span text:style-name="T357">A. Veryga</text:span><text:span text:style-name="T358">)</text:span><text:s/><text:span text:style-name="T359">(priėmim</text:span><text:span text:style-name="T360">o tęsiny</text:span><text:span text:style-name="T361">s)</text:span><text:span text:style-name="T362"><text:s/></text:span><text:span text:style-name="T363">(taikoma skubos tvarka)</text:span><text:span text:style-name="T364">.</text:span></text:p>
      <text:p text:style-name="Normal"/>
      <text:p text:style-name="Normal"><text:tab/>Dėl balsavimo motyvų dėl viso įstatymo kalbėjo Seimo narys<text:s/>J. Olekas.</text:p>
      <text:p text:style-name="Header"/>
      <text:p text:style-name="P365"><text:tab/><text:span text:style-name="T366">NUTARTA.<text:s/></text:span><text:span text:style-name="T367">Priimti<text:s/></text:span><text:span text:style-name="T368">Farmacijos įstatymo Nr. X-709 2, 8, 19, 24, 25, 26, 27, 29, 33, 61, 62, 64, 65 straipsnių ir priedo pakeitimo ir ketvirtojo skirsnio pripažinimo netekusiu galios įstatymo Nr. XIII-738 16 straips</text:span><text:span text:style-name="T369">nio pakeitimo įstatymą</text:span>.<text:s/><text:span text:style-name="T370">Balsavimo rezultatai: už –<text:s/></text:span><text:span text:style-name="T371">90</text:span><text:span text:style-name="T372">, prieš –<text:s/></text:span><text:span text:style-name="T373">8</text:span><text:span text:style-name="T374">, susilaikė<text:s/></text:span><text:span text:style-name="T375">15</text:span>.<text:s/><text:span text:style-name="T376">(Užsiregistravo 114</text:span><text:span text:style-name="T377"><text:s/>Seimo nari</text:span><text:span text:style-name="T378">ų (9</text:span><text:span text:style-name="T379">.</text:span><text:span text:style-name="T380">54</text:span><text:span text:style-name="T381"><text:s/>val.)</text:span></text:p>
      <text:p text:style-name="P382"/>
      <text:p text:style-name="P383"><text:span text:style-name="T384">Replikavo Seimo nar</text:span><text:span text:style-name="T385">ys</text:span><text:span text:style-name="T386"><text:s/></text:span><text:span text:style-name="T387">K. Masiulis.</text:span></text:p>
      <text:p text:style-name="P388"/>
      <text:p text:style-name="P389"/>
      <text:p text:style-name="P390"/>
      <text:p text:style-name="P391">9.55 val.</text:p>
      <text:p text:style-name="P392"><text:span text:style-name="T393"><text:tab/>SVARSTYTA</text:span>. <text:span text:style-name="T394">Medicinos praktikos įstatymo Nr. I-1555 2, 3 ir 4 straipsnių pakeitimo įstatymo projektas<text:s/></text:span><text:span text:style-name="T395">Nr. XIIIP-</text:span><text:span text:style-name="T396">2364(2)</text:span><text:span text:style-name="T397"><text:s/></text:span><text:span text:style-name="T398">(teikėjai –<text:s/></text:span><text:span text:style-name="T399">Vyriausybė /<text:s/></text:span><text:span text:style-name="T400">sveikatos apsaugos ministras<text:s/></text:span><text:span text:style-name="T401">A. Veryga</text:span><text:span text:style-name="T402">)</text:span><text:s/><text:span text:style-name="T403">(priėmimas)</text:span><text:span text:style-name="T404"><text:s/></text:span><text:span text:style-name="T405">(taikoma<text:s/></text:span><text:span text:style-name="T406">ypatingos<text:s/></text:span><text:span text:style-name="T407">skubos tvarka)</text:span><text:span text:style-name="T408">.</text:span></text:p>
      <text:p text:style-name="P409"><text:tab/>Pranešėja –<text:s/>Sveikatos reikalų<text:s/>komiteto pirmininkė A. Kubilienė.</text:p>
      <text:p text:style-name="Header"/>
      <text:p text:style-name="P410"><text:tab/>1 straipsnis priimtas bendru sutarimu.</text:p>
      <text:p text:style-name="Header"/>
      <text:p text:style-name="P411">Dėl<text:s/>2<text:s/>straipsnio<text:s/>J. Oleko<text:s/>pataisos, kuriai nepritarė pagrindinis komitetas,<text:s/>kalbėjo Seimo narys<text:s/>J. Olekas.</text:p>
      <text:p text:style-name="P412">Balsuota, ar pritarti pasiūlymui svarstyti<text:s/>2<text:s/>straipsnio<text:s/>J. Oleko<text:s/>pataisą, kuriai nepritarė pagrindinis komitetas: už –<text:s/>45. Pritarta.<text:s/><text:span text:style-name="T413">(Užsiregistravo 62</text:span><text:span text:style-name="T414"><text:s/>Seimo nariai</text:span><text:s/><text:span text:style-name="T415">(9.58</text:span><text:span text:style-name="T416"><text:s/>val.)</text:span></text:p>
      <text:p text:style-name="P417">Dėl balsavimo motyvų dėl šios pataisos kalbėjo Seimo narys<text:s/>M. Majauskas.</text:p>
      <text:p text:style-name="P418"><text:span text:style-name="T419">Replikavo Seimo narys</text:span><text:s/>A. Vinkus.</text:p>
      <text:p text:style-name="P420">Balsuota dėl<text:s/>2<text:s/>straipsnio<text:s/>J. Oleko<text:s/>pataisos, kuriai nepritarė pagrindinis komitetas: už –<text:s/>55, prieš –<text:s/>33, susilaikė<text:s/>26. Nepriimta.<text:s/><text:span text:style-name="T421">(Užsiregistravo 114</text:span><text:span text:style-name="T422"><text:s/>Seimo nari</text:span><text:span text:style-name="T423">ų</text:span><text:s/><text:span text:style-name="T424">(10.00 val.)</text:span></text:p>
      <text:p text:style-name="Header"/>
      <text:p text:style-name="P425">3–4<text:s/>straipsniai priimti bendru sutarimu.<text:tab/></text:p>
      <text:p text:style-name="Normal"/>
      <text:p text:style-name="P426">Pagrindinio komiteto nuomonei dėl<text:s/><text:span text:style-name="T427">Teisės departamento</text:span><text:s/>pastabos<text:s/>pritarta bendru sutarimu.<text:s/></text:p>
      <text:p text:style-name="Normal"/>
      <text:p text:style-name="Normal"><text:tab/>Dėl balsavimo motyvų dėl viso įstatymo kalbėjo Seimo nariai:<text:s/>R. Žemaitaitis, J. Olekas,<text:s/>A. Veryga,<text:s/>A. Matulas,<text:s/>A. Vinkus, R. J. Dagys, L. Matkevičienė, K. Masiulis.</text:p>
      <text:p text:style-name="Header"/>
      <text:p text:style-name="P428"><text:tab/><text:span text:style-name="T429">NUTARTA.<text:s/></text:span><text:span text:style-name="T430">Priimti<text:s/></text:span><text:span text:style-name="T431">Medicinos praktikos įstatymo Nr. I-1555 2, 3 ir<text:s/></text:span><text:span text:style-name="T432">4 straipsnių pakeitimo įstatymą</text:span>.<text:s/><text:span text:style-name="T433">Balsavimo rezultatai: už –<text:s/></text:span><text:span text:style-name="T434">81</text:span><text:span text:style-name="T435">, prieš –<text:s/></text:span><text:span text:style-name="T436">3</text:span><text:span text:style-name="T437">, susilaikė<text:s/></text:span><text:span text:style-name="T438">29</text:span>.<text:s/><text:span text:style-name="T439">(Užsiregistravo<text:s/></text:span><text:span text:style-name="T440">116</text:span><text:span text:style-name="T441"><text:s/>Seimo nari</text:span><text:span text:style-name="T442">ų (10.13</text:span><text:span text:style-name="T443"><text:s/>val.)</text:span></text:p>
      <text:p text:style-name="P444"/>
      <text:p text:style-name="P445">Replikavo Seimo nariai:<text:s/>A. Vinkus,<text:s/>R. J. Dagys.</text:p>
      <text:p text:style-name="P446"/>
      <text:p text:style-name="P447">10.13<text:s/>val.</text:p>
      <text:p text:style-name="P448"><text:span text:style-name="T449"><text:tab/>SVARSTYTA</text:span>. <text:span text:style-name="T450">Odontologijos praktikos įstatymo Nr. I-1246 2, 3 ir 4 straipsnių pakeitimo įstatymo<text:s/></text:span><text:span text:style-name="T451">projektas</text:span><text:span text:style-name="T452"><text:s/></text:span><text:span text:style-name="T453">Nr. XIIIP-</text:span><text:span text:style-name="T454">2365</text:span><text:span text:style-name="T455">(2)</text:span><text:s/><text:span text:style-name="T456">(teikėjai –<text:s/></text:span><text:span text:style-name="T457">Vyriausybė /<text:s/></text:span><text:span text:style-name="T458">sveikatos apsaugos ministras<text:s/></text:span><text:span text:style-name="T459">A. Veryga</text:span><text:span text:style-name="T460">)</text:span><text:s/><text:span text:style-name="T461">(priėmimas)</text:span><text:span text:style-name="T462"><text:s/></text:span><text:span text:style-name="T463">(taikoma<text:s/></text:span><text:span text:style-name="T464">ypatingos</text:span><text:span text:style-name="T465"><text:s/>skubos tvarka)</text:span><text:span text:style-name="T466">.</text:span></text:p>
      <text:p text:style-name="P467"><text:tab/>Pranešėja –<text:s/>Sveikatos reikalų<text:s/>komiteto pirmininkė A. Kubilienė.</text:p>
      <text:p text:style-name="Header"/>
      <text:p text:style-name="P468"><text:tab/>1 straipsnis priimtas bendru sutarimu.</text:p>
      <text:p text:style-name="Header"/>
      <text:p text:style-name="P469">Dėl<text:s/>2<text:s/>straipsnio<text:s/>J. Oleko<text:s/>pataisos, kuriai nepritarė pagrindinis komitetas, kalbėjo Seimo narys J. Olekas.</text:p>
      <text:p text:style-name="P470">Pasiūlymui svarstyti<text:s/>2<text:s/>straipsnio<text:s/>J. Oleko<text:s/>pataisą, kuriai nepritarė pagrindinis komitetas: už –<text:s/>45. Pritarta.<text:s/><text:span text:style-name="T471">(Užsiregistravo 62</text:span><text:span text:style-name="T472"><text:s/>Seimo nariai</text:span><text:s/><text:span text:style-name="T473">(9.58</text:span><text:span text:style-name="T474"><text:s/>val.)</text:span></text:p>
      <text:p text:style-name="P475">Balsuota dėl<text:s/>2<text:s/>straipsnio<text:s/>J. Oleko<text:s/>pataisos, kuriai nepritarė pagrindinis komitetas: už –<text:s/>54, prieš –<text:s/>56, susilaikė<text:s/>0. Nepriimta.<text:s/><text:span text:style-name="T476">(Užsiregistravo 114</text:span><text:span text:style-name="T477"><text:s/>Seimo nari</text:span><text:span text:style-name="T478">ų</text:span><text:s/><text:span text:style-name="T479">(10.17</text:span><text:span text:style-name="T480"><text:s/>val.)</text:span></text:p>
      <text:p text:style-name="P481"/>
      <text:p text:style-name="P482"><text:tab/>Balsuota dėl 2<text:s/>straipsnio: už –<text:s/>72, prieš –<text:s/>3, susilaikė<text:s/>37. 2<text:s/>straipsnis priimtas.<text:s/><text:span text:style-name="T483">(Užsiregistravo 112</text:span><text:span text:style-name="T484"><text:s/>Seimo nari</text:span><text:span text:style-name="T485">ų (10.18</text:span><text:span text:style-name="T486"><text:s/>val.)</text:span></text:p>
      <text:p text:style-name="P487"/>
      <text:p text:style-name="P488">3, 4<text:s/>straipsniai priimti bendru sutarimu.<text:tab/></text:p>
      <text:p text:style-name="P489"/>
      <text:soft-page-break/>
      <text:p text:style-name="P490">Pagrindinio komiteto nuomonei dėl<text:s/><text:span text:style-name="T491">Teisės departamento</text:span><text:s/>pastabos<text:s/>pritarta bendru sutarimu.<text:s/></text:p>
      <text:p text:style-name="P492"/>
      <text:p text:style-name="Normal"><text:tab/>Dėl balsavimo motyvų dėl viso įstatymo kalbėjo Seimo nariai:<text:s/>J. Olekas,<text:s/>R. J. Dagys,<text:s/>A. Vinkus, A. Veryga.</text:p>
      <text:p text:style-name="Header"/>
      <text:p text:style-name="Normal"><text:tab/><text:span text:style-name="T493">NUTARTA.</text:span><text:tab/><text:span text:style-name="T494">Priimti<text:s/></text:span><text:span text:style-name="T495">Odontologijos praktikos įstatymo Nr. I-1246 2, 3 ir<text:s/></text:span><text:span text:style-name="T496">4 straipsnių pakeitimo įstatymą</text:span>.<text:s/><text:span text:style-name="T497">Balsavimo rezultatai: už –<text:s/></text:span><text:span text:style-name="T498">76</text:span><text:span text:style-name="T499">, prieš –<text:s/></text:span><text:span text:style-name="T500">1</text:span><text:span text:style-name="T501">, susilaikė<text:s/></text:span><text:span text:style-name="T502">35</text:span>.<text:s/><text:span text:style-name="T503">(Užsiregistravo 115</text:span><text:span text:style-name="T504"><text:s/>Seimo nari</text:span><text:span text:style-name="T505">ų (10.25</text:span><text:span text:style-name="T506"><text:s/>val.)</text:span></text:p>
      <text:p text:style-name="Normal"/>
      <text:p text:style-name="P507">Replikavo Seimo narys<text:s/>R. J. Dagys.</text:p>
      <text:p text:style-name="P508"/>
      <text:p text:style-name="Normal"/>
      <text:p text:style-name="P509">10.25<text:s/>val.</text:p>
      <text:p text:style-name="P510"><text:span text:style-name="T511"><text:tab/>SVARSTYTA</text:span>. <text:span text:style-name="T512">Mokslo ir studijų įstatymo Nr. XI-242 82 straipsnio pakeitimo įstatymo<text:s/></text:span><text:span text:style-name="T513">projektas</text:span><text:span text:style-name="T514"><text:s/></text:span><text:span text:style-name="T515">Nr. XIIIP-</text:span><text:span text:style-name="T516">2366</text:span><text:span text:style-name="T517">(2)<text:s/></text:span><text:span text:style-name="T518">(teikėjai –<text:s/></text:span><text:span text:style-name="T519">Vyriausybė /<text:s/></text:span><text:span text:style-name="T520">sveikatos apsaugos ministras<text:s/></text:span><text:span text:style-name="T521">A. Veryga</text:span><text:span text:style-name="T522">)</text:span><text:s/><text:span text:style-name="T523">(priėmimas)</text:span><text:span text:style-name="T524"><text:s/></text:span><text:span text:style-name="T525">(taikoma<text:s/></text:span><text:span text:style-name="T526">ypatingos</text:span><text:span text:style-name="T527"><text:s/>skubos tvarka)</text:span><text:span text:style-name="T528">.</text:span></text:p>
      <text:p text:style-name="Header"/>
      <text:p text:style-name="P529">1, 2<text:s/>straipsniai priimti bendru sutarimu.<text:tab/></text:p>
      <text:p text:style-name="P530"/>
      <text:p text:style-name="Normal"><text:tab/>Dėl balsavimo motyvų dėl viso įstatymo kalbėjo Seimo nariai:<text:s/>J. Olekas,<text:s/>A. Veryga.</text:p>
      <text:p text:style-name="Normal"/>
      <text:p text:style-name="Normal"><text:tab/><text:span text:style-name="T531">NUTARTA.</text:span><text:tab/><text:span text:style-name="T532">Priimti<text:s/></text:span><text:span text:style-name="T533">Mokslo ir studijų įstatymo Nr. XI-242 8</text:span><text:span text:style-name="T534">2 straipsnio pakeitimo įstatymą</text:span>.<text:s/><text:span text:style-name="T535">Balsavimo rezultatai: už –<text:s/></text:span><text:span text:style-name="T536">73</text:span><text:span text:style-name="T537">, prieš –<text:s/></text:span><text:span text:style-name="T538">0</text:span><text:span text:style-name="T539">, susilaikė<text:s/></text:span><text:span text:style-name="T540">33</text:span>.<text:s/><text:span text:style-name="T541">(Užsiregistravo 107 Seimo nariai (10.29</text:span><text:span text:style-name="T542"><text:s/>val.)</text:span></text:p>
      <text:p text:style-name="Normal"/>
      <text:p text:style-name="Normal"/>
      <text:p text:style-name="P543">10.30 val.</text:p>
      <text:p text:style-name="P544"><text:span text:style-name="T545"><text:tab/>SVARSTYTA</text:span>. <text:span text:style-name="T546">Valstybės ir savivaldybių įstaigų darbuo</text:span><text:span text:style-name="T547">tojų darbo apmokėjimo įstatymo<text:s/></text:span><text:span text:style-name="T548">Nr. XIII-198 1 straipsnio pakeitimo<text:s/></text:span><text:span text:style-name="T549">įstatymo projektas<text:s/></text:span><text:span text:style-name="T550">Nr. XIIIP-</text:span><text:span text:style-name="T551">1051(2)</text:span><text:s/><text:span text:style-name="T552">(priėmimas)</text:span><text:span text:style-name="T553">.</text:span></text:p>
      <text:p text:style-name="P554"><text:tab/>Pranešėjas –<text:s/>Sveikatos reikalų<text:s/>komiteto pirmininko pavaduotojas R. Žemaitaitis.</text:p>
      <text:p text:style-name="Header"/>
      <text:p text:style-name="P555"><text:tab/>1 straipsnis priimtas bendru sutarimu.</text:p>
      <text:p text:style-name="P556"/>
      <text:p text:style-name="P557">Pasiūlymui svarstyti<text:s/>2 straipsnio A. Kubilienės<text:s/>pataisą pritarta bendru sutarimu.</text:p>
      <text:p text:style-name="P558">2 straipsnio A. Kubilienės<text:s/>pataisa, kuriai pritarė pagrindinis komitetas,<text:s/><text:span text:style-name="T559">priimta</text:span><text:s/>bendru sutarimu.<text:s/></text:p>
      <text:p text:style-name="P560"/>
      <text:p text:style-name="P561"><text:tab/>2<text:s/>straipsnis priimtas bendru sutarimu.</text:p>
      <text:p text:style-name="P562"/>
      <text:p text:style-name="P563">Pagrindinio komiteto nuomonei dėl<text:s/><text:span text:style-name="T564">Teisės departamento</text:span><text:s/>pastabos<text:s/>pritarta bendru sutarimu.<text:s/></text:p>
      <text:p text:style-name="P565"/>
      <text:p text:style-name="Normal"><text:tab/>Dėl balsavimo motyvų dėl viso įstatymo kalbėjo Seimo narys<text:s/>J. Olekas.</text:p>
      <text:p text:style-name="Header"/>
      <text:p text:style-name="P566"><text:tab/><text:span text:style-name="T567">NUTARTA.<text:s/></text:span><text:span text:style-name="T568">Priimti<text:s/></text:span><text:span text:style-name="T569">Valstybės ir savivaldybių įstaigų darbuotojų darbo apmokėjimo įstatymo Nr. XIII-198 1 straipsnio pakeitimo<text:s/></text:span><text:span text:style-name="T570">įstatymą</text:span>.<text:s/><text:span text:style-name="T571">Balsavimo rezultatai: už –<text:s/></text:span><text:span text:style-name="T572">94</text:span><text:span text:style-name="T573">, prieš –<text:s/></text:span><text:span text:style-name="T574">0</text:span><text:span text:style-name="T575">, susilaikė<text:s/></text:span><text:span text:style-name="T576">15</text:span>.<text:s/><text:span text:style-name="T577">(Užsiregistravo 109 Seimo nariai (10.32</text:span><text:span text:style-name="T578"><text:s/>val.)</text:span></text:p>
      <text:p text:style-name="P579"/>
      <text:p text:style-name="Normal"/>
      <text:p text:style-name="P580">10.32<text:s/>val.</text:p>
      <text:p text:style-name="P581"><text:span text:style-name="T582">SVARSTYTA</text:span>.<text:s/><text:span text:style-name="T583">Sveikatos priežiūros įstaigų įstatymo Nr. I-1367 pakeitimo įstatymo projektas Nr. XIIIP-2220(2)<text:s/></text:span><text:span text:style-name="T584">(teikėjai – LRV / sveikatos apsaugos ministras A. Veryga)<text:s/></text:span><text:span text:style-name="T585">(priėmimas)<text:s/></text:span><text:span text:style-name="T586">(taikoma skubos tvarka)</text:span>.</text:p>
      <text:p text:style-name="P587">Pranešėja – Sveikatos reikalų komiteto pirmininkė A. Kubilienė.</text:p>
      <text:p text:style-name="P588"/>
      <text:p text:style-name="P589">1–8<text:s/>straipsniai priimti bendru sutarimu.<text:tab/></text:p>
      <text:p text:style-name="P590"/>
      <text:p text:style-name="P591">Dėl<text:s/>9<text:s/>straipsnio<text:s/>A. Matulo, R. Žemaitaičio ir I. Degutienės<text:s/>pataisos, kuriai nepritarė pagrindinis komitetas,<text:s/>kalbėjo Seimo narys<text:s/>A. Matulas.</text:p>
      <text:p text:style-name="P592"/>
      <text:p text:style-name="P593">Posėdžio pirmininko pasiūlymui svarstyti visas pataisas pritarta<text:s/>bendru sutarimu</text:p>
      <text:p text:style-name="P594"/>
      <text:p text:style-name="P595">Balsuota dėl<text:s/>9<text:s/>straipsnio<text:s/>A. Matulo, R. Žemaitaičio ir I. Degutienės<text:s/>pataisos, kuriai nepritarė pagrindinis komitetas: už –<text:s/>46, prieš –<text:s/>37, susilaikė<text:s/>28. Nepriimta.<text:s/><text:span text:style-name="T596">(Užsiregistravo 111</text:span><text:span text:style-name="T597"><text:s/>Seimo nari</text:span><text:span text:style-name="T598">ų</text:span><text:s/><text:span text:style-name="T599">(10.36</text:span><text:span text:style-name="T600"><text:s/>val.)</text:span></text:p>
      <text:p text:style-name="P601"/>
      <text:p text:style-name="P602">Balsuota dėl<text:s/>9<text:s/>straipsnio: už –<text:s/>66, prieš –<text:s/>4, susilaikė<text:s/>39.<text:s/>9<text:s/>straipsnis priimtas.<text:s/><text:span text:style-name="T603">(Užsiregistravo 109 Seimo nariai (10.36</text:span><text:span text:style-name="T604"><text:s/>val.)</text:span></text:p>
      <text:p text:style-name="P605"/>
      <text:p text:style-name="P606">Dėl<text:s/>10<text:s/>straipsnio<text:s/>A. Matulo, R. Žemaitaičio ir I. Degutienės<text:s/>pataisos, kuriai nepritarė pagrindinis komitetas,<text:s/>kalbėjo Seimo narys<text:s/>A. Matulas.</text:p>
      <text:p text:style-name="P607"/>
      <text:p text:style-name="P608">Balsuota dėl<text:s/>10<text:s/>straipsnio<text:s/>A. Matulo, R. Žemaitaičio ir I. Degutienės<text:s/>pataisos, kuriai nepritarė pagrindinis komitetas: už –<text:s/>42, prieš –<text:s/>33, susilaikė<text:s/>37. Nepriimta.<text:s/><text:span text:style-name="T609">(Užsiregistravo 11</text:span><text:span text:style-name="T610">2</text:span><text:span text:style-name="T611"><text:s/>Seimo nari</text:span><text:span text:style-name="T612">ų</text:span><text:s/><text:span text:style-name="T613">(10.3</text:span><text:span text:style-name="T614">9</text:span><text:span text:style-name="T615"><text:s/>val.)</text:span></text:p>
      <text:p text:style-name="P616"/>
      <text:p text:style-name="P617"><text:tab/>10<text:s/>straipsnis priimtas bendru sutarimu.</text:p>
      <text:p text:style-name="P618"/>
      <text:p text:style-name="P619">Balsuota dėl 11<text:s/>straipsnio: už –<text:s/>65, prieš –<text:s/>2, susilaikė<text:s/>42. 11<text:s/>straipsnis priimtas.<text:s/><text:span text:style-name="T620">(Užsiregistravo 11</text:span><text:span text:style-name="T621">0 Seimo nari</text:span><text:span text:style-name="T622">ų</text:span><text:span text:style-name="T623"><text:s/>(10.</text:span><text:span text:style-name="T624">4</text:span><text:span text:style-name="T625">0 val.)</text:span></text:p>
      <text:p text:style-name="P626"/>
      <text:p text:style-name="P627"><text:tab/>12<text:s/>straipsnis priimtas bendru sutarimu.</text:p>
      <text:p text:style-name="P628"/>
      <text:p text:style-name="P629">Balsuota dėl 13<text:s/>straipsnio: už –<text:s/>75, prieš –<text:s/>4, susilaikė<text:s/>34. 13<text:s/>straipsnis priimtas.<text:s/><text:span text:style-name="T630">(Užsi</text:span><text:span text:style-name="T631">regist</text:span><text:span text:style-name="T632">ravo 115</text:span><text:span text:style-name="T633"><text:s/>Seimo nari</text:span><text:span text:style-name="T634">ų</text:span><text:span text:style-name="T635"><text:s/>(10.41</text:span><text:span text:style-name="T636"><text:s/>val.)</text:span></text:p>
      <text:p text:style-name="P637"/>
      <text:p text:style-name="P638">14–16<text:s/>straipsniai priimti bendru sutarimu.<text:tab/></text:p>
      <text:p text:style-name="P639"/>
      <text:p text:style-name="P640">Dėl<text:s/>17<text:s/>straipsnio<text:s/>A. Matulo, R. Žemaitaičio ir I. Degutienės<text:s/>pataisos, kuriai nepritarė pagrindinis komitetas,<text:s/>kalbėjo Seimo nariai:<text:s/>A. Matulas, J. Olekas,<text:span text:style-name="T641"><text:s/></text:span><text:span text:style-name="T642">P. Gražulis</text:span><text:span text:style-name="T643">.</text:span></text:p>
      <text:p text:style-name="P644">Balsuota dėl<text:s/>17<text:s/>straipsnio<text:s/>A. Matulo, R. Žemaitaičio ir I. Degutienės<text:s/>pataisos, kuriai nepritarė pagrindinis komitetas: už –<text:s/>45, prieš –<text:s/>46, susilaikė 21.<text:s/>Nepriimta.<text:s/><text:span text:style-name="T645">(Užsiregistravo 112</text:span><text:span text:style-name="T646"><text:s/>Seimo nari</text:span><text:span text:style-name="T647">ų</text:span><text:s/><text:span text:style-name="T648">(10.46</text:span><text:span text:style-name="T649"><text:s/>val.)</text:span></text:p>
      <text:p text:style-name="P650"/>
      <text:p text:style-name="P651"><text:tab/>17<text:s/>straipsnis priimtas bendru sutarimu.</text:p>
      <text:p text:style-name="P652"/>
      <text:p text:style-name="P653">Dėl<text:s/>18<text:s/>straipsnio<text:s/>A. Matulo, R. Žemaitaičio ir I. Degutienės<text:s/>pataisos, kuriai nepritarė pagrindinis komitetas,<text:s/>kalbėjo Seimo nariai:<text:s/>A. Matulas, J. Olekas.</text:p>
      <text:p text:style-name="P654">Balsuota dėl<text:s/>18<text:s/>straipsnio<text:s/>A. Matulo, R. Žemaitaičio ir I. Degutienės<text:s/>pataisos, kuriai nepritarė pagrindinis komitetas: už –<text:s/>45, prieš –<text:s/>37, susilaikė<text:s/>28. Nepriimta.<text:s/><text:span text:style-name="T655">(Užsiregistravo 11</text:span><text:span text:style-name="T656">0</text:span><text:span text:style-name="T657"><text:s/>Seimo nari</text:span><text:span text:style-name="T658">ų</text:span><text:s/><text:span text:style-name="T659">(10.50</text:span><text:span text:style-name="T660"><text:s/>val.)</text:span></text:p>
      <text:p text:style-name="P661"/>
      <text:p text:style-name="P662"><text:tab/>18<text:s/>straipsnis priimtas bendru sutarimu.</text:p>
      <text:p text:style-name="P663"/>
      <text:p text:style-name="P664">19–47<text:s/>straipsniai priimti bendru sutarimu.<text:tab/></text:p>
      <text:p text:style-name="P665"/>
      <text:soft-page-break/>
      <text:p text:style-name="P666">Pagrindinio komiteto nuomonei<text:s/><text:span text:style-name="T667">dėl visų<text:s/></text:span><text:span text:style-name="T668">Teisės departamento</text:span><text:span text:style-name="T669"><text:s/>pastabų</text:span><text:s/><text:span text:style-name="T670">pritarta</text:span><text:s/>bendru sutarimu.<text:s/></text:p>
      <text:p text:style-name="P671"/>
      <text:p text:style-name="P672">Dėl balsavimo motyvų<text:s/>dėl viso įstatymo<text:s/>kalbėjo Seimo nariai:<text:s/>A, Veryga,<text:s/>E. Gentvilas,<text:s/>R. Žemaitaitis,<text:s/>A. Matulas,<text:s/>A. Vinkus,<text:s/>J. Olekas.</text:p>
      <text:p text:style-name="P673"/>
      <text:p text:style-name="P674">Posėdžio pirmininkas paskelbė balsavimą dėl<text:s/>šio įstatymo priėmimo.</text:p>
      <text:p text:style-name="P675"/>
      <text:p text:style-name="P676">Užsiregistravo 68 Seimo nariai<text:s/><text:span text:style-name="T677">(11.05 val.)</text:span></text:p>
      <text:p text:style-name="P678"/>
      <text:p text:style-name="P679"><text:span text:style-name="T680">NUTARTA.</text:span><text:s/>Atidėti balsavimą dėl šio įstatymo priėmimo, nes nėra reikiamo Seimo narių skaičiaus.</text:p>
      <text:p text:style-name="P681"/>
      <text:p text:style-name="P682">Replikavo Seimo nariai: R. Žemaitaitis, A. Veryga, A. Matulas.</text:p>
      <text:p text:style-name="P683"/>
      <text:p text:style-name="Normal"><text:tab/><text:span text:style-name="T684">Toliau posėdžiui pirmininkavo<text:s/></text:span><text:span text:style-name="T685">Seimo Pirmininko pirmoji pavaduotoja R. Baškienė</text:span><text:span text:style-name="T686">.</text:span></text:p>
      <text:p text:style-name="P687"/>
      <text:p text:style-name="P688"/>
      <text:p text:style-name="P689">11.10<text:s/>val.</text:p>
      <text:p text:style-name="P690"><text:span text:style-name="T691">SVARSTYTA</text:span>.<text:s/><text:span text:style-name="T692">Sveikatos sistemos įstatymo Nr. I-552 3, 11, 12, 42, 51, 53, 60, 61, 62, 63, 64 straipsnių pakeitimo, 73, 74 straipsnių pripažinimo netekusiais galios įstatymo projektas Nr. XIIIP-2221(3)<text:s/></text:span><text:span text:style-name="T693">(teikėjai – LRV / sveikatos apsaugos ministras A. Veryga)<text:s/></text:span><text:span text:style-name="T694">(priėmimas)<text:s/></text:span><text:span text:style-name="T695">(taikoma skubos tvarka)</text:span>.</text:p>
      <text:p text:style-name="P696">Pranešėja – Sveikatos reikalų komiteto pirmininkė A. Kubilienė.</text:p>
      <text:p text:style-name="P697"/>
      <text:p text:style-name="P698">1, 2 straipsniai priimti bendru sutarimu.</text:p>
      <text:p text:style-name="P699"/>
      <text:p text:style-name="P700">Dėl<text:s/>3<text:s/>straipsnio<text:s/>A. Verygos<text:s/>pataisos, kuriai pritarė pagrindinis komitetas,<text:s/>kalbėjo Seimo narys A. Veryga.</text:p>
      <text:p text:style-name="P701"/>
      <text:p text:style-name="P702">Posėdžio pirmininkės pasiūlymui svarstyti visas pataisas pritarta<text:s/>bendru sutarimu</text:p>
      <text:p text:style-name="P703"/>
      <text:p text:style-name="P704">Dėl balsavimo motyvų dėl šios pataisos kalbėjo Seimo narys<text:s/>J. Olekas.</text:p>
      <text:p text:style-name="P705">Balsuota dėl<text:s/>3<text:s/>straipsnio<text:s/>A. Verygos<text:s/>pataisos, kuriai pritarė pagrindinis komitetas: už –<text:s/>60, prieš –<text:s/>4, susilaikė<text:s/>13.<text:s/><text:span text:style-name="T706">P</text:span><text:span text:style-name="T707">riimta</text:span>.<text:s/><text:span text:style-name="T708">(Užsiregistravo 80</text:span><text:span text:style-name="T709"><text:s/>Seimo nari</text:span><text:span text:style-name="T710">ų</text:span><text:s/><text:span text:style-name="T711">(1</text:span><text:span text:style-name="T712">1.14</text:span><text:span text:style-name="T713"><text:s/>val.)</text:span></text:p>
      <text:p text:style-name="P714"/>
      <text:p text:style-name="P715"><text:tab/>3<text:s/>straipsnis priimtas bendru sutarimu.</text:p>
      <text:p text:style-name="P716"/>
      <text:p text:style-name="P717">4–8<text:s/>straipsniai priimti bendru sutarimu.<text:tab/></text:p>
      <text:p text:style-name="P718"/>
      <text:p text:style-name="P719">Dėl<text:s/>9<text:s/>straipsnio<text:s/>A. Verygos<text:s/>pataisos, kuriai pritarė pagrindinis komitetas,<text:s/>kalbėjo Seimo narys A. Veryga.</text:p>
      <text:p text:style-name="P720"/>
      <text:p text:style-name="P721">9<text:s/>straipsnio<text:s/>A. Verygos<text:s/>pataisa, kuriai pritarė pagrindinis komitetas,<text:s/><text:span text:style-name="T722">priimta</text:span><text:s/>bendru sutarimu.<text:s/></text:p>
      <text:p text:style-name="P723"/>
      <text:p text:style-name="P724"><text:tab/>9<text:s/>straipsnis priimtas bendru sutarimu.</text:p>
      <text:p text:style-name="P725"/>
      <text:p text:style-name="P726">10–14<text:s/>straipsniai priimti bendru sutarimu.<text:tab/></text:p>
      <text:p text:style-name="P727"/>
      <text:p text:style-name="P728">Pagrindinio komiteto nuomonei dėl<text:s/><text:span text:style-name="T729">Teisės departamento</text:span><text:s/>pastabų<text:s/><text:span text:style-name="T730">pritarta<text:s/></text:span>bendru sutarimu.<text:s/></text:p>
      <text:p text:style-name="P731"/>
      <text:soft-page-break/>
      <text:p text:style-name="P732">Dėl balsavimo motyvų<text:s/>dėl viso<text:s/>įstatymo<text:s/>kalbėjo Seimo nariai:<text:s/>A. Matulas,<text:s/>A. Veryga,<text:s/>J. Olekas.</text:p>
      <text:p text:style-name="P733"/>
      <text:p text:style-name="P734"><text:span text:style-name="T735">Dėl posėdžio vedimo tvarkos kalbėjo Seimo narys J. Razma.</text:span></text:p>
      <text:p text:style-name="P736"/>
      <text:p text:style-name="P737"><text:span text:style-name="T738"><text:tab/></text:span><text:span text:style-name="T739">NUTARTA.</text:span><text:span text:style-name="T740"><text:s/>Atidėti</text:span><text:span text:style-name="T741"><text:s/>ši</text:span><text:span text:style-name="T742">o</text:span><text:span text:style-name="T743"><text:s/>projekto<text:s/></text:span><text:span text:style-name="T744">ir kitų lydimųjų projektų<text:s/></text:span><text:span text:style-name="T745">priėmimą.</text:span><text:span text:style-name="T746"><text:s/></text:span><text:span text:style-name="T747">Pritarta bendru sutarimu.<text:s/></text:span></text:p>
      <text:p text:style-name="P748"/>
      <text:p text:style-name="P749"/>
      <text:p text:style-name="P750">11.23<text:s/>val.</text:p>
      <text:p text:style-name="P751"><text:span text:style-name="T752"><text:tab/>SVARSTYTA</text:span>. <text:span text:style-name="T753">Seimo nutarimo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ojektas</text:span><text:span text:style-name="T754"><text:s/></text:span><text:span text:style-name="T755">Nr. XIIIP-</text:span><text:span text:style-name="T756">2358</text:span><text:span text:style-name="T757"><text:s/></text:span><text:span text:style-name="T758">(teikėjai – A. Širinskienė</text:span><text:span text:style-name="T759"><text:s/>/ Seimo specialioji tyrimo komisija</text:span><text:span text:style-name="T760">)</text:span><text:span text:style-name="T761"><text:s/></text:span><text:span text:style-name="T762">(priėmimas)</text:span><text:span text:style-name="T763">.</text:span></text:p>
      <text:p text:style-name="P764"/>
      <text:p text:style-name="P765"><text:span text:style-name="T766">Dėl posėdžio vedimo tvarkos kalbėjo Seimo nar</text:span><text:span text:style-name="T767">iai: J. Bernatonis</text:span><text:span text:style-name="T768"><text:s/>(</text:span><text:span text:style-name="T769">Lietuvos socialdemokratų darbo<text:s/></text:span><text:span text:style-name="T770">frakcij</text:span><text:span text:style-name="T771">os vardu prašė dary</text:span><text:span text:style-name="T772">ti pertrauką),<text:s/></text:span>I. Šimonytė.</text:p>
      <text:p text:style-name="Normal"/>
      <text:p text:style-name="P773"><text:span text:style-name="T774">NUTARTA.</text:span><text:s/><text:span text:style-name="T775">Daryti pertrauką.</text:span><text:s/><text:span text:style-name="T776">P</text:span><text:span text:style-name="T777">ritarta bendru sutarimu.<text:s/></text:span></text:p>
      <text:p text:style-name="P778"/>
      <text:p text:style-name="P779"/>
      <text:p text:style-name="P780">11.24 val.</text:p>
      <text:p text:style-name="P781"><text:span text:style-name="T782"><text:tab/>SVARSTYTA</text:span>. <text:span text:style-name="T783">Technologijų ir inovacijų įstatymo projektas<text:s/></text:span><text:span text:style-name="T784">Nr. XIIIP-</text:span><text:span text:style-name="T785">2269</text:span><text:span text:style-name="T786">(3)</text:span><text:span text:style-name="T787"><text:s/></text:span><text:span text:style-name="T788">(teikėjai –<text:s/></text:span><text:span text:style-name="T789">Vyriausybė /<text:s/></text:span><text:span text:style-name="T790">ūkio ministras</text:span><text:span text:style-name="T791"><text:s/>V. Sinkevičius</text:span><text:span text:style-name="T792">)</text:span><text:s/><text:span text:style-name="T793">(priėmimas)</text:span><text:span text:style-name="T794">.</text:span></text:p>
      <text:p text:style-name="P795"><text:tab/>Pranešėjas –<text:s/>Ekonomikos komiteto atstovas V. Sinkevičius.</text:p>
      <text:p text:style-name="Header"/>
      <text:p text:style-name="P796">1–27<text:s/>straipsniai priimti bendru sutarimu.<text:tab/></text:p>
      <text:p text:style-name="P797"/>
      <text:p text:style-name="P798"><text:tab/><text:span text:style-name="T799">NUTARTA.</text:span><text:s/><text:span text:style-name="T800">Priimti<text:s/></text:span><text:span text:style-name="T801">Technologijų ir inovacijų įstatym</text:span><text:span text:style-name="T802">ą</text:span>.<text:s/><text:span text:style-name="T803">Balsavimo rezultatai: už –<text:s/></text:span><text:span text:style-name="T804">93</text:span><text:span text:style-name="T805">, prieš –<text:s/></text:span><text:span text:style-name="T806">0</text:span><text:span text:style-name="T807">, susilaikė<text:s/></text:span><text:span text:style-name="T808">6</text:span>.<text:s/><text:span text:style-name="T809">(Užsiregistravo<text:s/></text:span><text:span text:style-name="T810">1</text:span><text:span text:style-name="T811">00 Seimo nari</text:span><text:span text:style-name="T812">ų</text:span><text:span text:style-name="T813"><text:s/>(1</text:span><text:span text:style-name="T814">1.25</text:span><text:span text:style-name="T815"><text:s/>val.)</text:span></text:p>
      <text:p text:style-name="P816"/>
      <text:p text:style-name="Normal"/>
      <text:p text:style-name="P817">11.26<text:s/>val.</text:p>
      <text:p text:style-name="P818"><text:span text:style-name="T819"><text:tab/>SVARSTYTA</text:span>. <text:span text:style-name="T820">Mokslo ir studijų įstatymo Nr. XI-242 4, 14, 15, 21, 23, 24 ir 84 straipsnių pakeitimo ir 18 ir 25 straipsnių pripažinimo netekusiais galios įstatymo projektas</text:span><text:span text:style-name="T821"><text:s/></text:span><text:span text:style-name="T822">Nr. XIIIP-</text:span><text:span text:style-name="T823">2270(</text:span><text:span text:style-name="T824">3</text:span><text:span text:style-name="T825">)</text:span><text:span text:style-name="T826"><text:s/></text:span><text:span text:style-name="T827">(teikėjai –<text:s/></text:span><text:span text:style-name="T828">Vyriausybė /<text:s/></text:span><text:span text:style-name="T829">ūkio ministras</text:span><text:span text:style-name="T830"><text:s/>V. Sinkevičius</text:span><text:span text:style-name="T831">)</text:span><text:s/><text:span text:style-name="T832">(priėmimas)</text:span><text:span text:style-name="T833">.</text:span></text:p>
      <text:p text:style-name="P834"/>
      <text:p text:style-name="P835">1–11<text:s/>straipsniai priimti bendru sutarimu.<text:tab/></text:p>
      <text:p text:style-name="Normal"/>
      <text:p text:style-name="Normal"><text:tab/><text:span text:style-name="T836">NUTARTA.</text:span><text:tab/><text:span text:style-name="T837">Priimti<text:s/></text:span><text:span text:style-name="T838">Mokslo ir studijų įstatymo Nr. XI-242 4, 14, 15, 21, 23, 24 ir 84 straipsnių pakeitimo ir 18 ir 25 straipsnių pripažinimo neteku</text:span><text:span text:style-name="T839">siais galios įstatymą</text:span>.<text:s/><text:span text:style-name="T840">Balsavimo rezultatai: už –<text:s/></text:span><text:span text:style-name="T841">92</text:span><text:span text:style-name="T842">, prieš –<text:s/></text:span><text:span text:style-name="T843">0</text:span><text:span text:style-name="T844">, susilaikė<text:s/></text:span><text:span text:style-name="T845">5</text:span>.<text:s/><text:span text:style-name="T846">(Užsiregistravo 98</text:span><text:span text:style-name="T847"><text:s/>Seimo nariai (1</text:span><text:span text:style-name="T848">1.27</text:span><text:span text:style-name="T849"><text:s/>val.)</text:span></text:p>
      <text:p text:style-name="Normal"/>
      <text:p text:style-name="Normal"/>
      <text:p text:style-name="P850">11.28 val.</text:p>
      <text:p text:style-name="Normal"><text:span text:style-name="T851"><text:tab/>SVARSTYTA</text:span>. <text:span text:style-name="T852">Seimo nutarimo „Dėl Lietuvos Respublikos Seimo 2018 m. kovo 15 d. nutarimo Nr. XIII-1031 „Dėl Lietuvos Respublikos Seimo IV (pavasario) sesijos darbų programos“ pakeitimo“ projektas<text:s/></text:span><text:span text:style-name="T853">Nr. XIIIP-</text:span><text:span text:style-name="T854">2356</text:span><text:span text:style-name="T855"><text:s/></text:span><text:span text:style-name="T856">(svarstymo tęsinys ir priėmimas)</text:span>.</text:p>
      <text:p text:style-name="P857"/>
      <text:p text:style-name="P858">Dėl posėdžio vedimo tvarkos kalbėjo Seimo narys J. Olekas.</text:p>
      <text:p text:style-name="P859"/>
      <text:p text:style-name="P860">Diskusijoje kalbėjo Seimo narys J. Olekas</text:p>
      <text:p text:style-name="P861"/>
      <text:p text:style-name="Normal"><text:tab/>NUTARTA.<text:s/><text:span text:style-name="T862">Pritarti šiam projektui po svarstymo Seimo posėdyje.<text:s/></text:span><text:span text:style-name="T863">Balsavimo rezultatai: už<text:s/></text:span><text:span text:style-name="T864">–</text:span><text:span text:style-name="T865"><text:s/></text:span><text:span text:style-name="T866">68</text:span><text:span text:style-name="T867">, prieš<text:s/></text:span><text:span text:style-name="T868">–</text:span><text:span text:style-name="T869"><text:s/></text:span><text:span text:style-name="T870">18</text:span><text:span text:style-name="T871">, susilaikė<text:s/></text:span><text:span text:style-name="T872">15</text:span><text:span text:style-name="T873">.<text:s/></text:span><text:span text:style-name="T874">(</text:span><text:span text:style-name="T875">Užsiregistravo 102</text:span><text:span text:style-name="T876"><text:s/>Seimo nariai (1</text:span><text:span text:style-name="T877">1.29</text:span><text:span text:style-name="T878"><text:s/>val.)</text:span></text:p>
      <text:p text:style-name="P879"/>
      <text:p text:style-name="P880"><text:tab/>Posėdžio<text:span text:style-name="T881"><text:s/>pirmininkės pasiūlymui pradėti priėmimo procedūrą pritarta bendru sutarimu.<text:s/></text:span></text:p>
      <text:p text:style-name="Normal"><text:tab/><text:s/></text:p>
      <text:p text:style-name="P882"><text:tab/><text:span text:style-name="T883">NUTARTA.<text:s/></text:span><text:span text:style-name="T884">Priimti<text:s/></text:span><text:span text:style-name="T885">Seimo nutarim</text:span><text:span text:style-name="T886">ą</text:span><text:span text:style-name="T887"><text:s/>„Dėl Lietuvos Re</text:span><text:span text:style-name="T888">spublikos Seimo 2018 m. kovo 15 </text:span><text:span text:style-name="T889">d. nutarimo Nr. XIII-1031 „Dėl Lietuvos Respublikos Seimo IV (pavasario) sesijos darbų</text:span><text:span text:style-name="T890"><text:s/>programos“ pakeitimo“</text:span>.<text:s/><text:span text:style-name="T891">Balsavimo rezultatai: už<text:s/></text:span>–<text:span text:style-name="T892"><text:s/></text:span><text:span text:style-name="T893">60</text:span><text:span text:style-name="T894">, prieš<text:s/></text:span>–<text:span text:style-name="T895"><text:s/></text:span><text:span text:style-name="T896">17</text:span><text:span text:style-name="T897">, susilaikė<text:s/></text:span><text:span text:style-name="T898">18</text:span>.<text:s/><text:span text:style-name="T899">(Užsiregistravo 95</text:span><text:span text:style-name="T900"><text:s/>Seimo nariai (1</text:span><text:span text:style-name="T901">1.3</text:span><text:span text:style-name="T902">0 val.)</text:span></text:p>
      <text:p text:style-name="P903"/>
      <text:p text:style-name="P904"/>
      <text:p text:style-name="P905">11.31<text:s/>val.</text:p>
      <text:p text:style-name="P906"><text:span text:style-name="T907">SVARSTYTA</text:span><text:span text:style-name="T908">:</text:span></text:p>
      <text:p text:style-name="Normal"><text:span text:style-name="T909"><text:tab/></text:span><text:span text:style-name="T910">1</text:span><text:span text:style-name="T911">.</text:span><text:span text:style-name="T912"><text:s/></text:span><text:span text:style-name="T913">Savivaldybių tarybų rinkimų įstatymo Nr. I-532 2 straipsnio papildymo įstatymo projektas<text:s/></text:span><text:span text:style-name="T914">Nr. XIIIP-</text:span><text:span text:style-name="T915">2323</text:span><text:span text:style-name="T916">.</text:span></text:p>
      <text:p text:style-name="Normal"><text:span text:style-name="T917"><text:tab/>2.<text:s/></text:span><text:span text:style-name="T918">Rinkimų į Europos Parlamentą įstatymo Nr. IX-1837 3 straipsnio papildymo įstatymo projektas<text:s/></text:span><text:span text:style-name="T919">Nr. XIIIP-</text:span><text:span text:style-name="T920">2324</text:span><text:span text:style-name="T921"><text:s/></text:span><text:span text:style-name="T922">(teikėjai –<text:s/></text:span><text:span text:style-name="T923">R. Karbauskis</text:span><text:span text:style-name="T924"><text:s/>/ 25<text:s/></text:span><text:span text:style-name="T925">Seimo nar</text:span><text:span text:style-name="T926">iai</text:span><text:span text:style-name="T927">)</text:span><text:s/><text:span text:style-name="T928">(pateikimas)</text:span><text:span text:style-name="T929">.</text:span></text:p>
      <text:p text:style-name="Normal"/>
      <text:p text:style-name="P930"><text:span text:style-name="T931">Dėl posėdžio vedimo tvarkos kalbėjo</text:span><text:span text:style-name="T932"><text:s/>Seimo narė<text:s/></text:span><text:span text:style-name="T933">G. Burokienė</text:span><text:span text:style-name="T934"><text:s/>(</text:span><text:span text:style-name="T935">Lietuvos valstiečių ir žaliųjų sąjungos<text:s/></text:span><text:span text:style-name="T936">frakcij</text:span><text:span text:style-name="T937">os vardu prašė daryti<text:s/></text:span><text:span text:style-name="T938">30 min.<text:s/></text:span><text:span text:style-name="T939">pertrauką)</text:span><text:span text:style-name="T940">,</text:span><text:span text:style-name="T941"><text:s/>I. Šimonytė</text:span><text:span text:style-name="T942">.</text:span></text:p>
      <text:p text:style-name="Normal"/>
      <text:p text:style-name="P943">Balsuota dėl<text:s/><text:span text:style-name="T944">Lietuvos valstiečių ir žaliųjų sąjungos<text:s/></text:span><text:span text:style-name="T945">frakcij</text:span><text:span text:style-name="T946">os pasiūlymo daryti 30 min. pertrauką</text:span>: už – 66.<text:s/><text:span text:style-name="T947">Pritarta</text:span>.<text:s/><text:span text:style-name="T948">(Užsiregistravo 102 Seimo nariai (11.32 val.)</text:span></text:p>
      <text:p text:style-name="Normal"/>
      <text:p text:style-name="P949"><text:span text:style-name="T950">NUTARTA.</text:span><text:s/><text:span text:style-name="T951">Daryti 30 min. pertrauką.</text:span></text:p>
      <text:p text:style-name="P952"/>
      <text:p text:style-name="P953"><text:span text:style-name="T954">Dėl posėdžio vedimo tvarkos kalbėjo Seimo nar</text:span><text:span text:style-name="T955">ys</text:span><text:span text:style-name="T956"><text:s/></text:span><text:span text:style-name="T957">P. Gražulis</text:span><text:span text:style-name="T958"><text:s/>(pasiūlė balsuoti dėl J. Bernatonio pateikto<text:s/></text:span><text:span text:style-name="T959">Lietuvos so</text:span><text:span text:style-name="T960">cialdemokratų darbo</text:span><text:s/><text:span text:style-name="T961">frakcij</text:span><text:span text:style-name="T962">os pasiūlymo daryti 30 min. pertrauką<text:s/></text:span><text:span text:style-name="T963">(</text:span><text:span text:style-name="T964">dėl projekto<text:s/></text:span><text:span text:style-name="T965">Nr. XIIIP-</text:span><text:span text:style-name="T966">2358).</text:span></text:p>
      <text:p text:style-name="P967"/>
      <text:p text:style-name="P968"/>
      <text:p text:style-name="P969">11.34<text:s/>val.</text:p>
      <text:p text:style-name="Normal"><text:span text:style-name="T970"><text:tab/>SVARSTYTA</text:span>. <text:span text:style-name="T971">Seimo nutarimo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ojektas<text:s/></text:span><text:span text:style-name="T972">Nr. XIIIP-</text:span><text:span text:style-name="T973">2358</text:span><text:span text:style-name="T974"><text:s/></text:span><text:span text:style-name="T975">(teikėjai –<text:s/></text:span><text:span text:style-name="T976"><text:s/></text:span><text:span text:style-name="T977">A. Širinskienė</text:span><text:span text:style-name="T978"><text:s/>/ Seimo specialioji tyrimo komisija</text:span><text:span text:style-name="T979">)</text:span><text:span text:style-name="T980"><text:s/></text:span><text:span text:style-name="T981">(priėmim</text:span><text:span text:style-name="T982">as</text:span><text:span text:style-name="T983">)</text:span><text:span text:style-name="T984">.</text:span></text:p>
      <text:p text:style-name="Normal"/>
      <text:p text:style-name="P985">Balsuota dėl<text:s/><text:span text:style-name="T986">Lietuvos so</text:span><text:span text:style-name="T987">cialdemokratų darbo</text:span><text:s/><text:span text:style-name="T988">frakcij</text:span><text:span text:style-name="T989">os pasiūlymo daryti 30 min. pertrauką</text:span>: už – 66.<text:s/><text:span text:style-name="T990">Pritarta</text:span>.<text:s/><text:span text:style-name="T991">(Užsiregistravo 101 Seimo narys (1</text:span><text:span text:style-name="T992">1.34</text:span><text:span text:style-name="T993"><text:s/>val.)</text:span></text:p>
      <text:p text:style-name="Normal"/>
      <text:p text:style-name="P994"><text:span text:style-name="T995">NUTARTA.</text:span><text:s/><text:span text:style-name="T996">Daryti<text:s/></text:span><text:span text:style-name="T997">30 min.</text:span><text:span text:style-name="T998"><text:s/></text:span><text:span text:style-name="T999">pertrauką.</text:span><text:s/></text:p>
      <text:p text:style-name="P1000"/>
      <text:p text:style-name="P1001"/>
      <text:p text:style-name="P1002">11.35<text:s/>val.</text:p>
      <text:p text:style-name="Normal"><text:span text:style-name="T1003"><text:tab/>SVARSTYTA</text:span>. <text:span text:style-name="T1004"><text:s/></text:span><text:span text:style-name="T1005">Seimo nutarimo „Dėl nepasitikėjimo Vyriausiosios rinkimų komisijos nariu Viliumi Semeška“ projektas<text:s/></text:span><text:span text:style-name="T1006">Nr. XIIIP-</text:span><text:span text:style-name="T1007">2376</text:span><text:span text:style-name="T1008"><text:s/></text:span><text:span text:style-name="T1009">(teikėjai – A. Širinskienė</text:span><text:span text:style-name="T1010"><text:s/>/ 46<text:s/></text:span><text:span text:style-name="T1011">Seimo nar</text:span><text:span text:style-name="T1012">iai</text:span><text:span text:style-name="T1013">)</text:span><text:span text:style-name="T1014"><text:s/></text:span><text:span text:style-name="T1015">(priėmim</text:span><text:span text:style-name="T1016">o tęsinys</text:span><text:span text:style-name="T1017">)</text:span><text:span text:style-name="T1018">.</text:span></text:p>
      <text:p text:style-name="P1019"/>
      <text:p text:style-name="P1020"><text:span text:style-name="T1021">Dėl posėdžio vedimo tvarkos kalbėjo Seimo narys<text:s/></text:span><text:span text:style-name="T1022">G. Landsbergis</text:span><text:span text:style-name="T1023"><text:s/>(</text:span><text:span text:style-name="T1024">Tėvynės sąjungos-Lietuvos krikščionių demokratų<text:s/></text:span><text:span text:style-name="T1025">frakcij</text:span><text:span text:style-name="T1026">os vardu prašė daryti pertrauką iki kito posėdžio).</text:span></text:p>
      <text:p text:style-name="Normal"/>
      <text:p text:style-name="P1027">Balsuota dėl<text:s/><text:span text:style-name="T1028">opozicinės<text:s/></text:span><text:span text:style-name="T1029">Tėvynės sąjungos-Lietuvos krikščionių demokratų<text:s/></text:span><text:span text:style-name="T1030">frakcij</text:span><text:span text:style-name="T1031">os pasiūlymo daryti pertrauką iki kito posėdžio</text:span>: už –<text:s/>36.<text:s/><text:span text:style-name="T1032">Pritarta</text:span>.<text:s/><text:span text:style-name="T1033">(Užsiregistravo 103</text:span><text:span text:style-name="T1034"><text:s/>Seimo nariai (1</text:span><text:span text:style-name="T1035">1.35</text:span><text:span text:style-name="T1036"><text:s/>val.)</text:span></text:p>
      <text:p text:style-name="Normal"/>
      <text:p text:style-name="P1037"><text:span text:style-name="T1038">NUTARTA.</text:span><text:s/><text:span text:style-name="T1039">Daryti pertrauką iki kito posėdžio.</text:span><text:s/></text:p>
      <text:p text:style-name="P1040"/>
      <text:p text:style-name="P1041"/>
      <text:p text:style-name="P1042">11.36 val.</text:p>
      <text:p text:style-name="Normal"><text:span text:style-name="T1043"><text:tab/>SVARSTYTA</text:span>. <text:span text:style-name="T1044">Kultūros centrų įstatymo<text:s/></text:span><text:span text:style-name="T1045">Nr. IX-2395 9 straipsnio pakeitimo įstatymo projektas<text:s/></text:span><text:span text:style-name="T1046">Nr. XIIIP-</text:span><text:span text:style-name="T1047">1735(</text:span><text:span text:style-name="T1048">3</text:span><text:span text:style-name="T1049">)</text:span><text:span text:style-name="T1050"><text:s/></text:span><text:span text:style-name="T1051">(teikėjai –<text:s/></text:span><text:span text:style-name="T1052">Vyriausybė /<text:s/></text:span><text:span text:style-name="T1053">kultūros ministrė</text:span><text:span text:style-name="T1054"><text:s/>L. Ruokytė-Jonsson</text:span><text:span text:style-name="T1055">)</text:span><text:s/><text:span text:style-name="T1056">(svarstym</text:span><text:span text:style-name="T1057">o tęsiny</text:span><text:span text:style-name="T1058">s ir priėmimas)</text:span><text:span text:style-name="T1059">.</text:span></text:p>
      <text:p text:style-name="P1060"/>
      <text:p text:style-name="P1061">Diskusijoje kalbėjo Seimo narys R. Šarknickas.</text:p>
      <text:p text:style-name="P1062"/>
      <text:p text:style-name="P1063"><text:span text:style-name="T1064">Dėl posėdžio vedimo tvarkos kalbėjo Seimo narys V. Juozapaitis.</text:span></text:p>
      <text:p text:style-name="P1065"/>
      <text:p text:style-name="P1066">Diskusijoje kalbėjo Seimo narys<text:s/><text:span text:style-name="T1067">V. Juozapaitis.</text:span></text:p>
      <text:p text:style-name="P1068"/>
      <text:h text:style-name="Heading2" text:outline-level="2"><text:span text:style-name="T1069">Projekto Nr. XIIIP-</text:span><text:span text:style-name="T1070">1735(3)</text:span><text:span text:style-name="T1071"><text:s/>pataisų svarstymas</text:span></text:h>
      <text:p text:style-name="P1072">Pranešėjas – pagrindinio komiteto<text:s/>atstovas R. Šarknickas</text:p>
      <text:p text:style-name="Normal"/>
      <text:p text:style-name="P1073">Dėl<text:s/>V. Juozapaičio<text:s/>pataisų, kurioms nepritarė pagrindinis komitetas, kalbėjo Seimo narys<text:s/><text:span text:style-name="T1074">V. Juozapaitis (atsiėmė visas pataisas).</text:span></text:p>
      <text:p text:style-name="P1075"/>
      <text:p text:style-name="P1076">Dėl<text:s/>1<text:s/>straipsnio<text:s/>J. Razmos<text:s/>pataisos, kuriai nepritarė pagrindinis komitetas,<text:s/>kalbėjo Seimo nariai:<text:s/>J. Razma, E. Pupinis,<text:s/>R. Karbauskis.</text:p>
      <text:p text:style-name="P1077"><text:s/></text:p>
      <text:p text:style-name="P1078">Balsuota dėl<text:s/>1<text:s/>straipsnio<text:s/>J. Razmos<text:s/>pataisos, kuriai nepritarė pagrindinis komitetas: už –<text:s/>40, prieš –<text:s/>38, susilaikė<text:s/>15. Nepriimta.<text:s/><text:span text:style-name="T1079">(Užsiregistravo 93</text:span><text:span text:style-name="T1080"><text:s/>Seimo nariai</text:span><text:s/><text:span text:style-name="T1081">(1</text:span><text:span text:style-name="T1082">1.50</text:span><text:span text:style-name="T1083"><text:s/>val.)</text:span></text:p>
      <text:p text:style-name="P1084"/>
      <text:p text:style-name="P1085">2 straipsnio<text:s/>R. Šarknicko<text:s/>pataisos, kurioms<text:s/>pritarė pagrindinis komitetas,<text:s/><text:span text:style-name="T1086">priimt</text:span><text:span text:style-name="T1087">os</text:span><text:s/>bendru sutarimu.<text:s/></text:p>
      <text:p text:style-name="P1088"/>
      <text:p text:style-name="P1089">Pagrindinio komiteto nuomonei dėl<text:s/>Valstybės valdymo ir savivaldybių<text:s/>komiteto<text:s/>pataisų<text:s/>pritarta bendru sutarimu.<text:s/></text:p>
      <text:p text:style-name="P1090">Pagrindinio komiteto nuomonei dėl<text:s/><text:s/>R. Karbauskio<text:s/>ir kt.<text:s/>pataisos<text:s/>pritarta bendru sutarimu.<text:s/></text:p>
      <text:p text:style-name="P1091"/>
      <text:p text:style-name="P1092">Pagrindinio komiteto nuomonei dėl visų<text:s/><text:span text:style-name="T1093">Teisės departamento</text:span><text:s/>pastabų<text:s/><text:span text:style-name="T1094">pritarta</text:span><text:s/>bendru sutarimu.<text:s/></text:p>
      <text:p text:style-name="P1095"/>
      <text:p text:style-name="Normal"><text:tab/>Dėl balsavimo motyvų dėl viso projekto kalbėjo Seimo nariai:<text:s/>V. Juozapaitis,<text:s/>R. Šarknickas.</text:p>
      <text:p text:style-name="P1096"/>
      <text:p text:style-name="Normal"><text:tab/>NUTARTA.<text:s/><text:span text:style-name="T1097">Pritarti šiam projektui po svarstymo</text:span><text:span text:style-name="T1098"><text:s/></text:span>Seimo posėdyje.<text:s/><text:span text:style-name="T1099">Balsavimo rezultatai: už<text:s/></text:span>–<text:span text:style-name="T1100"><text:s/></text:span><text:span text:style-name="T1101">58</text:span><text:span text:style-name="T1102">, prieš<text:s/></text:span>–<text:span text:style-name="T1103"><text:s/></text:span><text:span text:style-name="T1104">2</text:span><text:span text:style-name="T1105">, susilaikė<text:s/></text:span><text:span text:style-name="T1106">36</text:span>.<text:s/><text:span text:style-name="T1107">(Užsiregistravo</text:span><text:span text:style-name="T1108"><text:s/></text:span><text:span text:style-name="T1109">98</text:span><text:span text:style-name="T1110"><text:s/>Seimo nariai (1</text:span><text:span text:style-name="T1111">1.55</text:span><text:span text:style-name="T1112"><text:s/>val.)</text:span></text:p>
      <text:p text:style-name="Header"/>
      <text:p text:style-name="P1113">Posėdžio pirmininkė<text:s/>pranešė, kad Seimo Pirmininkas siūlo šį projektą svarstyti ypatingos skubos tvarka.</text:p>
      <text:p text:style-name="P1114"/>
      <text:p text:style-name="P1115"><text:span text:style-name="T1116">NUTARTA.</text:span><text:s/>Svarstyti šį projektą ypatingos skubos tvarka.<text:s/><text:span text:style-name="T1117">Balsavimo rezultatai: už – 62, prieš – 10, susilaikė 19</text:span>.<text:s/><text:span text:style-name="T1118">(Užsiregistravo 93 Seimo nariai (11.56 val.)</text:span></text:p>
      <text:p text:style-name="P1119"/>
      <text:p text:style-name="P1120"><text:tab/>Posėdžio pirmininkės<text:s/>pasiūlymui pradėti priėmimo procedūrą pritarta bendru sutarimu.<text:s/></text:p>
      <text:p text:style-name="Header"/>
      <text:p text:style-name="Normal"><text:tab/>1, 2 straipsniai priimti bendru sutarimu.</text:p>
      <text:p text:style-name="Normal"/>
      <text:p text:style-name="Normal"><text:tab/>Dėl balsavimo motyvų dėl viso įstatymo kalbėjo Seimo nariai:<text:s/>J. Razma, R. Šarknickas,<text:s/>E. Pupinis, L. Staniuvienė, V. Juozapaitis,<text:s/>E. Gentvilas.</text:p>
      <text:p text:style-name="P1121"/>
      <text:p text:style-name="Normal"><text:span text:style-name="T1122"><text:s text:c="11"/>NUTARTA.</text:span><text:span text:style-name="T1123"><text:s/>Priimti<text:s/></text:span><text:span text:style-name="T1124">Kultūros centrų įstatymo Nr. IX-2395 9 straipsn</text:span><text:span text:style-name="T1125">io pakeitimo įstatymą</text:span>.<text:s/><text:span text:style-name="T1126">Balsavimo rezultatai: už –<text:s/></text:span><text:span text:style-name="T1127">59</text:span><text:span text:style-name="T1128">, prieš –<text:s/></text:span><text:span text:style-name="T1129">6</text:span><text:span text:style-name="T1130">, susilaikė<text:s/></text:span><text:span text:style-name="T1131">8</text:span><text:span text:style-name="T1132">.</text:span><text:s/><text:span text:style-name="T1133">(Užsiregistravo 75</text:span><text:span text:style-name="T1134"><text:s/>Seimo nariai (1</text:span><text:span text:style-name="T1135">2.06</text:span><text:span text:style-name="T1136"><text:s/>val.)</text:span></text:p>
      <text:p text:style-name="P1137"/>
      <text:p text:style-name="P1138"/>
      <text:p text:style-name="P1139">Balsuota dėl<text:s/>posėdžio pirmininkės<text:s/>pasiūlymo 30 min. pratęsti rytinį posėdį: už –<text:s/>71, prieš –<text:s/>19, susilaikė<text:s/>15.<text:span text:style-name="T1140"><text:s/>P</text:span><text:span text:style-name="T1141">ritarta</text:span>.<text:span text:style-name="T1142"><text:s/>(Užsiregistravo<text:s/></text:span><text:span text:style-name="T1143">106</text:span><text:span text:style-name="T1144"><text:s/>Seimo nariai <text:s/>(1</text:span><text:span text:style-name="T1145">2.07</text:span><text:span text:style-name="T1146"><text:s/>val.)</text:span></text:p>
      <text:p text:style-name="P1147"/>
      <text:p text:style-name="P1148">Dėl posėdžio vedimo tvarkos kalbėjo Seimo nariai:<text:s/>E. Gentvilas, A. Veryga.</text:p>
      <text:p text:style-name="P1149"/>
      <text:p text:style-name="P1150"/>
      <text:p text:style-name="P1151">12.09 val.</text:p>
      <text:p text:style-name="P1152"><text:span text:style-name="T1153">SVARSTYTA</text:span>.<text:s/><text:span text:style-name="T1154">Sveikatos priežiūros įstaigų įstatymo Nr. I-1367 pakeitimo įstatymo projektas Nr. XIIIP-2220(2)<text:s/></text:span><text:span text:style-name="T1155">(teikėjai – LRV / sveikatos apsaugos ministras A. Veryga)<text:s/></text:span><text:span text:style-name="T1156">(priėmimo tęsinys)<text:s/></text:span><text:span text:style-name="T1157">(taikoma skubos tvarka)</text:span>.</text:p>
      <text:p text:style-name="P1158"/>
      <text:p text:style-name="P1159">Posėdžio pirmininkė paskelbė balsavimą dėl šio įstatymo priėmimo.</text:p>
      <text:p text:style-name="P1160"/>
      <text:p text:style-name="P1161"><text:span text:style-name="T1162">NUTARTA.</text:span><text:s/><text:span text:style-name="T1163">Priimti<text:s/></text:span><text:span text:style-name="T1164">Sveikatos priežiūros įstaigų įstatymo Nr. I-1367 pakeitimo įstatymą</text:span>.<text:s/><text:span text:style-name="T1165">Balsavimo rezultatai: už – 59, prieš – 2, susilaikė 9</text:span>.<text:s/><text:span text:style-name="T1166">(Užsiregistravo 71 Seimo narys (12.09 val.)</text:span></text:p>
      <text:p text:style-name="P1167"/>
      <text:p text:style-name="P1168"><text:span text:style-name="T1169">Dėl posėdžio vedimo tvarkos kalbėjo Seimo narys<text:s/></text:span><text:span text:style-name="T1170">V. Juozapaitis</text:span><text:span text:style-name="T1171">.</text:span></text:p>
      <text:p text:style-name="Normal"/>
      <text:p text:style-name="Normal"/>
      <text:p text:style-name="P1172">12.10 val.</text:p>
      <text:p text:style-name="P1173"><text:span text:style-name="T1174">SVARSTYTA</text:span>.<text:s/><text:span text:style-name="T1175">Sveikatos sistemos įstatymo Nr. I-552 3, 11, 12, 42, 51, 53, 60, 61, 62, 63, 64 straipsnių pakeitimo, 73, 74 straipsnių pripažinimo netekusiais galios įstatymo projektas Nr. XIIIP-2221(3)<text:s/></text:span><text:span text:style-name="T1176">(teikėjai – LRV / sveikatos apsaugos ministras A. Veryga)<text:s/></text:span><text:span text:style-name="T1177">(priėmim</text:span><text:span text:style-name="T1178">o tęsiny</text:span><text:span text:style-name="T1179">s)<text:s/></text:span><text:span text:style-name="T1180">(taikoma skubos tvarka)</text:span>.</text:p>
      <text:p text:style-name="P1181"/>
      <text:p text:style-name="P1182">Posėdžio pirmininkė paskelbė balsavimą dėl šio įstatymo priėmimo.</text:p>
      <text:p text:style-name="Normal"/>
      <text:p text:style-name="P1183">Užsiregistravo 70 Seimo narių<text:s/><text:span text:style-name="T1184">(1</text:span><text:span text:style-name="T1185">2.12</text:span><text:span text:style-name="T1186"><text:s/>val.)</text:span></text:p>
      <text:p text:style-name="P1187"/>
      <text:p text:style-name="P1188">Posėdžio pirmininkė paskelbė pakartotinį balsavimą dėl šio įstatymo priėmimo.</text:p>
      <text:p text:style-name="P1189"/>
      <text:p text:style-name="P1190"><text:span text:style-name="T1191">NUTARTA.<text:s/></text:span><text:s/><text:span text:style-name="T1192">Priimti<text:s/></text:span><text:span text:style-name="T1193">Sveikatos sistemos įstatymo Nr. I-552 3, 11, 12, 42, 51, 53, 60, 61, 62, 63, 64 straipsnių pakeitimo, 73, 74 straipsnių pripažinimo netekusiais galios įstatymą</text:span>.<text:s/><text:span text:style-name="T1194">Balsavimo rezultatai: už – 59, prieš –<text:s/></text:span><text:span text:style-name="T1195">1</text:span><text:span text:style-name="T1196">, susilaikė<text:s/></text:span><text:span text:style-name="T1197">9</text:span>.<text:s/><text:span text:style-name="T1198">(Užsiregistravo 71</text:span><text:span text:style-name="T1199"><text:s/>Seimo nar</text:span><text:span text:style-name="T1200">ys</text:span><text:span text:style-name="T1201"><text:s/>(1</text:span><text:span text:style-name="T1202">2.12</text:span><text:span text:style-name="T1203"><text:s/>val.)</text:span></text:p>
      <text:p text:style-name="P1204"/>
      <text:p text:style-name="Normal"/>
      <text:p text:style-name="P1205"/>
      <text:p text:style-name="P1206"/>
      <text:p text:style-name="P1207"/>
      <text:soft-page-break/>
      <text:p text:style-name="P1208"><text:span text:style-name="T1209">1</text:span><text:span text:style-name="T1210">2.13</text:span><text:span text:style-name="T1211"><text:s/>val.</text:span></text:p>
      <text:p text:style-name="P1212"><text:span text:style-name="T1213">SVARSTYTA</text:span>. <text:span text:style-name="T1214">Visuomenės sveikatos priežiūros įstatymo Nr. IX-886 7 straipsnio pakeitimo įstatymo projektas</text:span><text:span text:style-name="T1215"><text:s/></text:span><text:span text:style-name="T1216">Nr. XIIIP-</text:span><text:span text:style-name="T1217">2222(2)</text:span><text:span text:style-name="T1218"><text:s/></text:span><text:span text:style-name="T1219">(teikėjai – LRV / sveikatos apsaugos ministras A. Veryga)<text:s/></text:span><text:span text:style-name="T1220">(priėmimas)<text:s/></text:span><text:span text:style-name="T1221">(taikoma skubos tvarka)</text:span>.</text:p>
      <text:p text:style-name="P1222"/>
      <text:p text:style-name="P1223">1, 2 straipsniai priimti bendru sutarimu.</text:p>
      <text:p text:style-name="P1224"/>
      <text:p text:style-name="P1225">Posėdžio pirmininkė paskelbė balsavimą dėl šio įstatymo priėmimo.</text:p>
      <text:p text:style-name="P1226"/>
      <text:p text:style-name="P1227">Užsiregistravo 70 Seimo narių<text:s/><text:span text:style-name="T1228">(1</text:span><text:span text:style-name="T1229">2.13</text:span><text:span text:style-name="T1230"><text:s/>val.)</text:span></text:p>
      <text:p text:style-name="P1231"/>
      <text:p text:style-name="P1232">Posėdžio pirmininkė paskelbė pakartotinį balsavimą dėl šio įstatymo priėmimo.</text:p>
      <text:p text:style-name="P1233"/>
      <text:p text:style-name="P1234">Užsiregistravo 69<text:s/>Seimo nariai<text:s/><text:span text:style-name="T1235">(1</text:span><text:span text:style-name="T1236">2.14</text:span><text:span text:style-name="T1237"><text:s/>val.)</text:span></text:p>
      <text:p text:style-name="P1238"/>
      <text:p text:style-name="P1239"><text:span text:style-name="T1240">NUTARTA.</text:span><text:s/>Atidėti balsavimą dėl šio įstatymo priėmimo, nes nėra reikiamo Seimo narių skaičiaus.</text:p>
      <text:p text:style-name="P1241"/>
      <text:p text:style-name="Normal"/>
      <text:p text:style-name="P1242"><text:span text:style-name="T1243">1</text:span><text:span text:style-name="T1244">2.15</text:span><text:span text:style-name="T1245"><text:s/>val.</text:span></text:p>
      <text:p text:style-name="P1246"><text:span text:style-name="T1247">SVARSTYTA</text:span>. <text:span text:style-name="T1248">Vietos savivaldos įstatymo Nr. I-533 20 straipsnio pakeitimo įstatymo projektas Nr. XIIIP-2223(2)<text:s/></text:span><text:span text:style-name="T1249">(teikėjai – LRV / sveikatos apsaugos ministras A. Veryga)<text:s/></text:span><text:span text:style-name="T1250">(priėmimas)<text:s/></text:span><text:span text:style-name="T1251">(taikoma skubos tvarka)</text:span>.</text:p>
      <text:p text:style-name="P1252">Pranešėja – Sveikatos reikalų komiteto pirmininkė A. Kubilienė.</text:p>
      <text:p text:style-name="P1253"/>
      <text:p text:style-name="P1254">1, 2 straipsniai priimti bendru sutarimu.</text:p>
      <text:p text:style-name="P1255"/>
      <text:p text:style-name="P1256">Pagrindinio komiteto nuomonei dėl<text:s/><text:span text:style-name="T1257">Teisės departamento</text:span><text:s/>pastabos<text:s/>pritarta bendru sutarimu.<text:s/></text:p>
      <text:p text:style-name="P1258"/>
      <text:p text:style-name="P1259">Dėl balsavimo motyvų kalbėjo Seimo narys<text:s/>J. Olekas.</text:p>
      <text:p text:style-name="P1260"/>
      <text:p text:style-name="P1261"><text:span text:style-name="T1262">NUTARTA.<text:s/></text:span><text:span text:style-name="T1263">Priimti<text:s/></text:span><text:span text:style-name="T1264">Vietos savivaldos įstatymo Nr. I-533 20 straipsnio pakeitimo įstatymą</text:span>.<text:s/><text:span text:style-name="T1265">Balsavimo rezultatai: už –<text:s/></text:span><text:span text:style-name="T1266">63</text:span><text:span text:style-name="T1267">, prieš –<text:s/></text:span><text:span text:style-name="T1268">1</text:span><text:span text:style-name="T1269">, susilaikė<text:s/></text:span><text:span text:style-name="T1270">8</text:span>.<text:s/><text:span text:style-name="T1271">(Užsiregistravo 73</text:span><text:span text:style-name="T1272"><text:s/>Seimo nariai (1</text:span><text:span text:style-name="T1273">2.17</text:span><text:span text:style-name="T1274"><text:s/>val.)</text:span></text:p>
      <text:p text:style-name="P1275"/>
      <text:p text:style-name="P1276"/>
      <text:p text:style-name="P1277"><text:span text:style-name="T1278">12.1</text:span><text:span text:style-name="T1279">8</text:span><text:span text:style-name="T1280"><text:s/>val.</text:span></text:p>
      <text:p text:style-name="P1281"><text:span text:style-name="T1282">SVARSTYTA</text:span>. <text:span text:style-name="T1283">Visuomenės sveikatos priežiūros įstatymo Nr. IX-886 7 straipsnio pakeitimo įstatymo projektas Nr. XIIIP-2222(2)<text:s/></text:span><text:span text:style-name="T1284">(teikėjai – LRV / sveikatos apsaugos ministras A. Veryga)<text:s/></text:span><text:span text:style-name="T1285">(priėmim</text:span><text:span text:style-name="T1286">o tęsiny</text:span><text:span text:style-name="T1287">s)<text:s/></text:span><text:span text:style-name="T1288">(taikoma skubos tvarka)</text:span>.</text:p>
      <text:p text:style-name="P1289"/>
      <text:p text:style-name="P1290">Posėdžio pirmininkė paskelbė balsavimą dėl šio įstatymo priėmimo.</text:p>
      <text:p text:style-name="P1291"/>
      <text:p text:style-name="P1292">Užsiregistravo 70<text:s/>Seimo narių<text:s/><text:span text:style-name="T1293">(1</text:span><text:span text:style-name="T1294">2.18</text:span><text:span text:style-name="T1295"><text:s/>val.)</text:span></text:p>
      <text:p text:style-name="P1296"/>
      <text:p text:style-name="P1297"><text:span text:style-name="T1298">NUTARTA.</text:span><text:s/>Atidėti balsavimą dėl šio įstatymo priėmimo, nes nėra reikiamo Seimo narių skaičiaus.</text:p>
      <text:p text:style-name="P1299"/>
      <text:p text:style-name="Normal"/>
      <text:p text:style-name="P1300"/>
      <text:p text:style-name="P1301"/>
      <text:soft-page-break/>
      <text:p text:style-name="P1302"><text:span text:style-name="T1303">1</text:span><text:span text:style-name="T1304">2.19</text:span><text:span text:style-name="T1305"><text:s/>val.</text:span></text:p>
      <text:p text:style-name="P1306"><text:span text:style-name="T1307">SVARSTYTA</text:span>.<text:s/><text:span text:style-name="T1308">Medicinos praktikos įstatymo Nr. I-1555 6 straipsnio pakeitimo įstatymo projektas Nr. XIIIP-2224(2)<text:s/></text:span><text:span text:style-name="T1309">(teikėjai – LRV / sveikatos apsaugos ministras A. Veryga)<text:s/></text:span><text:span text:style-name="T1310">(priėmimas)<text:s/></text:span><text:span text:style-name="T1311">(taikoma skubos tvarka)</text:span>.</text:p>
      <text:p text:style-name="P1312"/>
      <text:p text:style-name="P1313">1, 2<text:s/>straipsniai priimti bendru sutarimu.</text:p>
      <text:p text:style-name="P1314"/>
      <text:p text:style-name="P1315">Dėl balsavimo motyvų kalbėjo Seimo narys<text:s/>J. Olekas.</text:p>
      <text:p text:style-name="P1316"/>
      <text:p text:style-name="P1317"><text:span text:style-name="T1318">NUTARTA.<text:s/></text:span><text:span text:style-name="T1319">Priimti<text:s/></text:span><text:span text:style-name="T1320">Medicinos praktikos įstatymo Nr. I-1555 6 straipsnio pakeitimo įstatymą</text:span>.<text:s/><text:span text:style-name="T1321">Balsavimo rezultatai: už –<text:s/></text:span><text:span text:style-name="T1322">59</text:span><text:span text:style-name="T1323">, prieš –<text:s/></text:span><text:span text:style-name="T1324">0</text:span><text:span text:style-name="T1325">, susilaikė<text:s/></text:span><text:span text:style-name="T1326">12</text:span>.<text:s/><text:span text:style-name="T1327">(Užsiregistravo 71</text:span><text:span text:style-name="T1328"><text:s/>Seimo nar</text:span><text:span text:style-name="T1329">ys</text:span><text:span text:style-name="T1330"><text:s/>(1</text:span><text:span text:style-name="T1331">2.20</text:span><text:span text:style-name="T1332"><text:s/>val.)</text:span></text:p>
      <text:p text:style-name="P1333"/>
      <text:p text:style-name="P1334"/>
      <text:p text:style-name="P1335">12.21<text:s/>val.</text:p>
      <text:p text:style-name="P1336"><text:span text:style-name="T1337"><text:tab/>SVARSTYTA</text:span>. <text:span text:style-name="T1338">Visuomenės sveikatos priežiūros įstatymo Nr. IX-886 7 straipsnio pakeitimo įstatymo projektas</text:span><text:span text:style-name="T1339"><text:s/></text:span><text:span text:style-name="T1340">Nr. XIIIP-</text:span><text:span text:style-name="T1341">2222(2)</text:span><text:span text:style-name="T1342"><text:s/></text:span><text:span text:style-name="T1343">(teikėjai – LRV / sveikatos apsaugos ministras A. Veryga)<text:s/></text:span><text:span text:style-name="T1344">(priėmimo tęsinys)<text:s/></text:span><text:span text:style-name="T1345">(taikoma skubos tvarka)</text:span>.</text:p>
      <text:p text:style-name="P1346"/>
      <text:p text:style-name="P1347">Posėdžio pirmininkė paskelbė balsavimą dėl šio įstatymo priėmimo.</text:p>
      <text:p text:style-name="P1348"/>
      <text:p text:style-name="P1349"><text:tab/><text:span text:style-name="T1350">NUTARTA.</text:span><text:tab/><text:span text:style-name="T1351">Priimti<text:s/></text:span><text:span text:style-name="T1352">Visuomenės sveikatos priežiūros įstatymo Nr. IX-886 7 straips</text:span><text:span text:style-name="T1353">nio pakeitimo įstatymą</text:span>.<text:s/><text:span text:style-name="T1354">Balsavimo rezultatai: už –<text:s/></text:span><text:span text:style-name="T1355">59</text:span><text:span text:style-name="T1356">, prieš –<text:s/></text:span><text:span text:style-name="T1357">2</text:span><text:span text:style-name="T1358">, susilaikė<text:s/></text:span><text:span text:style-name="T1359">10</text:span>.<text:s/><text:span text:style-name="T1360">(Užsiregistravo 71</text:span><text:span text:style-name="T1361"><text:s/>Seimo nar</text:span><text:span text:style-name="T1362">ys</text:span><text:span text:style-name="T1363"><text:s/>(1</text:span><text:span text:style-name="T1364">2.21</text:span><text:span text:style-name="T1365"><text:s/>val.)</text:span></text:p>
      <text:p text:style-name="P1366"/>
      <text:p text:style-name="Normal"/>
      <text:p text:style-name="P1367"><text:span text:style-name="T1368">1</text:span><text:span text:style-name="T1369">2.22</text:span><text:span text:style-name="T1370"><text:s/>val.</text:span></text:p>
      <text:p text:style-name="P1371"><text:span text:style-name="T1372">SVARSTYTA</text:span>. <text:span text:style-name="T1373">Viešųjų įstaigų įstatymo Nr. I-1428 1 straipsnio pakeitimo <text:s/>įstatymo projektas Nr. XIIIP-2225(2)<text:s/></text:span><text:span text:style-name="T1374">(teikėjai – LRV / sveikatos apsaugos ministras A. Veryga)<text:s/></text:span><text:span text:style-name="T1375">(priėmimas)<text:s/></text:span><text:span text:style-name="T1376">(taikoma skubos tvarka)</text:span>.</text:p>
      <text:p text:style-name="P1377"/>
      <text:p text:style-name="P1378">1, 2 straipsniai priimti bendru sutarimu.</text:p>
      <text:p text:style-name="P1379"/>
      <text:p text:style-name="P1380"><text:span text:style-name="T1381">NUTARTA.<text:s/></text:span><text:span text:style-name="T1382">Priimti<text:s/></text:span><text:span text:style-name="T1383">Viešųjų įstaigų įstatymo Nr. I-1428 1 straipsnio pakeitimo <text:s/>įstatymą</text:span>.<text:s/><text:span text:style-name="T1384">Balsavimo rezultatai: už –<text:s/></text:span><text:span text:style-name="T1385">58</text:span><text:span text:style-name="T1386">, prieš –<text:s/></text:span><text:span text:style-name="T1387">0</text:span><text:span text:style-name="T1388">, susilaikė<text:s/></text:span><text:span text:style-name="T1389">12</text:span>.<text:s/><text:span text:style-name="T1390">(Užsiregistravo 71</text:span><text:span text:style-name="T1391"><text:s/>Seimo nar</text:span><text:span text:style-name="T1392">ys</text:span><text:span text:style-name="T1393"><text:s/>(1</text:span><text:span text:style-name="T1394">2.22</text:span><text:span text:style-name="T1395"><text:s/>val.)</text:span></text:p>
      <text:p text:style-name="P1396"/>
      <text:p text:style-name="Normal"/>
      <text:p text:style-name="P1397"><text:span text:style-name="T1398">1</text:span><text:span text:style-name="T1399">2.23</text:span><text:span text:style-name="T1400"><text:s/>val.</text:span></text:p>
      <text:p text:style-name="P1401"><text:span text:style-name="T1402">SVARSTYTA</text:span>.<text:s/><text:span text:style-name="T1403">Sveikatos draudimo įstatymo Nr. I-1343 2, 26 ir 27 straipsnių pakeitimo įstatymo projektas Nr. XIIIP-2226(2)<text:s/></text:span><text:span text:style-name="T1404">(teikėjai – LRV / sveikatos apsaugos ministras A. Veryga)<text:s/></text:span><text:span text:style-name="T1405">(priėmimas)<text:s/></text:span><text:span text:style-name="T1406">(taikoma skubos tvarka)</text:span>.</text:p>
      <text:p text:style-name="P1407">Pranešėja – Sveikatos reikalų komiteto pirmininkė A. Kubilienė.</text:p>
      <text:p text:style-name="P1408"/>
      <text:p text:style-name="P1409"><text:tab/>1 straipsnis priimtas bendru sutarimu.</text:p>
      <text:p text:style-name="P1410"/>
      <text:p text:style-name="P1411">2 straipsnio A. Verygos<text:s/>pataisa, kuriai pritarė pagrindinis komitetas,<text:s/><text:span text:style-name="T1412">priimta</text:span><text:s/>bendru sutarimu.<text:s/></text:p>
      <text:p text:style-name="P1413"/>
      <text:p text:style-name="P1414">Dėl<text:s/>2<text:s/>straipsnio<text:s/>A. Armonaitės<text:s/>pataisos<text:s/>kalbėjo Seimo narė<text:s/>A. Armonaitė.</text:p>
      <text:p text:style-name="P1415"/>
      <text:p text:style-name="P1416">Balsuota, ar pritarti pasiūlymui svarstyti<text:s/>2<text:s/>straipsnio<text:s/>A. Armonaitės<text:s/>pataisą, kuriai nepritarė pagrindinis komitetas: už –<text:s/>28. Nepritarta.<text:s/><text:span text:style-name="T1417">(Užsiregistravo 51</text:span><text:span text:style-name="T1418"><text:s/>Seimo nar</text:span><text:span text:style-name="T1419">ys</text:span><text:s/><text:span text:style-name="T1420">(1</text:span><text:span text:style-name="T1421">2.25</text:span><text:span text:style-name="T1422"><text:s/>val.)</text:span></text:p>
      <text:p text:style-name="P1423"/>
      <text:p text:style-name="P1424">Dėl<text:s/>2<text:s/>straipsnio<text:s/>A. Matulo, I. Degutienės ir R. Žemaitaičio<text:s/>pataisos<text:s/>kalbėjo Seimo narys A. Matulas.</text:p>
      <text:p text:style-name="P1425">Balsuota, ar pritarti pasiūlymui svarstyti<text:s/>2<text:s/>straipsnio<text:s/>A. Matulo, I. Degutienės ir R. Žemaitaičio<text:s/>pataisą, kuriai nepritarė pagrindinis komitetas: už –<text:s/>30.<text:s/>Pritarta.<text:s/><text:span text:style-name="T1426">(Užsiregistravo 49</text:span><text:span text:style-name="T1427"><text:s/>Seimo nariai</text:span><text:s/><text:span text:style-name="T1428">(1</text:span><text:span text:style-name="T1429">2.28</text:span><text:span text:style-name="T1430"><text:s/>val.)</text:span></text:p>
      <text:p text:style-name="P1431">Dėl balsavimo motyvų dėl šios pataisos kalbėjo Seimo narys<text:s/>R. J. Dagys.</text:p>
      <text:p text:style-name="P1432">Balsuota dėl<text:s/>2<text:s/>straipsnio<text:s/>A. Matulo, I. Degutienės ir R. Žemaitaičio<text:s/>pataisos, kuriai nepritarė pagrindinis komitetas: už –<text:s/>32, prieš –<text:s/>34, susilaikė<text:s/>30. Nepriimta.<text:s/><text:span text:style-name="T1433">(Užsiregistravo 98</text:span><text:span text:style-name="T1434"><text:s/>Seimo nariai</text:span><text:s/><text:span text:style-name="T1435">(1</text:span><text:span text:style-name="T1436">2.32</text:span><text:span text:style-name="T1437"><text:s/>val.)</text:span></text:p>
      <text:p text:style-name="P1438"/>
      <text:p text:style-name="P1439"><text:tab/>2<text:s/>straipsnis priimtas bendru sutarimu.</text:p>
      <text:p text:style-name="P1440"/>
      <text:p text:style-name="P1441">3, 4<text:s/>straipsniai priimti bendru sutarimu.<text:tab/></text:p>
      <text:p text:style-name="P1442"/>
      <text:p text:style-name="P1443">Dėl balsavimo motyvų<text:s/>dėl viso įstatymo<text:s/>kalbėjo Seimo nariai:<text:s/>A. Veryga, A. Matulas,<text:s/>A. Armonaitė, J. Olekas.</text:p>
      <text:p text:style-name="P1444"/>
      <text:p text:style-name="P1445"><text:span text:style-name="T1446">NUTARTA.<text:s/></text:span><text:span text:style-name="T1447">Priimti<text:s/></text:span><text:span text:style-name="T1448">Sveikatos draudimo įstatymo Nr. I-1343 2, 26 ir 27 straipsnių pakeitimo įstatymą</text:span>.<text:s/><text:span text:style-name="T1449">Balsavimo rezultatai: už –<text:s/></text:span><text:span text:style-name="T1450">56</text:span><text:span text:style-name="T1451">, prieš –<text:s/></text:span><text:span text:style-name="T1452">0</text:span><text:span text:style-name="T1453">, susilaikė<text:s/></text:span><text:span text:style-name="T1454">15</text:span>.<text:s/><text:span text:style-name="T1455">(Užsiregistravo 72</text:span><text:span text:style-name="T1456"><text:s/>Seimo nariai (1</text:span><text:span text:style-name="T1457">2.4</text:span><text:span text:style-name="T1458">0 val.)</text:span></text:p>
      <text:p text:style-name="P1459"/>
      <text:p text:style-name="P1460">Replikavo Seimo<text:s/><text:span text:style-name="T1461">narys J. Razma.</text:span></text:p>
      <text:p text:style-name="P1462"/>
      <text:p text:style-name="P1463">Užsiregistravo 92<text:s/>Seimo nariai<text:s/><text:span text:style-name="T1464">(1</text:span><text:span text:style-name="T1465">2.41</text:span><text:span text:style-name="T1466"><text:s/>val.)</text:span></text:p>
      <text:p text:style-name="P1467"/>
      <text:p text:style-name="P1468">Posėdis baigtas</text:p>
      <text:p text:style-name="P1469"><text:s/><text:span text:style-name="T1470">(1</text:span><text:span text:style-name="T1471">2.42</text:span><text:span text:style-name="T1472"><text:s/>val.)</text:span></text:p>
      <text:p text:style-name="Normal"/>
      <text:p text:style-name="Normal"/>
      <text:p text:style-name="Normal"/>
      <text:p text:style-name="P1473">Seimo Pirmininkas<text:tab/>Viktoras Pranckietis<text:s/></text:p>
      <text:p text:style-name="P1474"/>
      <text:p text:style-name="P1475"/>
      <text:p text:style-name="P1476"/>
      <text:p text:style-name="P1477"><text:tab/></text:p>
      <text:p text:style-name="P1478">Seimo Pirmininko pirmoji pavaduotoja<text:tab/><text:span text:style-name="T1479">Rima Baškienė</text:span><text:s/></text:p>
      <text:p text:style-name="Normal"/>
      <text:p text:style-name="Normal"/>
      <text:p text:style-name="Normal"/>
      <text:p text:style-name="P1480"/>
      <text:p text:style-name="P1481"/>
      <text:p text:style-name="P1482"/>
      <text:p text:style-name="P1483"/>
      <text:p text:style-name="P1484"/>
      <text:p text:style-name="P1485"/>
      <text:p text:style-name="P1486"><text:span text:style-name="T1487">Protokolą rašė</text:span></text:p>
      <text:p text:style-name="P1488"><text:span text:style-name="T1489">Dokumentų departamento</text:span></text:p>
      <text:p text:style-name="P1490"><text:span text:style-name="T1491">Stenogramų skyriaus</text:span></text:p>
      <text:p text:style-name="P1492"><text:span text:style-name="T1493">vyriausioji specialistė</text:span><text:span text:style-name="T1494"><text:tab/>Tatjana Juršėnienė</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7-02T05:46:00Z</meta:creation-date>
    <dc:date>2018-07-02T05:46:00Z</dc:date>
    <meta:print-date>2018-06-30T12:00:00Z</meta:print-date>
    <meta:template xlink:href="PROTOKOL.DOT" xlink:type="simple"/>
    <meta:editing-cycles>2</meta:editing-cycles>
    <meta:editing-duration>PT0S</meta:editing-duration>
    <meta:document-statistic meta:page-count="14" meta:paragraph-count="374" meta:word-count="3932" meta:character-count="29195" meta:row-count="1220" meta:non-whitespace-character-count="25637"/>
  </office:meta>
</office:document-meta>
</file>