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<text:s/>ATMINTINŲ DIENŲ ĮSTATYMO NR. VIII-397 1 STRAIPSNIO PAKEITIMO ĮSTATYMO<text:s/></text:p>
      <text:p text:style-name="P11">PROJEKTO</text:p>
      <text:p text:style-name="P12"/>
      <text:p text:style-name="P13">2020-01-21<text:s/><text:s text:c="2"/>Nr. XIIIP-4424</text:p>
      <text:p text:style-name="P14"><text:span text:style-name="T15">Vilnius</text:span></text:p>
      <text:p text:style-name="Normal"><text:span text:style-name="T16"> </text:span></text:p>
      <text:p text:style-name="P17"><text:tab/></text:p>
      <text:p text:style-name="P18"><text:tab/>Įvertinę projekto atitiktį Konstitucijai, galiojantiems įstatymams, teisėkūros principams <text:s/>ir teisės technikos taisyklėms,<text:s/>pastabų neturime.</text:p>
      <text:p text:style-name="P19"/>
      <text:p text:style-name="P20"/>
      <text:p text:style-name="P21"/>
      <text:p text:style-name="P22">Teisės departamento direktorius<text:s/><text:tab/><text:tab/><text:tab/><text:tab/>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A. Ožiūnienė, tel. (8 5) 239 6168, el. p. audrone.oziuniene@lrs.lt</text:p>
      <text:p text:style-name="P36">E.<text:s/>Sadauskienė, tel. (8 5) 239 6167, el. p.<text:s/>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0-01-21T12:38:00Z</meta:creation-date>
    <dc:date>2020-01-21T12:38:00Z</dc:date>
    <meta:print-date>2020-01-21T07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8" meta:character-count="567" meta:row-count="12" meta:non-whitespace-character-count="501"/>
  </office:meta>
</office:document-meta>
</file>