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320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5.434in" style:use-optimal-column-width="false"/>
    </style:style>
    <style:style style:name="Table7" style:family="table">
      <style:table-properties style:width="6.9159in" fo:margin-left="-0.2256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15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line-height="115%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line-height="115%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line-height="115%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15%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15%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style:snap-to-layout-grid="false" fo:line-height="115%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Pasiulymai" style:family="paragraph">
      <style:paragraph-properties fo:line-height="115%"/>
      <style:text-properties fo:language="en" fo:country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Pasiulymai" style:family="paragraph">
      <style:paragraph-properties fo:line-height="115%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 fo:text-indent="0.3402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67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anguage="en" fo:country="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2022-12-13</text:p>
      <text:p text:style-name="P2">PASIŪLYMAS</text:p>
      <text:p text:style-name="P3">DĖL<text:s/>LIETUVOS RESPUBLIKOS<text:s/>SEIMO NUTARIMO</text:p>
      <text:p text:style-name="P4">„DĖL 2025 METŲ PASKELBIMO BAROKO LITERATŪROS, MIKALOJAUS KONSTANTINO ČIURLIONIO BEI LĖKTUVO „ANBO“ IR LIETUVOS AVIACIJOS KŪRĖJŲ METAIS“</text:p>
      <text:p text:style-name="P5">PROJEKTO<text:s/>Nr.<text:s/>XIVP-2317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Siūloma keisti</text:p>
          </table:table-cell>
          <table:covered-table-cell/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Eil. nr.</text:p>
          </table:table-cell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gumentai</text:span><text:span text:style-name="T43">:</text:span><text:span text:style-name="T44"><text:s/></text:span></text:p>
            <text:p text:style-name="P45"><text:span text:style-name="T46"><text:s/></text:span><text:span text:style-name="T47">Atsižvelgiant į tai, kad <text:s/></text:span><text:span text:style-name="T48">M</text:span><text:span text:style-name="T49">otiejus Kazimieras Sarbievijus buvo</text:span><text:span text:style-name="T50"><text:s/>vienas žymiausių Baroko epochos lotyniškai rašiusių poetų</text:span><text:span text:style-name="T51"><text:s/>ir</text:span><text:span text:style-name="T52"><text:s/>jo darbai yra neatsiejami nuo b</text:span><text:span text:style-name="T53">aroko literatūros, siūlytina skelbiant Atmintinus <text:s/>2025 metus nurodyti, kad</text:span><text:span text:style-name="T54"><text:s/>be kitų Seimo nutarimu siūlomų minėjimų</text:span><text:span text:style-name="T55"><text:s/>šie meta</text:span><text:span text:style-name="T56">i</text:span><text:span text:style-name="T57"><text:s/></text:span><text:span text:style-name="T58">taip pat<text:s/></text:span><text:span text:style-name="T59">skelbiami<text:s/></text:span><text:span text:style-name="T60">Motiej</text:span><text:span text:style-name="T61">aus Kazimiero</text:span><text:span text:style-name="T62"><text:s/>Sarbievij</text:span><text:span text:style-name="T63">a</text:span><text:span text:style-name="T64">us ir Baroko literatūros metais.</text:span></text:p>
            <text:p text:style-name="P65"><text:s text:c="2"/></text:p>
            <text:p text:style-name="P66">Pasiūlymas:</text:p>
            <text:p text:style-name="P67"><text:span text:style-name="T68">Seimo nutarimo preambulėje ir nutarimo tekste numatyti, kad At</text:span><text:span text:style-name="T69">mintini 202</text:span><text:span text:style-name="T70">5</text:span><text:span text:style-name="T71"><text:s/>metai skelbiami Motiej</text:span><text:span text:style-name="T72">aus Kazimiero</text:span><text:span text:style-name="T73"><text:s/>Sarbievij</text:span><text:span text:style-name="T74">a</text:span><text:span text:style-name="T75">us ir Baroko literatūros metais.</text:span></text:p>
          </table:table-cell>
        </table:table-row>
      </table:table>
      <text:p text:style-name="P76"/>
      <text:p text:style-name="P77"/>
      <text:soft-page-break/>
      <text:p text:style-name="P78">Teikia:</text:p>
      <text:p text:style-name="P79"/>
      <text:p text:style-name="P80">Seimo nariai<text:tab/><text:tab/><text:tab/><text:tab/><text:tab/>Artūras Žukauskas</text:p>
      <text:p text:style-name="P81"><text:s text:c="109"/></text:p>
      <text:p text:style-name="P82"/>
      <text:p text:style-name="P83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2-12-14T06:17:00Z</meta:creation-date>
    <dc:date>2022-12-14T06:17:00Z</dc:date>
    <meta:print-date>2018-05-29T08:04:00Z</meta:print-date>
    <meta:template xlink:href="Normal.dotm" xlink:type="simple"/>
    <meta:editing-cycles>2</meta:editing-cycles>
    <meta:editing-duration>PT60S</meta:editing-duration>
    <meta:user-defined meta:name="ContentTypeId">0x0101004286707E91598248B15097CD38408A11</meta:user-defined>
    <meta:user-defined meta:name="_dlc_DocIdItemGuid">97037a68-4842-42af-8bbd-fbe0e9d56de7</meta:user-defined>
    <meta:document-statistic meta:page-count="2" meta:paragraph-count="22" meta:word-count="140" meta:character-count="1000" meta:row-count="35" meta:non-whitespace-character-count="882"/>
  </office:meta>
</office:document-meta>
</file>