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3in"/>
    </style:style>
    <style:style style:name="Table16" style:family="table">
      <style:table-properties style:width="7.0833in" fo:margin-left="-0.3013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863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style:font-weight-complex="normal"/>
    </style:style>
    <style:style style:name="P44" style:parent-style-name="Pasiulymai" style:family="paragraph">
      <style:text-properties style:font-weight-complex="normal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T4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2021-06-10 </text:p>
      <text:p text:style-name="P3"/>
      <text:p text:style-name="P4">PASIŪLYMAS</text:p>
      <text:p text:style-name="P5"><text:span text:style-name="T6">DĖL<text:s/></text:span><text:span text:style-name="T7">DARBO KODEKSO 139 STRAIPSNIO PAKEITIMO</text:span></text:p>
      <text:p text:style-name="P8"><text:span text:style-name="T9">ĮSTATYMO PROJEKTO<text:s/></text:span></text:p>
      <text:p text:style-name="P10"><text:span text:style-name="T11">NR.<text:s/></text:span><text:span text:style-name="T12">XIVP-419(2)</text:span></text:p>
      <text:p text:style-name="P13"><text:s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>Siekiant užtikrinti gyventojams grynųjų pinigų prieinamumą, Lietuvos Respublikos Seime registruotas Lietuvos Respublikos bankų įstatymo Nr. IX-2085 2 ir 56 straipsnių pakeitimo įstatymo projektas Nr. XIVP-491, kurio įsigaliojimo data numatyta 2022  m. liepos 1  d.<text:s/></text:p>
            <text:p text:style-name="P44">Todėl siūlome<text:s/>Darbo kodekso 139 straipsnio pakeitimo projekto<text:s/>Nr.XIVP-419 įsigaliojimo datą taip pat nukelti į 2022 m. liepos 1 d.</text:p>
            <text:p text:style-name="P45"/>
            <text:p text:style-name="P46">Pasiūlymas:</text:p>
            <text:p text:style-name="Pasiulymai">Patikslinti<text:s/>Įstatymo projekto<text:s/>2<text:s/>straipsnį ir jį išdėstyti taip:<text:span text:style-name="T47"> </text:span></text:p>
            <text:p text:style-name="P48"><text:bookmark-start text:name="part_59d43cc000ec42eb9c192122fc8d684f"/><text:bookmark-end text:name="part_59d43cc000ec42eb9c192122fc8d684f"/><text:span text:style-name="T49">„</text:span><text:span text:style-name="T50">2 straipsnis. Įstatymo įsigaliojimas</text:span><text:span text:style-name="T51"><text:s/></text:span></text:p>
            <text:p text:style-name="P52"><text:bookmark-start text:name="part_9596d1b4942e4a5883b79fa0a4ac6c89"/><text:bookmark-end text:name="part_9596d1b4942e4a5883b79fa0a4ac6c89"/><text:span text:style-name="T53">Šis įstatymas įsigalioja<text:s/></text:span><text:span text:style-name="T54">2022 m.<text:s/></text:span><text:span text:style-name="T55">sausio</text:span><text:span text:style-name="T56"><text:s/></text:span><text:span text:style-name="T57">liepos</text:span><text:span text:style-name="T58"><text:s/></text:span><text:span text:style-name="T59">1 d.</text:span><text:span text:style-name="T60">“</text:span><text:span text:style-name="T61"><text:s/></text:span></text:p>
            <text:p text:style-name="P62"><text:bookmark-start text:name="part_fda7671c6edb4cb89d7b0221f380b379"/><text:bookmark-start text:name="part_72b3c96e1db04ea6aead650da8700dc2"/><text:bookmark-end text:name="part_fda7671c6edb4cb89d7b0221f380b379"/><text:bookmark-end text:name="part_72b3c96e1db04ea6aead650da8700dc2"/></text:p>
          </table:table-cell>
        </table:table-row>
      </table:table>
      <text:p text:style-name="P63"/>
      <text:p text:style-name="P64"/>
      <text:p text:style-name="Normal"><text:span text:style-name="T65">Teikia:</text:span></text:p>
      <text:p text:style-name="P66">Seimo narys  <text:tab/><text:tab/><text:tab/><text:tab/><text:tab/><text:tab/><text:tab/><text:tab/><text:tab/></text:p>
      <text:p text:style-name="Normal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                                                                    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rnesta Grubinskaitė</meta:initial-creator>
    <dc:creator>adlibuser</dc:creator>
    <meta:creation-date>2021-06-15T05:08:00Z</meta:creation-date>
    <dc:date>2021-06-15T05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