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keep-with-next="always" fo:keep-together="always" fo:text-align="justify" fo:line-height="115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5in"/>
      <style:text-properties style:font-name-asian="Calibri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1.3715in" style:use-optimal-column-width="false"/>
    </style:style>
    <style:style style:name="TableColumn34" style:family="table-column">
      <style:table-column-properties style:column-width="0.4673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3.7736in" style:use-optimal-column-width="false"/>
    </style:style>
    <style:style style:name="TableColumn39" style:family="table-column">
      <style:table-column-properties style:column-width="1.3305in" style:use-optimal-column-width="false"/>
    </style:style>
    <style:style style:name="TableColumn40" style:family="table-column">
      <style:table-column-properties style:column-width="1.8743in" style:use-optimal-column-width="false"/>
    </style:style>
    <style:style style:name="Table31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40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5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ListParagraph" style:family="paragraph">
      <style:paragraph-properties fo:text-align="justify" fo:margin-left="0in" fo:text-indent="0.0076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Heading1" style:family="paragraph">
      <style:paragraph-properties fo:text-align="justify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fo:keep-with-next="alway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olumn89" style:family="table-column">
      <style:table-column-properties style:column-width="0.3909in" style:use-optimal-column-width="false"/>
    </style:style>
    <style:style style:name="TableColumn90" style:family="table-column">
      <style:table-column-properties style:column-width="1.3715in" style:use-optimal-column-width="false"/>
    </style:style>
    <style:style style:name="TableColumn91" style:family="table-column">
      <style:table-column-properties style:column-width="0.4673in" style:use-optimal-column-width="false"/>
    </style:style>
    <style:style style:name="TableColumn92" style:family="table-column">
      <style:table-column-properties style:column-width="0.4673in" style:use-optimal-column-width="false"/>
    </style:style>
    <style:style style:name="TableColumn93" style:family="table-column">
      <style:table-column-properties style:column-width="0.4673in" style:use-optimal-column-width="false"/>
    </style:style>
    <style:style style:name="TableColumn94" style:family="table-column">
      <style:table-column-properties style:column-width="0.3902in" style:use-optimal-column-width="false"/>
    </style:style>
    <style:style style:name="TableColumn95" style:family="table-column">
      <style:table-column-properties style:column-width="5.1041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0868in" style:use-optimal-column-width="false"/>
    </style:style>
    <style:style style:name="Table88" style:family="table">
      <style:table-properties style:width="10.5333in" fo:margin-left="0in" table:align="center"/>
    </style:style>
    <style:style style:name="TableRow98" style:family="table-row">
      <style:table-row-properties style:min-row-height="0.327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40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7" style:parent-style-name="Pasiūlymai5" style:family="paragraph">
      <style:paragraph-properties fo:text-indent="0.1576in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indent="0.1576in"/>
    </style:style>
    <style:style style:name="P153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  <style:text-properties fo:font-size="6pt" style:font-size-asian="6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FFFFFF"/>
    </style:style>
    <style:style style:name="P16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><text:span text:style-name="T12">PAGRINDI</text:span><text:span text:style-name="T13">NIO KOMITETO PAPILDOMA IŠVADA<text:s/></text:span></text:p>
      <text:p text:style-name="P14"><text:span text:style-name="T15">DĖL</text:span><text:span text:style-name="T16"><text:s/></text:span><text:span text:style-name="T17">Vietos savivaldos įstatymo Nr. I-533 6, 10(3) ir 20 straipsnių pakeitimo įstatymo projekto nr. xiiip-4326(2)</text:span></text:p>
      <text:p text:style-name="P18"/>
      <text:p text:style-name="P19"><text:s/>2020-06-25 Nr. Nr. 113-P-28</text:p>
      <text:p text:style-name="P20">Vilnius</text:p>
      <text:p text:style-name="P21"/>
      <text:p text:style-name="P22"/>
      <text:p text:style-name="P23"><text:span text:style-name="T24">1. Komiteto posėdyje dalyvavo:</text:span><text:s/>Komiteto pirmininkė Guoda Burokienė, komiteto pirmininko pavaduotojas Algis Strelčiūnas, komiteto nariai: Ričardas Juška, Gintautas Kindurys, Vanda Kravčionok.<text:s/></text:p>
      <text:p text:style-name="P25">Komiteto biuras: vedėja Lina Milonaitė, patarėjai: Eglė Jonevičienė, Ieva Lavišienė, Rasa Mačiulytė, Kristina Šimkutė, padėjėja Genovaitė Jasaitienė.</text:p>
      <text:p text:style-name="P26"><text:span text:style-name="T27">Kviestieji asmenys:</text:span><text:span text:style-name="T28"><text:s/></text:span><text:span text:style-name="T29">Kviestieji asmenys:<text:s/></text:span>Finansų viceministras Darius Sadeckas, Vyriausybės kanceliarijos Strateginio planavimo ir stebėsenos grupės vadovė Vaida Budzevičienė, Finansų ministerijos Viešųjų finansų sistemos valdymo grupės vadovė Ineta Baltrušaitienė.<text:s/></text:p>
      <text:p text:style-name="P30">2. Seimo kanceliarijos Teisės departamento išvados ir kitų ekspertų pasiūlyma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>Pastabos</text:p>
            </table:table-cell>
            <table:table-cell table:style-name="TableCell51" table:number-rows-spanned="2">
              <text:p text:style-name="P52">Pasiūlymo turinys</text:p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Seimo kanceliarijos Teisės departamentas, 2020-06-2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*</text:p>
          </table:table-cell>
          <table:table-cell table:style-name="TableCell78">
            <text:p text:style-name="P79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80">
            <text:p text:style-name="P81">Atsižvelgti</text:p>
          </table:table-cell>
          <table:table-cell table:style-name="TableCell82">
            <text:h text:style-name="P83" text:outline-level="1"/>
          </table:table-cell>
        </table:table-row>
      </table:table>
      <text:soft-page-break/>
      <text:p text:style-name="P84"><text:span text:style-name="T85"><text:s text:c="12"/></text:span><text:span text:style-name="T86">3. Subjektų, turinčių įstatymų leidybos iniciatyvos teisę, pasiūlymai: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</text:p>
              <text:p text:style-name="P101">Nr.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>Pastabos</text:p>
            </table:table-cell>
            <table:table-cell table:style-name="TableCell108" table:number-rows-spanned="2">
              <text:p text:style-name="P109">Pasiūlymo turinys</text:p>
            </table:table-cell>
            <table:table-cell table:style-name="TableCell110" table:number-rows-spanned="2">
              <text:p text:style-name="P111">Komiteto 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p text:style-name="P124">1.<text:s/></text:p>
          </table:table-cell>
          <table:table-cell table:style-name="TableCell125">
            <text:p text:style-name="Pasiūlymai4">Seimo narė<text:s/>Guoda Burokienė,</text:p>
            <text:p text:style-name="Pasiūlymai4">2020-06-25</text:p>
            <text:p text:style-name="Pasiūlymai4"/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rgumentai:</text:p>
            <text:p text:style-name="P136">2020 m. birželio 11 d. priėmus  Vietos savivaldos įstatymo Nr. I-533 5, 6, ir 20 straipsnių pakeitimo įstatymą Nr. XIII-3043, susijusį su Regioninės plėtros įstatymo nauja redakcija, buvo pakoreguotas Vietos savivaldos įstatymo 20 straipsnio 2 dalies 3 punktas, jame pateikiant nuorodą į regiono plėtros tarybos kolegiją ir atsisakant nuostatų dėl sprendžiamojo balso teisės sudarant ir įgyvendinant regiono plėtros programą (nes tokia teisė numatyta Regioninės plėtros įstatyme). Atsižvelgiant į Seimo jau priimtus įstatymo pakeitimus, kurie dera ir su Strateginio planavimo įstatymo projektu, siūlau išbraukti projekto 3 straipsnį, kaip nebereikalingą.</text:p>
            <text:p text:style-name="P137"/>
            <text:p text:style-name="P138">Pasiūlymas:</text:p>
            <text:p text:style-name="P139">1. Išbraukti projekto 3 straipsnį:</text:p>
            <text:p text:style-name="P140"><text:span text:style-name="T141">3<text:s/></text:span><text:span text:style-name="T142">straipsnis</text:span><text:span text:style-name="T143">. 20 straipsnio pakeitimas</text:span></text:p>
            <text:p text:style-name="P144"><text:bookmark-start text:name="part_a3a0b2b55b7d46a2b66f5b6e29ebbc82"/><text:bookmark-end text:name="part_a3a0b2b55b7d46a2b66f5b6e29ebbc82"/>Pakeisti 20 straipsnio 2 dalies 3 punktą ir jį išdėstyti taip:</text:p>
            <text:p text:style-name="P145"><text:bookmark-start text:name="part_4263c73f4cd24dc7887d0e9ba4022110"/><text:bookmark-start text:name="part_6cee4d7aaa2f4f9f998186e2464ea0e3"/><text:bookmark-end text:name="part_4263c73f4cd24dc7887d0e9ba4022110"/><text:bookmark-end text:name="part_6cee4d7aaa2f4f9f998186e2464ea0e3"/>„3) atstovauja savivaldybei regiono plėtros taryboje ir turi sprendžiamojo balso teisę sudarant ir įgyvendinant regiono plėtros planus;“.</text:p>
            <text:p text:style-name="P146"/>
            <text:p text:style-name="P147"><text:span text:style-name="T148">2. Atitinkamai pakoreguoti projekto pavadinimą, o projekto 4 straipsnį laikyti 3 straipsniu.</text:span></text:p>
          </table:table-cell>
          <table:table-cell table:style-name="TableCell149">
            <text:p text:style-name="P150">Pritarti</text:p>
          </table:table-cell>
          <table:table-cell table:style-name="TableCell151">
            <text:p text:style-name="P152">Išbraukti projekto 3 straipsnį.</text:p>
          </table:table-cell>
        </table:table-row>
      </table:table>
      <text:p text:style-name="P153"/>
      <text:p text:style-name="P154"><text:span text:style-name="T155">4. Balsavimo rezultatai:</text:span><text:s/>pritarta bendru sutarimu.</text:p>
      <text:p text:style-name="P156"/>
      <text:p text:style-name="P157"/>
      <text:p text:style-name="P158">Komiteto pirmininkė<text:tab/><text:tab/><text:tab/><text:span text:style-name="T159">(Parašas)</text:span><text:tab/><text:tab/><text:tab/><text:tab/><text:tab/><text:tab/>Guoda Burokienė</text:p>
      <text:p text:style-name="P160"/>
      <text:p text:style-name="P161"/>
      <text:p text:style-name="P162"/>
      <text:p text:style-name="Normal"><text:span text:style-name="T163">Valstybės valdymo ir savivaldybių komiteto biuro patarėja<text:s/></text:span><text:span text:style-name="T164">Ieva Lav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25T06:12:00Z</meta:creation-date>
    <dc:date>2020-06-25T06:12:00Z</dc:date>
    <meta:print-date>2020-06-25T05:4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30" meta:word-count="355" meta:character-count="2851" meta:row-count="68" meta:non-whitespace-character-count="2526"/>
  </office:meta>
</office:document-meta>
</file>