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left="2.7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center" fo:margin-left="2.7in" fo:text-indent="0.9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  <style:text-properties style:font-size-complex="12pt"/>
    </style:style>
    <style:style style:name="P19" style:parent-style-name="Normal" style:family="paragraph">
      <style:paragraph-properties fo:text-align="justify" style:vertical-align="baseline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Web" style:family="paragraph">
      <style:paragraph-properties fo:margin-top="0in" fo:margin-bottom="0in"/>
      <style:text-properties fo:color="#000000"/>
    </style:style>
    <style:style style:name="P57" style:parent-style-name="NormalWeb" style:family="paragraph">
      <style:paragraph-properties fo:margin-top="0in" fo:margin-bottom="0in"/>
      <style:text-properties fo:color="#000000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text-properties style:font-size-complex="12pt"/>
    </style:style>
  </office:automatic-styles>
  <office:body>
    <office:text text:use-soft-page-breaks="true">
      <text:p text:style-name="P1">Projekto<text:s/></text:p>
      <text:p text:style-name="P2"><text:span text:style-name="T3"><text:s text:c="22"/>lyginamasis variantas</text:span></text:p>
      <text:p text:style-name="P4"/>
      <text:p text:style-name="P5"/>
      <text:p text:style-name="P6">LIETUVOS RESPUBLIKOS</text:p>
      <text:p text:style-name="P7"><text:span text:style-name="T8">GYNYBOS IR SAUGUMO PRAMONĖS ĮSTATYMo</text:span><text:span text:style-name="T9"><text:s/>NR. XIV-2647</text:span><text:span text:style-name="T10"><text:s/>4 ir 6 straipsnių pakeitimo įstatymas</text:span></text:p>
      <text:p text:style-name="P11"/>
      <text:p text:style-name="P12"><text:span text:style-name="T13">2024</text:span><text:span text:style-name="T14"><text:s/>m. <text:s text:c="21"/>Nr.<text:s/></text:span></text:p>
      <text:p text:style-name="P15"/>
      <text:p text:style-name="P16">Vilnius</text:p>
      <text:p text:style-name="P17"/>
      <text:p text:style-name="P18"/>
      <text:p text:style-name="P19">1 straipsnis. 4 straipsnio pakeitimo įstatymas<text:s/></text:p>
      <text:p text:style-name="P20">Pakeisti 4 straipsnio 3 dalį ir ją išdėstyti taip:</text:p>
      <text:p text:style-name="P21"><text:span text:style-name="T22">„3. Gynybos ir saugumo pramonės politiką pagal kompetenciją įgyvendina<text:s/></text:span><text:span text:style-name="T23">valstybės technologijų ir inovacijų politiką įgyvendinanti institucija</text:span><text:span text:style-name="T24">, krašto apsaugos ministro įgaliotos institucijos,<text:s/></text:span><text:span text:style-name="T25">Nacionalinė</text:span><text:span text:style-name="T26"><text:s/></text:span><text:span text:style-name="T27">Nacionalinis</text:span><text:span text:style-name="T28"><text:s/>plėtros</text:span><text:span text:style-name="T29"><text:s/></text:span><text:span text:style-name="T30">įstaiga</text:span><text:span text:style-name="T31"><text:s/></text:span><text:span text:style-name="T32">bankas</text:span><text:span text:style-name="T33">.“</text:span></text:p>
      <text:p text:style-name="P34">2 straipsnis. 6 straipsnio pakeitimo įstatymas</text:p>
      <text:p text:style-name="P35">Pakeisti 6 straipsnio 3 dalį ir ją išdėstyti taip:</text:p>
      <text:p text:style-name="P36"><text:span text:style-name="T37">„3.<text:s/></text:span><text:span text:style-name="T38">Nacionalinė</text:span><text:span text:style-name="T39"><text:s/></text:span><text:span text:style-name="T40">Nacionalinis</text:span><text:span text:style-name="T41"><text:s/>plėtros<text:s/></text:span><text:span text:style-name="T42">įstaiga</text:span><text:span text:style-name="T43"><text:s/></text:span><text:span text:style-name="T44">bankas</text:span><text:span text:style-name="T45">:</text:span></text:p>
      <text:p text:style-name="P46">1) įgyvendina skatinamojo finansavimo veiklą gynybos ir saugumo pramonės srityje;</text:p>
      <text:soft-page-break/>
      <text:p text:style-name="P47">2) teikia dotacijas ir (ar) subsidijas, kuriomis prisidedama prie įgyvendinamų skatinamųjų finansinių priemonių gynybos ir saugumo srityje;</text:p>
      <text:p text:style-name="P48">3) atlieka kitas šiame įstatyme nustatytas funkcijas.“.</text:p>
      <text:p text:style-name="P49"/>
      <text:p text:style-name="P50"/>
      <text:p text:style-name="P51">Skelbiu šį Lietuvos Respublikos Seimo priimtą įstatymą.<text:line-break/><text:line-break/></text:p>
      <text:p text:style-name="P52">Respublikos Prezidentas<text:tab/><text:tab/><text:tab/><text:tab/></text:p>
      <text:p text:style-name="P53"/>
      <text:p text:style-name="P54"/>
      <text:p text:style-name="P55"/>
      <text:p text:style-name="P56">Teikia</text:p>
      <text:p text:style-name="P57">Lietuvos Respublikos Seimo narė<text:tab/><text:tab/><text:tab/><text:s text:c="28"/>Gintarė Skaistė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ida Žukauskaitė</meta:initial-creator>
    <dc:creator>adlibuser</dc:creator>
    <meta:creation-date>2024-09-19T06:46:00Z</meta:creation-date>
    <dc:date>2024-09-19T06:46:00Z</dc:date>
    <meta:template xlink:href="Normal.dotm" xlink:type="simple"/>
    <meta:editing-cycles>2</meta:editing-cycles>
    <meta:editing-duration>PT0S</meta:editing-duration>
    <meta:document-statistic meta:page-count="2" meta:paragraph-count="18" meta:word-count="145" meta:character-count="1141" meta:row-count="56" meta:non-whitespace-character-count="1014"/>
  </office:meta>
</office:document-meta>
</file>