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4.5in">
        <style:tab-stops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P9" style:parent-style-name="Normal" style:family="paragraph">
      <style:paragraph-properties fo:margin-bottom="0in" fo:line-height="100%" fo:margin-left="4.8236in">
        <style:tab-stops>
          <style:tab-stop style:type="left" style:position="2.8097in"/>
          <style:tab-stop style:type="left" style:position="3.4458in"/>
          <style:tab-stop style:type="left" style:position="4.0819in"/>
          <style:tab-stop style:type="left" style:position="4.718in"/>
          <style:tab-stop style:type="left" style:position="5.35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0" style:parent-style-name="Įstatymopavad." style:family="paragraph">
      <style:paragraph-properties fo:text-align="end" fo:text-indent="0in"/>
      <style:text-properties style:font-name="Times New Roman" fo:font-weight="bold" style:font-weight-asian="bold" fo:letter-spacing="0.0138in" style:font-size-complex="12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 style:language-asian="lt" style:country-asian="L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="Times New Roman" fo:font-weight="bold" style:font-weight-asian="bold"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name="Times New Roman" fo:font-weight="bold" style:font-weight-asian="bold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40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 style:language-asian="lt" style:country-asian="LT"/>
    </style:style>
    <style:style style:name="P41" style:parent-style-name="Įstatymopavad." style:family="paragraph">
      <style:paragraph-properties fo:text-align="start" fo:line-height="100%" fo:text-indent="0in"/>
      <style:text-properties style:font-name="Times New Roman" style:font-size-complex="12pt"/>
    </style:style>
    <style:style style:name="P42" style:parent-style-name="Normal" style:family="paragraph">
      <style:paragraph-properties fo:text-align="center" fo:margin-bottom="0in" fo:line-height="100%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center" fo:margin-bottom="0in" fo:line-height="100%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widows="0" fo:orphans="0" fo:text-align="justify" fo:margin-bottom="0in" fo:line-height="150%" fo:text-indent="0.4923in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Calibri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widows="0" fo:orphans="0" fo:text-align="justify" fo:margin-bottom="0in" fo:line-height="150%" fo:text-indent="0.4923in"/>
    </style:style>
    <style:style style:name="T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 fo:text-indent="0.4923in"/>
    </style:style>
    <style:style style:name="T7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77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BodyTextIndent2" style:family="paragraph">
      <style:paragraph-properties fo:widows="0" fo:orphans="0" fo:text-indent="0.4923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fo:color="#FF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widows="0" fo:orphans="0" fo:text-align="justify" fo:margin-bottom="0in" fo:line-height="150%" fo:text-indent="0.4923in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widows="0" fo:orphans="0" fo:text-align="justify" fo:margin-bottom="0in" fo:line-height="150%" fo:text-indent="0.4923in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5" style:parent-style-name="BodyTextIndent" style:family="paragraph">
      <style:paragraph-properties fo:widows="0" fo:orphans="0" fo:text-align="justify" fo:margin-bottom="0in" fo:line-height="150%" fo:margin-left="0in" fo:text-indent="0.4923in">
        <style:tab-stops/>
      </style:paragraph-properties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5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178" style:parent-style-name="Normal" style:family="paragraph">
      <style:paragraph-properties fo:widows="0" fo:orphans="0" fo:text-align="justify" fo:margin-bottom="0in" fo:line-height="150%" fo:text-indent="0.4923in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5" style:parent-style-name="Normal" style:family="paragraph">
      <style:paragraph-properties fo:widows="0" fo:orphans="0"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188" style:parent-style-name="Normal" style:family="paragraph">
      <style:paragraph-properties fo:widows="0" fo:orphans="0" fo:text-align="justify" fo:margin-bottom="0in" fo:line-height="150%" fo:text-indent="0.4923in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4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16" style:parent-style-name="Normal" style:family="paragraph">
      <style:paragraph-properties fo:widows="0" fo:orphans="0" fo:text-align="justify" fo:margin-bottom="0in" fo:line-height="150%" fo:text-indent="0.4923in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29" style:parent-style-name="BodyTextIndent2" style:family="paragraph">
      <style:paragraph-properties fo:widows="0" fo:orphans="0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9" style:parent-style-name="BodyTextIndent2" style:family="paragraph">
      <style:paragraph-properties fo:widows="0" fo:orphans="0" fo:line-height="100%" fo:text-indent="0.492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0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52" style:parent-style-name="Normal" style:family="paragraph">
      <style:paragraph-properties fo:widows="0" fo:orphans="0" fo:text-align="justify" fo:margin-bottom="0in" fo:line-height="150%" fo:text-indent="0.4923in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60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61" style:parent-style-name="Normal" style:family="paragraph">
      <style:paragraph-properties fo:widows="0" fo:orphans="0" fo:text-align="justify" fo:margin-bottom="0in" fo:line-height="150%" fo:text-indent="0.4923in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71" style:parent-style-name="BodyTextIndent2" style:family="paragraph">
      <style:paragraph-properties fo:widows="0" fo:orphans="0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98" style:parent-style-name="Normal" style:family="paragraph">
      <style:paragraph-properties fo:widows="0" fo:orphans="0" fo:text-align="justify" fo:margin-bottom="0in" fo:line-height="150%" fo:text-indent="0.4923in"/>
    </style:style>
    <style:style style:name="T2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0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312" style:parent-style-name="Normal" style:family="paragraph">
      <style:paragraph-properties fo:widows="0" fo:orphans="0" fo:text-align="justify" fo:margin-bottom="0in" fo:line-height="150%" fo:text-indent="0.4923in"/>
    </style:style>
    <style:style style:name="T3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1" style:parent-style-name="Normal" style:family="paragraph">
      <style:paragraph-properties fo:widows="0" fo:orphans="0" fo:text-align="justify" fo:margin-bottom="0in" fo:line-height="150%" fo:text-indent="0.4923in"/>
    </style:style>
    <style:style style:name="T3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8" style:parent-style-name="BodyTextIndent2" style:family="paragraph">
      <style:paragraph-properties fo:widows="0" fo:orphans="0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BodyTextIndent2" style:family="paragraph">
      <style:paragraph-properties fo:widows="0" fo:orphans="0" fo:line-height="100%" fo:text-indent="0.4923in"/>
      <style:text-properties style:font-size-complex="12pt"/>
    </style:style>
    <style:style style:name="P342" style:parent-style-name="Normal" style:family="paragraph">
      <style:paragraph-properties fo:widows="0" fo:orphans="0" fo:text-align="justify" fo:margin-bottom="0in" fo:line-height="150%" fo:text-indent="0.4923in"/>
    </style:style>
    <style:style style:name="T34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4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widows="0" fo:orphans="0" fo:text-align="justify" fo:margin-bottom="0in" fo:line-height="150%" fo:text-indent="0.4923in"/>
    </style:style>
    <style:style style:name="T3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52" style:parent-style-name="Normal" style:family="paragraph">
      <style:paragraph-properties fo:widows="0" fo:orphans="0" fo:text-align="justify" fo:margin-bottom="0in" fo:line-height="150%" fo:text-indent="0.4923in"/>
    </style:style>
    <style:style style:name="T3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61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62" style:parent-style-name="Normal" style:family="paragraph">
      <style:paragraph-properties fo:widows="0" fo:orphans="0" fo:text-align="justify" fo:margin-bottom="0in" fo:line-height="150%" fo:text-indent="0.4923in"/>
    </style:style>
    <style:style style:name="T36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367" style:parent-style-name="Normal" style:family="paragraph">
      <style:paragraph-properties fo:widows="0" fo:orphans="0" fo:text-align="justify" fo:margin-bottom="0in" fo:line-height="150%" fo:text-indent="0.4923in"/>
    </style:style>
    <style:style style:name="T3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72" style:parent-style-name="Normal" style:family="paragraph">
      <style:paragraph-properties fo:widows="0" fo:orphans="0" fo:text-align="justify" fo:margin-bottom="0in" fo:line-height="150%" fo:text-indent="0.4923in"/>
    </style:style>
    <style:style style:name="T3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87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388" style:parent-style-name="Normal" style:family="paragraph">
      <style:paragraph-properties fo:widows="0" fo:orphans="0" fo:text-align="justify" fo:margin-bottom="0in" fo:line-height="150%" fo:text-indent="0.4923in"/>
    </style:style>
    <style:style style:name="T38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9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9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9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394" style:parent-style-name="Normal" style:family="paragraph">
      <style:paragraph-properties fo:widows="0" fo:orphans="0" fo:text-align="justify" fo:margin-bottom="0in" fo:line-height="150%" fo:text-indent="0.4923in"/>
    </style:style>
    <style:style style:name="T39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9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9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99" style:parent-style-name="Normal" style:family="paragraph">
      <style:paragraph-properties fo:widows="0" fo:orphans="0" fo:text-align="justify" fo:margin-bottom="0in" fo:line-height="150%" fo:text-indent="0.4923in"/>
    </style:style>
    <style:style style:name="T40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09" style:parent-style-name="Normal" style:family="paragraph">
      <style:paragraph-properties fo:widows="0" fo:orphans="0" fo:text-align="justify" fo:margin-bottom="0in" fo:line-height="150%" fo:text-indent="0.4923in"/>
    </style:style>
    <style:style style:name="T4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3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40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441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42" style:parent-style-name="ListParagraph" style:list-style-name="LFO2" style:family="paragraph">
      <style:paragraph-properties fo:widows="0" fo:orphans="0" fo:text-align="justify" fo:margin-bottom="0in" fo:line-height="150%"/>
    </style:style>
    <style:style style:name="T4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53" style:parent-style-name="Normal" style:family="paragraph">
      <style:paragraph-properties fo:widows="0" fo:orphans="0" fo:text-align="justify" fo:margin-bottom="0in" fo:line-height="150%" fo:text-indent="0.4923in"/>
    </style:style>
    <style:style style:name="T4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6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6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6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6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7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7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7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7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6" style:parent-style-name="Normal" style:family="paragraph">
      <style:paragraph-properties fo:widows="0" fo:orphans="0" fo:text-align="justify" fo:margin-bottom="0in" fo:line-height="150%" fo:text-indent="0.4923in"/>
    </style:style>
    <style:style style:name="T4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87" style:parent-style-name="Normal" style:family="paragraph">
      <style:paragraph-properties fo:widows="0" fo:orphans="0" fo:text-align="justify" fo:margin-bottom="0in" fo:line-height="150%" fo:text-indent="0.4923in"/>
    </style:style>
    <style:style style:name="T48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9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9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9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9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8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99" style:parent-style-name="Normal" style:family="paragraph">
      <style:paragraph-properties fo:widows="0" fo:orphans="0" fo:text-align="justify" fo:margin-bottom="0in" fo:line-height="150%" fo:text-indent="0.4923in"/>
    </style:style>
    <style:style style:name="T50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0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0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0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0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05" style:parent-style-name="Normal" style:family="paragraph">
      <style:paragraph-properties fo:widows="0" fo:orphans="0" fo:text-align="justify" fo:margin-bottom="0in" fo:line-height="150%" fo:text-indent="0.4923in"/>
    </style:style>
    <style:style style:name="T5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16" style:parent-style-name="Normal" style:family="paragraph">
      <style:paragraph-properties fo:widows="0" fo:orphans="0" fo:text-align="justify" fo:margin-bottom="0in" fo:line-height="150%" fo:text-indent="0.4923in"/>
    </style:style>
    <style:style style:name="T5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2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2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4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525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26" style:parent-style-name="Normal" style:family="paragraph">
      <style:paragraph-properties fo:widows="0" fo:orphans="0" fo:text-align="justify" fo:margin-bottom="0in" fo:line-height="150%" fo:text-indent="0.5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27" style:parent-style-name="Normal" style:family="paragraph">
      <style:paragraph-properties fo:widows="0" fo:orphans="0" fo:text-align="justify" fo:margin-bottom="0in" fo:line-height="150%" fo:text-indent="0.5in"/>
    </style:style>
    <style:style style:name="T52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2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3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3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3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widows="0" fo:orphans="0" fo:text-align="justify" fo:margin-bottom="0in" fo:line-height="150%" fo:text-indent="0.5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536" style:parent-style-name="taltipfb" style:family="paragraph">
      <style:paragraph-properties fo:margin-bottom="0in" fo:line-height="150%" fo:text-indent="0.5in"/>
    </style:style>
    <style:style style:name="T53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538" style:parent-style-name="tip" style:family="paragraph">
      <style:paragraph-properties fo:margin-top="0in" fo:margin-bottom="0in" fo:line-height="150%" fo:text-indent="0.5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39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40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41" style:parent-style-name="Normal" style:family="paragraph">
      <style:paragraph-properties fo:widows="0" fo:orphans="0" fo:text-align="justify" fo:margin-bottom="0in" fo:line-height="150%" fo:text-indent="0.4923in"/>
    </style:style>
    <style:style style:name="T54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4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4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4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47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548" style:parent-style-name="Normal" style:family="paragraph">
      <style:paragraph-properties fo:widows="0" fo:orphans="0" fo:text-align="justify" fo:margin-bottom="0in" fo:line-height="150%" fo:text-indent="0.4923in"/>
    </style:style>
    <style:style style:name="T5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6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7" style:parent-style-name="Normal" style:family="paragraph">
      <style:paragraph-properties fo:widows="0" fo:orphans="0" fo:text-align="justify" fo:margin-bottom="0in" fo:line-height="150%" fo:text-indent="0.4923in"/>
    </style:style>
    <style:style style:name="T5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2" style:parent-style-name="Normal" style:family="paragraph">
      <style:paragraph-properties fo:widows="0" fo:orphans="0" fo:text-align="justify" fo:margin-bottom="0in" fo:line-height="150%" fo:text-indent="0.5in"/>
      <style:text-properties style:font-name="Times New Roman" style:font-name-asian="Calibri" style:font-name-complex="Times New Roman" fo:font-size="12pt" style:font-size-asian="12pt" style:font-size-complex="12pt"/>
    </style:style>
    <style:style style:name="P563" style:parent-style-name="Normal" style:family="paragraph">
      <style:paragraph-properties fo:widows="0" fo:orphans="0" fo:text-align="justify" fo:margin-bottom="0in" fo:line-height="150%" fo:text-indent="0.5in"/>
    </style:style>
    <style:style style:name="T56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56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66" style:parent-style-name="Normal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67" style:parent-style-name="Normal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68" style:parent-style-name="Normal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69" style:parent-style-name="Normal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70" style:parent-style-name="Normal" style:family="paragraph">
      <style:paragraph-properties fo:text-align="justify" fo:margin-bottom="0in" fo:line-height="150%" fo:text-indent="0.5in"/>
    </style:style>
    <style:style style:name="T5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7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76" style:parent-style-name="Normal" style:family="paragraph">
      <style:paragraph-properties fo:text-align="justify" fo:margin-bottom="0in" fo:line-height="150%" fo:text-indent="0.5in"/>
    </style:style>
    <style:style style:name="T5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7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8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8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fo:margin-bottom="0in" fo:line-height="150%" fo:text-indent="0.5in"/>
    </style:style>
    <style:style style:name="T58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8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9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9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9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1" style:parent-style-name="tajtip" style:family="paragraph">
      <style:paragraph-properties fo:text-align="justify" fo:margin-top="0in" fo:margin-bottom="0in" fo:line-height="150%" fo:text-indent="0.5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margin-bottom="0in" fo:line-height="150%" fo:text-indent="0.5in"/>
    </style:style>
    <style:style style:name="T6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0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11" style:parent-style-name="Normal" style:family="paragraph">
      <style:paragraph-properties fo:text-align="justify" fo:margin-bottom="0in" fo:line-height="150%" fo:text-indent="0.5in"/>
    </style:style>
    <style:style style:name="T6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1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1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19" style:parent-style-name="Normal" style:family="paragraph">
      <style:paragraph-properties fo:widows="0" fo:orphans="0" fo:text-align="justify" fo:margin-bottom="0in" fo:line-height="150%" fo:text-indent="0.5in"/>
    </style:style>
    <style:style style:name="T62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2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2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36" style:parent-style-name="Normal" style:family="paragraph">
      <style:paragraph-properties fo:widows="0" fo:orphans="0" fo:text-align="justify" fo:margin-bottom="0in" fo:line-height="150%" fo:text-indent="0.5in"/>
    </style:style>
    <style:style style:name="T63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3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51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652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3" style:parent-style-name="Normal" style:family="paragraph">
      <style:paragraph-properties fo:widows="0" fo:orphans="0" fo:text-align="justify" fo:margin-bottom="0in" fo:line-height="150%" fo:text-indent="0.4923in"/>
    </style:style>
    <style:style style:name="T6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55" style:parent-style-name="Normal" style:family="paragraph">
      <style:paragraph-properties fo:widows="0" fo:orphans="0" fo:text-align="justify" fo:margin-bottom="0in" fo:line-height="150%" fo:text-indent="0.4923in"/>
    </style:style>
    <style:style style:name="T6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5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6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6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6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6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6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6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7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7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7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73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674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5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6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677" style:parent-style-name="Normal" style:family="paragraph">
      <style:paragraph-properties fo:text-align="justify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678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79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80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81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82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83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84" style:parent-style-name="Normal" style:family="paragraph">
      <style:paragraph-properties fo:text-align="justify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85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86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7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688" style:parent-style-name="Normal" style:family="paragraph">
      <style:paragraph-properties fo:widows="0" fo:orphans="0" fo:text-align="justify" fo:margin-bottom="0in" fo:line-height="150%" fo:text-indent="0.4923in"/>
    </style:style>
    <style:style style:name="T68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1" style:parent-style-name="DefaultParagraphFont" style:family="text">
      <style:text-properties fo:font-weight="bold" style:font-weight-asian="bold" fo:color="#4472C4"/>
    </style:style>
    <style:style style:name="T69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9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9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9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9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9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9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0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03" style:parent-style-name="Normal" style:family="paragraph">
      <style:paragraph-properties fo:widows="0" fo:orphans="0" fo:text-align="justify" fo:margin-bottom="0in" fo:line-height="150%" fo:text-indent="0.4923in"/>
    </style:style>
    <style:style style:name="T70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1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1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1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22" style:parent-style-name="Normal" style:family="paragraph">
      <style:paragraph-properties fo:text-align="justify" fo:margin-bottom="0in" fo:line-height="150%" fo:text-indent="0.4923in"/>
    </style:style>
    <style:style style:name="T7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26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7" style:parent-style-name="Normal" style:family="paragraph">
      <style:paragraph-properties fo:widows="0" fo:orphans="0" fo:text-align="justify" fo:margin-bottom="0in" fo:line-height="150%" fo:text-indent="0.4923in"/>
    </style:style>
    <style:style style:name="T7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3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32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733" style:parent-style-name="Normal" style:family="paragraph">
      <style:paragraph-properties fo:widows="0" fo:orphans="0" fo:text-align="justify" fo:margin-bottom="0in" fo:line-height="150%" fo:text-indent="0.4923in"/>
    </style:style>
    <style:style style:name="T73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3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3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3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3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4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4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4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43" style:parent-style-name="Normal" style:family="paragraph">
      <style:paragraph-properties fo:widows="0" fo:orphans="0" fo:text-align="justify" fo:margin-bottom="0in" fo:line-height="150%" fo:text-indent="0.4923in"/>
    </style:style>
    <style:style style:name="T7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4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47" style:parent-style-name="DefaultParagraphFont" style:family="text">
      <style:text-properties style:font-name="Times New Roman" style:font-name-complex="Times New Roman" fo:font-weight="bold" style:font-weight-asian="bold" fo:color="#000000" style:text-position="super 62.5%" fo:font-size="12pt" style:font-size-asian="12pt" style:font-size-complex="12pt"/>
    </style:style>
    <style:style style:name="T7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4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50" style:parent-style-name="Normal" style:family="paragraph">
      <style:paragraph-properties fo:widows="0" fo:orphans="0" fo:text-align="justify" fo:margin-bottom="0in" fo:line-height="150%" fo:text-indent="0.4923in"/>
    </style:style>
    <style:style style:name="T7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3" style:parent-style-name="DefaultParagraphFont" style:family="text">
      <style:text-properties style:font-name="Times New Roman" style:font-name-complex="Times New Roman" fo:color="#000000" style:text-position="super 62.5%" fo:font-size="12pt" style:font-size-asian="12pt" style:font-size-complex="12pt"/>
    </style:style>
    <style:style style:name="T7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56" style:parent-style-name="Normal" style:family="paragraph">
      <style:paragraph-properties fo:text-align="justify" fo:margin-bottom="0in" fo:line-height="150%" fo:text-indent="0.4923in" fo:background-color="#FFFFFF"/>
    </style:style>
    <style:style style:name="T75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5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2.5%" fo:font-size="12pt" style:font-size-asian="12pt" style:font-size-complex="12pt"/>
    </style:style>
    <style:style style:name="T759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60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61" style:parent-style-name="Normal" style:family="paragraph">
      <style:paragraph-properties fo:text-align="justify" fo:margin-bottom="0in" fo:line-height="150%" fo:text-indent="0.4923in" fo:background-color="#FFFFFF"/>
    </style:style>
    <style:style style:name="T762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6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64" style:parent-style-name="Normal" style:family="paragraph">
      <style:paragraph-properties fo:text-align="justify" fo:margin-bottom="0in" fo:line-height="150%" fo:text-indent="0.4923in" fo:background-color="#FFFFFF"/>
    </style:style>
    <style:style style:name="T765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6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67" style:parent-style-name="Normal" style:family="paragraph">
      <style:paragraph-properties fo:text-align="justify" fo:margin-bottom="0in" fo:line-height="150%" fo:text-indent="0.4923in" fo:background-color="#FFFFFF"/>
    </style:style>
    <style:style style:name="T768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6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70" style:parent-style-name="DefaultParagraphFont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7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72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73" style:parent-style-name="Normal" style:family="paragraph">
      <style:paragraph-properties fo:widows="0" fo:orphans="0" fo:text-align="justify" fo:margin-bottom="0in" fo:line-height="150%" fo:text-indent="0.4923in"/>
    </style:style>
    <style:style style:name="T7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77" style:parent-style-name="Normal" style:family="paragraph">
      <style:paragraph-properties fo:widows="0" fo:orphans="0" fo:text-align="justify" fo:margin-bottom="0in" fo:line-height="150%" fo:text-indent="0.4923in"/>
    </style:style>
    <style:style style:name="T7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84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7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87" style:parent-style-name="Normal" style:family="paragraph">
      <style:paragraph-properties fo:widows="0" fo:orphans="0" fo:text-align="justify" fo:margin-bottom="0in" fo:line-height="150%" fo:text-indent="0.4923in"/>
    </style:style>
    <style:style style:name="T7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90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91" style:parent-style-name="DefaultParagraphFont" style:family="text">
      <style:text-properties style:font-name="Times New Roman" style:font-name-asian="Calibri" style:font-name-complex="Times New Roman" style:language-asian="lt" style:country-asian="LT"/>
    </style:style>
    <style:style style:name="T7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94" style:parent-style-name="Normal" style:family="paragraph">
      <style:paragraph-properties fo:widows="0" fo:orphans="0" fo:text-align="justify" fo:margin-bottom="0in" fo:line-height="150%" fo:text-indent="0.4923in"/>
    </style:style>
    <style:style style:name="T7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97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98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9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00" style:parent-style-name="Normal" style:family="paragraph">
      <style:paragraph-properties fo:widows="0" fo:orphans="0" fo:line-height="150%" fo:text-indent="0.5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0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02" style:parent-style-name="Normal" style:family="paragraph">
      <style:paragraph-properties fo:text-align="justify" fo:margin-bottom="0in" fo:line-height="150%"/>
    </style:style>
    <style:style style:name="T80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3"><text:tab/></text:span><text:span text:style-name="T4">Projekto</text:span><text:span text:style-name="T5"><text:s/></text:span><text:span text:style-name="T6">Nr. XIIIP-</text:span><text:span text:style-name="T7">4648(3</text:span><text:span text:style-name="T8">)</text:span></text:p>
      <text:p text:style-name="P9">lyginamasis variantas</text:p>
      <text:p text:style-name="P10"/>
      <text:p text:style-name="P11"><text:bookmark-start text:name="_Hlk35269407"/>LIETUVOS RESPUBLIKOS</text:p>
      <text:p text:style-name="P12"><text:span text:style-name="T13">augaLŲ VEISLIŲ APSAUGOS</text:span><text:span text:style-name="T14"><text:s/>ĮSTATYMO NR. IX-618<text:s/></text:span><text:span text:style-name="T15">2,<text:s/></text:span><text:span text:style-name="T16">9,<text:s/></text:span><text:span text:style-name="T17">10,<text:s/></text:span><text:span text:style-name="T18">11</text:span><text:span text:style-name="T19">,<text:s/></text:span><text:span text:style-name="T20">12</text:span><text:span text:style-name="T21">,<text:s/></text:span><text:span text:style-name="T22">13, 14, 16, 17, 19, 22,<text:s/></text:span><text:span text:style-name="T23">23,<text:s/></text:span><text:span text:style-name="T24">24,<text:s/></text:span><text:span text:style-name="T25">26,<text:s/></text:span><text:span text:style-name="T26">28,<text:s/></text:span><text:span text:style-name="T27">32, 38<text:s/></text:span><text:span text:style-name="T28">IR<text:s/></text:span><text:span text:style-name="T29">41<text:s/></text:span><text:span text:style-name="T30">STRAIPSNI</text:span><text:span text:style-name="T31">Ų</text:span><text:span text:style-name="T32"><text:s/>PAKEITIMO</text:span><text:span text:style-name="T33"><text:s/>ir 25, 35</text:span><text:span text:style-name="T34">, 41</text:span><text:span text:style-name="T35">7</text:span><text:span text:style-name="T36"><text:s/></text:span><text:span text:style-name="T37">straipsnių pripažinimo netekusi</text:span><text:span text:style-name="T38">ais</text:span><text:span text:style-name="T39"><text:s/>galios<text:s/></text:span></text:p>
      <text:p text:style-name="P40">ĮSTATYMAS</text:p>
      <text:p text:style-name="P41"><text:bookmark-end text:name="_Hlk35269407"/></text:p>
      <text:p text:style-name="P42">Nr.</text:p>
      <text:p text:style-name="P43">Vilnius</text:p>
      <text:p text:style-name="P44"/>
      <text:p text:style-name="P45"/>
      <text:p text:style-name="P46"><text:bookmark-start text:name="_Hlk30494218"/><text:span text:style-name="T47">1 straipsnis</text:span><text:span text:style-name="T48">. 2</text:span><text:span text:style-name="T49"><text:s/></text:span><text:span text:style-name="T50">straipsnio<text:s/></text:span><text:span text:style-name="T51">11 dalies</text:span><text:span text:style-name="T52"><text:s/>pakeitimas</text:span></text:p>
      <text:p text:style-name="P53">1.<text:s/>Pakeisti 2 straipsnio 11 dalį ir ją išdėstyti taip:</text:p>
      <text:p text:style-name="P54"><text:span text:style-name="T55">„11.<text:s/></text:span><text:span text:style-name="T56">Selekcinis užmokestis</text:span><text:span text:style-name="T57"><text:s/>–<text:s/></text:span><text:span text:style-name="T58">ūkininko ar kito</text:span><text:span text:style-name="T59"><text:s/>žemės naudotojo selekcininkui mokamas užmokestis už savo<text:s/></text:span><text:span text:style-name="T60">ūkyje</text:span><text:span text:style-name="T61"><text:s/></text:span><text:span text:style-name="T62">naudojamoje žemėje</text:span><text:span text:style-name="T63"><text:s/></text:span><text:span text:style-name="T64">užaugintą ir toliau sėjai<text:s/></text:span><text:span text:style-name="T65">savo<text:s/></text:span><text:span text:style-name="T66">ūkyje</text:span><text:span text:style-name="T67"><text:s/></text:span><text:span text:style-name="T68">reikmėms<text:s/></text:span><text:span text:style-name="T69">naudojamą saugomos veislės dauginamąją medžiagą.“</text:span></text:p>
      <text:p text:style-name="P70">2. Pripažinti netekusia galios 2 straipsnio 12 dalį.</text:p>
      <text:p text:style-name="P71"><text:span text:style-name="T72">12.</text:span><text:span text:style-name="T73"><text:s/></text:span><text:span text:style-name="T74">Valstybės ūkiui svarbi saugoma veislė</text:span><text:span text:style-name="T75"><text:s/>–</text:span><text:span text:style-name="T76"><text:s/>veislė, reikalinga tam tikrų savybių turinčios dauginamosios medžiagos tiekimui rinkai užtikrinti.</text:span></text:p>
      <text:p text:style-name="P77"><text:bookmark-end text:name="_Hlk30494218"/></text:p>
      <text:p text:style-name="P78">2<text:s/>straipsnis.<text:s/>9<text:s/>straipsnio pakeitimas</text:p>
      <text:p text:style-name="P79">1. Pakeisti 9 straipsnio 1<text:s/>dalį<text:s/>ir ją<text:s/>išdėstyti taip:</text:p>
      <text:p text:style-name="P80"><text:span text:style-name="T81">„</text:span><text:span text:style-name="T82">1. Selekcininkas arba jo<text:s/></text:span><text:span text:style-name="T83">įgaliotas</text:span><text:span text:style-name="T84"><text:s/></text:span><text:span text:style-name="T85">įgaliotasis</text:span><text:span text:style-name="T86"><text:s/></text:span><text:span text:style-name="T87">atstovas (toliau – pareiškėjas), pageidaujantis, kad jo sukurtai ar atrastai ir išskirtai veislei būtų suteikta teisinė apsauga, pateikia Saugomų veislių sąrašo tvarkytojui paraišką<text:s/></text:span><text:span text:style-name="T88">suteikti veislei teisinę apsaugą</text:span><text:span text:style-name="T89">.“</text:span></text:p>
      <text:p text:style-name="P90">2. Pakeisti 9 straipsnio 3<text:s/>dalį<text:s/>ir ją<text:s/>išdėstyti taip:</text:p>
      <text:p text:style-name="P91"><text:bookmark-start text:name="_Hlk54266864"/><text:span text:style-name="T92">„3. Dėl kiekvienos veislės pateikiama atskira paraiška.<text:s/></text:span><text:span text:style-name="T93">Prašymas</text:span><text:span text:style-name="T94"><text:s/></text:span><text:span text:style-name="T95">Paraiška</text:span><text:span text:style-name="T96"><text:s/>suteikti veislei teisinę apsaugą bei kiti su paraiška susiję dokumentai</text:span><text:span text:style-name="T97">, nurodyti</text:span><text:span text:style-name="T98"><text:s/></text:span><text:span text:style-name="T99">šio straipsnio 2 dalyje,</text:span><text:span text:style-name="T100"><text:s/></text:span><text:span text:style-name="T101">pateikiami lietuvių<text:s/></text:span><text:span text:style-name="T102">kalba.</text:span><text:span text:style-name="T103"><text:s/></text:span><text:span text:style-name="T104">arba</text:span><text:span text:style-name="T105"><text:s/></text:span><text:span text:style-name="T106">kita Saugomų veislių sąrašo tvarkytojo nustatyta</text:span><text:span text:style-name="T107"><text:s/>kalba.</text:span><text:span text:style-name="T108"><text:s/></text:span><text:span text:style-name="T109">Jei paraišką ir su ja susijusius dokumentus, nurodytus šio straipsnio<text:s/></text:span><text:span text:style-name="T110">2<text:s/></text:span><text:span text:style-name="T111">dalyje</text:span><text:span text:style-name="T112">,</text:span><text:span text:style-name="T113"><text:s/>teikia kitos valstybės selekcininkas ar jo įgaliotas</text:span><text:span text:style-name="T114">is</text:span><text:span text:style-name="T115"><text:s/>atstovas,<text:s/></text:span><text:span text:style-name="T116">dokumentai gali būti pateikiami<text:s/></text:span><text:span text:style-name="T117">anglų<text:s/></text:span><text:span text:style-name="T118">kalba.</text:span><text:span text:style-name="T119"><text:s/></text:span><text:span text:style-name="T120">Šiuo</text:span><text:span text:style-name="T121"><text:s/></text:span><text:span text:style-name="T122">Tuo<text:s/></text:span><text:span text:style-name="T123">atveju</text:span><text:span text:style-name="T124">, jeigu<text:s/></text:span><text:span text:style-name="T125">paraiška</text:span><text:span text:style-name="T126"><text:s/>suteikti veislei teisinę apsaugą</text:span><text:span text:style-name="T127"><text:s/></text:span><text:span text:style-name="T128">bei kiti su<text:s/></text:span><text:span text:style-name="T129">p</text:span><text:span text:style-name="T130">araiška susiję dokumentai</text:span><text:span text:style-name="T131"><text:s/></text:span><text:span text:style-name="T132">pateikiam</text:span><text:span text:style-name="T133">i</text:span><text:span text:style-name="T134"><text:s/>kita</text:span><text:span text:style-name="T135">, nei lietuvių ar anglų</text:span><text:span text:style-name="T136"><text:s/>kalba,</text:span><text:span text:style-name="T137"><text:s/></text:span><text:span text:style-name="T138">pateikiamas<text:s/></text:span><text:span text:style-name="T139">jų<text:s/></text:span><text:span text:style-name="T140">oficialus vertimas į lietuvių kalbą.</text:span><text:span text:style-name="T141">“</text:span></text:p>
      <text:p text:style-name="P142"><text:bookmark-end text:name="_Hlk54266864"/><text:span text:style-name="T143">3.<text:s/></text:span><text:span text:style-name="T144">Pakeisti 9 straipsnio 6 dalį ir ją išdėstyti taip:</text:span></text:p>
      <text:p text:style-name="P145"><text:span text:style-name="T146">„6.<text:s/></text:span><text:span text:style-name="T147">Paraiškos pateikimo data laikoma ta diena, kurią Saugomų veislių<text:s/></text:span><text:span text:style-name="T148">sąrašo<text:s/></text:span><text:span text:style-name="T149">tvarkytojas gavo<text:s/></text:span><text:span text:style-name="T150">ir įregistravo šio straipsnio 2 dalyje nurodytus reikalavimus atitinkančią</text:span><text:span text:style-name="T151"><text:s/>paraišką<text:s/></text:span><text:span text:style-name="T152">suteikti veislei teisinę apsaugą</text:span><text:span text:style-name="T153">.</text:span><text:span text:style-name="T154"><text:s/>Jeigu pareiškėjas pateikė ne visus Saugomų veislių sąrašo<text:s/></text:span><text:span text:style-name="T155">tvarkytojo<text:s/></text:span><text:soft-page-break/><text:span text:style-name="T156">nustatytus dokumentus ar<text:s/></text:span><text:span text:style-name="T157">(ir)</text:span><text:span text:style-name="T158"><text:s/></text:span><text:span text:style-name="T159">nesumokėjo valstybės rinkliavos už paraiškos ekspertizę, Saugomų veislių sąrašo tvarkytojas<text:s/></text:span><text:bookmark-start text:name="_Hlk30494416"/><text:span text:style-name="T160">per 3 darbo dienas nuo paraiškos gavimo praneša pareiškėjui raštu apie nustatytus trūkumus ir nurodo terminą trūkumams pašalinti</text:span><text:bookmark-start text:name="_Hlk30494386"/><text:bookmark-end text:name="_Hlk30494416"/><text:span text:style-name="T161">, kuris negali būti ilgesnis kaip 10</text:span><text:span text:style-name="T162"><text:s/>darbo</text:span><text:span text:style-name="T163"><text:s/>dienų.</text:span><text:span text:style-name="T164"><text:s/></text:span><text:bookmark-end text:name="_Hlk30494386"/><text:span text:style-name="T165">Tokiu atveju paraiškos pateikimo data laikoma ta<text:s/></text:span><text:span text:style-name="T166">diena</text:span><text:span text:style-name="T167">, kurią pateikiami visi<text:s/></text:span><text:span text:style-name="T168">trūkstami</text:span><text:span text:style-name="T169"><text:s/>dokumentai<text:s/></text:span><text:span text:style-name="T170">ar<text:s/></text:span><text:span text:style-name="T171">(ir)</text:span><text:span text:style-name="T172"><text:s/></text:span><text:span text:style-name="T173">sumokama valstybės rinkliava už paraiškos ekspertizę.</text:span><text:span text:style-name="T174">“</text:span></text:p>
      <text:p text:style-name="P175"/>
      <text:p text:style-name="P176"><text:bookmark-start text:name="_Hlk54356676"/>3 straipsnis. 10 straipsnio pakeitimas</text:p>
      <text:p text:style-name="P177">Pakeisti 10 straipsnio 3 dalį ir ją išdėstyti taip:</text:p>
      <text:p text:style-name="P178"><text:span text:style-name="T179">„</text:span><text:span text:style-name="T180">3. Pareiškėjas, norintis pasinaudoti paraiškos pirmenybės teise šio straipsnio 2 dalyje nurodytu atveju, privalo ne vėliau kaip per tris mėnesius nuo paraiškos pateikimo Saugomų veislių sąrašo tvarkytojui dienos pateikti pirmosios paraiškos kopiją, patvirtintą ją priėmusios kompetentingos<text:s/></text:span><text:span text:style-name="T181">užsienio</text:span><text:span text:style-name="T182"><text:s/></text:span><text:span text:style-name="T183">kitos<text:s/></text:span><text:span text:style-name="T184">valstybės institucijos. Saugomų veislių sąrašo tvarkytojas gali pareikalauti iš pareiškėjo papildomų dokumentų ar kitų įrodymų, patvirtinančių, kad abiejų paraiškų objektas yra ta pati veislė.“</text:span></text:p>
      <text:p text:style-name="P185"><text:bookmark-end text:name="_Hlk54356676"/></text:p>
      <text:p text:style-name="P186">4<text:s/>straipsnis. 11 straipsnio pakeitimas</text:p>
      <text:p text:style-name="P187">Pakeisti 11 straipsnio 2 dalį ir ją išdėstyti taip:</text:p>
      <text:p text:style-name="P188"><text:span text:style-name="T189">„</text:span><text:span text:style-name="T190">2. Per vieną mėnesį nustatęs, kad pateikti dokumentai neatitinka nustatytų</text:span><text:span text:style-name="T191"><text:s/></text:span><text:span text:style-name="T192">reikalavimų, Saugomų veislių sąrašo tvarkytojas raštu praneša apie tai pareiškėjui. Pareiškėjui per Saugomų veislių sąrašo tvarkytojo nurodytą terminą</text:span><text:span text:style-name="T193">,<text:s/></text:span><text:bookmark-start text:name="_Hlk30494541"/><text:span text:style-name="T194">kuris negali būti ilgesnis kaip 10</text:span><text:span text:style-name="T195"><text:s/>darbo</text:span><text:span text:style-name="T196"><text:s/>dienų</text:span><text:bookmark-end text:name="_Hlk30494541"/><text:span text:style-name="T197">,</text:span><text:span text:style-name="T198"><text:s/>ištaisius nustatytus trūkumus, paraiškos pateikimo data laikoma ta diena, kurią Saugomų veislių sąrašo tvarkytojas gavo<text:s/></text:span><text:span text:style-name="T199">ir įregistravo paraišką suteikti veislei teisinę apsaugą</text:span><text:span text:style-name="T200"><text:s/></text:span><text:span text:style-name="T201">reikiamus</text:span><text:span text:style-name="T202"><text:s/></text:span><text:span text:style-name="T203">p</text:span><text:span text:style-name="T204">atikslintus dokumentus</text:span><text:span text:style-name="T205">. Jeigu trūkumai neištaisomi, paraiška laikoma<text:s/></text:span><text:span text:style-name="T206">nepaduota</text:span><text:span text:style-name="T207"><text:s/></text:span><text:span text:style-name="T208"><text:s/></text:span><text:span text:style-name="T209">nepateikta</text:span><text:span text:style-name="T210"><text:s/></text:span><text:span text:style-name="T211">ir pareiškėjui apie tai pranešama raštu.</text:span><text:span text:style-name="T212">“</text:span></text:p>
      <text:p text:style-name="P213"/>
      <text:p text:style-name="P214"><text:bookmark-start text:name="_Hlk30494655"/>5<text:s/>straipsnis. 12<text:s/>straipsnio pakeitimas</text:p>
      <text:p text:style-name="P215">Pakeisti 12<text:s/>straipsnio<text:s/>3<text:s/>dalį ir ją išdėstyti taip:</text:p>
      <text:p text:style-name="P216"><text:span text:style-name="T217">„</text:span><text:span text:style-name="T218">3. Saugomų veislių sąrašo tvarkytojas, nustatęs, kad veislė neatitinka šio straipsnio 2 dalyje nustatytų reikalavimų, apie tai raštu praneša pareiškėjui. Jeigu pareiškėjas<text:s/></text:span><text:span text:style-name="T219">per Saugomų veislių sąrašo tvarkytojo nurodytą terminą, kuris negali būti ilgesnis kaip 10</text:span><text:span text:style-name="T220"><text:s/>darbo</text:span><text:span text:style-name="T221"><text:s/>dienų</text:span><text:span text:style-name="T222">,</text:span><text:span text:style-name="T223"><text:s/>nustatytų trūkumų nepašalina, Saugomų veislių sąrašo tvarkytojas priima sprendimą atmesti paraišką ir apie tai raštu praneša pareiškėjui.</text:span><text:span text:style-name="T224">“</text:span><text:span text:style-name="T225"><text:s/></text:span></text:p>
      <text:p text:style-name="P226"><text:bookmark-end text:name="_Hlk30494655"/></text:p>
      <text:p text:style-name="P227">6<text:s/>straipsnis. 13 straipsnio<text:s/>pakeitimas</text:p>
      <text:soft-page-break/>
      <text:p text:style-name="P228">Pakeisti 13 straipsnio 2<text:s/>dalį<text:s/>ir ją<text:s/>išdėstyti taip:</text:p>
      <text:p text:style-name="P229"><text:span text:style-name="T230">„2. Veislės techninis patikrinimas Saugomų veislių sąrašo tvarkytojo sprendimu taip pat laikomas atliktu, jeigu veislės išskirtinumas, vienodumas bei stabilumas buvo įvertintas ir pripažintas kitos valstybės kompetentingos institucijos ir<text:s/></text:span><text:span text:style-name="T231">Saugomų veislių sąrašo tvarkytojas iš<text:s/></text:span><text:span text:style-name="T232">pareiškėjas pateikė visus šį faktą patvirtinančius dokumentus bei šios</text:span><text:span text:style-name="T233"><text:s/></text:span><text:span text:style-name="T234">veislės<text:s/></text:span><text:span text:style-name="T235">išskirtinumo, vienodumo bei stabilumo</text:span><text:span text:style-name="T236"><text:s/></text:span><text:span text:style-name="T237">tyrimus atlikusios kitos valstybės kompetentingos</text:span><text:span text:style-name="T238"><text:s/></text:span><text:span text:style-name="T239">institucijos</text:span><text:span text:style-name="T240"><text:s/>gavo šį</text:span><text:span text:style-name="T241"><text:s/></text:span><text:span text:style-name="T242">faktą patvirtinančius dokumentus</text:span><text:span text:style-name="T243"><text:s/></text:span><text:span text:style-name="T244">ir oficialų veislės aprašą</text:span><text:span text:style-name="T245"><text:s/></text:span><text:span text:style-name="T246">sutikimą naudotis jos atlikto veislės techninio patikrinimo duomenimis</text:span><text:span text:style-name="T247">.“</text:span><text:span text:style-name="T248"><text:s/></text:span></text:p>
      <text:p text:style-name="P249"/>
      <text:p text:style-name="P250">7<text:s/>straipsnis. 14 straipsnio<text:s/>pakeitimas</text:p>
      <text:p text:style-name="P251">1.<text:s/>Pakeisti 14 straipsnio 1 dalį ir ją išdėstyti taip:</text:p>
      <text:p text:style-name="P252"><text:span text:style-name="T253">„1.<text:s/></text:span><text:span text:style-name="T254">Už veislės techninį patikrinimą yra atsakingas Saugomų veislių sąrašo tvarkytojas. Veislės techninį patikrinimą Saugomų veislių sąrašo tvarkytojas gali atlikti pats arba naudotis šalies ar užsienio valstybių kompetentingų institucijų paslaugomis.</text:span><text:span text:style-name="T255"><text:s/></text:span><text:span text:style-name="T256">Veislės techninį patikrinimą organizuoja Saugomų veislių sąrašo tvarkytojas. Saugomų veislių sąrašo tvarkytojas kreipiasi į pareiškėjo paraiškoje nurodytą šalies ar<text:s/></text:span><text:span text:style-name="T257">kitos</text:span><text:span text:style-name="T258"><text:s/>valstybės kompetentingą instituciją dėl veislių išskirtinumo, vienodumo ir stabilumo tyrimų atlikimo, o jei šie tyrimai atlikti – dėl tyrimų rezultatų gavimo.</text:span><text:span text:style-name="T259">“<text:s/></text:span></text:p>
      <text:p text:style-name="P260">2.<text:s/>Pakeisti 14 straipsnio 2<text:s/>dalį<text:s/>ir ją<text:s/>išdėstyti taip:</text:p>
      <text:p text:style-name="P261"><text:span text:style-name="T262">„2. Už veislės techninį patikrinimą pareiškėjas moka<text:s/></text:span><text:span text:style-name="T263">Saugomų veislių sąrašo tvarkytojui arba</text:span><text:span text:style-name="T264"><text:s/>kompetentingai šalies ar<text:s/></text:span><text:span text:style-name="T265">užsienio</text:span><text:span text:style-name="T266"><text:s/></text:span><text:span text:style-name="T267">kitos</text:span><text:span text:style-name="T268"><text:s/></text:span><text:span text:style-name="T269">valstybės institucijai, kuri atliko veislės techninį patikrinimą, pagal jų nustatytus įkainius.“</text:span></text:p>
      <text:p text:style-name="P270">3.<text:s/>Pakeisti 14 straipsnio 3<text:s/>dalį<text:s/>ir ją<text:s/>išdėstyti taip:</text:p>
      <text:p text:style-name="P271"><text:span text:style-name="T272">„3. Jeigu veislės techninio patikrinimo rezultatai atitinka šio<text:s/></text:span><text:span text:style-name="T273">Į</text:span><text:span text:style-name="T274">statymo nustatytus išskirtinumo, vienodumo ir stabilumo reikalavimus ir pareiškėjas yra atsiskaitęs už veislės techninį patikrinimą šio straipsnio 2 dalyje nustatyta tvarka, Saugomų veislių sąrašo tvarkytojas<text:s/></text:span><text:span text:style-name="T275">iš veislės<text:s/></text:span><text:span text:style-name="T276">techninį</text:span><text:span text:style-name="T277"><text:s/></text:span><text:span text:style-name="T278">patikrinimą atlikusios<text:s/></text:span><text:span text:style-name="T279">šalies ar<text:s/></text:span><text:span text:style-name="T280">kitos valstybės<text:s/></text:span><text:span text:style-name="T281">kompetentingos<text:s/></text:span><text:span text:style-name="T282">institucijos gauna</text:span><text:span text:style-name="T283"><text:s/></text:span><text:span text:style-name="T284">atlieka</text:span><text:span text:style-name="T285"><text:s/>oficialų veislės<text:s/></text:span><text:span text:style-name="T286">aprašymą</text:span><text:span text:style-name="T287"><text:s/></text:span><text:span text:style-name="T288">aprašą</text:span><text:span text:style-name="T289"><text:s/></text:span><text:span text:style-name="T290">ir</text:span><text:span text:style-name="T291"><text:s/></text:span><text:span text:style-name="T292">iš pareiškėjo</text:span><text:span text:style-name="T293"><text:s/></text:span><text:span text:style-name="T294">paima veislės dauginamosios medžiagos kontrolinį pavyzdį saugoti.“</text:span></text:p>
      <text:p text:style-name="P295"/>
      <text:p text:style-name="P296">8<text:s/>straipsnis. 16<text:s/>straipsnio pakeitimas</text:p>
      <text:p text:style-name="P297">1.<text:s/>Pakeisti 16<text:s/>straipsnio 3<text:s/>punktą<text:s/>ir jį išdėstyti taip:</text:p>
      <text:p text:style-name="P298"><text:span text:style-name="T299">„3) veisles, kurioms suteikta<text:s/></text:span><text:span text:style-name="T300">teisinė</text:span><text:span text:style-name="T301"><text:s/>apsauga, jų<text:s/></text:span><text:span text:style-name="T302">selekcininkus ir (ar) selekcininkų <text:s/></text:span><text:span text:style-name="T303">įgaliotus</text:span><text:span text:style-name="T304"><text:s/></text:span><text:span text:style-name="T305">atstovus</text:span><text:span text:style-name="T306"><text:s/></text:span><text:span text:style-name="T307">pareiškėjus</text:span><text:span text:style-name="T308">;“</text:span><text:span text:style-name="T309">.</text:span><text:span text:style-name="T310"><text:s/></text:span></text:p>
      <text:p text:style-name="P311">2. Pakeisti 16 straipsnio 5<text:s/>punktą<text:s/>ir jį išdėstyti taip:</text:p>
      <text:soft-page-break/>
      <text:p text:style-name="P312"><text:span text:style-name="T313">„5)<text:s/></text:span><text:span text:style-name="T314">selekcininkų ir (ar) jų<text:s/></text:span><text:span text:style-name="T315">įgaliotų</text:span><text:span text:style-name="T316"><text:s/></text:span><text:span text:style-name="T317">atstovų</text:span><text:span text:style-name="T318"><text:s/></text:span><text:span text:style-name="T319">pareiškėjų<text:s/></text:span><text:span text:style-name="T320">pasikeitimus;“.</text:span></text:p>
      <text:p text:style-name="P321"><text:span text:style-name="T322">3.<text:s/></text:span><text:span text:style-name="T323">Pakeisti 16 straipsnio<text:s/></text:span><text:span text:style-name="T324">6</text:span><text:span text:style-name="T325"><text:s/></text:span><text:span text:style-name="T326">punktą</text:span><text:span text:style-name="T327"><text:s/>ir jį išdėstyti taip:</text:span></text:p>
      <text:p text:style-name="P328"><text:span text:style-name="T329">„</text:span><text:span text:style-name="T330">6) sprendimus dėl veislės<text:s/></text:span><text:span text:style-name="T331">teisinės</text:span><text:span text:style-name="T332"><text:s/></text:span><text:span text:style-name="T333">apsaugos pripažinimo negaliojančia</text:span><text:span text:style-name="T334">,</text:span><text:span text:style-name="T335"><text:s/></text:span><text:span text:style-name="T336">ar</text:span><text:span text:style-name="T337"><text:s/>šios apsaugos panaikinimo</text:span><text:span text:style-name="T338"><text:s/>ar pratęsimo</text:span><text:span text:style-name="T339">;</text:span><text:span text:style-name="T340">“.</text:span></text:p>
      <text:p text:style-name="P341"/>
      <text:p text:style-name="P342"><text:span text:style-name="T343">9</text:span><text:span text:style-name="T344"><text:s/>straipsnis.<text:s/></text:span><text:span text:style-name="T345">17 straipsnio pakeitimas</text:span></text:p>
      <text:p text:style-name="P346"><text:span text:style-name="T347">Pakeisti 17 straipsnio 1<text:s/></text:span><text:span text:style-name="T348">dalį</text:span><text:span text:style-name="T349"><text:s/>ir j</text:span><text:span text:style-name="T350">ą</text:span><text:span text:style-name="T351"><text:s/>išdėstyti taip:</text:span></text:p>
      <text:p text:style-name="P352"><text:span text:style-name="T353">„1. Veislei turi būti suteiktas pavadinimas pagal jos gentinę priklausomybę. Pavadinimas nurodomas pareiškėjo teikiamoje paraiškoje<text:s/></text:span><text:span text:style-name="T354">arba Saugomų veislių sąrašo tvarkytojo<text:s/></text:span><text:span text:style-name="T355">nustatytoje</text:span><text:span text:style-name="T356"><text:s/></text:span><text:span text:style-name="T357">s</text:span><text:span text:style-name="T358">iūlomo veislės pavadinimo teikimo<text:s/></text:span><text:span text:style-name="T359">formoje</text:span><text:span text:style-name="T360">.“</text:span></text:p>
      <text:p text:style-name="P361"/>
      <text:p text:style-name="P362"><text:span text:style-name="T363">10</text:span><text:span text:style-name="T364"><text:s/>straipsnis.<text:s/></text:span><text:span text:style-name="T365">19 straipsnio pakeitimas</text:span></text:p>
      <text:p text:style-name="P366">Pakeisti 19 straipsnį ir jį išdėstyti taip:</text:p>
      <text:p text:style-name="P367"><text:span text:style-name="T368">„</text:span><text:span text:style-name="T369">19 straipsnis.</text:span><text:span text:style-name="T370"><text:s/></text:span><text:span text:style-name="T371">Veislės pavadinimo pakeitimas</text:span></text:p>
      <text:p text:style-name="P372"><text:span text:style-name="T373">Veislės pavadinimas gali būti pakeistas Saugomų veislių sąrašo tvarkytojo<text:s/></text:span><text:span text:style-name="T374">arba teismo</text:span><text:span text:style-name="T375"><text:s/>sprendimu</text:span><text:span text:style-name="T376">,</text:span><text:span text:style-name="T377"><text:s/></text:span><text:span text:style-name="T378">jeigu pareiškėjas pateikia Saugomų veislių sąrašo tvarkytojui</text:span><text:span text:style-name="T379"><text:s/></text:span><text:span text:style-name="T380">prašymą pakeisti veislės pavadinimą ir Saugomų veislių sąrašo tvarkytojas nustato, kad veislės pavadinimas atitinka<text:s/></text:span><text:span text:style-name="T381">šio Įstatymo<text:s/></text:span><text:span text:style-name="T382">18 straipsn</text:span><text:span text:style-name="T383">io</text:span><text:span text:style-name="T384"><text:s/></text:span><text:span text:style-name="T385">reikalavimus</text:span><text:span text:style-name="T386">.“</text:span></text:p>
      <text:p text:style-name="P387"/>
      <text:p text:style-name="P388"><text:span text:style-name="T389">1</text:span><text:span text:style-name="T390">1</text:span><text:span text:style-name="T391"><text:s/>straipsnis. 22</text:span><text:span text:style-name="T392"><text:s/>straipsnio pakeitimas</text:span></text:p>
      <text:p text:style-name="P393">1.<text:s/>Pripažinti<text:s/>netekusia<text:s/>galios<text:s/>22 straipsnio<text:s/>2<text:s/>dalį.</text:p>
      <text:p text:style-name="P394"><text:span text:style-name="T395">2. Saugomų veislių sąrašo tvarkytojas selekcininko ar jo įgalioto atstovo prašymu turi teisę veislės teisinės apsaugos laikotarpį pratęsti, bet ne ilgiau kaip 5 metams. Teisinės apsaugos laikotarpis pratęsiamas, jeigu Saugomų veislių sąrašo tvarkytojui iki veislės teisinės apsaugos termino pabaigos selekcininkas ar jo įgaliotas atstovas raštu</text:span><text:span text:style-name="T396"><text:s/></text:span><text:span text:style-name="T397">pateikia prašymą pratęsti šį laikotarpį</text:span><text:span text:style-name="T398">.</text:span></text:p>
      <text:p text:style-name="P399"><text:span text:style-name="T400">2.<text:s/></text:span><text:span text:style-name="T401">Pakeisti<text:s/></text:span><text:span text:style-name="T402">22 straipsnio<text:s/></text:span><text:span text:style-name="T403">3</text:span><text:span text:style-name="T404"><text:s/></text:span><text:span text:style-name="T405">dalį</text:span><text:span text:style-name="T406"><text:s/>ir j</text:span><text:span text:style-name="T407">ą</text:span><text:span text:style-name="T408"><text:s/>išdėstyti taip:</text:span></text:p>
      <text:p text:style-name="P409"><text:span text:style-name="T410">„</text:span><text:span text:style-name="T411">3</text:span><text:span text:style-name="T412">. Veislės teisinė apsauga nustoja galioti nepasibaigus šiame straipsnyje nustatytiems terminams, jeigu<text:s/></text:span><text:span text:style-name="T413">selekcininkas</text:span><text:span text:style-name="T414"><text:s/></text:span><text:span text:style-name="T415">pareiškėjas</text:span><text:span text:style-name="T416"><text:s/></text:span><text:span text:style-name="T417">pateikia raštišką<text:s/></text:span><text:span text:style-name="T418">atsisakymą</text:span><text:span text:style-name="T419"><text:s/></text:span><text:span text:style-name="T420">p</text:span><text:span text:style-name="T421">rašymą<text:s/></text:span><text:span text:style-name="T422">Saugomų veislių sąrašo tvarkytojui</text:span><text:span text:style-name="T423"><text:s/></text:span><text:span text:style-name="T424">išbraukti veislę iš<text:s/></text:span><text:span text:style-name="T425">S</text:span><text:span text:style-name="T426">augomų veislių sąrašo</text:span><text:span text:style-name="T427">.<text:s/></text:span><text:span text:style-name="T428">Veislės teisinės apsaugos pasibaigimo data gali būti nurodyta<text:s/></text:span><text:span text:style-name="T429">selekcininko</text:span><text:span text:style-name="T430"><text:s/>prašyme</text:span><text:span text:style-name="T431">.<text:s/></text:span><text:span text:style-name="T432">Jeigu data nenurodyta, atsisakymas įsigalioja kitą dieną nuo prašymo<text:s/></text:span><text:span text:style-name="T433">gavimo</text:span><text:span text:style-name="T434"><text:s/>dienos</text:span><text:span text:style-name="T435">.</text:span><text:span text:style-name="T436"><text:s/></text:span><text:span text:style-name="T437">Veislės teisinė apsauga nustoja galioti Saugomų veislių sąrašo tvarkytojui priėmus sprendimą išbraukti veislę iš Saugomų veislių sąrašo.</text:span><text:span text:style-name="T438">“</text:span><text:span text:style-name="T439"><text:s/></text:span></text:p>
      <text:p text:style-name="P440"/>
      <text:p text:style-name="P441">12<text:s/>straipsnis. 23 straipsnio pakeitimas</text:p>
      <text:list text:style-name="LFO2" text:continue-numbering="true">
        <text:list-item>
          <text:p text:style-name="P442"><text:span text:style-name="T443">Pakeisti 23 straipsnio</text:span><text:span text:style-name="T444"><text:s/></text:span><text:span text:style-name="T445">1</text:span><text:span text:style-name="T446"><text:s/></text:span><text:span text:style-name="T447">dal</text:span><text:span text:style-name="T448">ies 2 punktą</text:span><text:span text:style-name="T449"><text:s/>ir j</text:span><text:span text:style-name="T450">į</text:span><text:span text:style-name="T451"><text:s/>išdėstyti taip</text:span><text:span text:style-name="T452">:</text:span></text:p>
        </text:list-item>
      </text:list>
      <text:p text:style-name="P453"><text:span text:style-name="T454">„2) veislei buvo suteikta apsauga vadovaujantis tik<text:s/></text:span><text:span text:style-name="T455">selekcininko</text:span><text:span text:style-name="T456"><text:s/></text:span><text:span text:style-name="T457">pareiškėjo<text:s/></text:span><text:span text:style-name="T458">pateikta<text:s/></text:span><text:soft-page-break/><text:span text:style-name="T459">informacija, bet veislė apsaugos suteikimo metu<text:s/></text:span><text:span text:style-name="T460">iš tikrųjų</text:span><text:span text:style-name="T461"><text:s/>neatitiko vienodumo ar stabilumo reikalavimų pagal šio Įstatymo 6 ir 7 straipsnių nuostatas</text:span><text:span text:style-name="T462"><text:s/></text:span><text:bookmark-start text:name="_Hlk30497452"/><text:span text:style-name="T463">ar</text:span><text:span text:style-name="T464"><text:s/></text:span><text:span text:style-name="T465">veisl</text:span><text:span text:style-name="T466">ės patvirtintas<text:s/></text:span><text:span text:style-name="T467">pavadinimas<text:s/></text:span><text:span text:style-name="T468"><text:s/></text:span><text:span text:style-name="T469">neatitinka<text:s/></text:span><text:span text:style-name="T470">šio</text:span><text:span text:style-name="T471"><text:s/></text:span><text:span text:style-name="T472">Į</text:span><text:span text:style-name="T473">statymo 18 straipsnio reikalavimų</text:span><text:span text:style-name="T474">;“</text:span><text:span text:style-name="T475">.</text:span><text:bookmark-end text:name="_Hlk30497452"/></text:p>
      <text:p text:style-name="P476"><text:span text:style-name="T477">2.<text:s/></text:span><text:span text:style-name="T478">Pakeisti 2</text:span><text:span text:style-name="T479">3</text:span><text:span text:style-name="T480"><text:s/>straipsnio<text:s/></text:span><text:span text:style-name="T481">2</text:span><text:span text:style-name="T482"><text:s/>dal</text:span><text:span text:style-name="T483">į</text:span><text:span text:style-name="T484"><text:s/>ir j</text:span><text:span text:style-name="T485">ą</text:span><text:span text:style-name="T486"><text:s/>išdėstyti taip:</text:span></text:p>
      <text:p text:style-name="P487"><text:span text:style-name="T488">„2.<text:s/></text:span><text:span text:style-name="T489">Saugomų veislių sąrašo tvarkytojas, nustatęs šio straipsnio 1 dalyje nurodytas aplinkybes, priima sprendimą pripažinti veislės<text:s/></text:span><text:span text:style-name="T490">teisinę</text:span><text:span text:style-name="T491"><text:s/></text:span><text:span text:style-name="T492">apsaugą negaliojančia ir apie tai raštu praneša<text:s/></text:span><text:span text:style-name="T493">selekcininkui</text:span><text:span text:style-name="T494"><text:s/></text:span><text:span text:style-name="T495">pareiškėjui</text:span><text:span text:style-name="T496">.</text:span><text:span text:style-name="T497">“</text:span></text:p>
      <text:p text:style-name="P498"/>
      <text:p text:style-name="P499"><text:span text:style-name="T500">1</text:span><text:span text:style-name="T501">3</text:span><text:span text:style-name="T502"><text:s/></text:span><text:span text:style-name="T503">straipsnis. 24</text:span><text:span text:style-name="T504"><text:s/>straipsnio pakeitimas</text:span></text:p>
      <text:p text:style-name="P505"><text:span text:style-name="T506">1.<text:s/></text:span><text:span text:style-name="T507">Pakeisti 2</text:span><text:span text:style-name="T508">4</text:span><text:span text:style-name="T509"><text:s/>straipsnio<text:s/></text:span><text:span text:style-name="T510">1</text:span><text:span text:style-name="T511"><text:s/>dal</text:span><text:span text:style-name="T512">ies 1 punktą</text:span><text:span text:style-name="T513"><text:s/>ir j</text:span><text:span text:style-name="T514">į</text:span><text:span text:style-name="T515"><text:s/>išdėstyti taip:</text:span></text:p>
      <text:p text:style-name="P516"><text:span text:style-name="T517">„</text:span><text:span text:style-name="T518">1)<text:s/></text:span><text:span text:style-name="T519">selekcininkas arba jo įgaliotas atstovas</text:span><text:span text:style-name="T520"><text:s/></text:span><text:span text:style-name="T521">pareiškėjas<text:s/></text:span><text:span text:style-name="T522">pateikia raštišką prašymą Saugomų veislių sąrašo tvarkytojui išbraukti veislę iš<text:s/></text:span><text:span text:style-name="T523">Saugomų veislių sąrašo;“.</text:span></text:p>
      <text:p text:style-name="P524">2.<text:s/>Pripažinti netekusiu galios 24 straipsnio 1 dalies 5 punktą.</text:p>
      <text:p text:style-name="P525">5) selekcininkas nesumokėjo valstybės nustatytos rinkliavos už veislės teisinę apsaugą.<text:s/></text:p>
      <text:p text:style-name="P526"/>
      <text:p text:style-name="P527"><text:span text:style-name="T528">1</text:span><text:span text:style-name="T529">4</text:span><text:span text:style-name="T530"><text:s/></text:span><text:span text:style-name="T531">straipsnis. 2</text:span><text:span text:style-name="T532">5</text:span><text:span text:style-name="T533"><text:s/>straipsnio<text:s/></text:span><text:span text:style-name="T534">pripažinimas netekusiu galios</text:span></text:p>
      <text:p text:style-name="P535">Pripažinti netekusiu galios 25 straipsnį.</text:p>
      <text:p text:style-name="P536"><text:span text:style-name="T537">25 straipsnis. Valstybės rinkliava</text:span></text:p>
      <text:p text:style-name="P538">Už Saugomų veislių sąrašo tvarkytojo teikiamas paslaugas nustatoma ir mokama valstybės rinkliava Rinkliavų įstatymo ir Vyriausybės nustatyta tvarka.</text:p>
      <text:p text:style-name="P539"/>
      <text:p text:style-name="P540"/>
      <text:p text:style-name="P541"><text:span text:style-name="T542">1</text:span><text:span text:style-name="T543">5</text:span><text:span text:style-name="T544"><text:s/></text:span><text:span text:style-name="T545">straipsnis. 26</text:span><text:span text:style-name="T546"><text:s/>straipsnio pakeitimas</text:span></text:p>
      <text:p text:style-name="P547">Pakeisti 26 straipsnio 2<text:s/>dalį<text:s/>ir ją<text:s/>išdėstyti taip:</text:p>
      <text:p text:style-name="P548"><text:span text:style-name="T549">„2. Asmeniui, nesudariusiam licencinės sutarties<text:s/></text:span><text:span text:style-name="T550">arba negavusiam selekcininko raštiško sutikimo</text:span><text:span text:style-name="T551"><text:s/></text:span><text:span text:style-name="T552">dėl veislės, kuriai suteikta teisinė apsauga, dauginamosios medžiagos<text:s/></text:span><text:span text:style-name="T553">pa</text:span><text:span text:style-name="T554">naudojimo, draudžiama atlikti bet kokius šio straipsnio 1 dalyje nurodytus veiksmus, susijusius su saugomos veislės dauginamąja medžiaga.“</text:span><text:span text:style-name="T555"><text:s/></text:span></text:p>
      <text:p text:style-name="P556"><text:bookmark-start text:name="_Hlk30496481"/></text:p>
      <text:p text:style-name="P557"><text:span text:style-name="T558">16</text:span><text:span text:style-name="T559"><text:s/></text:span><text:span text:style-name="T560">straipsnis.</text:span><text:span text:style-name="T561"><text:s/>28 straipsnio pakeitimas</text:span></text:p>
      <text:p text:style-name="P562">Pakeisti 28 straipsnį<text:s/>ir jį<text:s/>išdėstyti taip:</text:p>
      <text:p text:style-name="P563"><text:bookmark-start text:name="_Hlk34740872"/><text:span text:style-name="T564">„</text:span><text:span text:style-name="T565">28 straipsnis. Selekcininko teisių išimtys</text:span></text:p>
      <text:p text:style-name="P566"><text:bookmark-end text:name="_Hlk34740872"/>1. Veislė gali būti naudojama be selekcininko sutikimo:</text:p>
      <text:p text:style-name="P567">1) asmeniniams poreikiams, nesiekiant komercinių tikslų;</text:p>
      <text:p text:style-name="P568">2) moksliniams tikslams;</text:p>
      <text:soft-page-break/>
      <text:p text:style-name="P569">3) naujoms veislėms kurti ir šio Įstatymo 26 straipsnyje nurodytiems veiksmams su šiomis veislėmis atlikti, išskyrus atvejus, kai taikomos šio Įstatymo 27 straipsnio nuostatos.</text:p>
      <text:p text:style-name="P570"><text:span text:style-name="T571">2.<text:s/></text:span><text:span text:style-name="T572">Ūkininkai ir kiti žemės</text:span><text:span text:style-name="T573"><text:s/></text:span><text:span text:style-name="T574">Žemės</text:span><text:span text:style-name="T575"><text:s/>naudotojai gali naudoti saugomą veislę be selekcininko sutikimo, kai:</text:span></text:p>
      <text:p text:style-name="P576"><text:span text:style-name="T577">1) savo<text:s/></text:span><text:span text:style-name="T578">ūkyje ar</text:span><text:span text:style-name="T579"><text:s/>naudojamoje žemėje išaugintos saugomos veislės derliaus dauginamąją medžiagą naudoja<text:s/></text:span><text:span text:style-name="T580">savo<text:s/></text:span><text:span text:style-name="T581">ūkio</text:span><text:span text:style-name="T582"><text:s/>reikmėm</text:span><text:span text:style-name="T583">s</text:span><text:span text:style-name="T584">;</text:span></text:p>
      <text:p text:style-name="P585"><text:span text:style-name="T586">2) moka selekcinį užmokestį selekcininkui. Šio užmokesčio dydis ir mokėjimo tvarka nustatomi<text:s/></text:span><text:span text:style-name="T587">selekcininko arba jo įgalioto atstovo</text:span><text:span text:style-name="T588"><text:s/></text:span><text:span text:style-name="T589">pareiškėjo</text:span><text:span text:style-name="T590"><text:s/>ir<text:s/></text:span><text:span text:style-name="T591">ūkininko ar kito</text:span><text:span text:style-name="T592"><text:s/>žemės naudotojo tarpusavio susitarimu. Jei tokio susitarimo nėra</text:span><text:span text:style-name="T593">, užmokestis turi sudaryti<text:s/></text:span><text:span text:style-name="T594">ne mažiau kaip</text:span><text:span text:style-name="T595"><text:s/></text:span><text:span text:style-name="T596">50 p</text:span><text:span text:style-name="T597">roc</text:span><text:span text:style-name="T598">.</text:span><text:span text:style-name="T599"><text:s/>vidutinio licencinio užmokesčio, mokamo Lietuvoje už tos pačios augalų rūšies sertifikuojamos žemiausios kategorijos dauginamąją<text:s/></text:span><text:span text:style-name="T600">medžiagą.</text:span></text:p>
      <text:p text:style-name="P601"><text:span text:style-name="T602">3. Šio straipsnio 2 dalies nuostatos taikomos<text:s/></text:span><text:span text:style-name="T603">ūkininkams ir kitiems</text:span><text:span text:style-name="T604"><text:s/>žemės naudotojams tik tais atvejais, jeigu jie:</text:span></text:p>
      <text:p text:style-name="P605"><text:span text:style-name="T606">1) augina<text:s/></text:span><text:span text:style-name="T607">savame ūkyje ar</text:span><text:span text:style-name="T608"><text:s/></text:span><text:span text:style-name="T609">savo</text:span><text:span text:style-name="T610"><text:s/>naudojamoje žemėje šių rūšių augalus: avižas, miežius, rugius, minkštuosius ir kietuosius kviečius, kvietrugius, rapsus, linus (išskyrus pluoštinius), žirnius, pupas, vikius, lubinus, liucernas, bulves;</text:span></text:p>
      <text:p text:style-name="P611"><text:span text:style-name="T612">2) savo<text:s/></text:span><text:span text:style-name="T613">ūkyje ar</text:span><text:span text:style-name="T614"><text:s/>naudojamoje žemėje išaugintos šios dalies 1 punkte minėtų rūšių Lietuvoje saugomos veislės (išskyrus hibridinę ar sintetinę veislę) dauginamąją medžiagą naudoja tolesniam dauginimui savo<text:s/></text:span><text:span text:style-name="T615">ūkyje</text:span><text:span text:style-name="T616"><text:s/></text:span><text:span text:style-name="T617">naudojamoje žemėje</text:span><text:span text:style-name="T618">.</text:span></text:p>
      <text:p text:style-name="P619"><text:span text:style-name="T620">4.<text:s/></text:span><text:span text:style-name="T621">Ūkininkai ir kiti</text:span><text:span text:style-name="T622"><text:s/></text:span><text:span text:style-name="T623">žemės</text:span><text:span text:style-name="T624"><text:s/></text:span><text:span text:style-name="T625">Žemės</text:span><text:span text:style-name="T626"><text:s/>naudotojai gali nemokėti šio straipsnio 2 dalies 2 punkte nurodyto užmokesčio, jeigu<text:s/></text:span><text:span text:style-name="T627">jų</text:span><text:span text:style-name="T628"><text:s/></text:span><text:span text:style-name="T629">ūkio ar</text:span><text:span text:style-name="T630"><text:s/>naudojamos žemės<text:s/></text:span><text:span text:style-name="T631">dydis</text:span><text:span text:style-name="T632"><text:s/></text:span><text:span text:style-name="T633">plotas<text:s/></text:span><text:span text:style-name="T634">neviršija žemės ūkio ministro nustatyto dydžio</text:span><text:span text:style-name="T635">.</text:span></text:p>
      <text:p text:style-name="P636"><text:span text:style-name="T637">5.<text:s/></text:span><text:span text:style-name="T638">Ūkininkai ir kiti</text:span><text:span text:style-name="T639"><text:s/></text:span><text:span text:style-name="T640">žemės</text:span><text:span text:style-name="T641"><text:s/></text:span><text:span text:style-name="T642">Žemės</text:span><text:span text:style-name="T643"><text:s/></text:span><text:span text:style-name="T644">naudotojai, dauginantys saugomų veislių<text:s/></text:span><text:span text:style-name="T645">sertifikuotą</text:span><text:span text:style-name="T646"><text:s/>dauginamąją medžiagą,<text:s/></text:span><text:span text:style-name="T647">selekcininkų</text:span><text:span text:style-name="T648"><text:s/></text:span><text:span text:style-name="T649">pareiškėjų<text:s/></text:span><text:span text:style-name="T650">reikalavimu privalo jiems pateikti duomenis apie saugomos veislės dauginamosios medžiagos naudojimą.“</text:span></text:p>
      <text:p text:style-name="P651"><text:bookmark-end text:name="_Hlk30496481"/></text:p>
      <text:p text:style-name="P652">17<text:s/>straipsnis.<text:s/>32 straipsnio pakeitimas</text:p>
      <text:p text:style-name="P653"><text:span text:style-name="T654">Pakeisti 32 straipsnio 3 dalį ir ją išdėstyti taip:</text:span></text:p>
      <text:p text:style-name="P655"><text:span text:style-name="T656">„</text:span><text:span text:style-name="T657">3.<text:s/></text:span><text:span text:style-name="T658">Saugomos veislės selekcininkas, sudaręs licencinę sutartį,<text:s/></text:span><text:span text:style-name="T659">turi ją pateikti registruoti Saugomų veislių sąrašo tvarkytojui.</text:span><text:span text:style-name="T660"><text:s/></text:span><text:span text:style-name="T661">Licencinės sutarties duomenys, nurodyti šio Įstatymo 34 straipsn</text:span><text:span text:style-name="T662">yje</text:span><text:span text:style-name="T663">,<text:s/></text:span><text:span text:style-name="T664">įrašomi Licencinių sutarčių registravimo žurnal</text:span><text:span text:style-name="T665">e</text:span><text:span text:style-name="T666"><text:s/>Saugomų<text:s/></text:span><text:span text:style-name="T667">veislių sąrašo tvarkytojo nustatyta tvarka</text:span><text:span text:style-name="T668">.<text:s/></text:span><text:span text:style-name="T669"><text:s/></text:span><text:bookmark-start text:name="_Hlk30496780"/><text:span text:style-name="T670">Prieš trečiuosius asmenis licencinė sutartis gali būti panaudota ir jiems sukelia teisines pasekmes <text:s/>tik tuo atveju, jei<text:s/></text:span><text:span text:style-name="T671">jos duomenys įrašyti į Licencinių sutarčių registravimo žurnalą</text:span><text:span text:style-name="T672">.</text:span><text:span text:style-name="T673">“</text:span></text:p>
      <text:p text:style-name="P674"><text:bookmark-end text:name="_Hlk30496780"/></text:p>
      <text:soft-page-break/>
      <text:p text:style-name="P675">18<text:s/>straipsnis.<text:s/>35<text:s/>straipsnio<text:s/>pripažinimas netekusiu galios</text:p>
      <text:p text:style-name="P676">Pripažinti netekusiu galios 35 straipsnį.</text:p>
      <text:p text:style-name="P677">35 straipsnis. Priverstinė licencinė sutartis</text:p>
      <text:p text:style-name="P678">1. Priverstinė licencinė sutartis gali būti sudaroma, jeigu valstybėje trūksta valstybės ūkiui svarbios saugomos veislės dauginamosios medžiagos arba selekcininkas per 3 metus nuo valstybės ūkiui svarbios veislės įrašymo į Saugomų veislių sąrašą jos nedaugina. Fizinis ar juridinis asmuo, norintis sudaryti priverstinę licencinę sutartį, gali kreiptis į Saugomų veislių sąrašo tvarkytoją.</text:p>
      <text:p text:style-name="P679">2. Priverstinė licencinė sutartis sudaroma ir nutraukiama Saugomų veislių sąrašo tvarkytojo sprendimu.</text:p>
      <text:p text:style-name="P680">3. Licencinis užmokestis už veislės naudojimą pagal priverstinę licencinę sutartį nustatomas Saugomų veislių sąrašo tvarkytojo sprendimu ir prilyginamas vidutiniam tos augalų rūšies dauginamosios medžiagos licenciniam užmokesčiui Lietuvoje.</text:p>
      <text:p text:style-name="P681">4. Selekcininkas privalo parduoti licenciatui veislei padauginti būtiną pradinę dauginamąją medžiagą už tokią kainą, kuri vidutiniškai mokama už kitų tos augalo rūšies veislių dauginamąją medžiagą.</text:p>
      <text:p text:style-name="P682">5. Priverstinė licencinė sutartis gali būti sudaroma ne ilgesniam kaip 4 metų laikotarpiui. Selekcininkas gali kreiptis į Saugomų veislių sąrašo tvarkytoją su prašymu sutrumpinti priverstinės licencinės sutarties terminą arba sutartį nutraukti, jeigu nelieka priežasčių, dėl kurių ji buvo sudaryta, arba jeigu licenciatas nesilaiko licencinėje sutartyje nustatytų sąlygų.</text:p>
      <text:p text:style-name="P683">6. Priverstinės licencinės sutarties sudarymas neapriboja šio Įstatymo nustatytų selekcininko teisių.</text:p>
      <text:p text:style-name="P684">7. Ginčus, kylančius dėl priverstinės licencinės sutarties sudarymo ir nutraukimo, sprendžia teismas.</text:p>
      <text:p text:style-name="P685"/>
      <text:p text:style-name="P686">19<text:s/>straipsnis. 38 straipsnio pakeitimas</text:p>
      <text:p text:style-name="P687">Pakeisti 38 straipsnį<text:s/>ir jį<text:s/>išdėstyti taip:</text:p>
      <text:p text:style-name="P688"><text:span text:style-name="T689">„</text:span><text:span text:style-name="T690">38 straipsnis.</text:span><text:span text:style-name="T691"><text:s/></text:span><text:span text:style-name="T692">Paraiškų</text:span><text:span text:style-name="T693"><text:s/></text:span><text:span text:style-name="T694">ekspertizių</text:span><text:span text:style-name="T695">,<text:s/></text:span><text:span text:style-name="T696">S</text:span><text:span text:style-name="T697">prendimų</text:span><text:span text:style-name="T698"><text:s/></text:span><text:span text:style-name="T699">sprendimų</text:span><text:span text:style-name="T700"><text:s/></text:span><text:span text:style-name="T701">priėmimo, apskundimo ir skundų nagrinėjimo</text:span><text:span text:style-name="T702"><text:s/>tvarka</text:span></text:p>
      <text:p text:style-name="P703"><text:span text:style-name="T704">1.<text:s/></text:span><text:span text:style-name="T705">Paraišk</text:span><text:span text:style-name="T706">os</text:span><text:span text:style-name="T707"><text:s/>ekspertizės, veislės pavadinimo<text:s/></text:span><text:span text:style-name="T708">patvirtinimo</text:span><text:span text:style-name="T709"><text:s/></text:span><text:span text:style-name="T710">ir keitimo, veislės teisinės apsaugos suteikimo, pripažinimo negaliojančia ir panaikinimo procedūros,</text:span><text:span text:style-name="T711"><text:s/>Saugomų veislių sąrašo tvarkytojo sprendimų<text:s/></text:span><text:span text:style-name="T712">priėmimo</text:span><text:span text:style-name="T713"><text:s/>tvarka ir terminai, pranešimų apie priimtus sprendimus pateikimo terminai ir sprendimų</text:span><text:span text:style-name="T714"><text:s/></text:span><text:span text:style-name="T715">apskundimo terminai ir tvarka</text:span><text:span text:style-name="T716">, taip pat nustatytų paraiškos trūkumų pašalinimo, sprendimų priėmimo ir pranešimo apie priimtus sprendimus, gautų bei atsiimtų skundų pateikimo terminai</text:span><text:span text:style-name="T717"><text:s/>nustatomi Saugomų veislių sąrašo nuostatuose</text:span><text:span text:style-name="T718">,<text:s/></text:span><text:span text:style-name="T719">kuriuos tvirtina Saugomų veislių sąrašo tvarkytojas</text:span><text:span text:style-name="T720">.</text:span><text:span text:style-name="T721"><text:s/></text:span></text:p>
      <text:soft-page-break/>
      <text:p text:style-name="P722"><text:span text:style-name="T723">2.</text:span><text:span text:style-name="T724"><text:s/>Saugomų veislių sąrašo tvarkytojo sprendimai skundžiami Apeliacinei tarybai, o Apeliacinės tarybos sprendimai – teismui</text:span><text:span text:style-name="T725">.“</text:span></text:p>
      <text:p text:style-name="P726"/>
      <text:p text:style-name="P727"><text:span text:style-name="T728">20</text:span><text:span text:style-name="T729"><text:s/>straipsnis.<text:s/></text:span><text:span text:style-name="T730">41</text:span><text:span text:style-name="T731"><text:s/>straipsnio pakeitimas</text:span></text:p>
      <text:p text:style-name="P732">Pakeisti 41 straipsnio 1<text:s/>dalies pirmąją pastraipą<text:s/>ir ją<text:s/>išdėstyti taip:</text:p>
      <text:p text:style-name="P733"><text:span text:style-name="T734">„1.<text:s/></text:span><text:span text:style-name="T735">Selekcininkai ar jų įgalioti<text:s/></text:span><text:span text:style-name="T736">atstovai</text:span><text:span text:style-name="T737"><text:s/></text:span><text:span text:style-name="T738">Pareiškėjai</text:span><text:span text:style-name="T739">,</text:span><text:span text:style-name="T740"><text:s/>gindami savo teises, taip pat licenciatai, gindami jiems suteiktas teises, įstatymų nustatyta tvarka turi teisę kreiptis į teismą ir reikalauti:</text:span><text:span text:style-name="T741">“.</text:span></text:p>
      <text:p text:style-name="P742"/>
      <text:p text:style-name="P743"><text:span text:style-name="T744">2</text:span><text:span text:style-name="T745">1</text:span><text:span text:style-name="T746"><text:s/>straipsnis. 41</text:span><text:span text:style-name="T747">7</text:span><text:span text:style-name="T748"><text:s/>straipsnio<text:s/></text:span><text:span text:style-name="T749">pripažinimas netekusiu galios</text:span></text:p>
      <text:p text:style-name="P750"><text:span text:style-name="T751">Pripažinti netekusiu galios<text:s/></text:span><text:span text:style-name="T752">41</text:span><text:span text:style-name="T753">7</text:span><text:span text:style-name="T754"><text:s/></text:span><text:span text:style-name="T755">straipsnį.</text:span></text:p>
      <text:p text:style-name="P756"><text:span text:style-name="T757">41</text:span><text:span text:style-name="T758">7</text:span><text:span text:style-name="T759"><text:s/></text:span><text:span text:style-name="T760">straipsnis. Augalų veislių teisinės apsaugos pažeidimo fakto nebuvimo nustatymas</text:span></text:p>
      <text:p text:style-name="P761"><text:span text:style-name="T762">1.</text:span><text:span text:style-name="T763"><text:s/>Suinteresuotas asmuo turi teisę pareikšti ieškinį, prašydamas teismo nustatyti, kad jo veikla nepažeidžia augalų veislių teisinės apsaugos nuostatų.</text:span></text:p>
      <text:p text:style-name="P764"><text:span text:style-name="T765">2.</text:span><text:span text:style-name="T766"><text:s/>Suinteresuotam asmeniui įrodžius, kad jo veikla nepažeidžia augalų veislių teisinės apsaugos nuostatų, teismas sprendimu nustato augalų veislių teisinės apsaugos pažeidimo nebuvimo faktą.</text:span></text:p>
      <text:p text:style-name="P767"><text:span text:style-name="T768">3.</text:span><text:span text:style-name="T769"><text:s/>Selekcininkai ar jų įgalioti atstovai</text:span><text:span text:style-name="T770"><text:s/></text:span><text:span text:style-name="T771">apie iškeltą bylą dėl augalų veislių teisinės apsaugos pažeidimo nebuvimo fakto nustatymo privalo informuoti visus licenciatus. Jeigu licencinėje sutartyje nenumatyta kitaip, licenciatai turi teisę dalyvauti nagrinėjant šią bylą.</text:span></text:p>
      <text:p text:style-name="P772"/>
      <text:p text:style-name="P773"><text:span text:style-name="T774">22</text:span><text:span text:style-name="T775"><text:s/>straipsnis.<text:s/></text:span><text:span text:style-name="T776">Įstatymo įsigaliojimas ir įgyvendinimas</text:span></text:p>
      <text:p text:style-name="P777"><text:span text:style-name="T778">1</text:span><text:span text:style-name="T779">. Šis įstatymas, išskyrus šio straipsnio 2<text:s/></text:span><text:span text:style-name="T780">ir 3</text:span><text:span text:style-name="T781"><text:s text:c="2"/>dali</text:span><text:span text:style-name="T782">s</text:span><text:span text:style-name="T783">, įsigalioja <text:s/>2021 m.<text:s/></text:span><text:span text:style-name="T784">sausio</text:span><text:span text:style-name="T785"><text:s/>rugsėjo 1</text:span><text:span text:style-name="T786"><text:s/>d.<text:s/></text:span></text:p>
      <text:p text:style-name="P787"><text:span text:style-name="T788">2</text:span><text:span text:style-name="T789">. Lietuvos Respublikos Vyriausybė, Lietuvos Respublikos žemės ūkio ministras ir jo įgaliota institucija iki<text:s/></text:span><text:span text:style-name="T790">2020 m. gruodžio 31</text:span><text:span text:style-name="T791"><text:s/></text:span><text:span text:style-name="T792">2021 m. rugpjūčio 31 d.</text:span><text:span text:style-name="T793"><text:s/>priima šio įstatymo įgyvendinamuosius teisės aktus.</text:span></text:p>
      <text:p text:style-name="P794"><text:span text:style-name="T795">3.<text:s/></text:span><text:span text:style-name="T796">Lietuvos Respublikos žemės ūkio ministerija iki 2021 m. kovo 1 d. parengia selekcinio užmokesčio už teisės aktų nustatyta tvarka saugomų augalų veislių dauginamosios medžiagos naudojimą, surinkimą ir paskirstymą aprašą.</text:span></text:p>
      <text:p text:style-name="P797"/>
      <text:p text:style-name="P798"/>
      <text:p text:style-name="P799"/>
      <text:p text:style-name="P800">Skelbiu šį Lietuvos Respublikos Seimo priimtą įstatymą.</text:p>
      <text:p text:style-name="P801"/>
      <text:p text:style-name="P802"><text:span text:style-name="T80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Times New Roman" style:font-name-complex="Times New Roman" fo:text-transform="uppercase" fo:font-size="12pt" style:font-size-asian="12pt"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lt" fo:country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Segoe UI" style:font-size-complex="9pt" fo:language="lt" fo:country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lt" fo:country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lt" fo:country="L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language="lt" fo:country="LT"/>
    </style:style>
    <style:style style:name="bkg-highlight-red" style:display-name="bkg-highlight-red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ip" style:display-name="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ltipfb" style:display-name="taltipfb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Calibri"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16in" fo:margin-left="1.1652in" fo:margin-bottom="0.4916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gita Juciuvienė</meta:initial-creator>
    <dc:creator>adlibuser</dc:creator>
    <meta:creation-date>2021-03-24T06:43:00Z</meta:creation-date>
    <dc:date>2021-03-24T06:43:00Z</dc:date>
    <meta:print-date>2020-08-17T09:12:00Z</meta:print-date>
    <meta:template xlink:href="Normal.dotm" xlink:type="simple"/>
    <meta:editing-cycles>2</meta:editing-cycles>
    <meta:editing-duration>PT0S</meta:editing-duration>
    <meta:document-statistic meta:page-count="8" meta:paragraph-count="35" meta:word-count="2673" meta:character-count="17879" meta:row-count="127" meta:non-whitespace-character-count="15241"/>
  </office:meta>
</office:document-meta>
</file>