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automatic-styles>
    <style:style style:name="P1" style:parent-style-name="Normal" style:master-page-name="MPF0" style:family="paragraph">
      <style:paragraph-properties fo:break-before="page" fo:margin-left="4.627in">
        <style:tab-stops/>
      </style:paragraph-properties>
      <style:text-properties style:font-name-asian="Calibri" fo:font-weight="bold" style:font-weight-asian="bold" style:font-size-complex="12pt"/>
    </style:style>
    <style:style style:name="P3" style:parent-style-name="Normal" style:family="paragraph">
      <style:paragraph-properties fo:text-align="center"/>
      <style:text-properties style:font-name-asian="Calibri" style:font-size-complex="12pt"/>
    </style:style>
    <style:style style:name="P4" style:parent-style-name="Normal" style:family="paragraph">
      <style:paragraph-properties fo:text-align="center"/>
      <style:text-properties style:font-name-asian="Calibri" style:font-size-complex="12pt"/>
    </style:style>
    <style:style style:name="P5" style:parent-style-name="PreformattedText"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 style:parent-style-name="PreformattedText"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PreformattedText"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language-asian="lt" style:country-asian="LT"/>
    </style:style>
    <style:style style:name="T1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3937in"/>
      <style:text-properties fo:font-weight="bold" style:font-weight-asian="bold" style:font-size-complex="12pt"/>
    </style:style>
    <style:style style:name="P17" style:parent-style-name="Normal" style:family="paragraph">
      <style:paragraph-properties fo:text-align="justify" fo:text-indent="0.3937in"/>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Hyperlink" style:family="text">
      <style:text-properties fo:font-weight="bold" style:font-weight-asian="bold" style:font-weight-complex="bold" style:use-window-font-color="true" style:font-size-complex="12pt" style:text-underline-type="none"/>
    </style:style>
    <style:style style:name="T22" style:parent-style-name="DefaultParagraphFont" style:family="text">
      <style:text-properties fo:font-weight="bold" style:font-weight-asian="bold" style:font-weight-complex="bold" style:font-size-complex="12pt" fo:language="en" fo:country="US"/>
    </style:style>
    <style:style style:name="T23" style:parent-style-name="Hyperlink" style:family="text">
      <style:text-properties fo:font-weight="bold" style:font-weight-asian="bold" style:font-weight-complex="bold" style:use-window-font-color="true" style:font-size-complex="12pt" style:text-underline-type="none"/>
    </style:style>
    <style:style style:name="T24" style:parent-style-name="DefaultParagraphFont" style:family="text">
      <style:text-properties fo:font-weight="bold" style:font-weight-asian="bold" style:font-weight-complex="bold" style:font-size-complex="12pt"/>
    </style:style>
    <style:style style:name="T25" style:parent-style-name="Hyperlink" style:family="text">
      <style:text-properties fo:font-weight="bold" style:font-weight-asian="bold" style:font-weight-complex="bold" style:use-window-font-color="true" style:font-size-complex="12pt" style:text-underline-type="none"/>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Hyperlink" style:family="text">
      <style:text-properties style:use-window-font-color="true" style:font-size-complex="12pt" style:text-underline-type="none"/>
    </style:style>
    <style:style style:name="T36" style:parent-style-name="DefaultParagraphFont" style:family="text">
      <style:text-properties fo:font-weight="bold" style:font-weight-asian="bold" style:font-weight-complex="bold" style:font-size-complex="12pt" fo:language="en" fo:country="US"/>
    </style:style>
    <style:style style:name="T37" style:parent-style-name="Hyperlink" style:family="text">
      <style:text-properties style:use-window-font-color="true" style:font-size-complex="12pt" style:text-underline-type="none"/>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Hyperlink" style:family="text">
      <style:text-properties style:use-window-font-color="true" style:font-size-complex="12pt" style:text-underline-type="none"/>
    </style:style>
    <style:style style:name="T46" style:parent-style-name="DefaultParagraphFont" style:family="text">
      <style:text-properties style:font-size-complex="12pt"/>
    </style:style>
    <style:style style:name="T47" style:parent-style-name="Hyperlink" style:family="text">
      <style:text-properties style:use-window-font-color="true" style:font-size-complex="12pt" style:text-underline-type="none"/>
    </style:style>
    <style:style style:name="T48" style:parent-style-name="DefaultParagraphFont" style:family="text">
      <style:text-properties style:font-size-complex="12pt"/>
    </style:style>
    <style:style style:name="T49" style:parent-style-name="Hyperlink" style:family="text">
      <style:text-properties style:use-window-font-color="true" style:font-size-complex="12pt" style:text-underline-type="non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ext-properties style:font-size-complex="12pt"/>
    </style:style>
    <style:style style:name="P53" style:parent-style-name="Normal" style:family="paragraph">
      <style:paragraph-properties fo:text-align="justify" fo:text-indent="0.3937in"/>
      <style:text-properties fo:font-weight="bold" style:font-weight-asian="bold" style:font-size-complex="12pt"/>
    </style:style>
    <style:style style:name="P54" style:parent-style-name="Normal" style:family="paragraph">
      <style:paragraph-properties fo:text-align="justify" fo:text-indent="0.3937in"/>
      <style:text-properties style:font-size-complex="12pt"/>
    </style:style>
    <style:style style:name="P55" style:parent-style-name="Normal" style:family="paragraph">
      <style:paragraph-properties fo:text-align="justify" fo:text-indent="0.3937in"/>
      <style:text-properties style:font-size-complex="12pt"/>
    </style:style>
    <style:style style:name="P56" style:parent-style-name="Normal" style:family="paragraph">
      <style:paragraph-properties fo:text-align="justify" fo:text-indent="0.3937in"/>
      <style:text-properties style:font-size-complex="12pt"/>
    </style:style>
    <style:style style:name="P5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ext-properties style:font-size-complex="12pt"/>
    </style:style>
    <style:style style:name="P64" style:parent-style-name="Normal" style:family="paragraph">
      <style:paragraph-properties fo:text-align="justify" fo:text-indent="0.3937in"/>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text-position="super 62.5%"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text-position="super 62.5%"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3937in"/>
      <style:text-properties fo:font-weight="bold" style:font-weight-asian="bold"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justify" fo:text-indent="0.3937in"/>
      <style:text-properties fo:font-weight="bold" style:font-weight-asian="bold"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ext-properties style:font-size-complex="12pt"/>
    </style:style>
    <style:style style:name="P138" style:parent-style-name="Normal" style:family="paragraph">
      <style:paragraph-properties fo:text-align="justify" fo:text-indent="0.3937in"/>
      <style:text-properties fo:font-weight="bold" style:font-weight-asian="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style:font-size-complex="12pt"/>
    </style:style>
    <style:style style:name="P202" style:parent-style-name="Normal" style:family="paragraph">
      <style:paragraph-properties fo:text-align="justify" fo:text-indent="0.3937in"/>
      <style:text-properties fo:font-weight="bold" style:font-weight-asian="bold" style:font-size-complex="12pt"/>
    </style:style>
    <style:style style:name="P203" style:parent-style-name="Normal" style:family="paragraph">
      <style:paragraph-properties fo:text-align="justify" fo:text-indent="0.3937in"/>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ext-properties style:font-size-complex="12pt"/>
    </style:style>
    <style:style style:name="P212" style:parent-style-name="Normal" style:family="paragraph">
      <style:paragraph-properties fo:text-align="justify" fo:text-indent="0.3937in"/>
      <style:text-properties fo:font-weight="bold" style:font-weight-asian="bold"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style:font-size-complex="12pt"/>
    </style:style>
    <style:style style:name="P250" style:parent-style-name="Normal" style:family="paragraph">
      <style:paragraph-properties fo:text-align="justify" fo:text-indent="0.3937in"/>
      <style:text-properties fo:font-weight="bold" style:font-weight-asian="bold" style:font-size-complex="12pt"/>
    </style:style>
    <style:style style:name="P251" style:parent-style-name="Normal" style:family="paragraph">
      <style:paragraph-properties fo:text-align="justify" fo:text-indent="0.3937in"/>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ext-properties style:font-size-complex="12pt"/>
    </style:style>
    <style:style style:name="P274" style:parent-style-name="Normal" style:family="paragraph">
      <style:paragraph-properties fo:text-align="justify" fo:text-indent="0.3937in"/>
      <style:text-properties style:font-size-complex="12pt"/>
    </style:style>
    <style:style style:name="P275" style:parent-style-name="Normal" style:family="paragraph">
      <style:paragraph-properties fo:text-indent="0.3937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indent="0.3937in"/>
      <style:text-properties style:font-size-complex="12pt"/>
    </style:style>
    <style:style style:name="P279" style:parent-style-name="Normal" style:family="paragraph">
      <style:paragraph-properties fo:text-indent="0.3937in"/>
      <style:text-properties style:font-size-complex="12pt"/>
    </style:style>
    <style:style style:name="P280" style:parent-style-name="Normal" style:family="paragraph">
      <style:paragraph-properties fo:text-indent="0.3937in"/>
      <style:text-properties style:font-size-complex="12pt"/>
    </style:style>
    <style:style style:name="P281" style:parent-style-name="Normal" style:family="paragraph">
      <style:text-properties fo:font-style="italic" style:font-style-asian="italic" style:font-size-complex="12pt"/>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T289" style:parent-style-name="DefaultParagraphFont" style:family="text">
      <style:text-properties style:font-size-complex="12pt"/>
    </style:style>
  </office:automatic-styles>
  <office:body>
    <office:text text:use-soft-page-breaks="true">
      <text:p text:style-name="P1">Projekto<text:s/><text:s/>Nr. XIIP-3841(4)<text:s/>lyginamasis variantas</text:p>
      <text:p text:style-name="P3"/>
      <text:p text:style-name="P4"/>
      <text:p text:style-name="P5">LIETUVOS RESPUBLIKOS<text:s/></text:p>
      <text:p text:style-name="P6">TERITORIJŲ PLANAVIMO IR STATYBOS VALSTYBINĖS PRIEŽIŪROS <text:s/>ĮSTATYMO NR. XII-459 2, 3, 9, 10, 11, 25 STRAIPSNIŲ PAKEITIMO IR ĮSTATYMO<text:s/></text:p>
      <text:p text:style-name="P7"><text:span text:style-name="T8">PAPILDYMO 6</text:span><text:span text:style-name="T9">1<text:s/></text:span><text:span text:style-name="T10">STRAIPSNIU<text:s/></text:span></text:p>
      <text:p text:style-name="P11">ĮSTATYMAS</text:p>
      <text:p text:style-name="P12"/>
      <text:p text:style-name="P13">2016 m.<text:s/><text:tab/><text:tab/>d.</text:p>
      <text:p text:style-name="P14">Vilnius</text:p>
      <text:p text:style-name="P15"/>
      <text:p text:style-name="P16">1 straipsnis. 2 straipsnio pakeitimas<text:s/></text:p>
      <text:p text:style-name="P17">Pakeisti 2 straipsnio 4 dalį ir ją išdėstyti taip:<text:s/></text:p>
      <text:p text:style-name="P18"><text:span text:style-name="T19">„4.</text:span><text:bookmark-start text:name="27z"/><text:span text:style-name="T20"><text:s/></text:span><text:bookmark-end text:name="27z"/><text:a xlink:href="http://litlex.am.lt/LL.DLL?Tekstas=1?Id=170912&amp;Zd=teritorij%F8%2Bplanavimo%2Bprie%FEi%FBr&amp;BF=4#28z" office:target-frame-name="_parent" xlink:show="replace"><text:span text:style-name="T21">Teritorijų</text:span></text:a><text:span text:style-name="T22"><text:s/></text:span><text:bookmark-start text:name="28z"/><text:bookmark-end text:name="28z"/><text:a xlink:href="http://litlex.am.lt/LL.DLL?Tekstas=1?Id=170912&amp;Zd=teritorij%F8%2Bplanavimo%2Bprie%FEi%FBr&amp;BF=4#29z" office:target-frame-name="_parent" xlink:show="replace"><text:span text:style-name="T23">planavimo</text:span></text:a><text:span text:style-name="T24"><text:s/>valstybinės<text:s/></text:span><text:bookmark-start text:name="29z"/><text:bookmark-end text:name="29z"/><text:a xlink:href="http://litlex.am.lt/LL.DLL?Tekstas=1?Id=170912&amp;Zd=teritorij%F8%2Bplanavimo%2Bprie%FEi%FBr&amp;BF=4#30z" office:target-frame-name="_parent" xlink:show="replace"><text:span text:style-name="T25">priežiūros</text:span></text:a><text:span text:style-name="T26"><text:s/>institucijų pareigūnai</text:span><text:span text:style-name="T27"><text:s/>– Nacionalinės  žemės  tarnybos prie  Žemės ūkio</text:span><text:span text:style-name="T28"><text:s/></text:span><text:span text:style-name="T29">ministerijos</text:span><text:span text:style-name="T30">, Valstybinės miškų tarnybos,</text:span><text:span text:style-name="T31"><text:s/></text:span><text:span text:style-name="T32">ir<text:s/></text:span><text:span text:style-name="T33">Valstybinės</text:span><text:bookmark-start text:name="30z"/><text:span text:style-name="T34"><text:s/></text:span><text:bookmark-end text:name="30z"/><text:a xlink:href="http://litlex.am.lt/LL.DLL?Tekstas=1?Id=170912&amp;Zd=teritorij%F8%2Bplanavimo%2Bprie%FEi%FBr&amp;BF=4#31z" office:target-frame-name="_parent" xlink:show="replace"><text:span text:style-name="T35">teritorijų</text:span></text:a><text:bookmark-start text:name="31z"/><text:bookmark-end text:name="31z"/><text:span text:style-name="T36"><text:s/></text:span><text:a xlink:href="http://litlex.am.lt/LL.DLL?Tekstas=1?Id=170912&amp;Zd=teritorij%F8%2Bplanavimo%2Bprie%FEi%FBr&amp;BF=4#32z" office:target-frame-name="_parent" xlink:show="replace"><text:span text:style-name="T37">planavimo</text:span></text:a><text:span text:style-name="T38"><text:s/>ir statybos inspekcijos prie Aplinkos ministerijos</text:span><text:span text:style-name="T39"><text:s/></text:span><text:span text:style-name="T40">valstybės tarnautojai ir darbuotojai, dirbantys pagal  darbo</text:span><text:span text:style-name="T41"><text:s/></text:span><text:span text:style-name="T42">sutartis, įgalioti atlikti šiame įstatyme ir kituose teisės</text:span><text:span text:style-name="T43"><text:s/></text:span><text:span text:style-name="T44">aktuose nurodytas <text:s/></text:span><text:bookmark-start text:name="32z"/><text:bookmark-end text:name="32z"/><text:a xlink:href="http://litlex.am.lt/LL.DLL?Tekstas=1?Id=170912&amp;Zd=teritorij%F8%2Bplanavimo%2Bprie%FEi%FBr&amp;BF=4#33z" office:target-frame-name="_parent" xlink:show="replace"><text:span text:style-name="T45">teritorijų</text:span></text:a><text:span text:style-name="T46"><text:s/></text:span><text:bookmark-start text:name="33z"/><text:bookmark-end text:name="33z"/><text:a xlink:href="http://litlex.am.lt/LL.DLL?Tekstas=1?Id=170912&amp;Zd=teritorij%F8%2Bplanavimo%2Bprie%FEi%FBr&amp;BF=4#34z" office:target-frame-name="_parent" xlink:show="replace"><text:span text:style-name="T47">planavimo</text:span></text:a><text:span text:style-name="T48"><text:s/>valstybinės<text:s/></text:span><text:bookmark-start text:name="34z"/><text:bookmark-end text:name="34z"/><text:a xlink:href="http://litlex.am.lt/LL.DLL?Tekstas=1?Id=170912&amp;Zd=teritorij%F8%2Bplanavimo%2Bprie%FEi%FBr&amp;BF=4#35z" office:target-frame-name="_parent" xlink:show="replace"><text:span text:style-name="T49">priežiūros</text:span></text:a><text:span text:style-name="T50"><text:s/></text:span><text:span text:style-name="T51">funkcijas.“</text:span></text:p>
      <text:p text:style-name="P52"/>
      <text:p text:style-name="P53">2 straipsnis. 3 straipsnio pakeitimas</text:p>
      <text:p text:style-name="P54">1. Pakeisti 3 straipsnio 1 dalį ir ją išdėstyti taip:<text:s/></text:p>
      <text:p text:style-name="P55">„1. Teritorijų planavimo valstybinę priežiūrą atlieka šios institucijos (toliau – teritorijų planavimo valstybinės priežiūros institucijos):</text:p>
      <text:p text:style-name="P56">1) Nacionalinė žemės tarnyba prie Žemės ūkio ministerijos;</text:p>
      <text:p text:style-name="P57">2) Valstybinė miškų tarnyba;</text:p>
      <text:p text:style-name="P58"><text:span text:style-name="T59">3)</text:span><text:span text:style-name="T60"><text:s/></text:span><text:span text:style-name="T61">2)</text:span><text:span text:style-name="T62"><text:s/>Valstybinė teritorijų planavimo ir statybos inspekcija prie Aplinkos ministerijos (toliau – Inspekcija).“</text:span></text:p>
      <text:p text:style-name="P63">2. Pripažinti netekusia galios 3 straipsnio 3 dalį.</text:p>
      <text:p text:style-name="P64">3. Pakeisti 3 straipsnio 4 dalį ir ją išdėstyti taip:<text:s/></text:p>
      <text:p text:style-name="P65"><text:span text:style-name="T66">„4. Visais kitais, negu nurodyti šio straipsnio 2<text:s/></text:span><text:span text:style-name="T67">ir 3 dalyse</text:span><text:span text:style-name="T68"><text:s/></text:span><text:span text:style-name="T69">dalyje</text:span><text:span text:style-name="T70"><text:s/>atvejais teritorijų planavimo valstybinę priežiūrą atlieka Inspekcija.“</text:span></text:p>
      <text:p text:style-name="P71">4. Pakeisti 3 straipsnio 5 dalies 1 punktą ir jį išdėstyti taip:<text:s/></text:p>
      <text:p text:style-name="P72"><text:span text:style-name="T73">„1) teritorijų planavimo proceso procedūrų ir su teritorijų planavimu susijusių administracinių sprendimų,<text:s/></text:span><text:span text:style-name="T74">įskaitant sprendimus, kuriais nevykdant teritorijų planavimo proceso nustatomi nauji, keičiami ar panaikinami esami teritorijos tvarkymo, naudojimo ar apsaugos reikalavimai, keičiami ar panaikinami teritorijų planavimo dokumentai (jų dalys),</text:span><text:span text:style-name="T75"><text:s/>atitikties teritorijų planavimą reglamentuojantiems teisės aktams tikrinimą;“.</text:span></text:p>
      <text:p text:style-name="P76"/>
      <text:p text:style-name="P77"><text:span text:style-name="T78">3</text:span><text:span text:style-name="T79"><text:s/>straipsnis. Įstatymo papildymas 6</text:span><text:span text:style-name="T80">1</text:span><text:span text:style-name="T81"><text:s/>straipsniu<text:s/></text:span></text:p>
      <text:p text:style-name="P82"><text:span text:style-name="T83">Papildyti<text:s/></text:span><text:span text:style-name="T84">Į</text:span><text:span text:style-name="T85">statymą 6</text:span><text:span text:style-name="T86">1</text:span><text:span text:style-name="T87"><text:s/>straipsniu:</text:span></text:p>
      <text:p text:style-name="P88"><text:span text:style-name="T89">„6</text:span><text:span text:style-name="T90">1</text:span><text:span text:style-name="T91"><text:s/>straipsnis. Nevykdant teritorijų planavimo proceso priimtų administracinių sprendimų valstybinė priežiūra</text:span></text:p>
      <text:p text:style-name="P92">1. Gavusios skundų ar pranešimų, kad<text:s/>nevykdant<text:s/>teritorijų planavimo proceso yra priimti administraciniai sprendimai, kuriais nustatomi nauji, keičiami ar panaikinami esami teritorijos tvarkymo, naudojimo ar apsaugos reikalavimai, keičiami ar panaikinami teritorijų planavimo dokumentai (jų dalys), teritorijų planavimo valstybinės priežiūros institucijos pagal kompetenciją tikrina, ar šie sprendimai priimti nepažeidžiant teritorijų planavimą reglamentuojančių teisės aktų.</text:p>
      <text:p text:style-name="P93"><text:span text:style-name="T94">2.<text:s/></text:span><text:span text:style-name="T95">Teritorijų planavimo valstybinės priežiūros institucija, nusprendusi atlikti šio straipsnio 1 dalyje nurodytą patikrinimą, jeigu reikia, pateikia viešojo administravimo ir (ar)<text:s/></text:span><text:soft-page-break/><text:span text:style-name="T96">kitiems subjektams privalomuosius nurodymus per 10 darbo dienų pateikti visus teritorijų planavimo valstybinės priežiūros institucijos nurodytus su patikrinimu susijusius dokumentus ir informaciją. Šį terminą teritorijų planavimo valstybinės priežiūros institucija, gavusi subjekto rašytinį motyvuotą prašymą, gali pratęsti 10 darbo dienų.<text:s/></text:span><text:span text:style-name="T97">Neįvykdžius privalomojo nurodymo p</text:span><text:span text:style-name="T98">er nustatytą terminą, privalomąjį nurodymą pateikusi teritorijų planavimo valstybinės priežiūros institucija įstatymų nustatytais atvejais ir tvarka atlieka su administracinės nuobaudos privalomojo nurodymo neįvykdžiusiam subjektui skyrimu susijusius veiksmus.</text:span></text:p>
      <text:p text:style-name="P99"><text:span text:style-name="T100">3.<text:s/></text:span><text:span text:style-name="T101">Teritorijų planavimo valstybinės priežiūros institucijos šio straipsnio 1 dalyje nurodytus patikrinimus atlieka per 20 darbo dienų nuo visų patikrini</text:span><text:span text:style-name="T102">mui</text:span><text:span text:style-name="T103"><text:s/>privalomų pateikti dokumentų ir informacijos gavimo dienos. Kai dėl objektyvių priežasčių per šį terminą patikrinimas negali būti atliktas, teritorijų planavimo valstybinės priežiūros institucija gali š</text:span><text:span text:style-name="T104">į</text:span><text:span text:style-name="T105"><text:s/>termin</text:span><text:span text:style-name="T106">ą</text:span><text:span text:style-name="T107"><text:s/>pratęsti, bet ne ilgiau kaip 20 darbo dienų, apie tai raštu informuodama skundą ar pranešimą pateikusį (patikrinimą inicijavusį) asmenį, nurodydama patikrinimo termino pratęsimo priežastis.<text:s/></text:span><text:span text:style-name="T108">Baigus patikrinimą, surašomas teritorijų planavimo valstybinės priežiūros institucijos nustatytos formos patikrinimo aktas</text:span><text:span text:style-name="T109">.</text:span></text:p>
      <text:p text:style-name="P110"><text:span text:style-name="T111">4. Patikrinimo metu nustačiusi, kad administraciniai sprendimai priimti neteisėtai, teritorijų planavimo valstybinės priežiūros institucija ne vėliau kaip per 5 darbo dienas nuo patikrinimo pabaigos dienos</text:span><text:span text:style-name="T112"><text:s/>pateikia viešojo administravimo subjektams privalomuosius nurodymus per juose nurodytus, bet ne ilgesnius kaip vienas mėnuo, terminus panaikinti ar pakeisti neteisėtai priimtus administracinius sprendimus (jų dalį).</text:span></text:p>
      <text:p text:style-name="P113">5. Pasibaigus šio straipsnio 4 dalyje nurodyto privalomojo nurodymo įvykdymo terminui arba iki šio termino pabaigos gavusi subjekto, kuriam pateiktas privalomasis nurodymas, raštą, kad šis nurodymas yra įvykdytas, ir tai patvirtinančius dokumentus, privalomąjį nurodymą pateikusi teritorijų planavimo valstybinės priežiūros institucija patikrina, ar šis nurodymas yra įvykdytas. Jeigu privalomasis nurodymas neįvykdytas, jį pateikusi teritorijų planavimo valstybinės priežiūros institucija per 2 mėnesius nuo privalomojo nurodymo įvykdymo termino pabaigos kreipiasi į teismą dėl neteisėtai priimto administracinio sprendimo (jo dalies) panaikinimo ar dėl įpareigojimo vykdyti privalomąjį nurodymą. Jeigu privalomasis nurodymas įvykdytas, tai pažymima jį pateikusios teritorijų planavimo valstybinės priežiūros institucijos turimame privalomojo nurodymo egzemplioriuje.</text:p>
      <text:p text:style-name="P114"><text:span text:style-name="T115">6. Įvertinusi nustatytų pažeidimų mastą, pobūdį ir kitas su pažeidimų šalinimu susijusias aplinkybes,<text:s/></text:span><text:span text:style-name="T116">teritorijų planavimo valstybinės priežiūros institucija</text:span><text:span text:style-name="T117"><text:s/>turi teisę<text:s/></text:span><text:span text:style-name="T118">per 2 mėnesius nuo patikrinimo pabaigos dienos</text:span><text:span text:style-name="T119"><text:s/>kreiptis į teismą dėl nustatytų pažeidimų šalinimo, nepateikdama šio straipsnio 4 dalyje nurodyto privalomojo nurodymo.</text:span></text:p>
      <text:p text:style-name="P120"><text:span text:style-name="T121"><text:s text:c="12"/></text:span><text:span text:style-name="T122">7.<text:s/></text:span><text:span text:style-name="T123">Patikrinimą inicijavęs asmuo p</text:span><text:span text:style-name="T124">er<text:s/></text:span><text:span text:style-name="T125">5 darbo dienas nuo patikrinimo pabaigos<text:s/></text:span><text:span text:style-name="T126">raštu</text:span><text:span text:style-name="T127"><text:s/></text:span><text:span text:style-name="T128">informuojamas</text:span><text:span text:style-name="T129"><text:s/>apie skundo ar pranešimo nagrinėjimo rezultatus</text:span><text:span text:style-name="T130">,<text:s/></text:span><text:span text:style-name="T131">pridedant šio straipsnio 4 dalyje nurodytų privalomųjų nurodymų teisės aktų nustatyta tvarka patvirtintas kopijas (jei</text:span><text:span text:style-name="T132">gu</text:span><text:span text:style-name="T133"><text:s/>jie buvo surašyti). Jeigu atlikusi patikrinimą teritorijų planavimo valstybinės priežiūros institucija teritorijų planavimą reglamentuojančių teisės aktų pažeidimų nenustato, apie tai ji per 5 darbo dienas nuo patikrinimo pabaigos informuoja ir patikrintus subjektus.</text:span></text:p>
      <text:p text:style-name="P134"><text:span text:style-name="T135">8. Teritorijų planavimo valstybinės priežiūros institucijos nustato išsamią šiame straipsnyje nurodytų administracinių sprendimų patikrinimo tvarką ir tvirtina surašomų dokumentų formas</text:span><text:span text:style-name="T136">.“</text:span></text:p>
      <text:p text:style-name="P137"/>
      <text:p text:style-name="P138"><text:s text:c="2"/>4<text:s/>straipsnis. 9 straipsnio pakeitimas</text:p>
      <text:p text:style-name="P139"><text:span text:style-name="T140">1. Pakeisti 9 straipsnio 3 dalį ir ją išdėstyti taip:</text:span></text:p>
      <text:p text:style-name="P141"><text:span text:style-name="T142">„3.<text:s/></text:span><text:span text:style-name="T143">Gavusi skundą ar pranešimą, kad išduotos prisijungimo sąlygos ir (ar) Specialieji reikalavimai neatitinka teisės aktų reikalavimų, Inspekcija, jeigu reikia, kreipiasi į atitinkamus viešojo administravimo subjektus, prašydama pateikti išvadas, ar prisijungimo sąlygos ir (ar) Specialieji reikalavimai išduoti laikantis teisės aktų reikalavimų. Inspekcija, gavusi ir įvertinusi šių<text:s/></text:span><text:soft-page-break/><text:span text:style-name="T144">subjektų išvadas, per 10 darbo dienų nuo šių išvadų gavimo dienos pateikia skundą ar pranešimą pateikusiam asmeniui savo išvadą<text:s/></text:span><text:span text:style-name="T145">apie</text:span><text:span text:style-name="T146"><text:s/></text:span><text:span text:style-name="T147">dėl</text:span><text:span text:style-name="T148"><text:s/>išduotų prisijungimo sąlygų ir (ar) Specialiųjų reikalavimų<text:s/></text:span><text:span text:style-name="T149">atitiktį</text:span><text:span text:style-name="T150"><text:s/></text:span><text:span text:style-name="T151">atitikties</text:span><text:span text:style-name="T152"><text:s/>teisės aktams. Jeigu nustatoma, kad prisijungimo sąlygos ir (ar) Specialieji reikalavimai išduoti pažeidžiant teisės aktų reikalavimus, Inspekcija iki statybą leidžiančio dokumento išdavimo pateikia subjektams, išdavusiems prisijungimo sąlygas ar Specialiuosius reikalavimus, privalomuosius nurodymus administraciniu sprendimu panaikinti neteisėtai išduotas prisijungimo sąlygas ar Specialiuosius reikalavimus, išduoti naujas prisijungimo sąlygas ar Specialiuosius reikalavimus, jeigu to prašo<text:s/></text:span><text:span text:style-name="T153">skundo</text:span><text:span text:style-name="T154"><text:s/></text:span><text:span text:style-name="T155">skundą</text:span><text:span text:style-name="T156"><text:s/>ar<text:s/></text:span><text:span text:style-name="T157">pranešimo</text:span><text:span text:style-name="T158"><text:s/></text:span><text:span text:style-name="T159">pranešimą</text:span><text:span text:style-name="T160"><text:s/></text:span><text:span text:style-name="T161">pateikėjas</text:span><text:span text:style-name="T162"><text:s/></text:span><text:span text:style-name="T163">pateikęs asmuo</text:span><text:span text:style-name="T164"><text:s/>ir jeigu prisijungimo sąlygos ar Specialieji reikalavimai privalo būti išduoti pagal teisės aktų reikalavimus, ir apie privalomojo nurodymo įvykdymą informuoti Inspekciją.<text:s/></text:span><text:span text:style-name="T165">Inspekcija pateikia privalomuosius nurodymus ir dėl išvadų, ar prisijungimo sąlygos ir (ar) Specialieji reikalavimai išduoti laikantis teisės aktų reikalavimų,<text:s/></text:span><text:span text:style-name="T166">taip pat<text:s/></text:span><text:span text:style-name="T167">ar<text:s/></text:span><text:span text:style-name="T168">prisijungimo sąlygas ir Specialiuosius<text:s/></text:span><text:span text:style-name="T169">reikalavimus išduoti atsisakoma pagrįstai.</text:span><text:span text:style-name="T170"><text:s/>Apie privalomojo nurodymo pateikimą Inspekcija informuoja skundą ar pranešimą pateikusį asmenį. Jeigu per 20 darbo dienų nuo privalomojo nurodymo įteikimo dienos privalomasis nurodymas neįvykdomas, Inspekcija per 2 mėnesius nuo privalomojo nurodymo įvykdymo termino pabaigos dienos kreipiasi į teismą dėl įpareigojimo vykdyti privalomąjį nurodymą arba dėl neteisėtai išduotų prisijungimo sąlygų ar Specialiųjų reikalavimų panaikinimo. Jeigu privalomasis nurodymas įvykdytas, tai pažymima Inspekcijos turimame privalomojo nurodymo egzemplioriuje.“</text:span></text:p>
      <text:p text:style-name="P171"><text:span text:style-name="T172">2. Pakeisti 9 straipsnio 4 dalį ir ją išdėstyti taip:</text:span></text:p>
      <text:p text:style-name="P173"><text:span text:style-name="T174">„4. Gavusi skundą ar pranešimą, kuriuose teigiama, kad prisijungimo sąlygas ir (ar) Specialiuosius reikalavimus neteisėtai atsisakoma išduoti, Inspekcija kreipiasi į atsisakiusius išduoti prisijungimo sąlygas ir (ar) Specialiuosius reikalavimus subjektus, nurodydama per 10 darbo dienų pateikti atsisakymo išduoti minėtas sąlygas ir (ar) Specialiuosius reikalavimus<text:s/></text:span><text:span text:style-name="T175">motyvus</text:span><text:span text:style-name="T176">. Išnagrinėjusi atsisakymo išduoti prisijungimo sąlygas ir (ar) Specialiuosius reikalavimus<text:s/></text:span><text:span text:style-name="T177">motyvus</text:span><text:span text:style-name="T178">, Inspekcija, jeigu reikia, kreipiasi į atitinkamus viešojo administravimo subjektus, prašydama pateikti išvadas, ar prisijungimo sąlygas ir (ar) Specialiuosius reikalavimus išduoti atsisakoma pagrįstai. Gavusi ir įvertinusi šių subjektų išvadas, Inspekcija per 20 darbo dienų nuo<text:s/></text:span><text:span text:style-name="T179">jų</text:span><text:span text:style-name="T180"><text:s/></text:span><text:span text:style-name="T181">išvadų</text:span><text:span text:style-name="T182"><text:s/></text:span><text:span text:style-name="T183">gavimo dienos<text:s/></text:span><text:span text:style-name="T184">skundo</text:span><text:span text:style-name="T185"><text:s/></text:span><text:span text:style-name="T186">skundą</text:span><text:span text:style-name="T187"><text:s/></text:span><text:span text:style-name="T188">ar<text:s/></text:span><text:span text:style-name="T189">pranešimo</text:span><text:span text:style-name="T190"><text:s/></text:span><text:span text:style-name="T191">pranešimą</text:span><text:span text:style-name="T192"><text:s/></text:span><text:span text:style-name="T193">pateikėjui</text:span><text:span text:style-name="T194"><text:s/></text:span><text:span text:style-name="T195">pateikusiam asmeniui</text:span><text:span text:style-name="T196"><text:s/></text:span><text:span text:style-name="T197">pateikia savo išvadą dėl atsisakymo išduoti prisijungimo sąlygas ir (ar) Specialiuosius reikalavimus pagrįstumo. Jeigu nustatyta, kad prisijungimo sąlygas ir (ar) Specialiuosius reikalavimus išduoti atsisakoma nepagrįstai, Inspekcija pateikia subjektams, atsisakiusiems išduoti prisijungimo sąlygas ir (ar) Specialiuosius reikalavimus, privalomuosius nurodymus administraciniu sprendimu jas išduoti ir apie privalomojo nurodymo įvykdymą informuoti Inspekciją.<text:s/></text:span><text:span text:style-name="T198">Inspekcija pateikia privalomuosius nurodymus ir dėl išvadų, ar prisijungimo sąlygos ir (ar) Specialieji reikalavimai išduoti laikantis teisės aktų reikalavimų,</text:span><text:span text:style-name="T199"><text:s/>taip pat ar prisijungimo sąlygas ir Specialiuosius reikalavimus išduoti atsisakoma pagrįstai.<text:s/></text:span><text:span text:style-name="T200">Jeigu per 20 darbo dienų nuo privalomojo nurodymo įteikimo dienos privalomasis nurodymas neįvykdomas, Inspekcija per 2 mėnesius nuo privalomojo nurodymo įvykdymo termino pabaigos dienos kreipiasi į teismą dėl įpareigojimo vykdyti privalomąjį nurodymą arba dėl prisijungimo sąlygų ar Specialiųjų reikalavimų panaikinimo. Jeigu privalomasis nurodymas įvykdytas, tai pažymima Inspekcijos turimame privalomojo nurodymo egzemplioriuje.“</text:span></text:p>
      <text:p text:style-name="P201"/>
      <text:p text:style-name="P202">5<text:s/>straipsnis. 10 straipsnio pakeitimas</text:p>
      <text:p text:style-name="P203">Pakeisti 10 straipsnio 5 dalį ir ją išdėstyti taip:</text:p>
      <text:p text:style-name="P204"><text:span text:style-name="T205"><text:s/>„5. Atlikdama statybą leidžiančių dokumentų išdavimo teisėtumo patikrinimus, Inspekcija, jeigu reikia, kreipiasi į Statybos įstatyme nurodytas statinio projektą tikrinančias institucijas ir kitus subjektus (jų padalinius),<text:s/></text:span><text:span text:style-name="T206">prašydama</text:span><text:span text:style-name="T207"><text:s/></text:span><text:span text:style-name="T208">pateikdama privalomuosius nurodymus<text:s/></text:span><text:span text:style-name="T209">pateikti išvadas, ar statinio projekto sprendiniai atitinka teisės aktų reikalavimus.</text:span><text:bookmark-start text:name="p_10_5"/><text:bookmark-end text:name="p_10_5"/><text:span text:style-name="T210">“</text:span></text:p>
      <text:p text:style-name="P211"/>
      <text:p text:style-name="P212">6<text:s/>straipsnis. 11 straipsnio pakeitimas</text:p>
      <text:p text:style-name="P213"><text:span text:style-name="T214">1. Pakeisti 11 straipsnio 3 dalies 4 punktą ir jį išdėstyti taip:</text:span></text:p>
      <text:soft-page-break/>
      <text:p text:style-name="P215"><text:span text:style-name="T216">„</text:span><text:bookmark-start text:name="part_669f1f9f3e3c4e1c85af5d1fec54a8cb"/><text:bookmark-start text:name="part_411551a825ea49ae976c3318e3cedc6e"/><text:bookmark-start text:name="part_406457fd15b04a8094bac1b5937e46a6"/><text:bookmark-start text:name="part_7fa033b4ca3743a0a8a90443d22b19bf"/><text:bookmark-end text:name="part_669f1f9f3e3c4e1c85af5d1fec54a8cb"/><text:bookmark-end text:name="part_411551a825ea49ae976c3318e3cedc6e"/><text:bookmark-end text:name="part_406457fd15b04a8094bac1b5937e46a6"/><text:bookmark-end text:name="part_7fa033b4ca3743a0a8a90443d22b19bf"/><text:span text:style-name="T217">4) apie numatomą statybos patikrinimą raštu informuoja statytoją, <text:s/></text:span><text:span text:style-name="T218">jeigu jo nėra, – vieną iš šio įstatymo 14 straipsnio 1 dalyje nurodytų asmenų, o prireikus ir kitus statybos dalyvius,</text:span><text:span text:style-name="T219"><text:s/>pridėdamas privalomąjį nurodymą statybos patikrinimo dieną pateikti Inspekcijos pareigūnui su statyba susijusius dokumentus;“.<text:s/></text:span></text:p>
      <text:p text:style-name="P220"><text:bookmark-start text:name="part_31932caf0ffc4c218fd79552c5ea561b"/><text:bookmark-end text:name="part_31932caf0ffc4c218fd79552c5ea561b"/><text:span text:style-name="T221">2. Pakeisti 11 straipsnio 4 dalies 1 punktą ir jį išdėstyti taip:</text:span></text:p>
      <text:p text:style-name="P222"><text:bookmark-start text:name="part_824349b724d94a718c7e100388d082f4"/><text:bookmark-end text:name="part_824349b724d94a718c7e100388d082f4"/><text:span text:style-name="T223">„</text:span><text:bookmark-start text:name="part_59a15c7864144dea8541b02a2ea6e0ca"/><text:bookmark-end text:name="part_59a15c7864144dea8541b02a2ea6e0ca"/><text:span text:style-name="T224">1) išnagrinėja statytojo,<text:s/></text:span><text:span text:style-name="T225">šio įstatymo 14 straipsnio 1 dalyje nurodytų asmenų, taip pat kitų statybos dalyvių</text:span><text:span text:style-name="T226"><text:s/>pateiktus dokumentus ir patikrinimo metu pareikalautus dokumentus;“.</text:span></text:p>
      <text:p text:style-name="P227"><text:bookmark-start text:name="part_565efe36e54e4e63a7121194e9967250"/><text:bookmark-start text:name="part_12b4ab136fca4b6ca597336ad04402aa"/><text:bookmark-start text:name="part_33631c44dd67403c879fbb7a6cf247ff"/><text:bookmark-end text:name="part_565efe36e54e4e63a7121194e9967250"/><text:bookmark-end text:name="part_12b4ab136fca4b6ca597336ad04402aa"/><text:bookmark-end text:name="part_33631c44dd67403c879fbb7a6cf247ff"/><text:span text:style-name="T228">3.<text:s/></text:span><text:span text:style-name="T229">Pakeisti 11 straipsnio 7 dalį ir ją išdėstyti taip:</text:span></text:p>
      <text:p text:style-name="P230"><text:bookmark-start text:name="part_a27c73cd32fa4a08bd2044693c405367"/><text:bookmark-end text:name="part_a27c73cd32fa4a08bd2044693c405367"/><text:span text:style-name="T231">„7. Jeigu dėl objektyvių nuo<text:s/></text:span><text:span text:style-name="T232">statytojo</text:span><text:span text:style-name="T233"><text:s/></text:span><text:span text:style-name="T234">asmens, kuriam surašytas privalomasis nurodymas,</text:span><text:span text:style-name="T235"><text:s/>nepriklausančių priežasčių privalomasis nurodymas per nustatytą terminą negali būti įvykdytas,<text:s/></text:span><text:span text:style-name="T236">statytojas</text:span><text:span text:style-name="T237"><text:s/></text:span><text:span text:style-name="T238">šio straipsnio 6 dalyje nurodytas asmuo, kuriam surašytas privalomasis nurodymas,<text:s/></text:span><text:span text:style-name="T239">gali iki privalomojo nurodymo įvykdymo termino pabaigos raštu kreiptis į Inspekciją su motyvuotu prašymu pratęsti privalomojo nurodymo įvykdymo terminą. Inspekcija, įvertinusi prašymo motyvus, priima sprendimą pratęsti arba atsisakyti pratęsti privalomojo nurodymo įvykdymo terminą. Priėmus sprendimą pratęsti šį terminą, jis pratęsiamas, tačiau ne ilgesniam terminui, negu buvo nustatytas pradiniame privalomajame nurodyme, ir tik vieną kartą. Jeigu statybos patikrinimo metu kyla įtarimų, kad tokio statinio statyba toje vietoje pagal teisės aktus negalima, o tokio statinio statybos atveju pagal teisės aktų reikalavimus neprivaloma parengti statinio projektą, Inspekcijos pareigūnas privalomąjį nurodymą pašalinti nustatytus pažeidimus (nugriauti statinį ar jo dalį ir pan.) surašo tik gavęs atitinkamų viešojo administravimo subjektų išvadas, kad tokio statinio statyba toje vietoje negalima.“</text:span></text:p>
      <text:p text:style-name="P240"><text:span text:style-name="T241">4. Pakeisti 11 straipsnio 9 dalį ir ją išdėstyti taip:</text:span></text:p>
      <text:p text:style-name="P242"><text:bookmark-start text:name="part_4711c4b3e89c4e628a7fc29139eb23d4"/><text:bookmark-start text:name="part_ab1dc92b22ce4a20b54f999c09e29518"/><text:bookmark-end text:name="part_4711c4b3e89c4e628a7fc29139eb23d4"/><text:bookmark-end text:name="part_ab1dc92b22ce4a20b54f999c09e29518"/><text:span text:style-name="T243">„9. Inspekcija, įvertinusi nustatytų pažeidimų mastą, pobūdį ir kitas su pažeidimų šalinimu susijusias aplinkybes, turi teisę, nepateikdama<text:s/></text:span><text:span text:style-name="T244">šio straipsnio 6 dalyje nurodytam<text:s/></text:span><text:span text:style-name="T245">pažeidimą padariusiam</text:span><text:span text:style-name="T246"><text:s/>asmeniui privalomojo nurodymo, kreiptis į teismą dėl įpareigojimo<text:s/></text:span><text:span text:style-name="T247">pažeidimą padariusiam asmeniui<text:s/></text:span><text:span text:style-name="T248">atlikti šio straipsnio 6 dalyje nurodytus veiksmus (vieną ar kelis).“</text:span></text:p>
      <text:p text:style-name="P249"/>
      <text:p text:style-name="P250">7<text:s/>straipsnis. 25 straipsnio pakeitimas</text:p>
      <text:p text:style-name="P251">1. Pakeisti 25 straipsnio 4 dalies 1 punktą ir jį išdėstyti taip:</text:p>
      <text:p text:style-name="P252"><text:span text:style-name="T253">„1) nuo statybos pradžios praėjo daugiau kaip vieni metai<text:s/></text:span><text:span text:style-name="T254">ir</text:span><text:span text:style-name="T255"><text:s/></text:span><text:span text:style-name="T256">ar</text:span><text:span text:style-name="T257"><text:s/>statybą leidžiantis dokumentas išduotas<text:s/></text:span><text:span text:style-name="T258">seniau</text:span><text:span text:style-name="T259"><text:s/></text:span><text:span text:style-name="T260">anksčiau</text:span><text:span text:style-name="T261"><text:s/></text:span><text:span text:style-name="T262">kaip prieš 3 metus, išskyrus atvejus, kai dėl statybą leidžiančio dokumento išdavimo teisėtumo teisėsaugos institucijos atlieka tyrimą arba yra įtarimų, kad yra pažeistas viešasis interesas;“</text:span><text:span text:style-name="T263">.</text:span></text:p>
      <text:p text:style-name="P264">2. Papildyti 25 straipsnį<text:s/>nauja<text:s/>8 dalimi:</text:p>
      <text:p text:style-name="P265"><text:span text:style-name="T266">„</text:span><text:span text:style-name="T267">8. Inspekcija nenagrinėja skundų ir pranešimų dėl statybos teisėtumo, jeigu statybos darbai atlikti<text:s/></text:span><text:span text:style-name="T268">anksčiau<text:s/></text:span><text:span text:style-name="T269">kaip prieš 10 metų</text:span><text:span text:style-name="T270">,</text:span><text:span text:style-name="T271"><text:s/>išskyrus atvejus, kai dėl statybos teisėtumo teisėsaugos institucijos atlieka tyrimą arba yra įtarimų, kad yra pažeistas viešasis interesas</text:span><text:span text:style-name="T272">.“</text:span></text:p>
      <text:p text:style-name="P273">3. Buvusias 25 straipsnio 8–10 dalis laikyti atitinkamai 9–11 dalimis.</text:p>
      <text:p text:style-name="P274"/>
      <text:p text:style-name="P275"><text:span text:style-name="T276">8 straipsnis.</text:span><text:span text:style-name="T277"><text:s/>Įstatymo įsigaliojimas<text:s/></text:span></text:p>
      <text:p text:style-name="P278">Šis įstatymas, išskyrus 2 straipsnio 4 dalį, 3 ir 7 straipsnius, įsigalioja 2017 m. sausio 1 d.</text:p>
      <text:p text:style-name="P279"/>
      <text:p text:style-name="P280"/>
      <text:p text:style-name="P281"><text:s text:c="9"/>Skelbiu šį Lietuvos Respublikos Seimo priimtą įstatymą.</text:p>
      <text:p text:style-name="P282"/>
      <text:p text:style-name="P283"/>
      <text:p text:style-name="P284">Respublikos Prezidentas</text:p>
      <text:p text:style-name="P285"/>
      <text:p text:style-name="P286"/>
      <text:p text:style-name="P287"/>
      <text:p text:style-name="P288">Teikia</text:p>
      <text:p text:style-name="Normal"><text:span text:style-name="T289">Aplinkos apsaugos komiteto pirmininkas <text:s text:c="46"/>Algimantas Salamakin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line-height="150%"/>
      <style:text-properties style:font-name="Cambria" style:font-name-asian="Times New Roman" style:font-name-complex="Times New Roman" fo:font-weight="bold" style:font-weight-asian="bold" style:font-weight-complex="bold" fo:color="#4F81BD" style:font-size-complex="11pt"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Text" style:display-name="Preformatted Text" style:family="paragraph" style:parent-style-name="Normal">
      <style:text-properties style:font-name="Courier New" style:font-name-asian="Courier New" style:font-name-complex="Courier New" fo:font-size="10pt" style:font-size-asian="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SLAUSKAS Romualdas</meta:initial-creator>
    <dc:creator>CLUSadmin</dc:creator>
    <meta:creation-date>2016-06-01T10:47:00Z</meta:creation-date>
    <dc:date>2016-06-01T10:47:00Z</dc:date>
    <meta:template xlink:href="Normal.dotm" xlink:type="simple"/>
    <meta:editing-cycles>2</meta:editing-cycles>
    <meta:editing-duration>PT0S</meta:editing-duration>
    <meta:document-statistic meta:page-count="4" meta:paragraph-count="75" meta:word-count="1926" meta:character-count="15680" meta:row-count="226" meta:non-whitespace-character-count="13829"/>
  </office:meta>
</office:document-meta>
</file>