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margin-left="2.7in" fo:text-indent="1.8284in">
        <style:tab-stops/>
      </style:paragraph-properties>
      <style:text-properties fo:font-weight="bold" style:font-weight-asian="bold" style:font-size-complex="12pt"/>
    </style:style>
    <style:style style:name="P7" style:parent-style-name="Normal" style:family="paragraph">
      <style:paragraph-properties fo:margin-left="2.7in" fo:text-indent="1.8284in">
        <style:tab-stops/>
      </style:paragraph-properties>
      <style:text-properties fo:font-weight="bold" style:font-weight-asian="bold" style:font-size-complex="12pt"/>
    </style:style>
    <style:style style:name="P8" style:parent-style-name="Normal" style:family="paragraph">
      <style:paragraph-properties fo:text-align="end"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text-position="super 66.6%"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6.6%"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6.6%"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3" style:parent-style-name="Normal" style:family="paragraph">
      <style:paragraph-properties fo:text-align="justify" fo:text-indent="0.5in"/>
      <style:text-properties style:font-name-asian="Calibri"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margin-left="0.75in" fo:text-indent="-0.25in">
        <style:tab-stops/>
      </style:paragraph-properties>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text-position="super 66.6%" style:font-size-complex="12pt"/>
    </style:style>
    <style:style style:name="T58" style:parent-style-name="DefaultParagraphFont" style:family="text">
      <style:text-properties style:font-name-asian="Calibri" style:font-weight-complex="bold"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letter-spacing="-0.0027in" style:font-size-complex="12pt"/>
    </style:style>
    <style:style style:name="T61" style:parent-style-name="DefaultParagraphFont" style:family="text">
      <style:text-properties fo:font-weight="bold" style:font-weight-asian="bold" style:font-weight-complex="bold" fo:letter-spacing="-0.0027in" style:font-size-complex="12pt"/>
    </style:style>
    <style:style style:name="T62" style:parent-style-name="DefaultParagraphFont" style:family="text">
      <style:text-properties fo:font-weight="bold" style:font-weight-asian="bold" style:font-weight-complex="bold" fo:letter-spacing="-0.0027in" style:text-position="super 66.6%" style:font-size-complex="12pt"/>
    </style:style>
    <style:style style:name="T63" style:parent-style-name="DefaultParagraphFont" style:family="text">
      <style:text-properties fo:font-weight="bold" style:font-weight-asian="bold" style:font-weight-complex="bold" fo:letter-spacing="-0.0027in"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letter-spacing="-0.0027in" style:font-size-complex="12pt"/>
    </style:style>
    <style:style style:name="T69" style:parent-style-name="DefaultParagraphFont" style:family="text">
      <style:text-properties fo:letter-spacing="-0.0027in" style:font-size-complex="12pt"/>
    </style:style>
    <style:style style:name="T70" style:parent-style-name="DefaultParagraphFont" style:family="text">
      <style:text-properties fo:font-weight="bold" style:font-weight-asian="bold" style:font-weight-complex="bold" fo:letter-spacing="-0.0027in"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letter-spacing="-0.0027in" style:font-size-complex="12pt"/>
    </style:style>
    <style:style style:name="T74" style:parent-style-name="DefaultParagraphFont" style:family="text">
      <style:text-properties fo:font-weight="bold" style:font-weight-asian="bold" style:font-weight-complex="bold" fo:letter-spacing="-0.0027in" style:font-size-complex="12pt"/>
    </style:style>
    <style:style style:name="T75" style:parent-style-name="DefaultParagraphFont" style:family="text">
      <style:text-properties fo:font-weight="bold" style:font-weight-asian="bold" style:font-weight-complex="bold" fo:letter-spacing="-0.0027in" style:font-size-complex="12pt"/>
    </style:style>
    <style:style style:name="T76" style:parent-style-name="DefaultParagraphFont" style:family="text">
      <style:text-properties fo:font-weight="bold" style:font-weight-asian="bold" style:font-weight-complex="bold" fo:letter-spacing="-0.0027in"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fo:letter-spacing="-0.0027in"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P86" style:parent-style-name="Normal" style:family="paragraph">
      <style:paragraph-properties fo:text-align="justify" fo:margin-left="0.75in" fo:text-indent="-0.2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font-size-complex="12pt"/>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left="0.75in" fo:text-indent="-0.2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margin-right="0.0638in" fo:text-indent="0.5in"/>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fo:text-align="justify" fo:margin-left="0.75in" fo:margin-right="0.0638in" fo:text-indent="-0.2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margin-right="0.0638in"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margin-left="0.75in" fo:text-indent="-0.2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margin-left="0.4923in">
        <style:tab-stops/>
      </style:paragraph-properties>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5" style:parent-style-name="Normal" style:family="paragraph">
      <style:paragraph-properties fo:text-align="justify" fo:margin-left="0.75in" fo:text-indent="-0.2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6.6%"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margin-left="0.75in" fo:text-indent="-0.2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margin-left="0.75in" fo:text-indent="-0.2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fo:color="#000000" style:font-size-complex="12pt" fo:language="tg" fo:country="TJ"/>
    </style:style>
    <style:style style:name="T212" style:parent-style-name="DefaultParagraphFont" style:family="text">
      <style:text-properties fo:color="#000000" style:font-size-complex="12pt" fo:language="tg" fo:country="TJ"/>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tg" fo:country="TJ"/>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fo:language="tg" fo:country="TJ"/>
    </style:style>
    <style:style style:name="T216" style:parent-style-name="DefaultParagraphFont" style:family="text">
      <style:text-properties fo:color="#000000" style:font-size-complex="12pt" fo:language="tg" fo:country="TJ"/>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tg" fo:country="TJ"/>
    </style:style>
    <style:style style:name="T218" style:parent-style-name="DefaultParagraphFont" style:family="text">
      <style:text-properties fo:color="#000000" style:font-size-complex="12pt" fo:language="tg" fo:country="TJ"/>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justify" fo:margin-left="0.75in" fo:text-indent="-0.2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margin-left="0.75in" fo:text-indent="-0.2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75in" fo:text-indent="-0.2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96" style:parent-style-name="DefaultParagraphFont" style:family="text">
      <style:text-properties style:font-name-asian="Calibri" fo:font-weight="bold" style:font-weight-asian="bold" style:font-weight-complex="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style>
    <style:style style:name="P302" style:parent-style-name="Normal" style:family="paragraph">
      <style:paragraph-properties fo:text-align="justify" fo:margin-left="0.5in">
        <style:tab-stops/>
      </style:paragraph-properties>
    </style:style>
    <style:style style:name="T303" style:parent-style-name="DefaultParagraphFont" style:family="text">
      <style:text-properties style:font-name-asian="Calibri" fo:font-weight="bold" style:font-weight-asian="bold" style:font-weight-complex="bold" style:font-size-complex="12pt"/>
    </style:style>
    <style:style style:name="T304" style:parent-style-name="DefaultParagraphFont" style:family="text">
      <style:text-properties style:font-name-asian="Calibri" fo:font-weight="bold" style:font-weight-asian="bold" style:font-weight-complex="bold"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text-position="super 66.6%" style:font-size-complex="12p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justify" fo:margin-left="0.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text-position="super 66.6%"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margin-left="0.0986in" fo:text-indent="0.3937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left="1.6736in" fo:text-indent="-1.1736in">
        <style:tab-stops/>
      </style:paragraph-properties>
    </style:style>
    <style:style style:name="P332" style:parent-style-name="Normal" style:family="paragraph">
      <style:paragraph-properties fo:text-align="justify" fo:margin-left="0.5in">
        <style:tab-stops/>
      </style:paragraph-properties>
    </style:style>
    <style:style style:name="T333" style:parent-style-name="DefaultParagraphFont" style:family="text">
      <style:text-properties style:font-name-asian="Calibri" fo:font-weight="bold" style:font-weight-asian="bold" style:font-weight-complex="bold" style:font-size-complex="12pt"/>
    </style:style>
    <style:style style:name="T334" style:parent-style-name="DefaultParagraphFont" style:family="text">
      <style:text-properties style:font-name-asian="Calibri" fo:font-weight="bold" style:font-weight-asian="bold" style:font-weight-complex="bold"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text-position="super 66.6%"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justify" fo:margin-left="0.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text-position="super 66.6%"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weight-complex="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weight-complex="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weight-complex="bold" style:font-size-complex="12pt"/>
    </style:style>
    <style:style style:name="P385" style:parent-style-name="Normal" style:family="paragraph">
      <style:paragraph-properties fo:text-align="justify" fo:margin-right="-0.0347in" fo:text-indent="0.4923in">
        <style:tab-stops>
          <style:tab-stop style:type="left" style:position="0.4923in"/>
        </style:tab-stops>
      </style:paragraph-properties>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margin-right="-0.0347in" fo:text-indent="0.4923in">
        <style:tab-stops>
          <style:tab-stop style:type="left" style:position="0.4923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margin-right="0.0638in"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tyle="italic" style:font-style-asian="italic" style:font-style-complex="italic"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fo:font-weight="bold" style:font-weight-asian="bold" style:text-position="super 66.6%" style:font-size-complex="12pt"/>
    </style:style>
    <style:style style:name="T468" style:parent-style-name="DefaultParagraphFont" style:family="text">
      <style:text-properties style:font-name-asian="Calibri" fo:font-weight="bold" style:font-weight-asian="bold" style:font-weight-complex="bold" style:font-size-complex="12pt"/>
    </style:style>
    <style:style style:name="P469" style:parent-style-name="Normal" style:family="paragraph">
      <style:paragraph-properties fo:text-align="justify" fo:margin-left="0.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text-position="super 66.6%"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P494" style:parent-style-name="Normal" style:family="paragraph">
      <style:paragraph-properties fo:text-align="justify" fo:margin-left="0.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margin-left="0.5in">
        <style:tab-stops/>
      </style:paragraph-properties>
    </style:style>
    <style:style style:name="T529" style:parent-style-name="DefaultParagraphFont" style:family="text">
      <style:text-properties style:font-size-complex="12pt"/>
    </style:style>
    <style:style style:name="P530" style:parent-style-name="Normal" style:family="paragraph">
      <style:paragraph-properties fo:text-align="justify" fo:margin-right="0.0638in"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margin-right="0.0638in"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margin-right="0.0638in"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right="0.0638in"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margin-right="0.0638in"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margin-right="0.0638in"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0" style:parent-style-name="DefaultParagraphFont" style:family="text">
      <style:text-properties fo:font-weight="bold" style:font-weight-asian="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3" style:parent-style-name="DefaultParagraphFont" style:family="text">
      <style:text-properties fo:font-weight="bold" style:font-weight-asian="bold" fo:color="#000000"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fo:margin-left="0.5in">
        <style:tab-stops/>
      </style:paragraph-properties>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8" style:parent-style-name="DefaultParagraphFont" style:family="text">
      <style:text-properties fo:font-weight="bold" style:font-weight-asian="bold" style:font-weight-complex="bold"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563C1" style:font-size-complex="12pt" style:text-underline-type="single" style:text-underline-style="solid" style:text-underline-width="auto" style:text-underline-mode="continuou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563C1" style:font-size-complex="12pt" style:text-underline-type="single" style:text-underline-style="solid" style:text-underline-width="auto" style:text-underline-mode="continuous"/>
    </style:style>
    <style:style style:name="T667" style:parent-style-name="DefaultParagraphFont" style:family="text">
      <style:text-properties fo:color="#000000" style:font-size-complex="12pt"/>
    </style:style>
    <style:style style:name="T668" style:parent-style-name="DefaultParagraphFont" style:family="text">
      <style:text-properties fo:color="#0563C1" style:font-size-complex="12pt" style:text-underline-type="single" style:text-underline-style="solid" style:text-underline-width="auto" style:text-underline-mode="continuous"/>
    </style:style>
    <style:style style:name="T669" style:parent-style-name="DefaultParagraphFont" style:family="text">
      <style:text-properties fo:color="#000000" style:font-size-complex="12pt"/>
    </style:style>
    <style:style style:name="T670" style:parent-style-name="DefaultParagraphFont" style:family="text">
      <style:text-properties fo:color="#0563C1" style:font-size-complex="12pt" style:text-underline-type="single" style:text-underline-style="solid" style:text-underline-width="auto" style:text-underline-mode="continuou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74"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6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color="#000000" fo:font-size="11pt" style:font-size-asian="11pt" style:font-size-complex="11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margin-left="0.75in" fo:text-indent="-0.25in">
        <style:tab-stops/>
      </style:paragraph-properties>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font-style="italic" style:font-style-asian="italic" style:font-size-complex="12pt" style:language-asian="lt" style:country-asian="LT"/>
    </style:style>
    <style:style style:name="P718" style:parent-style-name="Normal" style:family="paragraph">
      <style:paragraph-properties fo:text-align="justify" fo:text-indent="0.5in">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9" style:parent-style-name="Normal" style:family="paragraph">
      <style:paragraph-properties fo:text-align="justify">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office:automatic-styles>
  <office:body>
    <office:text text:use-soft-page-breaks="true">
      <text:p text:style-name="P1"/>
      <text:p text:style-name="P6">Projekto</text:p>
      <text:p text:style-name="P7">lyginamasis variantas</text:p>
      <text:p text:style-name="P8"/>
      <text:p text:style-name="P9">LIETUVOS RESPUBLIKOS<text:s/></text:p>
      <text:p text:style-name="P10"><text:span text:style-name="T11">AKCINIŲ BENDROVIŲ ĮSTATYMO Nr. VIII-1835 18, 20, 32, 33, 34, 37, 37</text:span><text:span text:style-name="T12">2</text:span><text:span text:style-name="T13">, 37</text:span><text:span text:style-name="T14">3</text:span><text:span text:style-name="T15">, 55, 58, 60</text:span><text:span text:style-name="T16">1</text:span><text:span text:style-name="T17">, 65, 74, 76 STRAIPSNIŲ ir PRIEDO<text:s/></text:span><text:span text:style-name="T18">PAKEITIMO</text:span></text:p>
      <text:p text:style-name="P19">ĮSTATYMAS<text:s/></text:p>
      <text:p text:style-name="P20"/>
      <text:p text:style-name="P21">2024 m. <text:s text:c="24"/>d. Nr.</text:p>
      <text:p text:style-name="P22">Vilnius</text:p>
      <text:p text:style-name="P23"/>
      <text:p text:style-name="P24"><text:span text:style-name="T25">1</text:span><text:span text:style-name="T26"><text:s/>straipsnis.<text:s/></text:span><text:span text:style-name="T27">18</text:span><text:span text:style-name="T28"><text:s/>straipsnio pakeitimas</text:span></text:p>
      <text:p text:style-name="P29"><text:span text:style-name="T30">Pakeisti 18 straipsnio 1 dalį ir ją išdėstyti taip:</text:span></text:p>
      <text:p text:style-name="P31"><text:span text:style-name="T32">„</text:span><text:span text:style-name="T33">1</text:span><text:span text:style-name="T34">. Akcininkui raštu pareikalavus, bendrovė ne vėliau kaip per 7 dienas nuo reikalavimo gavimo dienos privalo sudaryti akcininkui galimybę susipažinti ir (ar) pateikti bendrovės įstatų, metinių ir tarpinių finansinių ataskaitų rinkinių, bendrovės<text:s/></text:span><text:span text:style-name="T35">metinių ir<text:s/></text:span><text:span text:style-name="T36">tarpinių pranešimų<text:s/></text:span><text:span text:style-name="T37">vadovybės ataskaitos</text:span><text:span text:style-name="T38">, auditoriaus išvadų ir finansinių ataskaitų audito ataskaitų,<text:s/></text:span><text:span text:style-name="T39">tvarumo atskaitomybės užtikrinimo išvadų,</text:span><text:span text:style-name="T40"><text:s/>visuotinių akcininkų susirinkimų protokolų ar kitų dokumentų, kuriais įforminti visuotinio akcininkų susirinkimo</text:span><text:span text:style-name="T41"><text:s/>sprendimai, stebėtojų tarybos pasiūlymų ar atsiliepimų visuotiniams akcininkų susirinkimams, akcininkų sąrašų, stebėtojų tarybos ir valdybos narių sąrašų, kitų bendrovės dokumentų, kurie turi būti vieši pagal įstatymus, taip pat kitų bendrovės įstatuose n</text:span><text:span text:style-name="T42">urodytų dokumentų kopijas. Bendrovė gali atsisakyti sudaryti akcininkui galimybę susipažinti ir (ar) pateikti dokumentų, susijusių su bendrovės komercine (gamybine) paslaptimi, konfidencialia informacija, kopijas, išskyrus atvejus, kai bendrovės informacij</text:span><text:span text:style-name="T43">a akcininkui būtina įgyvendinti kituose teisės aktuose numatytus imperatyvius<text:s/></text:span><text:soft-page-break/><text:span text:style-name="T44">reikalavimus ir akcininkas užtikrina tokios informacijos konfidencialumą. Bendrovė privalo sudaryti akcininkui galimybę susipažinti su kita bendrovės informacija ir (ar) pateikti</text:span><text:span text:style-name="T45"><text:s/>dokumentų kopijas, jeigu tokia informacija ir dokumentai, įskaitant informaciją ir dokumentus, susijusius su bendrovės komercine (gamybine) paslaptimi ir konfidencialia informacija, akcininkui būtini vykdant kituose teisės aktuose numatytus reikalavimus i</text:span><text:span text:style-name="T46">r akcininkas užtikrina tokios informacijos ir dokumentų konfidencialumą. Bendrovė atsisako akcininkui pateikti dokumentų kopijas, jeigu negalima nustatyti dokumentų pareikalavusio akcininko tapatybės. Atsisakymą sudaryti akcininkui galimybę susipažinti ir<text:s/></text:span><text:span text:style-name="T47">(ar) pateikti dokumentų kopijas bendrovė turi įforminti raštu, jeigu akcininkas to pareikalauja. Ginčus dėl akcininko teisės gauti informaciją sprendžia teismas.“</text:span></text:p>
      <text:p text:style-name="P48"/>
      <text:p text:style-name="P49"><text:span text:style-name="T50">2</text:span><text:span text:style-name="T51"><text:s/>straipsnis.<text:s/></text:span><text:span text:style-name="T52">20 straipsnio pakeitimas</text:span></text:p>
      <text:p text:style-name="P53"><text:span text:style-name="T54">1</text:span><text:span text:style-name="T55">.</text:span><text:span text:style-name="T56"><text:tab/>Papildyti 20 straipsnio 1 dalį 5</text:span><text:span text:style-name="T57">1</text:span><text:span text:style-name="T58"><text:s/>punktu:</text:span></text:p>
      <text:p text:style-name="P59"><text:span text:style-name="T60">„</text:span><text:span text:style-name="T61">5</text:span><text:span text:style-name="T62">1</text:span><text:span text:style-name="T63">)<text:s/></text:span><text:span text:style-name="T64">rinkti ir atšaukti auditorių, audito įmonę arba nepriklausomą tvarumo atskaitomybės užtikrinimo paslaugos teikėją tvarumo atskaitomybės užtikrinimo paslaugoms teikti, kai pagal Lietuvos Respublikos įmonių ir įmonių grupių atskaitomybės įsta</text:span><text:span text:style-name="T65">tymą į bendrovės vadovybės ataskaitą privaloma įtraukti informaciją tvarumo klausimais;</text:span><text:span text:style-name="T66">“.</text:span></text:p>
      <text:p text:style-name="P67"><text:span text:style-name="T68">2</text:span><text:span text:style-name="T69">.</text:span><text:span text:style-name="T70"><text:s/></text:span><text:span text:style-name="T71">Papildyti 20 straipsnio 1 dalį 27 punktu:</text:span></text:p>
      <text:p text:style-name="P72"><text:span text:style-name="T73">„</text:span><text:span text:style-name="T74">27</text:span><text:span text:style-name="T75">) priimti sprendimą dėl bendrovės metinių finansinių ataskaitų audito kitais, nei nurodyta Lietuvos Respubli</text:span><text:span text:style-name="T76">kos<text:s/></text:span><text:span text:style-name="T77">finansinių ataskaitų audito ir kitų užtikrinimo paslaugų įstatyme ar numatyta bendrovės įstatuose</text:span><text:span text:style-name="T78">, atvejais.</text:span><text:span text:style-name="T79">“</text:span></text:p>
      <text:p text:style-name="P80"/>
      <text:p text:style-name="P81"><text:span text:style-name="T82">3</text:span><text:span text:style-name="T83"><text:s/>straipsnis.<text:s/></text:span><text:span text:style-name="T84">32</text:span><text:span text:style-name="T85"><text:s/>straipsnio pakeitimas</text:span></text:p>
      <text:p text:style-name="P86"><text:span text:style-name="T87">1</text:span><text:span text:style-name="T88">.</text:span><text:span text:style-name="T89"><text:tab/>Pakeisti 32 straipsnio 1 dalies 7 punktą ir jį išdėstyti taip:</text:span></text:p>
      <text:p text:style-name="P90"><text:span text:style-name="T91">„</text:span><text:span text:style-name="T92">7</text:span><text:span text:style-name="T93">) pateikia visuotiniam akcininkų susirinkimui atsiliepimus ir pasiūlymus dėl metinių finansinių ataskaitų rinkinio,<text:s/></text:span><text:span text:style-name="T94">vadovybės ataskaitos</text:span><text:span text:style-name="T95">,</text:span><text:span text:style-name="T96"><text:s/>pelno (nuostolių) paskirstymo projekto</text:span><text:span text:style-name="T97"><text:s/>ir bendrovės metinio pranešimo</text:span><text:span text:style-name="T98">, taip pat valdybos ir bendrovės vadovo veiklos;“</text:span><text:span text:style-name="T99">.</text:span></text:p>
      <text:p text:style-name="P100"><text:span text:style-name="T101">2</text:span><text:span text:style-name="T102">.</text:span><text:span text:style-name="T103"><text:tab/>Pakeisti 32 straipsnio 1 dalies 8 punktą ir jį išdėstyti taip:</text:span></text:p>
      <text:p text:style-name="P104"><text:span text:style-name="T105">„</text:span><text:span text:style-name="T106">8</text:span><text:span text:style-name="T107">) pateikia visuotiniam akcininkų susirinkimui atsiliepimus ir pasiūlymus dėl sprendimo dėl dividendų už trumpesnį negu finansiniai metai laikotarpį skyrimo projekto ir jam prii</text:span><text:span text:style-name="T108">mti<text:s/></text:span><text:span text:style-name="T109">sudaryto<text:s/></text:span><text:span text:style-name="T110">parengto<text:s/></text:span><text:span text:style-name="T111">tarpinių finansinių ataskaitų rinkinio</text:span><text:span text:style-name="T112"><text:s/>bei parengto tarpinio pranešimo</text:span><text:span text:style-name="T113">;“.</text:span></text:p>
      <text:p text:style-name="P114"><text:span text:style-name="T115">3</text:span><text:span text:style-name="T116">. Pakeisti 32 straipsnio 1 dalies 10 punktą ir jį išdėstyti taip:</text:span></text:p>
      <text:p text:style-name="P117"><text:span text:style-name="T118">„</text:span><text:span text:style-name="T119">10</text:span><text:span text:style-name="T120">) pateikia visuotiniam akcininkų susirinkimui ir valdybai atsiliepimus ir pasiūl</text:span><text:span text:style-name="T121">ymus dėl akcinių bendrovių, kurių akcijomis leista prekiauti reguliuojamoje rinkoje, atlygio politikos projekto ir<text:s/></text:span><text:span text:style-name="T122">atlygio ataskaitos<text:s/></text:span><text:span text:style-name="T123">vadovybės ataskaitoje teikiamos informacijos apie atlygį (toliau – informacija apie atlygį)</text:span><text:span text:style-name="T124"><text:s/>projekto;“.</text:span></text:p>
      <text:p text:style-name="P125"/>
      <text:p text:style-name="P126"><text:span text:style-name="T127">4</text:span><text:span text:style-name="T128"><text:s/>straipsnis.<text:s/></text:span><text:span text:style-name="T129">33 straipsnio pakeitimas</text:span></text:p>
      <text:p text:style-name="P130"><text:span text:style-name="T131">Pakeisti 33 straipsnio 7 dalį ir ją išdėstyti taip:</text:span></text:p>
      <text:p text:style-name="P132"><text:span text:style-name="T133">„</text:span><text:span text:style-name="T134">7</text:span><text:span text:style-name="T135">. Kai bendrovės, kurioje stebėtojų taryba nesudaroma, įstatuose nustatyta, kad valdyba atlieka šio Įstatymo 34 straipsnio 11 dalyje nustatytas priežiūros funkci</text:span><text:span text:style-name="T136">jas, daugiau kaip pusė valdybos narių turi būti nesusiję darbo santykiais su bendrove. Akcinės bendrovės, kurios akcijomis leista prekiauti reguliuojamoje rinkoje, ne mažiau kaip 1/3 valdybos, atliekančios šio Įstatymo 34 straipsnio 11 dalyje nustatytas pr</text:span><text:span text:style-name="T137">iežiūros funkcijas, nariai turi atitikti šio Įstatymo 31 straipsnio 8 dalies 1, 3, 4, 5 ir 6 punktuose nurodytus reikalavimus ir ne mažiau kaip metus nebūti bendrovės, patronuojančios bendrovės ar dukterinės bendrovės vadovu ar stebėtojų tarybos nariu, ar<text:s/></text:span><text:span text:style-name="T138">akcininku, kuriam priklausančios akcijos suteikia ne mažiau kaip 1/5 balsų visuotiniame akcininkų susirinkime.<text:s/></text:span><text:span text:style-name="T139">Reikalavimas ne mažiau kaip metus nebūti bendrovės, patronuojančios bendrovės ar dukterinės bendrovės stebėtojų tarybos nariu netaikomas, kai ben</text:span><text:span text:style-name="T140">drovės įstatai keičiami dėl valdybos, atliekančios šio Įstatymo 34 straipsnio 11 dalyje nustatytas priežiūros funkcijas, sudarymo.</text:span><text:span text:style-name="T141">“</text:span></text:p>
      <text:p text:style-name="P142"/>
      <text:p text:style-name="P143"><text:span text:style-name="T144">5</text:span><text:span text:style-name="T145"><text:s/>straipsnis.<text:s/></text:span><text:span text:style-name="T146">34 straipsnio pakeitimas</text:span></text:p>
      <text:p text:style-name="P147"><text:span text:style-name="T148">1</text:span><text:span text:style-name="T149">.</text:span><text:span text:style-name="T150"><text:tab/>Pakeisti 34 straipsnio 1 dalies 2 punktą ir jį išdėstyti taip:</text:span></text:p>
      <text:p text:style-name="P151"><text:span text:style-name="T152">„</text:span><text:span text:style-name="T153">2</text:span><text:span text:style-name="T154">)<text:s/></text:span><text:span text:style-name="T155">bendrovės metinį pranešimą<text:s/></text:span><text:span text:style-name="T156">vadovybės ataskaitą</text:span><text:span text:style-name="T157">;“.</text:span></text:p>
      <text:p text:style-name="P158"><text:span text:style-name="T159">2</text:span><text:span text:style-name="T160">.</text:span><text:span text:style-name="T161"><text:tab/>Pripažinti netekusiu galios 34 straipsnio 1 dalies 3 punktą.</text:span></text:p>
      <text:p text:style-name="P162"><text:span text:style-name="T163">3</text:span><text:span text:style-name="T164">) bendrovės tarpinį pranešimą;</text:span></text:p>
      <text:p text:style-name="P165"><text:span text:style-name="T166">3</text:span><text:span text:style-name="T167">.</text:span><text:span text:style-name="T168"><text:tab/>Pakeisti 34 straipsnio 3</text:span><text:span text:style-name="T169">1</text:span><text:span text:style-name="T170"><text:s/>dalį ir ją išdėstyti taip:</text:span></text:p>
      <text:p text:style-name="P171"><text:span text:style-name="T172">„</text:span><text:span text:style-name="T173">3</text:span><text:span text:style-name="T174">1</text:span><text:span text:style-name="T175">. Valdybai patvirtinus<text:s/></text:span><text:span text:style-name="T176">bendrovė</text:span><text:span text:style-name="T177">s metinį pranešimą<text:s/></text:span><text:span text:style-name="T178">vadovybės ataskaitą</text:span><text:span text:style-name="T179">, visuotinis akcininkų susirinkimas turi teisę priimti sprendimą<text:s/></text:span><text:span text:style-name="T180">pritarti<text:s/></text:span><text:span text:style-name="T181">atlygio ataskaitai<text:s/></text:span><text:span text:style-name="T182">informacijai apie atlygį</text:span><text:span text:style-name="T183">. Visuotinio akcininkų susirinkimo pritarimas nepanaikina valdybos atsakomybės už priimtą sprendimą.<text:s/></text:span><text:span text:style-name="T184">Jeigu visuotinis akcininkų susirinkimas priima sprendimą nepritarti<text:s/></text:span><text:span text:style-name="T185">atlygio ataskaitai<text:s/></text:span><text:span text:style-name="T186">informacijai apie atlygį</text:span><text:span text:style-name="T187">, valdyba, tvirtindama kitų metų<text:s/></text:span><text:span text:style-name="T188">atlygio ataskaitą</text:span><text:span text:style-name="T189"><text:s/></text:span><text:span text:style-name="T190">informaciją apie atlygį</text:span><text:span text:style-name="T191">, joje nurodo, kaip buvo atsižvelgta į visuotinio akcininkų susirinkimo</text:span><text:span text:style-name="T192"><text:s/>nepritarimo argumentus.“</text:span></text:p>
      <text:p text:style-name="P193"><text:span text:style-name="T194">4</text:span><text:span text:style-name="T195">.</text:span><text:span text:style-name="T196"><text:tab/>Pakeisti 34 straipsnio 9 dalį ir ją išdėstyti taip:</text:span></text:p>
      <text:p text:style-name="P197"><text:span text:style-name="T198">„</text:span><text:span text:style-name="T199">9</text:span><text:span text:style-name="T200">. Valdyba analizuoja, vertina bendrovės metinių finansinių ataskaitų rinkinį, pelno (nuostolių) paskirstymo projektą ir kartu su atsiliepimais ir pasiūlymais dėl jų bei<text:s/></text:span><text:span text:style-name="T201">bendrovės metiniu pranešimu<text:s/></text:span><text:span text:style-name="T202">vadovybės ataskaita</text:span><text:span text:style-name="T203"><text:s/>teikia stebėtojų tarybai ir visuotiniam</text:span><text:span text:style-name="T204"><text:s/>akcininkų susirinkimui.“</text:span></text:p>
      <text:p text:style-name="P205"><text:span text:style-name="T206">5</text:span><text:span text:style-name="T207">.</text:span><text:span text:style-name="T208"><text:tab/>Pakeisti 34 straipsnio 10 dalį ir ją išdėstyti taip:</text:span></text:p>
      <text:p text:style-name="P209"><text:span text:style-name="T210">„</text:span><text:span text:style-name="T211">10</text:span><text:span text:style-name="T212">. Valdyba analizuoja, vertina sprendimo dėl dividendų už trumpesnį negu finansiniai metai laikotarpį skyrimo projektą ir jam priimti<text:s/></text:span><text:span text:style-name="T213">sudarytą<text:s/></text:span><text:span text:style-name="T214">parengtą<text:s/></text:span><text:span text:style-name="T215">tarpinių f</text:span><text:span text:style-name="T216">inansinių ataskaitų rinkinį, kuriuos kartu su atsiliepimais ir pasiūlymais dėl jų<text:s/></text:span><text:span text:style-name="T217">bei bendrovės tarpiniu pranešimu<text:s/></text:span><text:span text:style-name="T218">teikia stebėtojų tarybai ir visuotiniam akcininkų susirinkimui</text:span><text:span text:style-name="T219">.“</text:span></text:p>
      <text:p text:style-name="P220"/>
      <text:p text:style-name="P221"><text:span text:style-name="T222">6</text:span><text:span text:style-name="T223"><text:s/>straipsnis.<text:s/></text:span><text:span text:style-name="T224">37 straipsnio pakeitimas</text:span></text:p>
      <text:p text:style-name="P225"><text:span text:style-name="T226">1</text:span><text:span text:style-name="T227">.</text:span><text:span text:style-name="T228"><text:tab/>Pakeisti 37 straips</text:span><text:span text:style-name="T229">nio 12 dalies 2 punktą ir jį išdėstyti taip:</text:span></text:p>
      <text:p text:style-name="P230"><text:span text:style-name="T231">„</text:span><text:span text:style-name="T232">2</text:span><text:span text:style-name="T233">) metinių finansinių ataskaitų rinkinio<text:s/></text:span><text:span text:style-name="T234">sudarymą<text:s/></text:span><text:span text:style-name="T235">ir</text:span><text:span text:style-name="T236"><text:s/>bendrovės metinio pranešimo<text:s/></text:span><text:span text:style-name="T237">vadovybės ataskaitos</text:span><text:span text:style-name="T238"><text:s/>parengimą<text:s/></text:span><text:span text:style-name="T239">ir</text:span><text:span text:style-name="T240"><text:s/></text:span><text:span text:style-name="T241">metinių finansinių ataskaitų rinkinio arba audituoto metinių finansinių ataskaitų<text:s/></text:span><text:span text:style-name="T242">rinkinio, jeigu bendrovės metinių finansinių ataskaitų auditas yra privalomas pagal įstatymus, pateikimą</text:span><text:s/><text:span text:style-name="T243">tvirtinti visuotiniam akcininkų susirinkimui</text:span><text:span text:style-name="T244">;</text:span><text:span text:style-name="T245">“.</text:span></text:p>
      <text:p text:style-name="P246"><text:span text:style-name="T247">2</text:span><text:span text:style-name="T248">.</text:span><text:span text:style-name="T249"><text:tab/>Pakeisti 37 straipsnio 12 dalies 6 punktą ir jį išdėstyti taip:</text:span></text:p>
      <text:p text:style-name="P250"><text:span text:style-name="T251">„</text:span><text:span text:style-name="T252">6</text:span><text:span text:style-name="T253">)<text:s/></text:span><text:span text:style-name="T254">atlygio ataskaitos<text:s/></text:span><text:span text:style-name="T255">inf</text:span><text:span text:style-name="T256">ormacijos apie atlygį</text:span><text:span text:style-name="T257"><text:s/>projekto parengimą;“.</text:span></text:p>
      <text:p text:style-name="P258"><text:span text:style-name="T259">3</text:span><text:span text:style-name="T260">.</text:span><text:span text:style-name="T261"><text:tab/>Pakeisti 37 straipsnio 12 dalies 7 punktą ir jį išdėstyti taip:</text:span></text:p>
      <text:p text:style-name="P262"><text:span text:style-name="T263">„</text:span><text:span text:style-name="T264">7</text:span><text:span text:style-name="T265">) atlygio politikos ir<text:s/></text:span><text:span text:style-name="T266">atlygio ataskaitos<text:s/></text:span><text:span text:style-name="T267">informacijos apie atlygį</text:span><text:span text:style-name="T268"><text:s/>viešą paskelbimą akcinės bendrovės, kurios akcijomis leista prekiauti reguliuojamoje rinkoje, interneto svetainėje;“.</text:span></text:p>
      <text:p text:style-name="P269"><text:span text:style-name="T270">4</text:span><text:span text:style-name="T271">.<text:s/></text:span><text:span text:style-name="T272">Pakeisti 37 straipsnio 12 dalies 8 punktą ir jį išdėstyti taip:</text:span></text:p>
      <text:p text:style-name="P273"><text:span text:style-name="T274">„</text:span><text:span text:style-name="T275">8</text:span><text:span text:style-name="T276">) sprendimo dėl dividendų už trumpesnį negu finansiniai me</text:span><text:span text:style-name="T277">tai laikotarpį skyrimo projekto parengimą, tarpinių finansinių ataskaitų rinkinio<text:s/></text:span><text:span text:style-name="T278">sudarymą ir tarpinio pranešimo<text:s/></text:span><text:span text:style-name="T279">parengimą</text:span><text:span text:style-name="T280"><text:s/>sprendimui dėl dividendų už trumpesnį negu finansiniai metai laikotarpį skyrimo priimti. Tarpiniam pranešimui </text:span><text:span text:style-name="T281">mutatis mutandis</text:span><text:span text:style-name="T282"> taikom</text:span><text:span text:style-name="T283">os Įmonių finansinės atskaitomybės įstatymo nuostatos, reglamentuojančios metinio pranešimo rengimą ir skelbimą</text:span><text:span text:style-name="T284">;“.</text:span></text:p>
      <text:p text:style-name="P285"><text:span text:style-name="T286">5</text:span><text:span text:style-name="T287">. Pakeisti 37 straipsnio 12 dalies 10 punktą ir jį išdėstyti taip:</text:span></text:p>
      <text:p text:style-name="P288"><text:span text:style-name="T289">„</text:span><text:span text:style-name="T290">10</text:span><text:span text:style-name="T291">) sutarties su auditoriumi ar audito įmone sudarymą, kai<text:s/></text:span><text:span text:style-name="T292">auditas privalomas pagal įstatymus,</text:span><text:span text:style-name="T293"><text:s/>ar</text:span><text:span text:style-name="T294"><text:s/></text:span><text:span text:style-name="T295">bendrovės įstatus<text:s/></text:span><text:span text:style-name="T296">ir sutarties su auditoriumi, audito įmone ar nepriklausomu tvarumo atskaitomybės užtikrinimo paslaugos teikėju sudarymą, kai</text:span><text:span text:style-name="T297"><text:s/></text:span><text:span text:style-name="T298">į vadovybės ataskaitą pagal Įmonių ir įmonių grupių atskaitomybės įstatymą</text:span><text:span text:style-name="T299"><text:s/>privalo būti įtraukta informacija tvarumo klausimais</text:span><text:span text:style-name="T300">;“.</text:span></text:p>
      <text:p text:style-name="P301"/>
      <text:p text:style-name="P302"><text:span text:style-name="T303">7</text:span><text:span text:style-name="T304"><text:s/></text:span><text:span text:style-name="T305">straipsnis.<text:s/></text:span><text:span text:style-name="T306">37</text:span><text:span text:style-name="T307">2</text:span><text:span text:style-name="T308"><text:s/>straipsnio pakeitimas</text:span></text:p>
      <text:p text:style-name="P309"><text:span text:style-name="T310">Pakeisti 37</text:span><text:span text:style-name="T311">2</text:span><text:span text:style-name="T312"><text:s/>straipsnio 11 dalį ir ją išdėstyti taip:</text:span></text:p>
      <text:p text:style-name="P313"><text:span text:style-name="T314">„</text:span><text:span text:style-name="T315">11</text:span><text:span text:style-name="T316">. Sandoriai dėl turto investavimo, įsigijimo, perleidimo, nuomos, įkeitimo ir hipotekos</text:span><text:span text:style-name="T317">, prievolių įvykdymo laidavimo ar garantavimo, kai sandorio arba bendra tokių sandorių suma per finansinius metus viršija 1/10 akcinės bendrovės, kurios akcijomis leista prekiauti reguliuojamoje rinkoje, vėliausiai<text:s/></text:span><text:span text:style-name="T318">sudarytame<text:s/></text:span><text:span text:style-name="T319">parengtame<text:s/></text:span><text:span text:style-name="T320">balanse nurodytos t</text:span><text:span text:style-name="T321">urto vertės, su susijusia šalimi sudaromi įprastinėmis rinkos sąlygomis verčiantis įprasta ūkine veikla ir periodiškai vertinami dėl atitikties šioms sąlygoms, vadovaujantis stebėtojų tarybos arba valdybos, atliekančios šio Įstatymo 34 straipsnio 11 dalyje</text:span><text:span text:style-name="T322"><text:s/>nustatytas priežiūros funkcijas, patvirtinta tvarka ir sąlygomis. Susijusios šalys vertinant sandorius nedalyvauja. Informacija apie tokius sandorius, sudarytus per finansinius metus su ta pačia susijusia šalimi, papildomai pateikiama šios akcinės bendrov</text:span><text:span text:style-name="T323">ės<text:s/></text:span><text:span text:style-name="T324">metiniame pranešime<text:s/></text:span><text:span text:style-name="T325">vadovybės ataskaitoje</text:span><text:span text:style-name="T326">,<text:s/></text:span><text:span text:style-name="T327">kuriame<text:s/></text:span><text:span text:style-name="T328">kurioje</text:span><text:span text:style-name="T329"><text:s/>nurodomos sandorio šalys (juridinio asmens pavadinimas, teisinė forma, kodas, buveinė, registras, kuriame kaupiami ir saugomi duomenys apie šį asmenį; fizinio asmens vardas, pavardė, adresas kor</text:span><text:span text:style-name="T330">espondencijai) ir sandorio vertė.“</text:span></text:p>
      <text:p text:style-name="P331"/>
      <text:p text:style-name="P332"><text:span text:style-name="T333">8</text:span><text:span text:style-name="T334"><text:s/></text:span><text:span text:style-name="T335">straipsnis.<text:s/></text:span><text:span text:style-name="T336">37</text:span><text:span text:style-name="T337">3</text:span><text:span text:style-name="T338"><text:s/>straipsnio pakeitimas</text:span></text:p>
      <text:p text:style-name="P339"><text:span text:style-name="T340">Pakeisti 37</text:span><text:span text:style-name="T341">3</text:span><text:span text:style-name="T342"><text:s/>straipsnio 5 dalį ir ją išdėstyti taip:</text:span></text:p>
      <text:p text:style-name="P343"><text:span text:style-name="T344">„</text:span><text:span text:style-name="T345">5</text:span><text:span text:style-name="T346">. Atlygio politika teikiama tvirtinti visuotiniam akcininkų susirinkimui ne rečiau kaip kas ketverius metus, taip pat jeigu esama esminių atlygio politikos pakeitimų. Keičiant atlygio politiką, visuotiniam akcininkų susirinkimui pateikiamos<text:s/></text:span><text:span text:style-name="T347">visos atlygio a</text:span><text:span text:style-name="T348">taskaitos<text:s/></text:span><text:span text:style-name="T349">visos vadovybės ataskaitos, kuriose pateikta</text:span><text:span text:style-name="T350"><text:s/></text:span><text:span text:style-name="T351">informacija apie atlygį</text:span><text:span text:style-name="T352"><text:s/>ir kurios patvirtintos po paskutinio visuotinio akcininkų susirinkimo balsavimo dėl atlygio politikos.“</text:span></text:p>
      <text:p text:style-name="P353"/>
      <text:p text:style-name="P354"><text:span text:style-name="T355">9</text:span><text:span text:style-name="T356"><text:s/>straipsnis.<text:s/></text:span><text:span text:style-name="T357">55</text:span><text:span text:style-name="T358"><text:s/>straipsnio pakeitimas</text:span></text:p>
      <text:p text:style-name="P359"><text:span text:style-name="T360">1</text:span><text:span text:style-name="T361">. Pakeisti 55 stra</text:span><text:span text:style-name="T362">ipsnio 12 dalies nuostatą iki dvitaškio ir ją išdėstyti taip:</text:span></text:p>
      <text:p text:style-name="P363"><text:span text:style-name="T364">„</text:span><text:span text:style-name="T365">12</text:span><text:span text:style-name="T366">. Viešai siūlyti obligacijas gali uždaroji akcinė bendrovė,<text:s/></text:span><text:span text:style-name="T367">kurios paskutinių finansinių metų, einančių prieš finansinius metus, kuriais priimtas sprendimas išleisti obligacijas, metinių fi</text:span><text:span text:style-name="T368">nansinių ataskaitų rinkinys yra audituotas, ir tik tada,<text:s/></text:span><text:span text:style-name="T369">kai ji:“.</text:span></text:p>
      <text:p text:style-name="P370"><text:span text:style-name="T371">2</text:span><text:span text:style-name="T372">. Pripažinti netekusia galios 55 straipsnio 13 dalį.</text:span></text:p>
      <text:p text:style-name="P373"><text:span text:style-name="T374">13</text:span><text:span text:style-name="T375">. Uždarosios akcinės bendrovės, kuri obligacijas siūlo viešai, metinių finansinių ataskaitų rinkinio auditas yra<text:s/></text:span><text:span text:style-name="T376">privalomas iki finansinių metų, kuriais įvykdyti visi įsipareigojimai obligacijų savininkams.</text:span></text:p>
      <text:p text:style-name="P377"/>
      <text:p text:style-name="P378"><text:span text:style-name="T379">10</text:span><text:span text:style-name="T380"><text:s/>straipsnis.<text:s/></text:span><text:span text:style-name="T381">58</text:span><text:span text:style-name="T382"><text:s/>straipsnio pakeitimas</text:span></text:p>
      <text:p text:style-name="P383"><text:span text:style-name="T384">Pakeisti 58 straipsnį ir jį išdėstyti taip:</text:span></text:p>
      <text:p text:style-name="P385"><text:span text:style-name="T386">„</text:span><text:span text:style-name="T387">58</text:span><text:span text:style-name="T388"><text:s/>straipsnis.<text:s/></text:span><text:span text:style-name="T389">Bendrovės finansinių ataskaitų rinkinys</text:span></text:p>
      <text:p text:style-name="P390"><text:span text:style-name="T391">1</text:span><text:span text:style-name="T392">. Reikalavimai dėl bendrovės finansinių ataskaitų rinkinio<text:s/></text:span><text:span text:style-name="T393">sudarymą<text:s/></text:span><text:span text:style-name="T394">ir<text:s/></text:span><text:span text:style-name="T395">bendrovės metinio pranešimo<text:s/></text:span><text:span text:style-name="T396">vadovybės ataskaitos sudėties,<text:s/></text:span><text:span text:style-name="T397">parengimą<text:s/></text:span><text:span text:style-name="T398">rengimo, teikimo, skelbimo ir saugojimo<text:s/></text:span><text:span text:style-name="T399">nustato įstatymai ir kiti teisės aktai<text:s/></text:span><text:span text:style-name="T400">nustatyti Įmonių ir įmonių grupių ats</text:span><text:span text:style-name="T401">kaitomybės įstatyme, o finansinių ataskaitų audito ir tvarumo atskaitomybės užtikrinimo reikalavimai – Finansinių ataskaitų audito ir kitų užtikrinimo paslaugų įstatyme</text:span><text:span text:style-name="T402">.</text:span></text:p>
      <text:p text:style-name="P403"><text:span text:style-name="T404">2</text:span><text:span text:style-name="T405">. Bendrovės metinių finansinių ataskaitų rinkinį, išskyrus atvejus, kai Civilinio</text:span><text:span text:style-name="T406"><text:s/>kodekso 2.106 straipsnio 2, 3, 4 ir 7 punktuose nustatytais atvejais bendrovė likviduojama, tvirtina eilinis visuotinis akcininkų susirinkimas. Jeigu bendrovės metinių finansinių ataskaitų<text:s/></text:span><text:span text:style-name="T407">rinkinio<text:s/></text:span><text:span text:style-name="T408">auditas pagal įstatymus yra privalomas</text:span><text:span text:style-name="T409">,</text:span><text:span text:style-name="T410"><text:s/></text:span><text:span text:style-name="T411">ar yra numatytas<text:s/></text:span><text:span text:style-name="T412">įstatuose,</text:span><text:span text:style-name="T413"><text:s/>tvirtinamas tik audituotas metinių finansinių ataskaitų rinkinys.</text:span></text:p>
      <text:p text:style-name="P414"><text:span text:style-name="T415">3</text:span><text:span text:style-name="T416">. Bendrovės metinių finansinių ataskaitų rinkinys kartu su<text:s/></text:span><text:span text:style-name="T417">bendrovės metiniu pranešimu</text:span><text:span text:style-name="T418"><text:s/></text:span><text:span text:style-name="T419">vadovybės ataskaita</text:span><text:span text:style-name="T420"><text:s/>ir auditoriaus išvada (jeigu auditas privalomas pagal įstatymus</text:span><text:span text:style-name="T421"><text:s/>ar<text:s/></text:span><text:span text:style-name="T422">numatytas įstatuose</text:span><text:span text:style-name="T423">)<text:s/></text:span><text:span text:style-name="T424">bei tvarumo atskaitomybės užtikrinimo išvada, kai į vadovybės ataskaitą pagal Įmonių ir įmonių grupių atskaitomybės įstatymą privalo būti įtraukta informacija tvarumo klausimais,</text:span><text:span text:style-name="T425"><text:s/>per 30 dienų nuo eilinio visuotinio akcininkų susirinkim</text:span><text:span text:style-name="T426">o turi būti pateiktas juridinių asmenų registro tvarkytojui. Kai Civilinio kodekso 2.106 straipsnio 2, 3, 4 ir 7 punktuose nustatytais atvejais bendrovė likviduojama, jos nepatvirtintas metinių finansinių ataskaitų rinkinys juridinių asmenų registro tvarky</text:span><text:span text:style-name="T427">tojui pateikiamas per 5 mėnesius nuo finansinių metų pabaigos.</text:span></text:p>
      <text:p text:style-name="P428"><text:span text:style-name="T429">4</text:span><text:span text:style-name="T430">. Jeigu pagal įstatymus bendrovė privalo<text:s/></text:span><text:span text:style-name="T431">sudaryti<text:s/></text:span><text:span text:style-name="T432">parengti<text:s/></text:span><text:span text:style-name="T433">metinių konsoliduotųjų finansinių ataskaitų rinkinį ir<text:s/></text:span><text:span text:style-name="T434">konsoliduotąjį metinį pranešimą<text:s/></text:span><text:span text:style-name="T435">konsoliduotąją vadovybės ataskaitą</text:span><text:span text:style-name="T436">, tokiam</text:span><text:span text:style-name="T437"> </text:span><text:span text:style-name="T438">finansinių ataskaitų rinkiniui ir<text:s/></text:span><text:span text:style-name="T439">tokiam<text:s/></text:span><text:span text:style-name="T440">tokiai</text:span><text:span text:style-name="T441"><text:s/></text:span><text:span text:style-name="T442">metiniam pranešimui<text:s/></text:span><text:span text:style-name="T443">vadovybės ataskaitai</text:span><text:span text:style-name="T444"> </text:span><text:span text:style-name="T445">mutatis mutandis</text:span><text:span text:style-name="T446"> taikomos<text:s/></text:span><text:span text:style-name="T447">šio</text:span><text:span text:style-name="T448"><text:s/></text:span><text:span text:style-name="T449">Įstatymo nuostatos dėl bendrovės metinių finansinių ataskaitų rinkinio ir<text:s/></text:span><text:span text:style-name="T450">bendrovės metinio pranešimo<text:s/></text:span><text:span text:style-name="T451">vadovybės ataskaitos</text:span><text:span text:style-name="T452">.</text:span></text:p>
      <text:p text:style-name="P453"><text:span text:style-name="T454">5</text:span><text:span text:style-name="T455">. Jeigu</text:span><text:span text:style-name="T456"><text:s/>šio Įstatymo 60</text:span><text:span text:style-name="T457">1</text:span><text:span text:style-name="T458"> straipsnio 3 dalyje nustatyta tvarka bendrovė priima sprendimą dėl dividendų už trumpesnį negu finansiniai metai laikotarpį skyrimo, bendrovės tarpinių finansinių ataskaitų rinkinys</text:span><text:span text:style-name="T459">, tarpinis pranešimas</text:span><text:span text:style-name="T460"><text:s/>ir numatytais atvejais auditoriaus<text:s/></text:span><text:span text:style-name="T461">išvada per 30 dienų nuo visuotinio akcininkų susirinkimo, priėmusio sprendimą skirti dividendus už trumpesnį negu finansiniai metai laikotarpį, turi būti pateikti juridinių asmenų registro tvarkytojui.“</text:span></text:p>
      <text:p text:style-name="P462"/>
      <text:p text:style-name="P463"><text:span text:style-name="T464">11</text:span><text:span text:style-name="T465"><text:s/>straipsnis.<text:s/></text:span><text:span text:style-name="T466">60</text:span><text:span text:style-name="T467">1</text:span><text:span text:style-name="T468"><text:s/>straipsnio pakeitimas</text:span></text:p>
      <text:p text:style-name="P469"><text:span text:style-name="T470">Pakeisti<text:s/></text:span><text:span text:style-name="T471">60</text:span><text:span text:style-name="T472">1</text:span><text:span text:style-name="T473"><text:s/>straipsnio 3 dalį ir ją išdėstyti taip:</text:span></text:p>
      <text:p text:style-name="P474"><text:span text:style-name="T475">„</text:span><text:span text:style-name="T476">3</text:span><text:span text:style-name="T477">. Jeigu bendrovė gauna iniciatyvos teisę turinčių akcininkų rašytinę paraišką, kurioje siūloma skirti dividendus už trumpesnį negu finansiniai metai laikotarpį, turi būti<text:s/></text:span><text:span text:style-name="T478">sudarytas<text:s/></text:span><text:span text:style-name="T479">parengti<text:s/></text:span><text:span text:style-name="T480">trumpesnio negu finansiniai metai laikotarpio tarpinių finansinių ataskaitų rinkinys,<text:s/></text:span><text:span text:style-name="T481">parengtas tarpinis pranešimas<text:s/></text:span><text:span text:style-name="T482">ir sprendimo dėl dividendų už trumpesnį negu finansiniai metai laikotarpį skyrimo projektas. Trumpesnio negu finansiniai metai laikotarpio p</text:span><text:span text:style-name="T483">radžia sutampa su bendrovės einamųjų finansinių metų pradžia. Jeigu bendrovės metinių finansinių ataskaitų<text:s/></text:span><text:span text:style-name="T484">rinkinio<text:s/></text:span><text:span text:style-name="T485">auditas pagal įstatymus yra privalomas</text:span><text:span text:style-name="T486"><text:s/>ar numatytas bendrovės įstatuose</text:span><text:span text:style-name="T487">, tarpinių finansinių ataskaitų rinkinys turi būti audituotas.“</text:span></text:p>
      <text:p text:style-name="P488"/>
      <text:p text:style-name="P489"><text:span text:style-name="T490">12</text:span><text:span text:style-name="T491"><text:s/>straipsnis.<text:s/></text:span><text:span text:style-name="T492">65</text:span><text:span text:style-name="T493"><text:s/>straipsnio pakeitimas</text:span></text:p>
      <text:p text:style-name="P494"><text:span text:style-name="T495">Pakeisti<text:s/></text:span><text:span text:style-name="T496">65</text:span><text:span text:style-name="T497"><text:s/>straipsnio 2 dalies 3 punktą ir jį išdėstyti taip:</text:span></text:p>
      <text:p text:style-name="P498"><text:span text:style-name="T499">„</text:span><text:span text:style-name="T500">3</text:span><text:span text:style-name="T501">) reorganizuojamų ir dalyvaujančių reorganizavime bendrovių 3 paskutinių metų metinių finansinių ataskaitų rinkiniais, </text:span><text:span text:style-name="T502">metiniais pranešimais<text:s/></text:span><text:span text:style-name="T503">vadovybės ataskaitomis</text:span><text:span text:style-name="T504">, taip pat tarpinių finansinių ataskaitų rinkiniais, jeigu jie sudaromi. Tarpinių finansinių ataskaitų rinkinys turi būti<text:s/></text:span><text:span text:style-name="T505">sudaromas<text:s/></text:span><text:span text:style-name="T506">parengtas</text:span><text:span text:style-name="T507">, jeigu reorganizavimo sąlygos parengtos praėjus 6 ar daugiau mėnesių po nors vienos reorgani</text:span><text:span text:style-name="T508">zuojamos ar dalyvaujančios reorganizavime bendrovės finansinių metų pabaigos, bet ne anksčiau kaip likus 3 mėnesiams iki reorganizavimo sąlygų parengimo. Tarpinių finansinių ataskaitų rinkinys<text:s/></text:span><text:span text:style-name="T509">sudaromas<text:s/></text:span><text:span text:style-name="T510">rengiamas<text:s/></text:span><text:span text:style-name="T511">pagal tas pačias taisykles, kaip ir prieš t</text:span><text:span text:style-name="T512">ai </text:span><text:span text:style-name="T513">sudarytas<text:s/></text:span><text:span text:style-name="T514">parengtas<text:s/></text:span><text:span text:style-name="T515">metinių finansinių ataskaitų rinkinys. Tarpinių finansinių ataskaitų rinkinys<text:s/></text:span><text:span text:style-name="T516">nesudaromas</text:span><text:span text:style-name="T517"><text:s/></text:span><text:span text:style-name="T518">nerengiamas</text:span><text:span text:style-name="T519">, jeigu visi kiekvienos reorganizuojamos ir dalyvaujančios reorganizavime bendrovės akcininkai su tuo sutinka, taip pat tuo atveju,<text:s/></text:span><text:span text:style-name="T520">kai reorganizuojama ar dalyvaujanti reorganizavime akcinė bendrovė, kurios akcijomis leista prekiauti reguliuojamoje rinkoje, tarpines finansines ataskaitas skelbia vertybinių popierių rinką reglamentuojančių teisės aktų nustatyta tvarka ir sudaro galimybę</text:span><text:span text:style-name="T521"><text:s/>su jomis susipažinti visiems reorganizuojamos ir dalyvaujančios reorganizavime akcinės bendrovės akcininkams. Bendrovės akcininkų sutikimas išreiškiamas šio Įstatymo 63 straipsnio 5 dalyje nurodyta forma;“.</text:span></text:p>
      <text:p text:style-name="P522"/>
      <text:p text:style-name="P523"><text:span text:style-name="T524">13</text:span><text:span text:style-name="T525"><text:s/>straipsnis.<text:s/></text:span><text:span text:style-name="T526">74 straipsnio pakeitim</text:span><text:span text:style-name="T527">as</text:span></text:p>
      <text:p text:style-name="P528"><text:span text:style-name="T529">Pakeisti 74 straipsnio 2 dalį ir ją išdėstyti taip:</text:span></text:p>
      <text:p text:style-name="P530"><text:span text:style-name="T531">„</text:span><text:span text:style-name="T532">2</text:span><text:span text:style-name="T533">. Be kitų šiame Įstatyme ir Civiliniame kodekse nustatytų pareigų, bendrovės likvidatoriaus kompetencijai priskiriamos šios funkcijos:</text:span></text:p>
      <text:p text:style-name="P534"><text:span text:style-name="T535">1</text:span><text:span text:style-name="T536">)<text:s/></text:span><text:span text:style-name="T537">sudaryti finansinių ataskaitų rinkinį<text:s/></text:span><text:span text:style-name="T538">parengti</text:span><text:span text:style-name="T539"><text:s/></text:span><text:span text:style-name="T540">likvidavimo pabaigos finansinę ataskaitą</text:span><text:span text:style-name="T541"><text:s/>pagal<text:s/></text:span><text:span text:style-name="T542">sprendimo dėl likvidavimo priėmimo dienos duomenis ir pagal<text:s/></text:span><text:span text:style-name="T543">paskutinės bendrovės veiklos dienos iki</text:span><text:span text:style-name="T544"><text:s/>likvidavimo pabaigos dienos duomenis.<text:s/></text:span><text:span text:style-name="T545">Bendrovės, tvarkančios finansinę apskaitą vadovaudamosi tarptautiniais<text:s/></text:span><text:span text:style-name="T546">finansinės atskaitomybės standartais, vietoj likvidavimo pabaigos finansinės ataskaitos parengia šiuose standartuose nurodytas finansines ataskaitas</text:span><text:span text:style-name="T547">;</text:span></text:p>
      <text:p text:style-name="P548"><text:span text:style-name="T549">2</text:span><text:span text:style-name="T550">) atsiskaičius su bendrovės kreditoriais, paskirstyti akcininkams likusį bendrovės turtą ir<text:s/></text:span><text:span text:style-name="T551">surašyti<text:s/></text:span><text:span text:style-name="T552">parengti</text:span><text:span text:style-name="T553"><text:s/>jo perdavimo aktus;</text:span></text:p>
      <text:p text:style-name="P554"><text:span text:style-name="T555">3</text:span><text:span text:style-name="T556">) jeigu likviduojama akcinė bendrovė, uždaryti bendrąją vertybinių popierių sąskaitą Centriniame vertybinių popierių depozitoriume;</text:span></text:p>
      <text:p text:style-name="P557"><text:span text:style-name="T558">4</text:span><text:span text:style-name="T559">) perduoti likviduotos bendrovės dokumentus saugoti Dokumentų ir archyvų įstatymo<text:s/></text:span><text:span text:style-name="T560">nus</text:span><text:span text:style-name="T561">tatyta tvarka;</text:span></text:p>
      <text:p text:style-name="P562"><text:span text:style-name="T563">5</text:span><text:span text:style-name="T564">)<text:s/></text:span><text:span text:style-name="T565">sudaryti<text:s/></text:span><text:span text:style-name="T566">parengti</text:span><text:span text:style-name="T567"><text:s/>bendrovės likvidavimo aktą. Likvidavimo akte aprašoma likvidavimo eiga ir patvirtinama, kad atlikti visi su likvidavimu susiję veiksmai;</text:span></text:p>
      <text:p text:style-name="P568"><text:span text:style-name="T569">6</text:span><text:span text:style-name="T570">) pateikti juridinių asmenų registro tvarkytojui bendrovės<text:s/></text:span><text:span text:style-name="T571">likvidavimo pab</text:span><text:span text:style-name="T572">aigos finansinę ataskaitą arba finansines ataskaitas</text:span><text:span text:style-name="T573">,<text:s/></text:span><text:span text:style-name="T574">kaip nurodyta šios dalies 1 punkte,</text:span><text:span text:style-name="T575"><text:s/>likvidavimo aktą ir kitus dokumentus, reikalingus likviduotai bendrovei išregistruoti;</text:span></text:p>
      <text:p text:style-name="P576"><text:span text:style-name="T577">7</text:span><text:span text:style-name="T578">)<text:s/></text:span><text:span text:style-name="T579">panaikinti<text:s/></text:span><text:span text:style-name="T580">inicijuoti<text:s/></text:span><text:span text:style-name="T581">bendrovės interneto svetainės<text:s/></text:span><text:span text:style-name="T582">adresą<text:s/></text:span><text:span text:style-name="T583">adreso<text:s/></text:span><text:span text:style-name="T584">panaikinimą</text:span><text:span text:style-name="T585">, jeigu bendrovė jį turi.“</text:span></text:p>
      <text:p text:style-name="P586"/>
      <text:p text:style-name="P587"><text:span text:style-name="T588">14</text:span><text:span text:style-name="T589"><text:s/>straipsnis.<text:s/></text:span><text:span text:style-name="T590">76 straipsnio pakeitimas<text:s/></text:span></text:p>
      <text:p text:style-name="P591"><text:span text:style-name="T592">Pakeisti 76 straipsnio 1 dalies 3 punktą ir jį išdėstyti taip:</text:span></text:p>
      <text:p text:style-name="P593"><text:span text:style-name="T594">„</text:span><text:span text:style-name="T595">3</text:span><text:span text:style-name="T596">)<text:s/></text:span><text:span text:style-name="T597">ne vėliau negu per 12 mėnesių nuo finansinių metų, už kuriuos parengti, paskutinės dienos</text:span><text:span text:style-name="T598"><text:s/>užs</text:span><text:span text:style-name="T599">ienio bendrovės metinių finansinių ataskaitų rinkinys ir<text:s/></text:span><text:span text:style-name="T600">metinis pranešimas<text:s/></text:span><text:span text:style-name="T601">vadovybės ataskaita arba tvarumo ataskaita<text:s/></text:span><text:span text:style-name="T602">(jeigu<text:s/></text:span><text:span text:style-name="T603">rengiamas<text:s/></text:span><text:span text:style-name="T604">rengiama pagal valstybės, kurioje įsteigta užsienio bendrovė, teisę</text:span><text:span text:style-name="T605">) kartu su auditoriaus išvada (tais atvejais, kai aud</text:span><text:span text:style-name="T606">itas yra<text:s/></text:span><text:span text:style-name="T607">atliktas arba<text:s/></text:span><text:span text:style-name="T608">privalomas</text:span><text:span text:style-name="T609"><text:s/>pagal<text:s/></text:span><text:span text:style-name="T610">valstybės, kurioje įsteigta užsienio bendrovė, teisę</text:span><text:span text:style-name="T611"><text:s/></text:span><text:span text:style-name="T612">įstatymus privalo būti atliktas</text:span><text:span text:style-name="T613">)<text:s/></text:span><text:span text:style-name="T614">bei tvarumo atskaitomybės užtikrinimo išvada, kai į vadovybės ataskaitą<text:s/></text:span><text:span text:style-name="T615">valstybės, kurioje įsteigta užsienio bendrovė, teisę</text:span><text:span text:style-name="T616"><text:s/>priva</text:span><text:span text:style-name="T617">lo būti įtraukta informacija tvarumo klausimais arba teikiama tvarumo ataskaita,</text:span><text:span text:style-name="T618"><text:s/>taip pat, jeigu<text:s/></text:span><text:span text:style-name="T619">sudaromi<text:s/></text:span><text:span text:style-name="T620">turi būti</text:span><text:span text:style-name="T621"><text:s/></text:span><text:span text:style-name="T622">rengiami</text:span><text:span text:style-name="T623">, metinis konsoliduotųjų finansinių ataskaitų rinkinys ir<text:s/></text:span><text:span text:style-name="T624">konsoliduotasis<text:s/></text:span><text:span text:style-name="T625">konsoliduotoji</text:span><text:span text:style-name="T626"><text:s/></text:span><text:span text:style-name="T627">metinis pranešimas<text:s/></text:span><text:span text:style-name="T628">vadovybės ataskaita arba</text:span><text:span text:style-name="T629"><text:s/>konsoliduotoji tvarumo ataskaita</text:span><text:span text:style-name="T630"><text:s/></text:span><text:span text:style-name="T631">(jeigu</text:span><text:span text:style-name="T632"><text:s/></text:span><text:span text:style-name="T633">rengiama pagal valstybės, kurioje įsteigta užsienio bendrovė, teisę)</text:span><text:span text:style-name="T634"><text:s/></text:span><text:span text:style-name="T635">(jeigu rengiamas)<text:s/></text:span><text:span text:style-name="T636">kartu su auditoriaus išvada (tais atvejais, kai auditas yra<text:s/></text:span><text:span text:style-name="T637">atliktas arba<text:s/></text:span><text:span text:style-name="T638">privalomas</text:span><text:span text:style-name="T639"><text:s/>pagal<text:s/></text:span><text:span text:style-name="T640">valstybės, kurioje įsteigta užsienio<text:s/></text:span><text:span text:style-name="T641">bendrovė, teisę</text:span><text:span text:style-name="T642"><text:s/></text:span><text:span text:style-name="T643">įstatymus privalo būti atliktas</text:span><text:span text:style-name="T644">)<text:s/></text:span><text:span text:style-name="T645">bei tvarumo atskaitomybės užtikrinimo išvada, kai į konsoliduotąją vadovybės ataskaitą pagal<text:s/></text:span><text:span text:style-name="T646">valstybės, kurioje įsteigta užsienio bendrovė, teisę</text:span><text:span text:style-name="T647"><text:s/>privalo būti įtraukta informacija tvarumo klausimais arba tei</text:span><text:span text:style-name="T648">kiama konsoliduotoji tvarumo ataskaita</text:span><text:span text:style-name="T649">,<text:s/></text:span><text:span text:style-name="T650">kurie yra sudaryti (parengti) ir atskleisti pagal valstybės, kurioje įsteigta užsienio bendrovė, teisę</text:span><text:span text:style-name="T651">;“.</text:span></text:p>
      <text:p text:style-name="P652"/>
      <text:p text:style-name="P653"><text:span text:style-name="T654">15</text:span><text:span text:style-name="T655"><text:s/>straipsnis.<text:s/></text:span><text:span text:style-name="T656">Įstatymo priedo pakeitimas</text:span></text:p>
      <text:p text:style-name="P657"><text:span text:style-name="T658">Pakeisti Įstatymo priedo 3 punktą ir jį išdėstyti taip:</text:span></text:p>
      <text:p text:style-name="P659"><text:span text:style-name="T660">„</text:span><text:span text:style-name="T661">3</text:span><text:span text:style-name="T662">. 2013 m. birželio 26 d. Europos Parlamento ir Tarybos direktyva<text:s/></text:span><text:a xlink:href="http://eur-lex.europa.eu/legal-content/LIT/TXT/?uri=CELEX:32013L0034&amp;locale=lt" office:target-frame-name="_blank" xlink:show="new"><text:span text:style-name="T663">2013/34/ES</text:span></text:a><text:span text:style-name="T664"><text:s/>dėl tam tikrų rūšių įmonių metinių finansinių ataskaitų, konsoliduotųjų fi</text:span><text:span text:style-name="T665">nansinių ataskaitų ir susijusių pranešimų, kuria iš dalies keičiama Europos Parlamento ir Tarybos direktyva<text:s/></text:span><text:a xlink:href="http://eur-lex.europa.eu/legal-content/LIT/TXT/?uri=CELEX:32006L0043&amp;locale=lt" office:target-frame-name="_blank" xlink:show="new"><text:span text:style-name="T666">2006/43/EB</text:span></text:a><text:span text:style-name="T667"><text:s/>ir panaikinamos Tarybos direktyvos<text:s/></text:span><text:a xlink:href="http://eur-lex.europa.eu/legal-content/LIT/TXT/?uri=CELEX:31978L0660&amp;locale=lt" office:target-frame-name="_blank" xlink:show="new"><text:span text:style-name="T668">78/660/EEB</text:span></text:a><text:span text:style-name="T669"><text:s/>ir<text:s/></text:span><text:a xlink:href="http://eur-lex.europa.eu/legal-content/LIT/TXT/?uri=CELEX:31983L0349&amp;locale=lt" office:target-frame-name="_blank" xlink:show="new"><text:span text:style-name="T670">83/349/EEB</text:span></text:a><text:span text:style-name="T671">, su paskutiniais pakeitimais,<text:s/></text:span><text:span text:style-name="T672">padarytais</text:span><text:span text:style-name="T673"><text:s/>2014 m. spalio 22 d. Europos Parlamento ir Tarybos direktyva<text:s/></text:span><text:a xlink:href="http://eur-lex.europa.eu/legal-content/LIT/TXT/?uri=CELEX:32014L0095&amp;locale=lt" office:target-frame-name="_blank" xlink:show="new"><text:span text:style-name="T674">2014/95/ES</text:span></text:a><text:span text:style-name="T675">.</text:span><text:s/><text:span text:style-name="T676">2022 m. gruodžio 14 d</text:span>. Europos Parlamento ir Tarybos Direktyva (ES)<text:s/>2022/2464.<text:span text:style-name="T677">“</text:span></text:p>
      <text:p text:style-name="P678"/>
      <text:p text:style-name="P679"><text:span text:style-name="T680">16</text:span><text:span text:style-name="T681"><text:s/>straipsnis.<text:s/></text:span><text:span text:style-name="T682">Įstatymo įsigaliojimas, įgyvendinimas ir taikymas</text:span></text:p>
      <text:p text:style-name="P683"><text:span text:style-name="T684">1</text:span><text:span text:style-name="T685">.</text:span><text:span text:style-name="T686"><text:tab/></text:span><text:span text:style-name="T687">Šis įstatymas,<text:s/></text:span><text:span text:style-name="T688">išskyrus 13 straipsnį ir šio straipsnio 3 ir 4 dalis,</text:span><text:span text:style-name="T689"><text:s/>įsigalioja 2024 m. liepos 1 d.</text:span></text:p>
      <text:p text:style-name="P690"><text:span text:style-name="T691">2</text:span><text:span text:style-name="T692">.</text:span><text:span text:style-name="T693"><text:tab/></text:span><text:span text:style-name="T694">Šio įstatymo 13 straipsnis įsigalioja 2025 m. liepos 1</text:span><text:span text:style-name="T695"><text:s/>d.</text:span></text:p>
      <text:p text:style-name="P696"><text:span text:style-name="T697">3</text:span><text:span text:style-name="T698">.</text:span><text:span text:style-name="T699"><text:s/></text:span><text:span text:style-name="T700">Lietuvos Respublikos</text:span><text:span text:style-name="T701"><text:s/></text:span><text:span text:style-name="T702">Vyriausybė, jos įgaliota institucija ir finansų ministras iki 2024 m. birželio 30 d. priima šio įstatymo įgyvendinamuosius teisės aktus, išskyrus šio straipsnio 4 dalyje nurodytus įgyvendinamuosius teisės aktus.</text:span></text:p>
      <text:p text:style-name="P703"><text:span text:style-name="T704">4</text:span><text:span text:style-name="T705">. Vyria</text:span><text:span text:style-name="T706">usybė ir finansų ministras iki 2025 m. kovo 31 d. priima šio įstatymo 13 straipsnio įgyvendinamuosius teisės aktus, susijusius su bendrovės likvidavimu.</text:span></text:p>
      <text:p text:style-name="P707"><text:span text:style-name="T708">5</text:span><text:span text:style-name="T709">. Šio įstatymo nuostatos taikomos rengiant 2024 m. sausio 1 d. ir vėliau prasidedančių ataskaitini</text:span><text:span text:style-name="T710">ų laikotarpių bendrovių metinių finansinių ataskaitų rinkinius ir vadovybės ataskaitas.</text:span></text:p>
      <text:p text:style-name="P711"><text:span text:style-name="T712">6</text:span><text:span text:style-name="T713">. J</text:span>eigu sprendimas dėl bendrovės likvidavimo priimtas iki 2025 m. birželio 30 d, rengiant likvidavimo ataskaitą taikomas iki šio įstatymo įsigaliojimo dienos galiojęs teisinis reguliavimas.</text:p>
      <text:p text:style-name="P714"/>
      <text:p text:style-name="P715"/>
      <text:p text:style-name="P716"><text:span text:style-name="T717">Skelbiu šį Lietuvos Respublikos Seimo priimtą įstatymą.</text:span></text:p>
      <text:p text:style-name="P718"/>
      <text:p text:style-name="P719"><text:span text:style-name="T72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ė Svorobovičienė</meta:initial-creator>
    <dc:creator>adlibuser</dc:creator>
    <meta:creation-date>2024-06-07T05:18:00Z</meta:creation-date>
    <dc:date>2024-06-07T05:18:00Z</dc:date>
    <meta:template xlink:href="Normal.dotm" xlink:type="simple"/>
    <meta:editing-cycles>2</meta:editing-cycles>
    <meta:editing-duration>PT0S</meta:editing-duration>
    <meta:document-statistic meta:page-count="3" meta:paragraph-count="96" meta:word-count="2861" meta:character-count="21705" meta:row-count="300" meta:non-whitespace-character-count="18940"/>
  </office:meta>
</office:document-meta>
</file>