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Projektas" style:family="paragraph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text-indent="0.5in"/>
    </style:style>
    <style:style style:name="P29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ulymai2" style:family="paragraph">
      <style:paragraph-properties fo:text-align="center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text-align="justify" fo:margin-top="0in" fo:margin-bottom="0in" fo:text-indent="0.5909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9" style:parent-style-name="Normal" style:family="paragraph">
      <style:paragraph-properties fo:text-align="center" fo:text-indent="7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3">DĖL<text:s/>LIETUVOS RESPUBLIKOS<text:s/>CIVILINIO KODEKSO</text:h>
      <text:p text:style-name="P14"><text:span text:style-name="T15">2.46, 2.47, 2.54, 2.57, 2.62, 2.63, 2.64, 2.66, 2.68, 2.70, 2.110 IR 2.184 STRAIPSNIŲ PAKEITIMO ĮSTATYMO NR. XIV-2630 8 STRAIPSNIO PAKEITIMO</text:span><text:span text:style-name="T16"><text:s/></text:span><text:span text:style-name="T17">ĮSTATYMO PROJEKTO</text:span><text:span text:style-name="T18"><text:s/>NR. XIVP-3952</text:span></text:p>
      <text:h text:style-name="P19" text:outline-level="3"/>
      <text:p text:style-name="P20"/>
      <text:p text:style-name="P21">2024-06-26<text:s/>Nr.<text:s/>102-P-25</text:p>
      <text:p text:style-name="P22">Vilnius</text:p>
      <text:p text:style-name="P23"/>
      <text:p text:style-name="P24"/>
      <text:p text:style-name="P25"><text:span text:style-name="T26">1. Komiteto posėdyje dalyvavo:</text:span><text:s/>komiteto pirmininkė Irena Haase, komiteto pirmininko pavaduotoja Agnė Širinskienė, nariai: Aušrinė<text:s/>Armonaitė, Gabrielių Landsbergį pavaduojanti Jurgita Sejonienė, Česlav Olševski, Julius Sabatauskas, Vilius Semeška, Algirdas Stončaitis, Andrius Vyšniauskas<text:span text:style-name="T27">.</text:span></text:p>
      <text:p text:style-name="P28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p text:style-name="P29"/>
      <text:soft-page-break/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/text:p>
            <text:p text:style-name="P70">2024-06-19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Įvertinę projekto atitiktį Konstitucijai, įstatymams, teisėkūros principams ir teisės technikos taisyklėms, pastabų neturime.</text:span></text:p>
          </table:table-cell>
          <table:table-cell table:style-name="TableCell80">
            <text:p text:style-name="P81">Atsižvelgti</text:p>
          </table:table-cell>
          <table:table-cell table:style-name="TableCell82">
            <text:p text:style-name="P83"/>
          </table:table-cell>
        </table:table-row>
      </table:table>
      <text:h text:style-name="P84" text:outline-level="6"><text:span text:style-name="T85">3. Piliečių, asociacijų, politinių partijų, lobistų ir kitų suinteresuotų asmenų pasiūlymai:</text:span><text:s/>negauta.</text:h>
      <text:h text:style-name="P86" text:outline-level="6"><text:span text:style-name="T87">4. Valstybės ir savivaldybių institucijų ir įstaigų pasiūlymai</text:span><text:span text:style-name="T88">:</text:span><text:s/>negauta.</text:h>
      <text:h text:style-name="P89" text:outline-level="6"><text:span text:style-name="T90">5. Subjektų, turinčių įstatymų leidybos iniciatyvos teisę, pasiūlymai</text:span><text:span text:style-name="T91">:</text:span><text:s/>negauta.</text:h>
      <text:h text:style-name="P92" text:outline-level="6"><text:span text:style-name="T93">6. Seimo<text:s/></text:span><text:span text:style-name="T94">paskirtų papildomų komitetų</text:span><text:span text:style-name="T95"><text:s/>/ komisijų</text:span><text:span text:style-name="T96"><text:s/>pasiūlymai:</text:span><text:s/>negauta.</text:h>
      <text:p text:style-name="P97"><text:span text:style-name="T98">7. Komiteto sprendimas ir pasiūlymai:</text:span><text:s/></text:p>
      <text:p text:style-name="P99"><text:span text:style-name="T100">7.1. Sprendimas:<text:s/></text:span>Pritarti iniciatorių pateiktam projektui Nr. XIVP-3952(2) ir Komiteto išvadoms.<text:s/></text:p>
      <text:p text:style-name="P101"/>
      <text:p text:style-name="P102"><text:span text:style-name="T103">8. Balsavimo rezultatai:</text:span><text:s/>už –9, prieš –<text:s/>0, susilaikė –<text:s/>0.</text:p>
      <text:p text:style-name="Pranešėjas"><text:span text:style-name="T104">9. Komiteto paskirti pranešėjai:</text:span><text:span text:style-name="T105"><text:s/></text:span><text:span text:style-name="T106">Irena Haase</text:span><text:span text:style-name="T107">,<text:s/></text:span><text:span text:style-name="T108">Agnė</text:span><text:s/>Širinskienė.</text:p>
      <text:p text:style-name="P109"><text:span text:style-name="T110">10. Komiteto narių atskiroji nuomonė:</text:span><text:s/>negauta.</text:p>
      <text:p text:style-name="P111"/>
      <text:p text:style-name="P112"><text:span text:style-name="T113">PRIDEDAMA.<text:s/></text:span>Komiteto<text:s/>siūlomas<text:s/>įstatymo projektas, jo lyginamasis variantas.</text:p>
      <text:p text:style-name="P114"/>
      <text:p text:style-name="P115"/>
      <text:soft-page-break/>
      <text:p text:style-name="P116">Komiteto<text:s/>pirmininkė<text:tab/><text:tab/><text:tab/><text:tab/><text:tab/><text:tab/><text:tab/><text:span text:style-name="T117">(Parašas)</text:span><text:tab/><text:tab/><text:tab/><text:tab/><text:tab/><text:tab/>Irena Haase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"><text:span text:style-name="T131">Komiteto biuro patarėja<text:s/></text:span><text:span text:style-name="T132">Martyna Civil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style:language-complex="lo" style:country-complex="L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4-06-26T08:41:00Z</meta:creation-date>
    <dc:date>2024-06-26T08:4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19" meta:word-count="278" meta:character-count="2176" meta:row-count="36" meta:non-whitespace-character-count="1917"/>
  </office:meta>
</office:document-meta>
</file>