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Normal" style:family="paragraph">
      <style:paragraph-properties fo:text-align="justify" style:vertical-align="top" fo:text-indent="0.5118in"/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text-align="center"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07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06-29</text:p>
          </table:table-cell>
          <table:table-cell table:style-name="TableCell40">
            <text:p text:style-name="P41">Nr.<text:s/>S-2018-5357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dėl Lietuvos Respublikos<text:s/>Sveikatos sistemos įstatymo Nr. I-552 41 straipsnio<text:s/>pakeitimo<text:s/>įstatymo<text:s/>projekto<text:s/>Nr.<text:s/>XIIIP­2335<text:s/>derinimo</text:p>
      <text:p text:style-name="P49"/>
      <text:p text:style-name="P50">Išnagrinėję<text:s/>Lietuvos Respublikos Seimo pateiktą derinti Lietuvos<text:s/>Respublikos<text:s/>sveikatos sistemos įstatymo Nr. I-552 41 straipsnio<text:s/>pakeitimo<text:s/>įstatymo<text:s/>projektą Nr. XIIIP­2335,<text:s/>pažymime, kad pastabų ir pasiūlymų dėl šio projekto atitikties Europos Sąjungos teisei neturime.</text:p>
      <text:p text:style-name="P51"/>
      <text:p text:style-name="P52"/>
      <text:p text:style-name="P53"/>
      <text:p text:style-name="P54"/>
      <text:p text:style-name="P55">Generalinio<text:s/>direktoriaus<text:s/>pavaduotojas<text:tab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ub" style:display-name="sub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7-04T08:47:00Z</meta:creation-date>
    <dc:date>2018-07-04T08:47:00Z</dc:date>
    <meta:print-date>2018-03-15T13:09:00Z</meta:print-date>
    <meta:template xlink:href="Siunciamas_rastas_LT.dot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