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itle" style:family="paragraph">
      <style:paragraph-properties fo:text-align="star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39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2" style:parent-style-name="DefaultParagraphFont" style:family="text">
      <style:text-properties fo:font-weight="normal" style:font-weight-asian="normal" fo:color="#FFFFFF" fo:font-size="10pt" style:font-size-asian="10pt"/>
    </style:style>
    <style:style style:name="T43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44" style:parent-style-name="DefaultParagraphFont" style:family="text">
      <style:text-properties fo:font-weight="normal" style:font-weight-asian="normal" fo:color="#FFFFFF" fo:font-size="10pt" style:font-size-asian="10pt"/>
    </style:style>
    <style:style style:name="T45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Title" style:family="paragraph">
      <style:paragraph-properties fo:text-align="star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Hyperlink" style:family="text">
      <style:text-properties fo:font-weight="normal" style:font-weight-asian="normal" fo:font-size="10pt" style:font-size-asian="10pt"/>
    </style:style>
    <style:style style:name="T54" style:parent-style-name="DefaultParagraphFont" style:family="text">
      <style:text-properties fo:font-weight="normal" style:font-weight-asian="normal" fo:color="#009900" fo:font-size="10pt" style:font-size-asian="10pt"/>
    </style:style>
    <style:style style:name="T55" style:parent-style-name="DefaultParagraphFont" style:family="text">
      <style:text-properties fo:font-weight="normal" style:font-weight-asian="normal" fo:font-size="10pt" style:font-size-asian="10pt"/>
    </style:style>
    <style:style style:name="P56" style:parent-style-name="Title" style:family="paragraph">
      <style:paragraph-properties fo:text-align="end"/>
      <style:text-properties fo:font-size="10pt" style:font-size-asian="10pt"/>
    </style:style>
    <style:style style:name="P57" style:parent-style-name="Title" style:family="paragraph">
      <style:paragraph-properties fo:text-align="end"/>
      <style:text-properties fo:font-size="9pt" style:font-size-asian="9pt"/>
    </style:style>
    <style:style style:name="P58" style:parent-style-name="Title" style:family="paragraph">
      <style:text-properties fo:letter-spacing="0.0027in" fo:font-size="11.5pt" style:font-size-asian="11.5pt" style:font-size-complex="11.5pt"/>
    </style:style>
    <style:style style:name="P59" style:parent-style-name="Title" style:family="paragraph">
      <style:text-properties fo:font-size="11.5pt" style:font-size-asian="11.5pt" style:font-size-complex="11.5pt"/>
    </style:style>
    <style:style style:name="P60" style:parent-style-name="Title" style:family="paragraph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P67" style:parent-style-name="Title" style:family="paragraph">
      <style:text-properties fo:letter-spacing="0.0013in" fo:font-size="11.5pt" style:font-size-asian="11.5pt" style:font-size-complex="11.5pt"/>
    </style:style>
    <style:style style:name="P68" style:parent-style-name="Title" style:family="paragraph">
      <style:text-properties fo:font-size="10pt" style:font-size-asian="10pt"/>
    </style:style>
    <style:style style:name="P6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0" style:parent-style-name="Roman" style:family="paragraph">
      <style:paragraph-properties fo:text-align="center" fo:text-indent="0in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fo:font-size="11.5pt" style:font-size-asian="11.5pt" style:font-size-complex="11.5pt"/>
    </style:style>
    <style:style style:name="P7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 fo:font-size="10pt" style:font-size-asian="10pt"/>
    </style:style>
    <style:style style:name="T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letter-spacing="-0.0013in" fo:font-size="10pt" style:font-size-asian="10pt"/>
    </style:style>
    <style:style style:name="T106" style:parent-style-name="DefaultParagraphFont" style:family="text">
      <style:text-properties style:font-weight-complex="bold" fo:font-size="10pt" style:font-size-asian="10pt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 fo:font-size="10pt" style:font-size-asian="10pt"/>
    </style:style>
    <style:style style:name="T1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" style:parent-style-name="DefaultParagraphFont" style:family="text">
      <style:text-properties style:font-weight-complex="bold" fo:font-size="10pt" style:font-size-asian="10pt"/>
    </style:style>
    <style:style style:name="T114" style:parent-style-name="DefaultParagraphFont" style:family="text">
      <style:text-properties style:font-weight-complex="bold"/>
    </style:style>
    <style:style style:name="P115" style:parent-style-name="Roman" style:family="paragraph">
      <style:paragraph-properties fo:keep-with-next="always" fo:keep-together="always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" style:parent-style-name="DefaultParagraphFont" style:family="text">
      <style:text-properties style:font-weight-complex="bold"/>
    </style:style>
    <style:style style:name="P118" style:parent-style-name="Roman" style:family="paragraph">
      <style:paragraph-properties fo:keep-with-next="always" fo:keep-together="always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tyle="italic" style:font-style-asian="italic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 fo:font-size="10pt" style:font-size-asian="10pt"/>
    </style:style>
    <style:style style:name="T1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" style:parent-style-name="DefaultParagraphFont" style:family="text">
      <style:text-properties style:font-weight-complex="bold" fo:font-size="10pt" style:font-size-asian="10pt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 fo:font-size="10pt" style:font-size-asian="10pt"/>
    </style:style>
    <style:style style:name="T1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" style:parent-style-name="DefaultParagraphFont" style:family="text">
      <style:text-properties style:font-weight-complex="bold" fo:font-size="10pt" style:font-size-asian="10pt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font-weight="bold" style:font-weight-asian="bold" fo:font-size="11pt" style:font-size-asian="11pt"/>
    </style:style>
    <style:style style:name="T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 fo:font-size="10pt" style:font-size-asian="10pt"/>
    </style:style>
    <style:style style:name="T1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" style:parent-style-name="DefaultParagraphFont" style:family="text">
      <style:text-properties style:font-weight-complex="bold" fo:font-size="10pt" style:font-size-asian="10pt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 fo:font-size="10pt" style:font-size-asian="10pt"/>
    </style:style>
    <style:style style:name="T1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" style:parent-style-name="DefaultParagraphFont" style:family="text">
      <style:text-properties style:font-weight-complex="bold" fo:font-size="10pt" style:font-size-asian="10pt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 fo:font-size="10pt" style:font-size-asian="10pt"/>
    </style:style>
    <style:style style:name="T2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" style:parent-style-name="DefaultParagraphFont" style:family="text">
      <style:text-properties style:font-weight-complex="bold" fo:font-size="10pt" style:font-size-asian="10pt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fo:font-weight="bold" style:font-weight-asian="bold" fo:font-size="11pt" style:font-size-asian="11pt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 fo:font-size="10pt" style:font-size-asian="10pt"/>
    </style:style>
    <style:style style:name="T2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" style:parent-style-name="DefaultParagraphFont" style:family="text">
      <style:text-properties style:font-weight-complex="bold" fo:font-size="10pt" style:font-size-asian="10pt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fo:font-weight="bold" style:font-weight-asian="bold" fo:font-size="11pt" style:font-size-asian="11pt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 fo:font-size="10pt" style:font-size-asian="10pt"/>
    </style:style>
    <style:style style:name="T2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" style:parent-style-name="DefaultParagraphFont" style:family="text">
      <style:text-properties style:font-weight-complex="bold" fo:font-size="10pt" style:font-size-asian="10pt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fo:font-weight="bold" style:font-weight-asian="bold" fo:font-size="11pt" style:font-size-asian="11pt"/>
    </style:style>
    <style:style style:name="T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 fo:font-size="10pt" style:font-size-asian="10pt"/>
    </style:style>
    <style:style style:name="T2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" style:parent-style-name="DefaultParagraphFont" style:family="text">
      <style:text-properties style:font-weight-complex="bold" fo:font-size="10pt" style:font-size-asian="10pt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fo:font-weight="bold" style:font-weight-asian="bold" fo:font-size="11pt" style:font-size-asian="11pt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 fo:font-size="10pt" style:font-size-asian="10pt"/>
    </style:style>
    <style:style style:name="T2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" style:parent-style-name="DefaultParagraphFont" style:family="text">
      <style:text-properties style:font-weight-complex="bold" fo:font-size="10pt" style:font-size-asian="10pt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 fo:font-size="10pt" style:font-size-asian="10pt"/>
    </style:style>
    <style:style style:name="T2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" style:parent-style-name="DefaultParagraphFont" style:family="text">
      <style:text-properties style:font-weight-complex="bold" fo:font-size="10pt" style:font-size-asian="10pt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 fo:font-size="10pt" style:font-size-asian="10pt"/>
    </style:style>
    <style:style style:name="T2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" style:parent-style-name="DefaultParagraphFont" style:family="text">
      <style:text-properties style:font-weight-complex="bold" fo:font-size="10pt" style:font-size-asian="10pt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font-style="italic" style:font-style-asian="italic" fo:color="#000000"/>
    </style:style>
    <style:style style:name="T315" style:parent-style-name="DefaultParagraphFont" style:family="text">
      <style:text-properties fo:font-style="italic" style:font-style-asian="italic" fo:color="#000000"/>
    </style:style>
    <style:style style:name="T316" style:parent-style-name="DefaultParagraphFont" style:family="text">
      <style:text-properties fo:font-style="italic" style:font-style-asian="italic" fo:color="#000000"/>
    </style:style>
    <style:style style:name="T317" style:parent-style-name="DefaultParagraphFont" style:family="text">
      <style:text-properties fo:font-style="italic" style:font-style-asian="italic"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font-style="italic" style:font-style-asian="italic" fo:color="#000000"/>
    </style:style>
    <style:style style:name="T331" style:parent-style-name="DefaultParagraphFont" style:family="text">
      <style:text-properties fo:font-style="italic" style:font-style-asian="italic" fo:color="#000000"/>
    </style:style>
    <style:style style:name="T332" style:parent-style-name="DefaultParagraphFont" style:family="text">
      <style:text-properties fo:font-style="italic" style:font-style-asian="italic" fo:color="#000000"/>
    </style:style>
    <style:style style:name="T333" style:parent-style-name="DefaultParagraphFont" style:family="text">
      <style:text-properties fo:font-style="italic" style:font-style-asian="italic"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Roman" style:family="paragraph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style:text-position="super 65%" fo:font-size="10pt" style:font-size-asian="10pt"/>
    </style:style>
    <style:style style:name="T402" style:parent-style-name="DefaultParagraphFont" style:family="text">
      <style:text-properties style:text-position="super 65%" fo:font-size="10pt" style:font-size-asian="10pt"/>
    </style:style>
    <style:style style:name="T403" style:parent-style-name="DefaultParagraphFont" style:family="text">
      <style:text-properties style:text-position="super 65%" fo:font-size="10pt" style:font-size-asian="10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4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 fo:font-size="10pt" style:font-size-asian="10pt"/>
    </style:style>
    <style:style style:name="T4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 fo:letter-spacing="0.0013in"/>
    </style:style>
    <style:style style:name="T442" style:parent-style-name="DefaultParagraphFont" style:family="text">
      <style:text-properties fo:letter-spacing="0.0013in"/>
    </style:style>
    <style:style style:name="T443" style:parent-style-name="DefaultParagraphFont" style:family="text">
      <style:text-properties fo:letter-spacing="0.0013in"/>
    </style:style>
    <style:style style:name="T444" style:parent-style-name="DefaultParagraphFont" style:family="text">
      <style:text-properties fo:letter-spacing="0.0013in"/>
    </style:style>
    <style:style style:name="T445" style:parent-style-name="DefaultParagraphFont" style:family="text">
      <style:text-properties fo:letter-spacing="0.0013in"/>
    </style:style>
    <style:style style:name="T446" style:parent-style-name="DefaultParagraphFont" style:family="text">
      <style:text-properties fo:letter-spacing="0.0013in"/>
    </style:style>
    <style:style style:name="T447" style:parent-style-name="DefaultParagraphFont" style:family="text">
      <style:text-properties fo:letter-spacing="0.0013in"/>
    </style:style>
    <style:style style:name="T448" style:parent-style-name="DefaultParagraphFont" style:family="text">
      <style:text-properties fo:letter-spacing="0.0013in"/>
    </style:style>
    <style:style style:name="T449" style:parent-style-name="DefaultParagraphFont" style:family="text">
      <style:text-properties fo:letter-spacing="0.0013in"/>
    </style:style>
    <style:style style:name="T450" style:parent-style-name="DefaultParagraphFont" style:family="text">
      <style:text-properties fo:letter-spacing="0.0013in"/>
    </style:style>
    <style:style style:name="T451" style:parent-style-name="DefaultParagraphFont" style:family="text">
      <style:text-properties fo:letter-spacing="0.0013in"/>
    </style:style>
    <style:style style:name="T452" style:parent-style-name="DefaultParagraphFont" style:family="text">
      <style:text-properties fo:letter-spacing="0.0013in"/>
    </style:style>
    <style:style style:name="T453" style:parent-style-name="DefaultParagraphFont" style:family="text">
      <style:text-properties fo:letter-spacing="0.0013in"/>
    </style:style>
    <style:style style:name="T454" style:parent-style-name="DefaultParagraphFont" style:family="text">
      <style:text-properties fo:letter-spacing="0.0013in"/>
    </style:style>
    <style:style style:name="T455" style:parent-style-name="DefaultParagraphFont" style:family="text">
      <style:text-properties fo:letter-spacing="0.0013in"/>
    </style:style>
    <style:style style:name="T456" style:parent-style-name="DefaultParagraphFont" style:family="text">
      <style:text-properties fo:letter-spacing="0.0013in"/>
    </style:style>
    <style:style style:name="T457" style:parent-style-name="DefaultParagraphFont" style:family="text">
      <style:text-properties fo:letter-spacing="0.0013in"/>
    </style:style>
    <style:style style:name="T458" style:parent-style-name="DefaultParagraphFont" style:family="text">
      <style:text-properties fo:letter-spacing="0.0013in"/>
    </style:style>
    <style:style style:name="T459" style:parent-style-name="DefaultParagraphFont" style:family="text">
      <style:text-properties fo:letter-spacing="0.0013in"/>
    </style:style>
    <style:style style:name="T460" style:parent-style-name="DefaultParagraphFont" style:family="text">
      <style:text-properties fo:letter-spacing="0.0013in"/>
    </style:style>
    <style:style style:name="T461" style:parent-style-name="DefaultParagraphFont" style:family="text">
      <style:text-properties fo:letter-spacing="0.0013in"/>
    </style:style>
    <style:style style:name="T462" style:parent-style-name="DefaultParagraphFont" style:family="text">
      <style:text-properties fo:letter-spacing="0.0013in"/>
    </style:style>
    <style:style style:name="T463" style:parent-style-name="DefaultParagraphFont" style:family="text">
      <style:text-properties fo:letter-spacing="0.0013in"/>
    </style:style>
    <style:style style:name="T464" style:parent-style-name="DefaultParagraphFont" style:family="text">
      <style:text-properties fo:letter-spacing="0.0013in"/>
    </style:style>
    <style:style style:name="T465" style:parent-style-name="DefaultParagraphFont" style:family="text">
      <style:text-properties fo:letter-spacing="0.0013in"/>
    </style:style>
    <style:style style:name="T466" style:parent-style-name="DefaultParagraphFont" style:family="text">
      <style:text-properties fo:letter-spacing="0.0013in"/>
    </style:style>
    <style:style style:name="T467" style:parent-style-name="DefaultParagraphFont" style:family="text">
      <style:text-properties fo:letter-spacing="0.0013in"/>
    </style:style>
    <style:style style:name="T468" style:parent-style-name="DefaultParagraphFont" style:family="text">
      <style:text-properties fo:letter-spacing="0.0013in"/>
    </style:style>
    <style:style style:name="T469" style:parent-style-name="DefaultParagraphFont" style:family="text">
      <style:text-properties fo:letter-spacing="0.0013in"/>
    </style:style>
    <style:style style:name="T470" style:parent-style-name="DefaultParagraphFont" style:family="text">
      <style:text-properties fo:letter-spacing="0.0013in"/>
    </style:style>
    <style:style style:name="T471" style:parent-style-name="DefaultParagraphFont" style:family="text">
      <style:text-properties fo:letter-spacing="0.0013in"/>
    </style:style>
    <style:style style:name="T472" style:parent-style-name="DefaultParagraphFont" style:family="text">
      <style:text-properties fo:letter-spacing="0.0013in"/>
    </style:style>
    <style:style style:name="T473" style:parent-style-name="DefaultParagraphFont" style:family="text">
      <style:text-properties fo:letter-spacing="0.0013in"/>
    </style:style>
    <style:style style:name="T474" style:parent-style-name="DefaultParagraphFont" style:family="text">
      <style:text-properties fo:letter-spacing="0.0013in"/>
    </style:style>
    <style:style style:name="T475" style:parent-style-name="DefaultParagraphFont" style:family="text">
      <style:text-properties fo:letter-spacing="0.0013in"/>
    </style:style>
    <style:style style:name="T476" style:parent-style-name="DefaultParagraphFont" style:family="text">
      <style:text-properties fo:letter-spacing="0.0013in"/>
    </style:style>
    <style:style style:name="T477" style:parent-style-name="DefaultParagraphFont" style:family="text">
      <style:text-properties fo:letter-spacing="0.0013in"/>
    </style:style>
    <style:style style:name="T478" style:parent-style-name="DefaultParagraphFont" style:family="text">
      <style:text-properties fo:letter-spacing="0.0013in"/>
    </style:style>
    <style:style style:name="T479" style:parent-style-name="DefaultParagraphFont" style:family="text">
      <style:text-properties fo:letter-spacing="0.0013in"/>
    </style:style>
    <style:style style:name="T480" style:parent-style-name="DefaultParagraphFont" style:family="text">
      <style:text-properties fo:letter-spacing="0.0013in"/>
    </style:style>
    <style:style style:name="T481" style:parent-style-name="DefaultParagraphFont" style:family="text">
      <style:text-properties fo:letter-spacing="0.0013in"/>
    </style:style>
    <style:style style:name="T482" style:parent-style-name="DefaultParagraphFont" style:family="text">
      <style:text-properties fo:letter-spacing="0.0013in"/>
    </style:style>
    <style:style style:name="T483" style:parent-style-name="DefaultParagraphFont" style:family="text">
      <style:text-properties fo:letter-spacing="0.0013in"/>
    </style:style>
    <style:style style:name="T484" style:parent-style-name="DefaultParagraphFont" style:family="text">
      <style:text-properties fo:letter-spacing="0.0013in"/>
    </style:style>
    <style:style style:name="T485" style:parent-style-name="DefaultParagraphFont" style:family="text">
      <style:text-properties fo:letter-spacing="0.0013in"/>
    </style:style>
    <style:style style:name="T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4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2" style:parent-style-name="DefaultParagraphFont" style:family="text">
      <style:text-properties style:font-weight-complex="bold" fo:font-size="10pt" style:font-size-asian="10pt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P530" style:parent-style-name="Roman" style:family="paragraph">
      <style:text-properties style:font-weight-complex="bold"/>
    </style:style>
    <style:style style:name="T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 fo:font-size="10pt" style:font-size-asian="10pt"/>
    </style:style>
    <style:style style:name="T5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5" style:parent-style-name="DefaultParagraphFont" style:family="text">
      <style:text-properties style:font-weight-complex="bold" fo:font-size="10pt" style:font-size-asian="10pt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P591" style:parent-style-name="Roman" style:family="paragraph">
      <style:text-properties style:font-weight-complex="bold"/>
    </style:style>
    <style:style style:name="T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 fo:font-size="10pt" style:font-size-asian="10pt"/>
    </style:style>
    <style:style style:name="T5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6" style:parent-style-name="DefaultParagraphFont" style:family="text">
      <style:text-properties style:font-weight-complex="bold" fo:font-size="10pt" style:font-size-asian="10pt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 fo:font-size="10pt" style:font-size-asian="10pt"/>
    </style:style>
    <style:style style:name="T6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3" style:parent-style-name="DefaultParagraphFont" style:family="text">
      <style:text-properties style:font-weight-complex="bold" fo:font-size="10pt" style:font-size-asian="10pt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" style:parent-style-name="DefaultParagraphFont" style:family="text">
      <style:text-properties style:font-weight-complex="bold"/>
    </style:style>
    <style:style style:name="P657" style:parent-style-name="Roman" style:family="paragraph">
      <style:text-properties style:font-weight-complex="bold"/>
    </style:style>
    <style:style style:name="T658" style:parent-style-name="DefaultParagraphFont" style:family="text">
      <style:text-properties style:text-position="super 65%" fo:font-size="10pt" style:font-size-asian="10pt"/>
    </style:style>
    <style:style style:name="T659" style:parent-style-name="DefaultParagraphFont" style:family="text">
      <style:text-properties style:text-position="super 65%" fo:font-size="10pt" style:font-size-asian="10pt"/>
    </style:style>
    <style:style style:name="T660" style:parent-style-name="DefaultParagraphFont" style:family="text">
      <style:text-properties style:text-position="super 65%" fo:font-size="10pt" style:font-size-asian="10pt"/>
    </style:style>
    <style:style style:name="T661" style:parent-style-name="DefaultParagraphFont" style:family="text">
      <style:text-properties style:text-position="super 65%" fo:font-size="10pt" style:font-size-asian="10pt"/>
    </style:style>
    <style:style style:name="T662" style:parent-style-name="DefaultParagraphFont" style:family="text">
      <style:text-properties style:text-position="super 65%" fo:font-size="10pt" style:font-size-asian="10pt"/>
    </style:style>
    <style:style style:name="T663" style:parent-style-name="DefaultParagraphFont" style:family="text">
      <style:text-properties style:text-position="super 65%" fo:font-size="10pt" style:font-size-asian="10pt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 fo:font-size="10pt" style:font-size-asian="10pt"/>
    </style:style>
    <style:style style:name="T6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1" style:parent-style-name="DefaultParagraphFont" style:family="text">
      <style:text-properties style:font-weight-complex="bold" fo:font-size="10pt" style:font-size-asian="10pt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P723" style:parent-style-name="Laikas" style:family="paragraph">
      <style:paragraph-properties fo:keep-together="always"/>
    </style:style>
    <style:style style:name="P724" style:parent-style-name="Roman12" style:family="paragraph">
      <style:paragraph-properties fo:keep-with-next="always" fo:keep-together="always"/>
    </style:style>
    <style:style style:name="T725" style:parent-style-name="DefaultParagraphFont" style:family="text">
      <style:text-properties style:text-position="super 65%" fo:font-size="10pt" style:font-size-asian="10pt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style="italic" style:font-style-asian="italic"/>
    </style:style>
    <style:style style:name="P729" style:parent-style-name="Roman" style:family="paragraph">
      <style:paragraph-properties fo:keep-with-next="always" fo:keep-together="always"/>
    </style:style>
    <style:style style:name="P730" style:parent-style-name="Roman" style:family="paragraph">
      <style:paragraph-properties fo:keep-with-next="always" fo:keep-together="always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style:text-position="super 65%" fo:font-size="10pt" style:font-size-asian="10pt"/>
    </style:style>
    <style:style style:name="T735" style:parent-style-name="DefaultParagraphFont" style:family="text">
      <style:text-properties style:text-position="super 65%" fo:font-size="10pt" style:font-size-asian="10pt"/>
    </style:style>
    <style:style style:name="T736" style:parent-style-name="DefaultParagraphFont" style:family="text">
      <style:text-properties style:text-position="super 65%" fo:font-size="10pt" style:font-size-asian="10pt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 style:text-position="super 65%" fo:font-size="10pt" style:font-size-asian="10pt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 style:text-position="super 65%" fo:font-size="10pt" style:font-size-asian="10pt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 style:text-position="super 65%" fo:font-size="10pt" style:font-size-asian="10pt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weight="bold" style:font-weight-asian="bold" fo:font-size="11pt" style:font-size-asian="11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tyle="italic" style:font-style-asian="italic"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weight="bold" style:font-weight-asian="bold" fo:font-size="11pt" style:font-size-asian="11pt"/>
    </style:style>
    <style:style style:name="T761" style:parent-style-name="DefaultParagraphFont" style:family="text">
      <style:text-properties fo:font-weight="bold" style:font-weight-asian="bold" fo:font-size="11pt" style:font-size-asian="11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tyle="italic" style:font-style-asian="italic"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weight="bold" style:font-weight-asian="bold" fo:font-size="11pt" style:font-size-asian="11pt"/>
    </style:style>
    <style:style style:name="T766" style:parent-style-name="DefaultParagraphFont" style:family="text">
      <style:text-properties fo:font-weight="bold" style:font-weight-asian="bold" fo:font-size="11pt" style:font-size-asian="11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tyle="italic" style:font-style-asian="italic"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weight="bold" style:font-weight-asian="bold" fo:font-size="11pt" style:font-size-asian="11pt"/>
    </style:style>
    <style:style style:name="T771" style:parent-style-name="DefaultParagraphFont" style:family="text">
      <style:text-properties fo:font-weight="bold" style:font-weight-asian="bold" fo:font-size="11pt" style:font-size-asian="11pt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tyle="italic" style:font-style-asian="italic"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fo:font-weight="bold" style:font-weight-asian="bold" fo:font-size="11pt" style:font-size-asian="11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tyle="italic" style:font-style-asian="italic"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weight="bold" style:font-weight-asian="bold" fo:font-size="11pt" style:font-size-asian="11pt"/>
    </style:style>
    <style:style style:name="T782" style:parent-style-name="DefaultParagraphFont" style:family="text">
      <style:text-properties fo:font-weight="bold" style:font-weight-asian="bold" fo:font-size="11pt" style:font-size-asian="11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tyle="italic" style:font-style-asian="italic"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weight="bold" style:font-weight-asian="bold" fo:font-size="11pt" style:font-size-asian="11pt"/>
    </style:style>
    <style:style style:name="T787" style:parent-style-name="DefaultParagraphFont" style:family="text">
      <style:text-properties fo:font-weight="bold" style:font-weight-asian="bold" fo:font-size="11pt" style:font-size-asian="11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tyle="italic" style:font-style-asian="italic"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weight="bold" style:font-weight-asian="bold" fo:font-size="11pt" style:font-size-asian="11pt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weight="bold" style:font-weight-asian="bold" fo:font-size="11pt" style:font-size-asian="11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tyle="italic" style:font-style-asian="italic"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fo:letter-spacing="-0.0041in"/>
    </style:style>
    <style:style style:name="T802" style:parent-style-name="DefaultParagraphFont" style:family="text">
      <style:text-properties fo:letter-spacing="-0.0041in"/>
    </style:style>
    <style:style style:name="T803" style:parent-style-name="DefaultParagraphFont" style:family="text">
      <style:text-properties fo:letter-spacing="-0.0041in"/>
    </style:style>
    <style:style style:name="T804" style:parent-style-name="DefaultParagraphFont" style:family="text">
      <style:text-properties fo:letter-spacing="-0.0041in"/>
    </style:style>
    <style:style style:name="T805" style:parent-style-name="DefaultParagraphFont" style:family="text">
      <style:text-properties fo:letter-spacing="-0.0041in"/>
    </style:style>
    <style:style style:name="T806" style:parent-style-name="DefaultParagraphFont" style:family="text">
      <style:text-properties fo:letter-spacing="-0.0041in"/>
    </style:style>
    <style:style style:name="T807" style:parent-style-name="DefaultParagraphFont" style:family="text">
      <style:text-properties fo:letter-spacing="-0.0041in"/>
    </style:style>
    <style:style style:name="T808" style:parent-style-name="DefaultParagraphFont" style:family="text">
      <style:text-properties fo:letter-spacing="-0.0041in"/>
    </style:style>
    <style:style style:name="T809" style:parent-style-name="DefaultParagraphFont" style:family="text">
      <style:text-properties fo:letter-spacing="-0.0041in"/>
    </style:style>
    <style:style style:name="T810" style:parent-style-name="DefaultParagraphFont" style:family="text">
      <style:text-properties fo:letter-spacing="-0.0041in"/>
    </style:style>
    <style:style style:name="T811" style:parent-style-name="DefaultParagraphFont" style:family="text">
      <style:text-properties fo:letter-spacing="-0.0041in"/>
    </style:style>
    <style:style style:name="T812" style:parent-style-name="DefaultParagraphFont" style:family="text">
      <style:text-properties fo:letter-spacing="-0.0041in"/>
    </style:style>
    <style:style style:name="T813" style:parent-style-name="DefaultParagraphFont" style:family="text">
      <style:text-properties fo:letter-spacing="-0.0041in"/>
    </style:style>
    <style:style style:name="T814" style:parent-style-name="DefaultParagraphFont" style:family="text">
      <style:text-properties fo:letter-spacing="-0.0041in"/>
    </style:style>
    <style:style style:name="T815" style:parent-style-name="DefaultParagraphFont" style:family="text">
      <style:text-properties fo:letter-spacing="-0.0041in"/>
    </style:style>
    <style:style style:name="T816" style:parent-style-name="DefaultParagraphFont" style:family="text">
      <style:text-properties fo:letter-spacing="-0.0041in"/>
    </style:style>
    <style:style style:name="T817" style:parent-style-name="DefaultParagraphFont" style:family="text">
      <style:text-properties fo:letter-spacing="-0.0041in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P842" style:parent-style-name="Roman" style:family="paragraph">
      <style:text-properties fo:color="#000000"/>
    </style:style>
    <style:style style:name="T843" style:parent-style-name="DefaultParagraphFont" style:family="text">
      <style:text-properties fo:font-weight="bold" style:font-weight-asian="bold" fo:color="#000000" fo:font-size="11pt" style:font-size-asian="11pt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 fo:font-size="10pt" style:font-size-asian="10pt"/>
    </style:style>
    <style:style style:name="T846" style:parent-style-name="DefaultParagraphFont" style:family="text">
      <style:text-properties fo:font-style="italic" style:font-style-asian="italic" fo:color="#000000" fo:font-size="10pt" style:font-size-asian="10pt"/>
    </style:style>
    <style:style style:name="T847" style:parent-style-name="DefaultParagraphFont" style:family="text">
      <style:text-properties fo:color="#000000" fo:font-size="10pt" style:font-size-asian="10pt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font-weight="bold" style:font-weight-asian="bold" fo:color="#000000" fo:font-size="11pt" style:font-size-asian="11pt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P917" style:parent-style-name="Roman" style:family="paragraph">
      <style:text-properties fo:color="#000000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P921" style:parent-style-name="Roman" style:family="paragraph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P927" style:parent-style-name="Laikas" style:family="paragraph">
      <style:paragraph-properties fo:keep-together="always"/>
    </style:style>
    <style:style style:name="P928" style:parent-style-name="Roman12" style:family="paragraph">
      <style:paragraph-properties fo:keep-with-next="always" fo:keep-together="always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P932" style:parent-style-name="Roman" style:family="paragraph">
      <style:paragraph-properties fo:keep-with-next="always" fo:keep-together="always"/>
    </style:style>
    <style:style style:name="P933" style:parent-style-name="Roman" style:family="paragraph">
      <style:paragraph-properties fo:keep-with-next="always" fo:keep-together="always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font-weight="bold" style:font-weight-asian="bold" fo:font-size="11pt" style:font-size-asian="11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tyle="italic" style:font-style-asian="italic"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fo:font-weight="bold" style:font-weight-asian="bold" fo:font-size="11pt" style:font-size-asian="11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tyle="italic" style:font-style-asian="italic"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weight="bold" style:font-weight-asian="bold" fo:font-size="11pt" style:font-size-asian="11pt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weight="bold" style:font-weight-asian="bold" fo:font-size="11pt" style:font-size-asian="11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tyle="italic" style:font-style-asian="italic"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weight="bold" style:font-weight-asian="bold" fo:font-size="11pt" style:font-size-asian="11pt"/>
    </style:style>
    <style:style style:name="T987" style:parent-style-name="DefaultParagraphFont" style:family="text">
      <style:text-properties fo:font-weight="bold" style:font-weight-asian="bold" fo:font-size="11pt" style:font-size-asian="11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tyle="italic" style:font-style-asian="italic"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weight="bold" style:font-weight-asian="bold" fo:font-size="11pt" style:font-size-asian="11pt"/>
    </style:style>
    <style:style style:name="T992" style:parent-style-name="DefaultParagraphFont" style:family="text">
      <style:text-properties fo:font-weight="bold" style:font-weight-asian="bold" fo:font-size="11pt" style:font-size-asian="11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tyle="italic" style:font-style-asian="italic"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fo:font-weight="bold" style:font-weight-asian="bold" fo:font-size="11pt" style:font-size-asian="11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tyle="italic" style:font-style-asian="italic"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1002" style:parent-style-name="DefaultParagraphFont" style:family="text">
      <style:text-properties fo:font-weight="bold" style:font-weight-asian="bold" fo:font-size="11pt" style:font-size-asian="11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tyle="italic" style:font-style-asian="italic"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weight="bold" style:font-weight-asian="bold" fo:font-size="11pt" style:font-size-asian="11pt"/>
    </style:style>
    <style:style style:name="T1007" style:parent-style-name="DefaultParagraphFont" style:family="text">
      <style:text-properties fo:font-weight="bold" style:font-weight-asian="bold" fo:font-size="11pt" style:font-size-asian="11pt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tyle="italic" style:font-style-asian="italic"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weight="bold" style:font-weight-asian="bold" fo:font-size="11pt" style:font-size-asian="11pt"/>
    </style:style>
    <style:style style:name="T1012" style:parent-style-name="DefaultParagraphFont" style:family="text">
      <style:text-properties fo:font-weight="bold" style:font-weight-asian="bold" fo:font-size="11pt" style:font-size-asian="11pt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tyle="italic" style:font-style-asian="italic"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weight="bold" style:font-weight-asian="bold" fo:font-size="11pt" style:font-size-asian="11pt"/>
    </style:style>
    <style:style style:name="T1017" style:parent-style-name="DefaultParagraphFont" style:family="text">
      <style:text-properties fo:font-weight="bold" style:font-weight-asian="bold" fo:font-size="11pt" style:font-size-asian="11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tyle="italic" style:font-style-asian="italic"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weight="bold" style:font-weight-asian="bold" fo:font-size="11pt" style:font-size-asian="11pt"/>
    </style:style>
    <style:style style:name="T1022" style:parent-style-name="DefaultParagraphFont" style:family="text">
      <style:text-properties fo:font-weight="bold" style:font-weight-asian="bold" fo:font-size="11pt" style:font-size-asian="11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tyle="italic" style:font-style-asian="italic"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weight="bold" style:font-weight-asian="bold" fo:font-size="11pt" style:font-size-asian="11pt"/>
    </style:style>
    <style:style style:name="T1027" style:parent-style-name="DefaultParagraphFont" style:family="text">
      <style:text-properties fo:font-weight="bold" style:font-weight-asian="bold" fo:font-size="11pt" style:font-size-asian="11pt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tyle="italic" style:font-style-asian="italic"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weight="bold" style:font-weight-asian="bold" fo:font-size="11pt" style:font-size-asian="11pt"/>
    </style:style>
    <style:style style:name="T1032" style:parent-style-name="DefaultParagraphFont" style:family="text">
      <style:text-properties fo:font-weight="bold" style:font-weight-asian="bold" fo:font-size="11pt" style:font-size-asian="11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tyle="italic" style:font-style-asian="italic"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weight="bold" style:font-weight-asian="bold" fo:font-size="11pt" style:font-size-asian="11pt"/>
    </style:style>
    <style:style style:name="T1037" style:parent-style-name="DefaultParagraphFont" style:family="text">
      <style:text-properties fo:font-weight="bold" style:font-weight-asian="bold" fo:font-size="11pt" style:font-size-asian="11pt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tyle="italic" style:font-style-asian="italic"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fo:font-weight="bold" style:font-weight-asian="bold" fo:font-size="11pt" style:font-size-asian="11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tyle="italic" style:font-style-asian="italic"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fo:font-weight="bold" style:font-weight-asian="bold" fo:font-size="11pt" style:font-size-asian="11pt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tyle="italic" style:font-style-asian="italic"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fo:font-weight="bold" style:font-weight-asian="bold" fo:font-size="11pt" style:font-size-asian="11pt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tyle="italic" style:font-style-asian="italic"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fo:font-weight="bold" style:font-weight-asian="bold" fo:font-size="11pt" style:font-size-asian="11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tyle="italic" style:font-style-asian="italic"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fo:font-weight="bold" style:font-weight-asian="bold" fo:font-size="11pt" style:font-size-asian="11pt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tyle="italic" style:font-style-asian="italic"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fo:font-weight="bold" style:font-weight-asian="bold" fo:font-size="11pt" style:font-size-asian="11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tyle="italic" style:font-style-asian="italic"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P1099" style:parent-style-name="Roman" style:family="paragraph">
      <style:text-properties style:font-weight-complex="bold"/>
    </style:style>
    <style:style style:name="T1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 fo:font-size="10pt" style:font-size-asian="10pt"/>
    </style:style>
    <style:style style:name="T11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4" style:parent-style-name="DefaultParagraphFont" style:family="text">
      <style:text-properties style:font-weight-complex="bold" fo:font-size="10pt" style:font-size-asian="10pt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P1201" style:parent-style-name="Roman" style:family="paragraph">
      <style:text-properties style:font-weight-complex="bold"/>
    </style:style>
    <style:style style:name="T1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 fo:font-size="10pt" style:font-size-asian="10pt"/>
    </style:style>
    <style:style style:name="T12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6" style:parent-style-name="DefaultParagraphFont" style:family="text">
      <style:text-properties style:font-weight-complex="bold" fo:font-size="10pt" style:font-size-asian="10pt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P1361" style:parent-style-name="Roman" style:family="paragraph">
      <style:text-properties style:font-weight-complex="bold"/>
    </style:style>
    <style:style style:name="T1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 fo:font-size="10pt" style:font-size-asian="10pt"/>
    </style:style>
    <style:style style:name="T13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6" style:parent-style-name="DefaultParagraphFont" style:family="text">
      <style:text-properties style:font-weight-complex="bold" fo:font-size="10pt" style:font-size-asian="10pt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P1389" style:parent-style-name="Roman" style:family="paragraph">
      <style:text-properties style:font-weight-complex="bold"/>
    </style:style>
    <style:style style:name="T1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 fo:font-size="10pt" style:font-size-asian="10pt"/>
    </style:style>
    <style:style style:name="T13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4" style:parent-style-name="DefaultParagraphFont" style:family="text">
      <style:text-properties style:font-weight-complex="bold" fo:font-size="10pt" style:font-size-asian="10pt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 fo:font-size="10pt" style:font-size-asian="10pt"/>
    </style:style>
    <style:style style:name="T14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3" style:parent-style-name="DefaultParagraphFont" style:family="text">
      <style:text-properties style:font-weight-complex="bold" fo:font-size="10pt" style:font-size-asian="10pt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14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9" style:parent-style-name="DefaultParagraphFont" style:family="text">
      <style:text-properties style:font-weight-complex="bold" fo:font-size="10pt" style:font-size-asian="10pt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P1444" style:parent-style-name="Roman" style:family="paragraph">
      <style:text-properties style:font-weight-complex="bold"/>
    </style:style>
    <style:style style:name="T1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 fo:font-size="10pt" style:font-size-asian="10pt"/>
    </style:style>
    <style:style style:name="T14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9" style:parent-style-name="DefaultParagraphFont" style:family="text">
      <style:text-properties style:font-weight-complex="bold" fo:font-size="10pt" style:font-size-asian="10pt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P1491" style:parent-style-name="Roman" style:family="paragraph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fo:font-weight="bold" style:font-weight-asian="bold" fo:font-size="11pt" style:font-size-asian="11pt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tyle="italic" style:font-style-asian="italic"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fo:font-weight="bold" style:font-weight-asian="bold" fo:font-size="11pt" style:font-size-asian="11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tyle="italic" style:font-style-asian="italic"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fo:font-weight="bold" style:font-weight-asian="bold" fo:font-size="11pt" style:font-size-asian="11pt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tyle="italic" style:font-style-asian="italic"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fo:font-weight="bold" style:font-weight-asian="bold" fo:font-size="11pt" style:font-size-asian="11pt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tyle="italic" style:font-style-asian="italic"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fo:font-weight="bold" style:font-weight-asian="bold" fo:font-size="11pt" style:font-size-asian="11pt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tyle="italic" style:font-style-asian="italic"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P1572" style:parent-style-name="Roman" style:family="paragraph">
      <style:paragraph-properties fo:keep-with-next="always" fo:keep-together="always"/>
    </style:style>
    <style:style style:name="T1573" style:parent-style-name="DefaultParagraphFont" style:family="text">
      <style:text-properties fo:font-weight="bold" style:font-weight-asian="bold" fo:font-size="11pt" style:font-size-asian="11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tyle="italic" style:font-style-asian="italic"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Roman" style:family="paragraph">
      <style:paragraph-properties fo:keep-with-next="always" fo:keep-together="always"/>
    </style:style>
    <style:style style:name="T1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fo:font-weight="bold" style:font-weight-asian="bold" fo:font-size="11pt" style:font-size-asian="11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tyle="italic" style:font-style-asian="italic"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fo:font-weight="bold" style:font-weight-asian="bold" fo:font-size="11pt" style:font-size-asian="11pt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tyle="italic" style:font-style-asian="italic"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91" style:parent-style-name="DefaultParagraphFont" style:family="text">
      <style:text-properties style:font-weight-complex="bold" fo:color="#000000"/>
    </style:style>
    <style:style style:name="T1592" style:parent-style-name="DefaultParagraphFont" style:family="text">
      <style:text-properties style:font-weight-complex="bold" fo:color="#000000"/>
    </style:style>
    <style:style style:name="T1593" style:parent-style-name="DefaultParagraphFont" style:family="text">
      <style:text-properties style:font-weight-complex="bold" fo:color="#000000"/>
    </style:style>
    <style:style style:name="T1594" style:parent-style-name="DefaultParagraphFont" style:family="text">
      <style:text-properties style:font-weight-complex="bold" fo:color="#000000"/>
    </style:style>
    <style:style style:name="T1595" style:parent-style-name="DefaultParagraphFont" style:family="text">
      <style:text-properties style:font-weight-complex="bold" fo:color="#000000"/>
    </style:style>
    <style:style style:name="T1596" style:parent-style-name="DefaultParagraphFont" style:family="text">
      <style:text-properties style:font-weight-complex="bold" fo:color="#000000"/>
    </style:style>
    <style:style style:name="T1597" style:parent-style-name="DefaultParagraphFont" style:family="text">
      <style:text-properties style:font-weight-complex="bold" fo:color="#000000"/>
    </style:style>
    <style:style style:name="T1598" style:parent-style-name="DefaultParagraphFont" style:family="text">
      <style:text-properties style:font-weight-complex="bold" fo:color="#000000"/>
    </style:style>
    <style:style style:name="T1599" style:parent-style-name="DefaultParagraphFont" style:family="text">
      <style:text-properties style:font-weight-complex="bold" fo:color="#000000"/>
    </style:style>
    <style:style style:name="T1600" style:parent-style-name="DefaultParagraphFont" style:family="text">
      <style:text-properties style:font-weight-complex="bold" fo:color="#000000"/>
    </style:style>
    <style:style style:name="T1601" style:parent-style-name="DefaultParagraphFont" style:family="text">
      <style:text-properties style:font-weight-complex="bold" fo:color="#000000"/>
    </style:style>
    <style:style style:name="T1602" style:parent-style-name="DefaultParagraphFont" style:family="text">
      <style:text-properties style:font-weight-complex="bold" fo:color="#000000"/>
    </style:style>
    <style:style style:name="T1603" style:parent-style-name="DefaultParagraphFont" style:family="text">
      <style:text-properties style:font-weight-complex="bold" fo:color="#000000"/>
    </style:style>
    <style:style style:name="T1604" style:parent-style-name="DefaultParagraphFont" style:family="text">
      <style:text-properties style:font-weight-complex="bold" fo:color="#000000"/>
    </style:style>
    <style:style style:name="T1605" style:parent-style-name="DefaultParagraphFont" style:family="text">
      <style:text-properties fo:font-weight="bold" style:font-weight-asian="bold" fo:font-size="11pt" style:font-size-asian="11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tyle="italic" style:font-style-asian="italic"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fo:font-weight="bold" style:font-weight-asian="bold" fo:font-size="11pt" style:font-size-asian="11pt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tyle="italic" style:font-style-asian="italic"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fo:font-weight="bold" style:font-weight-asian="bold" fo:font-size="11pt" style:font-size-asian="11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tyle="italic" style:font-style-asian="italic"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weight="bold" style:font-weight-asian="bold" fo:font-size="11pt" style:font-size-asian="11pt"/>
    </style:style>
    <style:style style:name="T1622" style:parent-style-name="DefaultParagraphFont" style:family="text">
      <style:text-properties fo:font-style="italic" style:font-style-asian="italic"/>
    </style:style>
    <style:style style:name="T1623" style:parent-style-name="DefaultParagraphFont" style:family="text">
      <style:text-properties fo:font-style="italic" style:font-style-asian="italic"/>
    </style:style>
    <style:style style:name="T1624" style:parent-style-name="DefaultParagraphFont" style:family="text">
      <style:text-properties fo:font-style="italic" style:font-style-asian="italic"/>
    </style:style>
    <style:style style:name="T1625" style:parent-style-name="DefaultParagraphFont" style:family="text">
      <style:text-properties fo:font-weight="bold" style:font-weight-asian="bold" fo:font-size="11pt" style:font-size-asian="11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tyle="italic" style:font-style-asian="italic"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weight="bold" style:font-weight-asian="bold" fo:font-size="11pt" style:font-size-asian="11pt"/>
    </style:style>
    <style:style style:name="T1630" style:parent-style-name="DefaultParagraphFont" style:family="text">
      <style:text-properties fo:font-weight="bold" style:font-weight-asian="bold" fo:font-size="11pt" style:font-size-asian="11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tyle="italic" style:font-style-asian="italic"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weight="bold" style:font-weight-asian="bold" fo:font-size="11pt" style:font-size-asian="11pt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fo:font-style="italic" style:font-style-asian="italic"/>
    </style:style>
    <style:style style:name="T1650" style:parent-style-name="DefaultParagraphFont" style:family="text">
      <style:text-properties fo:font-weight="bold" style:font-weight-asian="bold" fo:font-size="11pt" style:font-size-asian="11pt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tyle="italic" style:font-style-asian="italic"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weight="bold" style:font-weight-asian="bold" fo:font-size="11pt" style:font-size-asian="11pt"/>
    </style:style>
    <style:style style:name="T1655" style:parent-style-name="DefaultParagraphFont" style:family="text">
      <style:text-properties fo:font-weight="bold" style:font-weight-asian="bold" fo:font-size="11pt" style:font-size-asian="11pt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tyle="italic" style:font-style-asian="italic"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weight="bold" style:font-weight-asian="bold" fo:font-size="11pt" style:font-size-asian="11pt"/>
    </style:style>
    <style:style style:name="T1660" style:parent-style-name="DefaultParagraphFont" style:family="text">
      <style:text-properties fo:font-weight="bold" style:font-weight-asian="bold" fo:font-size="11pt" style:font-size-asian="11pt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tyle="italic" style:font-style-asian="italic"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weight="bold" style:font-weight-asian="bold" fo:font-size="11pt" style:font-size-asian="11pt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fo:font-weight="bold" style:font-weight-asian="bold" fo:font-size="11pt" style:font-size-asian="11pt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style="italic" style:font-style-asian="italic" fo:font-size="10pt" style:font-size-asian="10pt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weight="bold" style:font-weight-asian="bold" fo:font-size="11pt" style:font-size-asian="11pt"/>
    </style:style>
    <style:style style:name="T1673" style:parent-style-name="DefaultParagraphFont" style:family="text">
      <style:text-properties fo:font-style="italic" style:font-style-asian="italic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style="italic" style:font-style-asian="italic"/>
    </style:style>
    <style:style style:name="T1676" style:parent-style-name="DefaultParagraphFont" style:family="text">
      <style:text-properties fo:font-weight="bold" style:font-weight-asian="bold" fo:font-size="11pt" style:font-size-asian="11pt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style="italic" style:font-style-asian="italic"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weight="bold" style:font-weight-asian="bold" fo:font-size="11pt" style:font-size-asian="11pt"/>
    </style:style>
    <style:style style:name="T1681" style:parent-style-name="DefaultParagraphFont" style:family="text">
      <style:text-properties fo:font-weight="bold" style:font-weight-asian="bold" fo:font-size="11pt" style:font-size-asian="11pt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tyle="italic" style:font-style-asian="italic"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fo:font-weight="bold" style:font-weight-asian="bold" fo:font-size="11pt" style:font-size-asian="11p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tyle="italic" style:font-style-asian="italic"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weight="bold" style:font-weight-asian="bold" fo:font-size="11pt" style:font-size-asian="11pt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font-weight="bold" style:font-weight-asian="bold" fo:font-size="11pt" style:font-size-asian="11pt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tyle="italic" style:font-style-asian="italic"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weight="bold" style:font-weight-asian="bold" fo:font-size="11pt" style:font-size-asian="11pt"/>
    </style:style>
    <style:style style:name="T1733" style:parent-style-name="DefaultParagraphFont" style:family="text">
      <style:text-properties fo:font-style="italic" style:font-style-asian="italic"/>
    </style:style>
    <style:style style:name="T1734" style:parent-style-name="DefaultParagraphFont" style:family="text">
      <style:text-properties fo:font-style="italic" style:font-style-asian="italic"/>
    </style:style>
    <style:style style:name="T1735" style:parent-style-name="DefaultParagraphFont" style:family="text">
      <style:text-properties fo:font-style="italic" style:font-style-asian="italic"/>
    </style:style>
    <style:style style:name="T1736" style:parent-style-name="DefaultParagraphFont" style:family="text">
      <style:text-properties fo:font-weight="bold" style:font-weight-asian="bold" fo:font-size="11pt" style:font-size-asian="11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tyle="italic" style:font-style-asian="italic"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weight="bold" style:font-weight-asian="bold" fo:font-size="11pt" style:font-size-asian="11pt"/>
    </style:style>
    <style:style style:name="T1741" style:parent-style-name="DefaultParagraphFont" style:family="text">
      <style:text-properties fo:letter-spacing="0.0013in"/>
    </style:style>
    <style:style style:name="T1742" style:parent-style-name="DefaultParagraphFont" style:family="text">
      <style:text-properties fo:letter-spacing="0.0013in"/>
    </style:style>
    <style:style style:name="T1743" style:parent-style-name="DefaultParagraphFont" style:family="text">
      <style:text-properties fo:letter-spacing="0.0013in"/>
    </style:style>
    <style:style style:name="T1744" style:parent-style-name="DefaultParagraphFont" style:family="text">
      <style:text-properties fo:letter-spacing="0.0013in"/>
    </style:style>
    <style:style style:name="T1745" style:parent-style-name="DefaultParagraphFont" style:family="text">
      <style:text-properties fo:letter-spacing="0.0013in"/>
    </style:style>
    <style:style style:name="T1746" style:parent-style-name="DefaultParagraphFont" style:family="text">
      <style:text-properties fo:letter-spacing="0.0013in"/>
    </style:style>
    <style:style style:name="T1747" style:parent-style-name="DefaultParagraphFont" style:family="text">
      <style:text-properties fo:letter-spacing="0.0013in"/>
    </style:style>
    <style:style style:name="T1748" style:parent-style-name="DefaultParagraphFont" style:family="text">
      <style:text-properties fo:letter-spacing="0.0013in"/>
    </style:style>
    <style:style style:name="T1749" style:parent-style-name="DefaultParagraphFont" style:family="text">
      <style:text-properties fo:letter-spacing="0.0013in"/>
    </style:style>
    <style:style style:name="T1750" style:parent-style-name="DefaultParagraphFont" style:family="text">
      <style:text-properties fo:letter-spacing="0.0013in"/>
    </style:style>
    <style:style style:name="T1751" style:parent-style-name="DefaultParagraphFont" style:family="text">
      <style:text-properties fo:letter-spacing="0.0013in"/>
    </style:style>
    <style:style style:name="T1752" style:parent-style-name="DefaultParagraphFont" style:family="text">
      <style:text-properties fo:letter-spacing="0.0013in"/>
    </style:style>
    <style:style style:name="T1753" style:parent-style-name="DefaultParagraphFont" style:family="text">
      <style:text-properties fo:letter-spacing="0.0013in"/>
    </style:style>
    <style:style style:name="T1754" style:parent-style-name="DefaultParagraphFont" style:family="text">
      <style:text-properties fo:letter-spacing="0.0013in"/>
    </style:style>
    <style:style style:name="T1755" style:parent-style-name="DefaultParagraphFont" style:family="text">
      <style:text-properties fo:letter-spacing="0.0013in"/>
    </style:style>
    <style:style style:name="T1756" style:parent-style-name="DefaultParagraphFont" style:family="text">
      <style:text-properties fo:letter-spacing="0.0013in"/>
    </style:style>
    <style:style style:name="T1757" style:parent-style-name="DefaultParagraphFont" style:family="text">
      <style:text-properties fo:font-style="italic" style:font-style-asian="italic"/>
    </style:style>
    <style:style style:name="T1758" style:parent-style-name="DefaultParagraphFont" style:family="text">
      <style:text-properties fo:font-style="italic" style:font-style-asian="italic"/>
    </style:style>
    <style:style style:name="T1759" style:parent-style-name="DefaultParagraphFont" style:family="text">
      <style:text-properties fo:font-style="italic" style:font-style-asian="italic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font-weight="bold" style:font-weight-asian="bold" fo:font-size="11pt" style:font-size-asian="11pt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tyle="italic" style:font-style-asian="italic"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weight="bold" style:font-weight-asian="bold" fo:font-size="11pt" style:font-size-asian="11pt"/>
    </style:style>
    <style:style style:name="T1781" style:parent-style-name="DefaultParagraphFont" style:family="text">
      <style:text-properties fo:font-weight="bold" style:font-weight-asian="bold" fo:font-size="11pt" style:font-size-asian="11pt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tyle="italic" style:font-style-asian="italic"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weight="bold" style:font-weight-asian="bold" fo:font-size="11pt" style:font-size-asian="11pt"/>
    </style:style>
    <style:style style:name="P1786" style:parent-style-name="Laikas" style:family="paragraph">
      <style:paragraph-properties fo:keep-together="always"/>
    </style:style>
    <style:style style:name="P1787" style:parent-style-name="Roman12" style:family="paragraph">
      <style:paragraph-properties fo:keep-with-next="always" fo:keep-together="always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style="italic" style:font-style-asian="italic"/>
    </style:style>
    <style:style style:name="T1790" style:parent-style-name="DefaultParagraphFont" style:family="text">
      <style:text-properties fo:font-style="italic" style:font-style-asian="italic"/>
    </style:style>
    <style:style style:name="P1791" style:parent-style-name="Roman" style:family="paragraph">
      <style:paragraph-properties fo:keep-with-next="always" fo:keep-together="always"/>
    </style:style>
    <style:style style:name="P1792" style:parent-style-name="Roman" style:family="paragraph">
      <style:paragraph-properties fo:keep-with-next="always" fo:keep-together="always"/>
    </style:style>
    <style:style style:name="T1793" style:parent-style-name="DefaultParagraphFont" style:family="text">
      <style:text-properties fo:font-weight="bold" style:font-weight-asian="bold" fo:font-size="11pt" style:font-size-asian="11pt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style="italic" style:font-style-asian="italic" fo:font-size="10pt" style:font-size-asian="10pt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weight="bold" style:font-weight-asian="bold" fo:font-size="11pt" style:font-size-asian="11pt"/>
    </style:style>
    <style:style style:name="T1798" style:parent-style-name="DefaultParagraphFont" style:family="text">
      <style:text-properties fo:font-weight="bold" style:font-weight-asian="bold" fo:font-size="11pt" style:font-size-asian="11pt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tyle="italic" style:font-style-asian="italic"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weight="bold" style:font-weight-asian="bold" fo:font-size="11pt" style:font-size-asian="11pt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font-style="italic" style:font-style-asian="italic"/>
    </style:style>
    <style:style style:name="T1822" style:parent-style-name="DefaultParagraphFont" style:family="text">
      <style:text-properties fo:font-style="italic" style:font-style-asian="italic"/>
    </style:style>
    <style:style style:name="T1823" style:parent-style-name="DefaultParagraphFont" style:family="text">
      <style:text-properties fo:font-style="italic" style:font-style-asian="italic"/>
    </style:style>
    <style:style style:name="T1824" style:parent-style-name="DefaultParagraphFont" style:family="text">
      <style:text-properties fo:font-weight="bold" style:font-weight-asian="bold" fo:font-size="11pt" style:font-size-asian="11pt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style="italic" style:font-style-asian="italic" fo:font-size="10pt" style:font-size-asian="10pt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weight="bold" style:font-weight-asian="bold" fo:font-size="11pt" style:font-size-asian="11pt"/>
    </style:style>
    <style:style style:name="T1829" style:parent-style-name="DefaultParagraphFont" style:family="text">
      <style:text-properties fo:font-style="italic" style:font-style-asian="italic" style:font-style-complex="italic"/>
    </style:style>
    <style:style style:name="T1830" style:parent-style-name="DefaultParagraphFont" style:family="text">
      <style:text-properties fo:font-style="italic" style:font-style-asian="italic" style:font-style-complex="italic"/>
    </style:style>
    <style:style style:name="T1831" style:parent-style-name="DefaultParagraphFont" style:family="text">
      <style:text-properties fo:font-style="italic" style:font-style-asian="italic" style:font-style-complex="italic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font-style="italic" style:font-style-asian="italic" fo:color="#000000"/>
    </style:style>
    <style:style style:name="T1864" style:parent-style-name="DefaultParagraphFont" style:family="text">
      <style:text-properties fo:font-style="italic" style:font-style-asian="italic" fo:color="#000000"/>
    </style:style>
    <style:style style:name="T1865" style:parent-style-name="DefaultParagraphFont" style:family="text">
      <style:text-properties fo:font-style="italic" style:font-style-asian="italic" fo:color="#000000"/>
    </style:style>
    <style:style style:name="T1866" style:parent-style-name="DefaultParagraphFont" style:family="text">
      <style:text-properties fo:font-style="italic" style:font-style-asian="italic" fo:color="#000000"/>
    </style:style>
    <style:style style:name="T1867" style:parent-style-name="DefaultParagraphFont" style:family="text">
      <style:text-properties fo:color="#000000"/>
    </style:style>
    <style:style style:name="P1868" style:parent-style-name="Roman" style:family="paragraph">
      <style:text-properties fo:color="#000000"/>
    </style:style>
    <style:style style:name="P1869" style:parent-style-name="Roman" style:family="paragraph">
      <style:text-properties fo:color="#000000"/>
    </style:style>
    <style:style style:name="P1870" style:parent-style-name="Laikas" style:family="paragraph">
      <style:paragraph-properties fo:keep-together="always"/>
    </style:style>
    <style:style style:name="P1871" style:parent-style-name="Roman12" style:family="paragraph">
      <style:paragraph-properties fo:keep-with-next="always" fo:keep-together="always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font-style="italic" style:font-style-asian="italic"/>
    </style:style>
    <style:style style:name="T1892" style:parent-style-name="DefaultParagraphFont" style:family="text">
      <style:text-properties fo:font-style="italic" style:font-style-asian="italic"/>
    </style:style>
    <style:style style:name="T1893" style:parent-style-name="DefaultParagraphFont" style:family="text">
      <style:text-properties fo:font-style="italic" style:font-style-asian="italic"/>
    </style:style>
    <style:style style:name="T1894" style:parent-style-name="DefaultParagraphFont" style:family="text">
      <style:text-properties fo:font-style="italic" style:font-style-asian="italic"/>
    </style:style>
    <style:style style:name="P1895" style:parent-style-name="Roman" style:family="paragraph">
      <style:paragraph-properties fo:keep-with-next="always" fo:keep-together="always"/>
      <style:text-properties fo:color="#000000"/>
    </style:style>
    <style:style style:name="P1896" style:parent-style-name="Roman" style:family="paragraph">
      <style:paragraph-properties fo:keep-with-next="always" fo:keep-together="always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24" style:parent-style-name="DefaultParagraphFont" style:family="text">
      <style:text-properties style:font-weight-complex="bold" fo:color="#000000"/>
    </style:style>
    <style:style style:name="T1925" style:parent-style-name="DefaultParagraphFont" style:family="text">
      <style:text-properties style:font-weight-complex="bold" fo:color="#000000" fo:font-size="10pt" style:font-size-asian="10pt"/>
    </style:style>
    <style:style style:name="T192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927" style:parent-style-name="DefaultParagraphFont" style:family="text">
      <style:text-properties style:font-weight-complex="bold" fo:color="#000000" fo:font-size="10pt" style:font-size-asian="10pt"/>
    </style:style>
    <style:style style:name="T1928" style:parent-style-name="DefaultParagraphFont" style:family="text">
      <style:text-properties style:font-weight-complex="bold"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font-weight="bold" style:font-weight-asian="bold" fo:color="#000000" fo:font-size="11pt" style:font-size-asian="11pt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font-weight="bold" style:font-weight-asian="bold" fo:color="#000000" fo:font-size="11pt" style:font-size-asian="11pt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 fo:font-size="10pt" style:font-size-asian="10pt"/>
    </style:style>
    <style:style style:name="T2091" style:parent-style-name="DefaultParagraphFont" style:family="text">
      <style:text-properties fo:font-style="italic" style:font-style-asian="italic" fo:color="#000000" fo:font-size="10pt" style:font-size-asian="10pt"/>
    </style:style>
    <style:style style:name="T2092" style:parent-style-name="DefaultParagraphFont" style:family="text">
      <style:text-properties fo:color="#000000" fo:font-size="10pt" style:font-size-asian="10pt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44" style:parent-style-name="DefaultParagraphFont" style:family="text">
      <style:text-properties style:font-weight-complex="bold" fo:color="#000000"/>
    </style:style>
    <style:style style:name="T2145" style:parent-style-name="DefaultParagraphFont" style:family="text">
      <style:text-properties style:font-weight-complex="bold" fo:color="#000000" fo:font-size="10pt" style:font-size-asian="10pt"/>
    </style:style>
    <style:style style:name="T214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147" style:parent-style-name="DefaultParagraphFont" style:family="text">
      <style:text-properties style:font-weight-complex="bold" fo:color="#000000" fo:font-size="10pt" style:font-size-asian="10pt"/>
    </style:style>
    <style:style style:name="T2148" style:parent-style-name="DefaultParagraphFont" style:family="text">
      <style:text-properties style:font-weight-complex="bold"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font-weight="bold" style:font-weight-asian="bold" fo:color="#000000" fo:font-size="11pt" style:font-size-asian="11pt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P2184" style:parent-style-name="Roman" style:family="paragraph">
      <style:text-properties fo:color="#000000"/>
    </style:style>
    <style:style style:name="T218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86" style:parent-style-name="DefaultParagraphFont" style:family="text">
      <style:text-properties style:font-weight-complex="bold" fo:color="#000000"/>
    </style:style>
    <style:style style:name="T2187" style:parent-style-name="DefaultParagraphFont" style:family="text">
      <style:text-properties style:font-weight-complex="bold" fo:color="#000000" fo:font-size="10pt" style:font-size-asian="10pt"/>
    </style:style>
    <style:style style:name="T218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189" style:parent-style-name="DefaultParagraphFont" style:family="text">
      <style:text-properties style:font-weight-complex="bold" fo:color="#000000" fo:font-size="10pt" style:font-size-asian="10pt"/>
    </style:style>
    <style:style style:name="T2190" style:parent-style-name="DefaultParagraphFont" style:family="text">
      <style:text-properties style:font-weight-complex="bold"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font-weight="bold" style:font-weight-asian="bold" fo:color="#000000" fo:font-size="11pt" style:font-size-asian="11pt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letter-spacing="-0.0041in"/>
    </style:style>
    <style:style style:name="T2285" style:parent-style-name="DefaultParagraphFont" style:family="text">
      <style:text-properties fo:letter-spacing="-0.0041in"/>
    </style:style>
    <style:style style:name="T2286" style:parent-style-name="DefaultParagraphFont" style:family="text">
      <style:text-properties fo:letter-spacing="-0.0041in"/>
    </style:style>
    <style:style style:name="T2287" style:parent-style-name="DefaultParagraphFont" style:family="text">
      <style:text-properties fo:letter-spacing="-0.0041in"/>
    </style:style>
    <style:style style:name="T2288" style:parent-style-name="DefaultParagraphFont" style:family="text">
      <style:text-properties fo:letter-spacing="-0.0041in"/>
    </style:style>
    <style:style style:name="T2289" style:parent-style-name="DefaultParagraphFont" style:family="text">
      <style:text-properties fo:letter-spacing="-0.0041in"/>
    </style:style>
    <style:style style:name="T2290" style:parent-style-name="DefaultParagraphFont" style:family="text">
      <style:text-properties fo:letter-spacing="-0.0041in"/>
    </style:style>
    <style:style style:name="T2291" style:parent-style-name="DefaultParagraphFont" style:family="text">
      <style:text-properties fo:letter-spacing="-0.0041in"/>
    </style:style>
    <style:style style:name="T2292" style:parent-style-name="DefaultParagraphFont" style:family="text">
      <style:text-properties fo:letter-spacing="-0.0041in"/>
    </style:style>
    <style:style style:name="T2293" style:parent-style-name="DefaultParagraphFont" style:family="text">
      <style:text-properties fo:letter-spacing="-0.0041in"/>
    </style:style>
    <style:style style:name="T2294" style:parent-style-name="DefaultParagraphFont" style:family="text">
      <style:text-properties fo:letter-spacing="-0.0041in"/>
    </style:style>
    <style:style style:name="T2295" style:parent-style-name="DefaultParagraphFont" style:family="text">
      <style:text-properties fo:letter-spacing="-0.0041in"/>
    </style:style>
    <style:style style:name="T2296" style:parent-style-name="DefaultParagraphFont" style:family="text">
      <style:text-properties fo:letter-spacing="-0.0041in"/>
    </style:style>
    <style:style style:name="T2297" style:parent-style-name="DefaultParagraphFont" style:family="text">
      <style:text-properties fo:letter-spacing="-0.0041in"/>
    </style:style>
    <style:style style:name="T2298" style:parent-style-name="DefaultParagraphFont" style:family="text">
      <style:text-properties fo:letter-spacing="-0.0041in"/>
    </style:style>
    <style:style style:name="T2299" style:parent-style-name="DefaultParagraphFont" style:family="text">
      <style:text-properties fo:letter-spacing="-0.0041in"/>
    </style:style>
    <style:style style:name="T2300" style:parent-style-name="DefaultParagraphFont" style:family="text">
      <style:text-properties fo:letter-spacing="-0.0041in"/>
    </style:style>
    <style:style style:name="T2301" style:parent-style-name="DefaultParagraphFont" style:family="text">
      <style:text-properties fo:font-style="italic" style:font-style-asian="italic"/>
    </style:style>
    <style:style style:name="T2302" style:parent-style-name="DefaultParagraphFont" style:family="text">
      <style:text-properties fo:font-style="italic" style:font-style-asian="italic"/>
    </style:style>
    <style:style style:name="T2303" style:parent-style-name="DefaultParagraphFont" style:family="text">
      <style:text-properties fo:font-style="italic" style:font-style-asian="italic"/>
    </style:style>
    <style:style style:name="T2304" style:parent-style-name="DefaultParagraphFont" style:family="text">
      <style:text-properties fo:font-style="italic" style:font-style-asian="italic"/>
    </style:style>
    <style:style style:name="T2305" style:parent-style-name="DefaultParagraphFont" style:family="text">
      <style:text-properties fo:font-style="italic" style:font-style-asian="italic"/>
    </style:style>
    <style:style style:name="T2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 fo:font-size="10pt" style:font-size-asian="10pt"/>
    </style:style>
    <style:style style:name="T23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0" style:parent-style-name="DefaultParagraphFont" style:family="text">
      <style:text-properties style:font-weight-complex="bold" fo:font-size="10pt" style:font-size-asian="10pt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 fo:font-size="10pt" style:font-size-asian="10pt"/>
    </style:style>
    <style:style style:name="T23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8" style:parent-style-name="DefaultParagraphFont" style:family="text">
      <style:text-properties style:font-weight-complex="bold" fo:font-size="10pt" style:font-size-asian="10pt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 fo:font-size="10pt" style:font-size-asian="10pt"/>
    </style:style>
    <style:style style:name="T25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3" style:parent-style-name="DefaultParagraphFont" style:family="text">
      <style:text-properties style:font-weight-complex="bold" fo:font-size="10pt" style:font-size-asian="10pt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 fo:font-style="italic" style:font-style-asian="italic"/>
    </style:style>
    <style:style style:name="T2599" style:parent-style-name="DefaultParagraphFont" style:family="text">
      <style:text-properties style:font-weight-complex="bold" fo:font-style="italic" style:font-style-asian="italic"/>
    </style:style>
    <style:style style:name="T2600" style:parent-style-name="DefaultParagraphFont" style:family="text">
      <style:text-properties style:font-weight-complex="bold" fo:font-style="italic" style:font-style-asian="italic"/>
    </style:style>
    <style:style style:name="T2601" style:parent-style-name="DefaultParagraphFont" style:family="text">
      <style:text-properties style:font-weight-complex="bold" fo:font-style="italic" style:font-style-asian="italic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 fo:font-size="10pt" style:font-size-asian="10pt"/>
    </style:style>
    <style:style style:name="T26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7" style:parent-style-name="DefaultParagraphFont" style:family="text">
      <style:text-properties style:font-weight-complex="bold" fo:font-size="10pt" style:font-size-asian="10pt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fo:font-style="italic" style:font-style-asian="italic"/>
    </style:style>
    <style:style style:name="T2610" style:parent-style-name="DefaultParagraphFont" style:family="text">
      <style:text-properties fo:font-style="italic" style:font-style-asian="italic"/>
    </style:style>
    <style:style style:name="T2611" style:parent-style-name="DefaultParagraphFont" style:family="text">
      <style:text-properties fo:font-style="italic" style:font-style-asian="italic"/>
    </style:style>
    <style:style style:name="T2612" style:parent-style-name="DefaultParagraphFont" style:family="text">
      <style:text-properties fo:font-style="italic" style:font-style-asian="italic"/>
    </style:style>
    <style:style style:name="T2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 fo:font-size="10pt" style:font-size-asian="10pt"/>
    </style:style>
    <style:style style:name="T26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5" style:parent-style-name="DefaultParagraphFont" style:family="text">
      <style:text-properties style:font-weight-complex="bold" fo:font-size="10pt" style:font-size-asian="10pt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 fo:font-size="10pt" style:font-size-asian="10pt"/>
    </style:style>
    <style:style style:name="T26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6" style:parent-style-name="DefaultParagraphFont" style:family="text">
      <style:text-properties style:font-weight-complex="bold" fo:font-size="10pt" style:font-size-asian="10pt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 fo:letter-spacing="-0.0013in"/>
    </style:style>
    <style:style style:name="T2689" style:parent-style-name="DefaultParagraphFont" style:family="text">
      <style:text-properties style:font-weight-complex="bold" fo:letter-spacing="-0.0013in"/>
    </style:style>
    <style:style style:name="T2690" style:parent-style-name="DefaultParagraphFont" style:family="text">
      <style:text-properties style:font-weight-complex="bold" fo:letter-spacing="-0.0013in"/>
    </style:style>
    <style:style style:name="T2691" style:parent-style-name="DefaultParagraphFont" style:family="text">
      <style:text-properties style:font-weight-complex="bold" fo:letter-spacing="-0.0013in"/>
    </style:style>
    <style:style style:name="T2692" style:parent-style-name="DefaultParagraphFont" style:family="text">
      <style:text-properties style:font-weight-complex="bold" fo:letter-spacing="-0.0013in"/>
    </style:style>
    <style:style style:name="T2693" style:parent-style-name="DefaultParagraphFont" style:family="text">
      <style:text-properties style:font-weight-complex="bold" fo:letter-spacing="-0.0013in"/>
    </style:style>
    <style:style style:name="T2694" style:parent-style-name="DefaultParagraphFont" style:family="text">
      <style:text-properties style:font-weight-complex="bold" fo:letter-spacing="-0.0013in"/>
    </style:style>
    <style:style style:name="T2695" style:parent-style-name="DefaultParagraphFont" style:family="text">
      <style:text-properties style:font-weight-complex="bold" fo:letter-spacing="-0.0013in"/>
    </style:style>
    <style:style style:name="T2696" style:parent-style-name="DefaultParagraphFont" style:family="text">
      <style:text-properties style:font-weight-complex="bold" fo:letter-spacing="-0.0013in"/>
    </style:style>
    <style:style style:name="T2697" style:parent-style-name="DefaultParagraphFont" style:family="text">
      <style:text-properties style:font-weight-complex="bold" fo:letter-spacing="-0.0013in"/>
    </style:style>
    <style:style style:name="T2698" style:parent-style-name="DefaultParagraphFont" style:family="text">
      <style:text-properties style:font-weight-complex="bold" fo:letter-spacing="-0.0013in"/>
    </style:style>
    <style:style style:name="T2699" style:parent-style-name="DefaultParagraphFont" style:family="text">
      <style:text-properties style:font-weight-complex="bold" fo:letter-spacing="-0.0013in"/>
    </style:style>
    <style:style style:name="T2700" style:parent-style-name="DefaultParagraphFont" style:family="text">
      <style:text-properties style:font-weight-complex="bold" fo:letter-spacing="-0.0013in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 fo:font-size="10pt" style:font-size-asian="10pt"/>
    </style:style>
    <style:style style:name="T27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2" style:parent-style-name="DefaultParagraphFont" style:family="text">
      <style:text-properties style:font-weight-complex="bold" fo:font-size="10pt" style:font-size-asian="10pt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 fo:font-style="italic" style:font-style-asian="italic"/>
    </style:style>
    <style:style style:name="T2738" style:parent-style-name="DefaultParagraphFont" style:family="text">
      <style:text-properties style:font-weight-complex="bold" fo:font-style="italic" style:font-style-asian="italic"/>
    </style:style>
    <style:style style:name="T2739" style:parent-style-name="DefaultParagraphFont" style:family="text">
      <style:text-properties style:font-weight-complex="bold" fo:font-style="italic" style:font-style-asian="italic"/>
    </style:style>
    <style:style style:name="T2740" style:parent-style-name="DefaultParagraphFont" style:family="text">
      <style:text-properties style:font-weight-complex="bold" fo:font-style="italic" style:font-style-asian="italic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 fo:font-style="italic" style:font-style-asian="italic"/>
    </style:style>
    <style:style style:name="T2758" style:parent-style-name="DefaultParagraphFont" style:family="text">
      <style:text-properties style:font-weight-complex="bold" fo:font-style="italic" style:font-style-asian="italic"/>
    </style:style>
    <style:style style:name="T2759" style:parent-style-name="DefaultParagraphFont" style:family="text">
      <style:text-properties style:font-weight-complex="bold" fo:font-style="italic" style:font-style-asian="italic"/>
    </style:style>
    <style:style style:name="T2760" style:parent-style-name="DefaultParagraphFont" style:family="text">
      <style:text-properties style:font-weight-complex="bold" fo:font-style="italic" style:font-style-asian="italic"/>
    </style:style>
    <style:style style:name="T2761" style:parent-style-name="DefaultParagraphFont" style:family="text">
      <style:text-properties style:font-weight-complex="bold" fo:font-style="italic" style:font-style-asian="italic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 fo:font-size="10pt" style:font-size-asian="10pt"/>
    </style:style>
    <style:style style:name="T27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8" style:parent-style-name="DefaultParagraphFont" style:family="text">
      <style:text-properties style:font-weight-complex="bold" fo:font-size="10pt" style:font-size-asian="10pt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 fo:font-style="italic" style:font-style-asian="italic"/>
    </style:style>
    <style:style style:name="T2779" style:parent-style-name="DefaultParagraphFont" style:family="text">
      <style:text-properties style:font-weight-complex="bold" fo:font-style="italic" style:font-style-asian="italic"/>
    </style:style>
    <style:style style:name="T2780" style:parent-style-name="DefaultParagraphFont" style:family="text">
      <style:text-properties style:font-weight-complex="bold" fo:font-style="italic" style:font-style-asian="italic"/>
    </style:style>
    <style:style style:name="T2781" style:parent-style-name="DefaultParagraphFont" style:family="text">
      <style:text-properties style:font-weight-complex="bold" fo:font-style="italic" style:font-style-asian="italic"/>
    </style:style>
    <style:style style:name="T2782" style:parent-style-name="DefaultParagraphFont" style:family="text">
      <style:text-properties style:font-weight-complex="bold" fo:font-style="italic" style:font-style-asian="italic"/>
    </style:style>
    <style:style style:name="T2783" style:parent-style-name="DefaultParagraphFont" style:family="text">
      <style:text-properties style:font-weight-complex="bold" fo:font-style="italic" style:font-style-asian="italic"/>
    </style:style>
    <style:style style:name="T2784" style:parent-style-name="DefaultParagraphFont" style:family="text">
      <style:text-properties style:font-weight-complex="bold" fo:font-style="italic" style:font-style-asian="italic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 fo:font-style="italic" style:font-style-asian="italic"/>
    </style:style>
    <style:style style:name="T2805" style:parent-style-name="DefaultParagraphFont" style:family="text">
      <style:text-properties style:font-weight-complex="bold" fo:font-style="italic" style:font-style-asian="italic"/>
    </style:style>
    <style:style style:name="T2806" style:parent-style-name="DefaultParagraphFont" style:family="text">
      <style:text-properties style:font-weight-complex="bold" fo:font-style="italic" style:font-style-asian="italic"/>
    </style:style>
    <style:style style:name="T2807" style:parent-style-name="DefaultParagraphFont" style:family="text">
      <style:text-properties style:font-weight-complex="bold" fo:font-style="italic" style:font-style-asian="italic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 fo:font-size="10pt" style:font-size-asian="10pt"/>
    </style:style>
    <style:style style:name="T28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8" style:parent-style-name="DefaultParagraphFont" style:family="text">
      <style:text-properties style:font-weight-complex="bold" fo:font-size="10pt" style:font-size-asian="10pt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 fo:font-size="10pt" style:font-size-asian="10pt"/>
    </style:style>
    <style:style style:name="T28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42" style:parent-style-name="DefaultParagraphFont" style:family="text">
      <style:text-properties style:font-weight-complex="bold" fo:font-size="10pt" style:font-size-asian="10pt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 fo:font-size="10pt" style:font-size-asian="10pt"/>
    </style:style>
    <style:style style:name="T28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1" style:parent-style-name="DefaultParagraphFont" style:family="text">
      <style:text-properties style:font-weight-complex="bold" fo:font-size="10pt" style:font-size-asian="10pt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 fo:font-size="10pt" style:font-size-asian="10pt"/>
    </style:style>
    <style:style style:name="T28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68" style:parent-style-name="DefaultParagraphFont" style:family="text">
      <style:text-properties style:font-weight-complex="bold" fo:font-size="10pt" style:font-size-asian="10pt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 fo:language="en" fo:country="US"/>
    </style:style>
    <style:style style:name="T2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 fo:font-size="10pt" style:font-size-asian="10pt"/>
    </style:style>
    <style:style style:name="T28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8" style:parent-style-name="DefaultParagraphFont" style:family="text">
      <style:text-properties style:font-weight-complex="bold" fo:font-size="10pt" style:font-size-asian="10pt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 fo:letter-spacing="-0.0013in"/>
    </style:style>
    <style:style style:name="T2905" style:parent-style-name="DefaultParagraphFont" style:family="text">
      <style:text-properties style:font-weight-complex="bold" fo:letter-spacing="-0.0013in"/>
    </style:style>
    <style:style style:name="T2906" style:parent-style-name="DefaultParagraphFont" style:family="text">
      <style:text-properties style:font-weight-complex="bold" fo:letter-spacing="-0.0013in"/>
    </style:style>
    <style:style style:name="T2907" style:parent-style-name="DefaultParagraphFont" style:family="text">
      <style:text-properties style:font-weight-complex="bold" fo:letter-spacing="-0.0013in"/>
    </style:style>
    <style:style style:name="T2908" style:parent-style-name="DefaultParagraphFont" style:family="text">
      <style:text-properties style:font-weight-complex="bold" fo:letter-spacing="-0.0013in"/>
    </style:style>
    <style:style style:name="T2909" style:parent-style-name="DefaultParagraphFont" style:family="text">
      <style:text-properties style:font-weight-complex="bold" fo:letter-spacing="-0.0013in"/>
    </style:style>
    <style:style style:name="T2910" style:parent-style-name="DefaultParagraphFont" style:family="text">
      <style:text-properties style:font-weight-complex="bold" fo:letter-spacing="-0.0013in"/>
    </style:style>
    <style:style style:name="T2911" style:parent-style-name="DefaultParagraphFont" style:family="text">
      <style:text-properties style:font-weight-complex="bold" fo:letter-spacing="-0.0013in"/>
    </style:style>
    <style:style style:name="T2912" style:parent-style-name="DefaultParagraphFont" style:family="text">
      <style:text-properties style:font-weight-complex="bold" fo:letter-spacing="-0.0013in"/>
    </style:style>
    <style:style style:name="T2913" style:parent-style-name="DefaultParagraphFont" style:family="text">
      <style:text-properties style:font-weight-complex="bold" fo:letter-spacing="-0.0013in"/>
    </style:style>
    <style:style style:name="T2914" style:parent-style-name="DefaultParagraphFont" style:family="text">
      <style:text-properties style:font-weight-complex="bold" fo:letter-spacing="-0.0013in"/>
    </style:style>
    <style:style style:name="T2915" style:parent-style-name="DefaultParagraphFont" style:family="text">
      <style:text-properties style:font-weight-complex="bold" fo:letter-spacing="-0.0013in"/>
    </style:style>
    <style:style style:name="T2916" style:parent-style-name="DefaultParagraphFont" style:family="text">
      <style:text-properties style:font-weight-complex="bold" fo:letter-spacing="-0.0013in"/>
    </style:style>
    <style:style style:name="T2917" style:parent-style-name="DefaultParagraphFont" style:family="text">
      <style:text-properties style:font-weight-complex="bold" fo:letter-spacing="-0.0013in"/>
    </style:style>
    <style:style style:name="T2918" style:parent-style-name="DefaultParagraphFont" style:family="text">
      <style:text-properties style:font-weight-complex="bold" fo:letter-spacing="-0.0013in"/>
    </style:style>
    <style:style style:name="T2919" style:parent-style-name="DefaultParagraphFont" style:family="text">
      <style:text-properties style:font-weight-complex="bold" fo:letter-spacing="-0.0013in"/>
    </style:style>
    <style:style style:name="T2920" style:parent-style-name="DefaultParagraphFont" style:family="text">
      <style:text-properties style:font-weight-complex="bold" fo:letter-spacing="-0.0013in"/>
    </style:style>
    <style:style style:name="T2921" style:parent-style-name="DefaultParagraphFont" style:family="text">
      <style:text-properties style:font-weight-complex="bold" fo:letter-spacing="-0.0013in"/>
    </style:style>
    <style:style style:name="T2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 fo:font-size="10pt" style:font-size-asian="10pt"/>
    </style:style>
    <style:style style:name="T29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6" style:parent-style-name="DefaultParagraphFont" style:family="text">
      <style:text-properties style:font-weight-complex="bold" fo:font-size="10pt" style:font-size-asian="10pt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 fo:font-size="10pt" style:font-size-asian="10pt"/>
    </style:style>
    <style:style style:name="T29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65" style:parent-style-name="DefaultParagraphFont" style:family="text">
      <style:text-properties style:font-weight-complex="bold" fo:font-size="10pt" style:font-size-asian="10pt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P3073" style:parent-style-name="Roman" style:family="paragraph">
      <style:text-properties style:font-weight-complex="bold"/>
    </style:style>
    <style:style style:name="T3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 fo:font-size="10pt" style:font-size-asian="10pt"/>
    </style:style>
    <style:style style:name="T30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8" style:parent-style-name="DefaultParagraphFont" style:family="text">
      <style:text-properties style:font-weight-complex="bold" fo:font-size="10pt" style:font-size-asian="10pt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 fo:letter-spacing="-0.0013in"/>
    </style:style>
    <style:style style:name="T3118" style:parent-style-name="DefaultParagraphFont" style:family="text">
      <style:text-properties style:font-weight-complex="bold" fo:letter-spacing="-0.0013in"/>
    </style:style>
    <style:style style:name="T3119" style:parent-style-name="DefaultParagraphFont" style:family="text">
      <style:text-properties style:font-weight-complex="bold" fo:letter-spacing="-0.0013in"/>
    </style:style>
    <style:style style:name="T3120" style:parent-style-name="DefaultParagraphFont" style:family="text">
      <style:text-properties style:font-weight-complex="bold" fo:letter-spacing="-0.0013in"/>
    </style:style>
    <style:style style:name="T3121" style:parent-style-name="DefaultParagraphFont" style:family="text">
      <style:text-properties style:font-weight-complex="bold" fo:letter-spacing="-0.0013in"/>
    </style:style>
    <style:style style:name="T3122" style:parent-style-name="DefaultParagraphFont" style:family="text">
      <style:text-properties style:font-weight-complex="bold" fo:letter-spacing="-0.0013in"/>
    </style:style>
    <style:style style:name="T3123" style:parent-style-name="DefaultParagraphFont" style:family="text">
      <style:text-properties style:font-weight-complex="bold" fo:letter-spacing="-0.0013in"/>
    </style:style>
    <style:style style:name="T3124" style:parent-style-name="DefaultParagraphFont" style:family="text">
      <style:text-properties style:font-weight-complex="bold" fo:letter-spacing="-0.0013in"/>
    </style:style>
    <style:style style:name="T3125" style:parent-style-name="DefaultParagraphFont" style:family="text">
      <style:text-properties style:font-weight-complex="bold" fo:letter-spacing="-0.0013in"/>
    </style:style>
    <style:style style:name="T3126" style:parent-style-name="DefaultParagraphFont" style:family="text">
      <style:text-properties style:font-weight-complex="bold" fo:letter-spacing="-0.0013in"/>
    </style:style>
    <style:style style:name="T3127" style:parent-style-name="DefaultParagraphFont" style:family="text">
      <style:text-properties style:font-weight-complex="bold" fo:letter-spacing="-0.0013in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P3148" style:parent-style-name="Roman" style:family="paragraph">
      <style:text-properties style:font-weight-complex="bold"/>
    </style:style>
    <style:style style:name="T3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 fo:font-size="10pt" style:font-size-asian="10pt"/>
    </style:style>
    <style:style style:name="T31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2" style:parent-style-name="DefaultParagraphFont" style:family="text">
      <style:text-properties style:font-weight-complex="bold" fo:font-size="10pt" style:font-size-asian="10pt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 fo:font-size="10pt" style:font-size-asian="10pt"/>
    </style:style>
    <style:style style:name="T31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89" style:parent-style-name="DefaultParagraphFont" style:family="text">
      <style:text-properties style:font-weight-complex="bold" fo:font-size="10pt" style:font-size-asian="10pt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 fo:font-style="italic" style:font-style-asian="italic"/>
    </style:style>
    <style:style style:name="T3213" style:parent-style-name="DefaultParagraphFont" style:family="text">
      <style:text-properties style:font-weight-complex="bold" fo:font-style="italic" style:font-style-asian="italic"/>
    </style:style>
    <style:style style:name="T3214" style:parent-style-name="DefaultParagraphFont" style:family="text">
      <style:text-properties style:font-weight-complex="bold" fo:font-style="italic" style:font-style-asian="italic"/>
    </style:style>
    <style:style style:name="T3215" style:parent-style-name="DefaultParagraphFont" style:family="text">
      <style:text-properties style:font-weight-complex="bold" fo:font-style="italic" style:font-style-asian="italic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 fo:font-style="italic" style:font-style-asian="italic"/>
    </style:style>
    <style:style style:name="T3221" style:parent-style-name="DefaultParagraphFont" style:family="text">
      <style:text-properties style:font-weight-complex="bold" fo:font-style="italic" style:font-style-asian="italic"/>
    </style:style>
    <style:style style:name="T3222" style:parent-style-name="DefaultParagraphFont" style:family="text">
      <style:text-properties style:font-weight-complex="bold" fo:font-style="italic" style:font-style-asian="italic"/>
    </style:style>
    <style:style style:name="T3223" style:parent-style-name="DefaultParagraphFont" style:family="text">
      <style:text-properties style:font-weight-complex="bold" fo:font-style="italic" style:font-style-asian="italic"/>
    </style:style>
    <style:style style:name="T3224" style:parent-style-name="DefaultParagraphFont" style:family="text">
      <style:text-properties style:font-weight-complex="bold" fo:font-style="italic" style:font-style-asian="italic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 fo:font-size="10pt" style:font-size-asian="10pt"/>
    </style:style>
    <style:style style:name="T32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66" style:parent-style-name="DefaultParagraphFont" style:family="text">
      <style:text-properties style:font-weight-complex="bold" fo:font-size="10pt" style:font-size-asian="10pt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fo:font-weight="bold" style:font-weight-asian="bold" fo:font-size="11pt" style:font-size-asian="11pt"/>
    </style:style>
    <style:style style:name="T3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 fo:font-size="10pt" style:font-size-asian="10pt"/>
    </style:style>
    <style:style style:name="T32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0" style:parent-style-name="DefaultParagraphFont" style:family="text">
      <style:text-properties style:font-weight-complex="bold" fo:font-size="10pt" style:font-size-asian="10pt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fo:font-weight="bold" style:font-weight-asian="bold" fo:font-size="11pt" style:font-size-asian="11pt"/>
    </style:style>
    <style:style style:name="T3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 fo:font-size="10pt" style:font-size-asian="10pt"/>
    </style:style>
    <style:style style:name="T32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7" style:parent-style-name="DefaultParagraphFont" style:family="text">
      <style:text-properties style:font-weight-complex="bold" fo:font-size="10pt" style:font-size-asian="10pt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fo:font-style="italic" style:font-style-asian="italic"/>
    </style:style>
    <style:style style:name="T3290" style:parent-style-name="DefaultParagraphFont" style:family="text">
      <style:text-properties fo:font-style="italic" style:font-style-asian="italic"/>
    </style:style>
    <style:style style:name="T3291" style:parent-style-name="DefaultParagraphFont" style:family="text">
      <style:text-properties fo:font-style="italic" style:font-style-asian="italic"/>
    </style:style>
    <style:style style:name="T3292" style:parent-style-name="DefaultParagraphFont" style:family="text">
      <style:text-properties fo:font-style="italic" style:font-style-asian="italic"/>
    </style:style>
    <style:style style:name="T3293" style:parent-style-name="DefaultParagraphFont" style:family="text">
      <style:text-properties fo:font-style="italic" style:font-style-asian="italic"/>
    </style:style>
    <style:style style:name="T3294" style:parent-style-name="DefaultParagraphFont" style:family="text">
      <style:text-properties fo:letter-spacing="-0.0013in"/>
    </style:style>
    <style:style style:name="T3295" style:parent-style-name="DefaultParagraphFont" style:family="text">
      <style:text-properties fo:letter-spacing="-0.0013in"/>
    </style:style>
    <style:style style:name="T3296" style:parent-style-name="DefaultParagraphFont" style:family="text">
      <style:text-properties fo:letter-spacing="-0.0013in"/>
    </style:style>
    <style:style style:name="T3297" style:parent-style-name="DefaultParagraphFont" style:family="text">
      <style:text-properties fo:letter-spacing="-0.0013in"/>
    </style:style>
    <style:style style:name="T3298" style:parent-style-name="DefaultParagraphFont" style:family="text">
      <style:text-properties fo:letter-spacing="-0.0013in"/>
    </style:style>
    <style:style style:name="T3299" style:parent-style-name="DefaultParagraphFont" style:family="text">
      <style:text-properties fo:letter-spacing="-0.0013in"/>
    </style:style>
    <style:style style:name="T3300" style:parent-style-name="DefaultParagraphFont" style:family="text">
      <style:text-properties fo:letter-spacing="-0.0013in"/>
    </style:style>
    <style:style style:name="T3301" style:parent-style-name="DefaultParagraphFont" style:family="text">
      <style:text-properties fo:letter-spacing="-0.0013in"/>
    </style:style>
    <style:style style:name="T3302" style:parent-style-name="DefaultParagraphFont" style:family="text">
      <style:text-properties fo:letter-spacing="-0.0013in"/>
    </style:style>
    <style:style style:name="T3303" style:parent-style-name="DefaultParagraphFont" style:family="text">
      <style:text-properties fo:letter-spacing="-0.0013in"/>
    </style:style>
    <style:style style:name="T3304" style:parent-style-name="DefaultParagraphFont" style:family="text">
      <style:text-properties fo:letter-spacing="-0.0013in"/>
    </style:style>
    <style:style style:name="T3305" style:parent-style-name="DefaultParagraphFont" style:family="text">
      <style:text-properties fo:letter-spacing="-0.0013in"/>
    </style:style>
    <style:style style:name="T3306" style:parent-style-name="DefaultParagraphFont" style:family="text">
      <style:text-properties fo:letter-spacing="-0.0013in"/>
    </style:style>
    <style:style style:name="T3307" style:parent-style-name="DefaultParagraphFont" style:family="text">
      <style:text-properties fo:letter-spacing="-0.0013in"/>
    </style:style>
    <style:style style:name="T3308" style:parent-style-name="DefaultParagraphFont" style:family="text">
      <style:text-properties fo:letter-spacing="-0.0013in"/>
    </style:style>
    <style:style style:name="T3309" style:parent-style-name="DefaultParagraphFont" style:family="text">
      <style:text-properties fo:letter-spacing="-0.0013in"/>
    </style:style>
    <style:style style:name="T3310" style:parent-style-name="DefaultParagraphFont" style:family="text">
      <style:text-properties fo:letter-spacing="-0.0013in"/>
    </style:style>
    <style:style style:name="T3311" style:parent-style-name="DefaultParagraphFont" style:family="text">
      <style:text-properties fo:letter-spacing="-0.0013in"/>
    </style:style>
    <style:style style:name="T3312" style:parent-style-name="DefaultParagraphFont" style:family="text">
      <style:text-properties fo:font-weight="bold" style:font-weight-asian="bold" fo:font-size="11pt" style:font-size-asian="11pt"/>
    </style:style>
    <style:style style:name="T3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 fo:font-size="10pt" style:font-size-asian="10pt"/>
    </style:style>
    <style:style style:name="T33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17" style:parent-style-name="DefaultParagraphFont" style:family="text">
      <style:text-properties style:font-weight-complex="bold" fo:font-size="10pt" style:font-size-asian="10pt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fo:font-style="italic" style:font-style-asian="italic"/>
    </style:style>
    <style:style style:name="T3320" style:parent-style-name="DefaultParagraphFont" style:family="text">
      <style:text-properties fo:font-style="italic" style:font-style-asian="italic"/>
    </style:style>
    <style:style style:name="T3321" style:parent-style-name="DefaultParagraphFont" style:family="text">
      <style:text-properties fo:font-style="italic" style:font-style-asian="italic"/>
    </style:style>
    <style:style style:name="T3322" style:parent-style-name="DefaultParagraphFont" style:family="text">
      <style:text-properties fo:font-style="italic" style:font-style-asian="italic"/>
    </style:style>
    <style:style style:name="T3323" style:parent-style-name="DefaultParagraphFont" style:family="text">
      <style:text-properties fo:font-weight="bold" style:font-weight-asian="bold" fo:font-size="11pt" style:font-size-asian="11pt"/>
    </style:style>
    <style:style style:name="T3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 fo:font-size="10pt" style:font-size-asian="10pt"/>
    </style:style>
    <style:style style:name="T33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28" style:parent-style-name="DefaultParagraphFont" style:family="text">
      <style:text-properties style:font-weight-complex="bold" fo:font-size="10pt" style:font-size-asian="10pt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fo:letter-spacing="-0.0013in"/>
    </style:style>
    <style:style style:name="T3331" style:parent-style-name="DefaultParagraphFont" style:family="text">
      <style:text-properties fo:letter-spacing="-0.0013in"/>
    </style:style>
    <style:style style:name="T3332" style:parent-style-name="DefaultParagraphFont" style:family="text">
      <style:text-properties fo:letter-spacing="-0.0013in"/>
    </style:style>
    <style:style style:name="T3333" style:parent-style-name="DefaultParagraphFont" style:family="text">
      <style:text-properties fo:letter-spacing="-0.0013in"/>
    </style:style>
    <style:style style:name="T3334" style:parent-style-name="DefaultParagraphFont" style:family="text">
      <style:text-properties fo:letter-spacing="-0.0013in"/>
    </style:style>
    <style:style style:name="T3335" style:parent-style-name="DefaultParagraphFont" style:family="text">
      <style:text-properties fo:letter-spacing="-0.0013in"/>
    </style:style>
    <style:style style:name="T3336" style:parent-style-name="DefaultParagraphFont" style:family="text">
      <style:text-properties fo:letter-spacing="-0.0013in"/>
    </style:style>
    <style:style style:name="T3337" style:parent-style-name="DefaultParagraphFont" style:family="text">
      <style:text-properties fo:letter-spacing="-0.0013in"/>
    </style:style>
    <style:style style:name="T3338" style:parent-style-name="DefaultParagraphFont" style:family="text">
      <style:text-properties fo:letter-spacing="-0.0013in"/>
    </style:style>
    <style:style style:name="T3339" style:parent-style-name="DefaultParagraphFont" style:family="text">
      <style:text-properties fo:letter-spacing="-0.0013in"/>
    </style:style>
    <style:style style:name="T3340" style:parent-style-name="DefaultParagraphFont" style:family="text">
      <style:text-properties fo:letter-spacing="-0.0013in"/>
    </style:style>
    <style:style style:name="T3341" style:parent-style-name="DefaultParagraphFont" style:family="text">
      <style:text-properties fo:letter-spacing="-0.0013in"/>
    </style:style>
    <style:style style:name="T3342" style:parent-style-name="DefaultParagraphFont" style:family="text">
      <style:text-properties fo:letter-spacing="-0.0013in"/>
    </style:style>
    <style:style style:name="T3343" style:parent-style-name="DefaultParagraphFont" style:family="text">
      <style:text-properties fo:letter-spacing="-0.0013in"/>
    </style:style>
    <style:style style:name="T3344" style:parent-style-name="DefaultParagraphFont" style:family="text">
      <style:text-properties fo:letter-spacing="-0.0013in"/>
    </style:style>
    <style:style style:name="T3345" style:parent-style-name="DefaultParagraphFont" style:family="text">
      <style:text-properties fo:letter-spacing="-0.0013in"/>
    </style:style>
    <style:style style:name="T3346" style:parent-style-name="DefaultParagraphFont" style:family="text">
      <style:text-properties fo:letter-spacing="-0.0013in"/>
    </style:style>
    <style:style style:name="T3347" style:parent-style-name="DefaultParagraphFont" style:family="text">
      <style:text-properties fo:letter-spacing="-0.0013in"/>
    </style:style>
    <style:style style:name="T3348" style:parent-style-name="DefaultParagraphFont" style:family="text">
      <style:text-properties fo:letter-spacing="-0.0013in"/>
    </style:style>
    <style:style style:name="T3349" style:parent-style-name="DefaultParagraphFont" style:family="text">
      <style:text-properties fo:letter-spacing="-0.0013in"/>
    </style:style>
    <style:style style:name="T3350" style:parent-style-name="DefaultParagraphFont" style:family="text">
      <style:text-properties fo:letter-spacing="-0.0013in"/>
    </style:style>
    <style:style style:name="T3351" style:parent-style-name="DefaultParagraphFont" style:family="text">
      <style:text-properties fo:letter-spacing="-0.0013in"/>
    </style:style>
    <style:style style:name="T3352" style:parent-style-name="DefaultParagraphFont" style:family="text">
      <style:text-properties fo:letter-spacing="-0.0013in"/>
    </style:style>
    <style:style style:name="T3353" style:parent-style-name="DefaultParagraphFont" style:family="text">
      <style:text-properties fo:letter-spacing="-0.0013in"/>
    </style:style>
    <style:style style:name="T3354" style:parent-style-name="DefaultParagraphFont" style:family="text">
      <style:text-properties fo:letter-spacing="-0.0013in"/>
    </style:style>
    <style:style style:name="T3355" style:parent-style-name="DefaultParagraphFont" style:family="text">
      <style:text-properties fo:letter-spacing="-0.0013in"/>
    </style:style>
    <style:style style:name="T3356" style:parent-style-name="DefaultParagraphFont" style:family="text">
      <style:text-properties fo:letter-spacing="-0.0013in"/>
    </style:style>
    <style:style style:name="T3357" style:parent-style-name="DefaultParagraphFont" style:family="text">
      <style:text-properties fo:letter-spacing="-0.0013in"/>
    </style:style>
    <style:style style:name="T3358" style:parent-style-name="DefaultParagraphFont" style:family="text">
      <style:text-properties fo:letter-spacing="-0.0013in"/>
    </style:style>
    <style:style style:name="T3359" style:parent-style-name="DefaultParagraphFont" style:family="text">
      <style:text-properties fo:letter-spacing="-0.0013in"/>
    </style:style>
    <style:style style:name="T3360" style:parent-style-name="DefaultParagraphFont" style:family="text">
      <style:text-properties fo:letter-spacing="-0.0013in"/>
    </style:style>
    <style:style style:name="T3361" style:parent-style-name="DefaultParagraphFont" style:family="text">
      <style:text-properties fo:letter-spacing="-0.0013in"/>
    </style:style>
    <style:style style:name="T3362" style:parent-style-name="DefaultParagraphFont" style:family="text">
      <style:text-properties fo:letter-spacing="-0.0013in"/>
    </style:style>
    <style:style style:name="T3363" style:parent-style-name="DefaultParagraphFont" style:family="text">
      <style:text-properties fo:letter-spacing="-0.0013in"/>
    </style:style>
    <style:style style:name="T3364" style:parent-style-name="DefaultParagraphFont" style:family="text">
      <style:text-properties fo:letter-spacing="-0.0013in"/>
    </style:style>
    <style:style style:name="T3365" style:parent-style-name="DefaultParagraphFont" style:family="text">
      <style:text-properties fo:letter-spacing="-0.0013in"/>
    </style:style>
    <style:style style:name="T3366" style:parent-style-name="DefaultParagraphFont" style:family="text">
      <style:text-properties fo:letter-spacing="-0.0013in"/>
    </style:style>
    <style:style style:name="T3367" style:parent-style-name="DefaultParagraphFont" style:family="text">
      <style:text-properties fo:letter-spacing="-0.0013in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letter-spacing="-0.0013in"/>
    </style:style>
    <style:style style:name="T3372" style:parent-style-name="DefaultParagraphFont" style:family="text">
      <style:text-properties fo:letter-spacing="-0.0013in"/>
    </style:style>
    <style:style style:name="T3373" style:parent-style-name="DefaultParagraphFont" style:family="text">
      <style:text-properties fo:letter-spacing="-0.0013in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fo:font-weight="bold" style:font-weight-asian="bold" fo:font-size="11pt" style:font-size-asian="11pt"/>
    </style:style>
    <style:style style:name="T3379" style:parent-style-name="DefaultParagraphFont" style:family="text">
      <style:text-properties fo:font-size="10pt" style:font-size-asian="10pt"/>
    </style:style>
    <style:style style:name="T3380" style:parent-style-name="DefaultParagraphFont" style:family="text">
      <style:text-properties fo:font-style="italic" style:font-style-asian="italic" fo:font-size="10pt" style:font-size-asian="10pt"/>
    </style:style>
    <style:style style:name="T3381" style:parent-style-name="DefaultParagraphFont" style:family="text">
      <style:text-properties fo:font-size="10pt" style:font-size-asian="10pt"/>
    </style:style>
    <style:style style:name="T3382" style:parent-style-name="DefaultParagraphFont" style:family="text">
      <style:text-properties fo:font-weight="bold" style:font-weight-asian="bold" fo:font-size="11pt" style:font-size-asian="11pt"/>
    </style:style>
    <style:style style:name="T3383" style:parent-style-name="DefaultParagraphFont" style:family="text">
      <style:text-properties fo:letter-spacing="-0.0013in"/>
    </style:style>
    <style:style style:name="T3384" style:parent-style-name="DefaultParagraphFont" style:family="text">
      <style:text-properties fo:letter-spacing="-0.0013in"/>
    </style:style>
    <style:style style:name="T3385" style:parent-style-name="DefaultParagraphFont" style:family="text">
      <style:text-properties fo:letter-spacing="-0.0013in"/>
    </style:style>
    <style:style style:name="T3386" style:parent-style-name="DefaultParagraphFont" style:family="text">
      <style:text-properties fo:letter-spacing="-0.0013in"/>
    </style:style>
    <style:style style:name="T3387" style:parent-style-name="DefaultParagraphFont" style:family="text">
      <style:text-properties fo:letter-spacing="-0.0013in"/>
    </style:style>
    <style:style style:name="T3388" style:parent-style-name="DefaultParagraphFont" style:family="text">
      <style:text-properties fo:letter-spacing="-0.0013in"/>
    </style:style>
    <style:style style:name="T3389" style:parent-style-name="DefaultParagraphFont" style:family="text">
      <style:text-properties fo:letter-spacing="-0.0013in"/>
    </style:style>
    <style:style style:name="T3390" style:parent-style-name="DefaultParagraphFont" style:family="text">
      <style:text-properties fo:letter-spacing="-0.0013in"/>
    </style:style>
    <style:style style:name="T3391" style:parent-style-name="DefaultParagraphFont" style:family="text">
      <style:text-properties fo:letter-spacing="-0.0013in"/>
    </style:style>
    <style:style style:name="T3392" style:parent-style-name="DefaultParagraphFont" style:family="text">
      <style:text-properties fo:letter-spacing="-0.0013in"/>
    </style:style>
    <style:style style:name="T3393" style:parent-style-name="DefaultParagraphFont" style:family="text">
      <style:text-properties fo:letter-spacing="-0.0013in"/>
    </style:style>
    <style:style style:name="T3394" style:parent-style-name="DefaultParagraphFont" style:family="text">
      <style:text-properties fo:letter-spacing="-0.0013in"/>
    </style:style>
    <style:style style:name="T3395" style:parent-style-name="DefaultParagraphFont" style:family="text">
      <style:text-properties fo:letter-spacing="-0.0013in"/>
    </style:style>
    <style:style style:name="T3396" style:parent-style-name="DefaultParagraphFont" style:family="text">
      <style:text-properties fo:letter-spacing="-0.0013in"/>
    </style:style>
    <style:style style:name="T3397" style:parent-style-name="DefaultParagraphFont" style:family="text">
      <style:text-properties fo:letter-spacing="-0.0013in"/>
    </style:style>
    <style:style style:name="T3398" style:parent-style-name="DefaultParagraphFont" style:family="text">
      <style:text-properties fo:letter-spacing="-0.0013in"/>
    </style:style>
    <style:style style:name="T3399" style:parent-style-name="DefaultParagraphFont" style:family="text">
      <style:text-properties fo:letter-spacing="-0.0013in"/>
    </style:style>
    <style:style style:name="T3400" style:parent-style-name="DefaultParagraphFont" style:family="text">
      <style:text-properties fo:letter-spacing="-0.0013in"/>
    </style:style>
    <style:style style:name="T3401" style:parent-style-name="DefaultParagraphFont" style:family="text">
      <style:text-properties fo:letter-spacing="-0.0013in"/>
    </style:style>
    <style:style style:name="T3402" style:parent-style-name="DefaultParagraphFont" style:family="text">
      <style:text-properties fo:font-style="italic" style:font-style-asian="italic"/>
    </style:style>
    <style:style style:name="T3403" style:parent-style-name="DefaultParagraphFont" style:family="text">
      <style:text-properties fo:font-style="italic" style:font-style-asian="italic"/>
    </style:style>
    <style:style style:name="T3404" style:parent-style-name="DefaultParagraphFont" style:family="text">
      <style:text-properties fo:font-style="italic" style:font-style-asian="italic"/>
    </style:style>
    <style:style style:name="T3405" style:parent-style-name="DefaultParagraphFont" style:family="text">
      <style:text-properties fo:font-style="italic" style:font-style-asian="italic"/>
    </style:style>
    <style:style style:name="T3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 fo:font-size="10pt" style:font-size-asian="10pt"/>
    </style:style>
    <style:style style:name="T34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0" style:parent-style-name="DefaultParagraphFont" style:family="text">
      <style:text-properties style:font-weight-complex="bold" fo:font-size="10pt" style:font-size-asian="10pt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 fo:font-size="10pt" style:font-size-asian="10pt"/>
    </style:style>
    <style:style style:name="T34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6" style:parent-style-name="DefaultParagraphFont" style:family="text">
      <style:text-properties style:font-weight-complex="bold" fo:font-size="10pt" style:font-size-asian="10pt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 fo:font-size="10pt" style:font-size-asian="10pt"/>
    </style:style>
    <style:style style:name="T34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24" style:parent-style-name="DefaultParagraphFont" style:family="text">
      <style:text-properties style:font-weight-complex="bold" fo:font-size="10pt" style:font-size-asian="10pt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 fo:letter-spacing="-0.0013in"/>
    </style:style>
    <style:style style:name="T3427" style:parent-style-name="DefaultParagraphFont" style:family="text">
      <style:text-properties fo:letter-spacing="-0.0013in"/>
    </style:style>
    <style:style style:name="T3428" style:parent-style-name="DefaultParagraphFont" style:family="text">
      <style:text-properties fo:letter-spacing="-0.0013in"/>
    </style:style>
    <style:style style:name="T3429" style:parent-style-name="DefaultParagraphFont" style:family="text">
      <style:text-properties fo:letter-spacing="-0.0013in"/>
    </style:style>
    <style:style style:name="T3430" style:parent-style-name="DefaultParagraphFont" style:family="text">
      <style:text-properties fo:letter-spacing="-0.0013in"/>
    </style:style>
    <style:style style:name="T3431" style:parent-style-name="DefaultParagraphFont" style:family="text">
      <style:text-properties fo:letter-spacing="-0.0013in"/>
    </style:style>
    <style:style style:name="T3432" style:parent-style-name="DefaultParagraphFont" style:family="text">
      <style:text-properties fo:letter-spacing="-0.0013in"/>
    </style:style>
    <style:style style:name="T3433" style:parent-style-name="DefaultParagraphFont" style:family="text">
      <style:text-properties fo:letter-spacing="-0.0013in"/>
    </style:style>
    <style:style style:name="T3434" style:parent-style-name="DefaultParagraphFont" style:family="text">
      <style:text-properties fo:letter-spacing="-0.0013in"/>
    </style:style>
    <style:style style:name="T3435" style:parent-style-name="DefaultParagraphFont" style:family="text">
      <style:text-properties fo:letter-spacing="-0.0013in"/>
    </style:style>
    <style:style style:name="T3436" style:parent-style-name="DefaultParagraphFont" style:family="text">
      <style:text-properties fo:letter-spacing="-0.0013in"/>
    </style:style>
    <style:style style:name="T3437" style:parent-style-name="DefaultParagraphFont" style:family="text">
      <style:text-properties fo:letter-spacing="-0.0013in"/>
    </style:style>
    <style:style style:name="T3438" style:parent-style-name="DefaultParagraphFont" style:family="text">
      <style:text-properties fo:letter-spacing="-0.0013in"/>
    </style:style>
    <style:style style:name="T3439" style:parent-style-name="DefaultParagraphFont" style:family="text">
      <style:text-properties fo:letter-spacing="-0.0013in"/>
    </style:style>
    <style:style style:name="T3440" style:parent-style-name="DefaultParagraphFont" style:family="text">
      <style:text-properties fo:letter-spacing="-0.0013in"/>
    </style:style>
    <style:style style:name="T3441" style:parent-style-name="DefaultParagraphFont" style:family="text">
      <style:text-properties fo:letter-spacing="-0.0013in"/>
    </style:style>
    <style:style style:name="T3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fo:font-weight="bold" style:font-weight-asian="bold" fo:font-size="11pt" style:font-size-asian="11pt"/>
    </style:style>
    <style:style style:name="T3445" style:parent-style-name="DefaultParagraphFont" style:family="text">
      <style:text-properties fo:font-size="10pt" style:font-size-asian="10pt"/>
    </style:style>
    <style:style style:name="T3446" style:parent-style-name="DefaultParagraphFont" style:family="text">
      <style:text-properties fo:font-style="italic" style:font-style-asian="italic" fo:font-size="10pt" style:font-size-asian="10pt"/>
    </style:style>
    <style:style style:name="T3447" style:parent-style-name="DefaultParagraphFont" style:family="text">
      <style:text-properties fo:font-size="10pt" style:font-size-asian="10pt"/>
    </style:style>
    <style:style style:name="T3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fo:font-weight="bold" style:font-weight-asian="bold" fo:font-size="11pt" style:font-size-asian="11pt"/>
    </style:style>
    <style:style style:name="T3451" style:parent-style-name="DefaultParagraphFont" style:family="text">
      <style:text-properties fo:font-size="10pt" style:font-size-asian="10pt"/>
    </style:style>
    <style:style style:name="T3452" style:parent-style-name="DefaultParagraphFont" style:family="text">
      <style:text-properties fo:font-style="italic" style:font-style-asian="italic" fo:font-size="10pt" style:font-size-asian="10pt"/>
    </style:style>
    <style:style style:name="T3453" style:parent-style-name="DefaultParagraphFont" style:family="text">
      <style:text-properties fo:font-size="10pt" style:font-size-asian="10pt"/>
    </style:style>
    <style:style style:name="T3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fo:font-weight="bold" style:font-weight-asian="bold" fo:font-size="11pt" style:font-size-asian="11pt"/>
    </style:style>
    <style:style style:name="T3457" style:parent-style-name="DefaultParagraphFont" style:family="text">
      <style:text-properties fo:font-size="10pt" style:font-size-asian="10pt"/>
    </style:style>
    <style:style style:name="T3458" style:parent-style-name="DefaultParagraphFont" style:family="text">
      <style:text-properties fo:font-style="italic" style:font-style-asian="italic" fo:font-size="10pt" style:font-size-asian="10pt"/>
    </style:style>
    <style:style style:name="T3459" style:parent-style-name="DefaultParagraphFont" style:family="text">
      <style:text-properties fo:font-size="10pt" style:font-size-asian="10pt"/>
    </style:style>
    <style:style style:name="T3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 fo:font-size="10pt" style:font-size-asian="10pt"/>
    </style:style>
    <style:style style:name="T34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66" style:parent-style-name="DefaultParagraphFont" style:family="text">
      <style:text-properties style:font-weight-complex="bold" fo:font-size="10pt" style:font-size-asian="10pt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 fo:font-size="10pt" style:font-size-asian="10pt"/>
    </style:style>
    <style:style style:name="T34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74" style:parent-style-name="DefaultParagraphFont" style:family="text">
      <style:text-properties style:font-weight-complex="bold" fo:font-size="10pt" style:font-size-asian="10pt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fo:font-style="italic" style:font-style-asian="italic"/>
    </style:style>
    <style:style style:name="T3477" style:parent-style-name="DefaultParagraphFont" style:family="text">
      <style:text-properties fo:font-style="italic" style:font-style-asian="italic"/>
    </style:style>
    <style:style style:name="T3478" style:parent-style-name="DefaultParagraphFont" style:family="text">
      <style:text-properties fo:font-style="italic" style:font-style-asian="italic"/>
    </style:style>
    <style:style style:name="T3479" style:parent-style-name="DefaultParagraphFont" style:family="text">
      <style:text-properties fo:font-style="italic" style:font-style-asian="italic"/>
    </style:style>
    <style:style style:name="T3480" style:parent-style-name="DefaultParagraphFont" style:family="text">
      <style:text-properties fo:font-style="italic" style:font-style-asian="italic"/>
    </style:style>
    <style:style style:name="T3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 fo:font-size="10pt" style:font-size-asian="10pt"/>
    </style:style>
    <style:style style:name="T34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87" style:parent-style-name="DefaultParagraphFont" style:family="text">
      <style:text-properties style:font-weight-complex="bold" fo:font-size="10pt" style:font-size-asian="10pt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 fo:font-size="10pt" style:font-size-asian="10pt"/>
    </style:style>
    <style:style style:name="T34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5" style:parent-style-name="DefaultParagraphFont" style:family="text">
      <style:text-properties style:font-weight-complex="bold" fo:font-size="10pt" style:font-size-asian="10pt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 fo:font-size="10pt" style:font-size-asian="10pt"/>
    </style:style>
    <style:style style:name="T35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03" style:parent-style-name="DefaultParagraphFont" style:family="text">
      <style:text-properties style:font-weight-complex="bold" fo:font-size="10pt" style:font-size-asian="10pt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fo:font-weight="bold" style:font-weight-asian="bold" fo:font-size="11pt" style:font-size-asian="11pt"/>
    </style:style>
    <style:style style:name="T3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 fo:font-size="10pt" style:font-size-asian="10pt"/>
    </style:style>
    <style:style style:name="T35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10" style:parent-style-name="DefaultParagraphFont" style:family="text">
      <style:text-properties style:font-weight-complex="bold" fo:font-size="10pt" style:font-size-asian="10pt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fo:font-weight="bold" style:font-weight-asian="bold" fo:font-size="11pt" style:font-size-asian="11pt"/>
    </style:style>
    <style:style style:name="T3513" style:parent-style-name="DefaultParagraphFont" style:family="text">
      <style:text-properties fo:letter-spacing="-0.0013in"/>
    </style:style>
    <style:style style:name="T3514" style:parent-style-name="DefaultParagraphFont" style:family="text">
      <style:text-properties fo:letter-spacing="-0.0013in"/>
    </style:style>
    <style:style style:name="T3515" style:parent-style-name="DefaultParagraphFont" style:family="text">
      <style:text-properties fo:letter-spacing="-0.0013in"/>
    </style:style>
    <style:style style:name="T3516" style:parent-style-name="DefaultParagraphFont" style:family="text">
      <style:text-properties fo:letter-spacing="-0.0013in"/>
    </style:style>
    <style:style style:name="T3517" style:parent-style-name="DefaultParagraphFont" style:family="text">
      <style:text-properties fo:letter-spacing="-0.0013in"/>
    </style:style>
    <style:style style:name="T3518" style:parent-style-name="DefaultParagraphFont" style:family="text">
      <style:text-properties fo:letter-spacing="-0.0013in"/>
    </style:style>
    <style:style style:name="T3519" style:parent-style-name="DefaultParagraphFont" style:family="text">
      <style:text-properties fo:letter-spacing="-0.0013in"/>
    </style:style>
    <style:style style:name="T3520" style:parent-style-name="DefaultParagraphFont" style:family="text">
      <style:text-properties fo:letter-spacing="-0.0013in"/>
    </style:style>
    <style:style style:name="T3521" style:parent-style-name="DefaultParagraphFont" style:family="text">
      <style:text-properties fo:letter-spacing="-0.0013in"/>
    </style:style>
    <style:style style:name="T3522" style:parent-style-name="DefaultParagraphFont" style:family="text">
      <style:text-properties fo:letter-spacing="-0.0013in"/>
    </style:style>
    <style:style style:name="T3523" style:parent-style-name="DefaultParagraphFont" style:family="text">
      <style:text-properties fo:letter-spacing="-0.0013in"/>
    </style:style>
    <style:style style:name="T3524" style:parent-style-name="DefaultParagraphFont" style:family="text">
      <style:text-properties fo:letter-spacing="-0.0013in"/>
    </style:style>
    <style:style style:name="T3525" style:parent-style-name="DefaultParagraphFont" style:family="text">
      <style:text-properties fo:letter-spacing="-0.0013in"/>
    </style:style>
    <style:style style:name="T3526" style:parent-style-name="DefaultParagraphFont" style:family="text">
      <style:text-properties fo:letter-spacing="-0.0013in"/>
    </style:style>
    <style:style style:name="T3527" style:parent-style-name="DefaultParagraphFont" style:family="text">
      <style:text-properties fo:letter-spacing="-0.0013in"/>
    </style:style>
    <style:style style:name="T3528" style:parent-style-name="DefaultParagraphFont" style:family="text">
      <style:text-properties fo:letter-spacing="-0.0013in"/>
    </style:style>
    <style:style style:name="T3529" style:parent-style-name="DefaultParagraphFont" style:family="text">
      <style:text-properties fo:color="#000000"/>
    </style:style>
    <style:style style:name="T3530" style:parent-style-name="DefaultParagraphFont" style:family="text">
      <style:text-properties fo:color="#000000"/>
    </style:style>
    <style:style style:name="T3531" style:parent-style-name="DefaultParagraphFont" style:family="text">
      <style:text-properties fo:color="#000000"/>
    </style:style>
    <style:style style:name="T3532" style:parent-style-name="DefaultParagraphFont" style:family="text">
      <style:text-properties fo:color="#000000"/>
    </style:style>
    <style:style style:name="T3533" style:parent-style-name="DefaultParagraphFont" style:family="text">
      <style:text-properties fo:color="#000000"/>
    </style:style>
    <style:style style:name="T3534" style:parent-style-name="DefaultParagraphFont" style:family="text">
      <style:text-properties fo:color="#000000"/>
    </style:style>
    <style:style style:name="T3535" style:parent-style-name="DefaultParagraphFont" style:family="text">
      <style:text-properties fo:color="#000000"/>
    </style:style>
    <style:style style:name="T3536" style:parent-style-name="DefaultParagraphFont" style:family="text">
      <style:text-properties fo:color="#000000"/>
    </style:style>
    <style:style style:name="T3537" style:parent-style-name="DefaultParagraphFont" style:family="text">
      <style:text-properties fo:color="#000000"/>
    </style:style>
    <style:style style:name="T3538" style:parent-style-name="DefaultParagraphFont" style:family="text">
      <style:text-properties fo:color="#000000"/>
    </style:style>
    <style:style style:name="T3539" style:parent-style-name="DefaultParagraphFont" style:family="text">
      <style:text-properties fo:color="#000000"/>
    </style:style>
    <style:style style:name="T3540" style:parent-style-name="DefaultParagraphFont" style:family="text">
      <style:text-properties fo:color="#000000"/>
    </style:style>
    <style:style style:name="T3541" style:parent-style-name="DefaultParagraphFont" style:family="text">
      <style:text-properties fo:color="#000000"/>
    </style:style>
    <style:style style:name="T3542" style:parent-style-name="DefaultParagraphFont" style:family="text">
      <style:text-properties fo:color="#000000"/>
    </style:style>
    <style:style style:name="T3543" style:parent-style-name="DefaultParagraphFont" style:family="text">
      <style:text-properties fo:color="#000000"/>
    </style:style>
    <style:style style:name="T3544" style:parent-style-name="DefaultParagraphFont" style:family="text">
      <style:text-properties fo:color="#000000"/>
    </style:style>
    <style:style style:name="T3545" style:parent-style-name="DefaultParagraphFont" style:family="text">
      <style:text-properties fo:color="#000000"/>
    </style:style>
    <style:style style:name="T3546" style:parent-style-name="DefaultParagraphFont" style:family="text">
      <style:text-properties fo:font-style="italic" style:font-style-asian="italic" fo:color="#000000"/>
    </style:style>
    <style:style style:name="T3547" style:parent-style-name="DefaultParagraphFont" style:family="text">
      <style:text-properties fo:font-style="italic" style:font-style-asian="italic" fo:color="#000000"/>
    </style:style>
    <style:style style:name="T3548" style:parent-style-name="DefaultParagraphFont" style:family="text">
      <style:text-properties fo:color="#000000"/>
    </style:style>
    <style:style style:name="T3549" style:parent-style-name="DefaultParagraphFont" style:family="text">
      <style:text-properties fo:font-style="italic" style:font-style-asian="italic" fo:color="#000000"/>
    </style:style>
    <style:style style:name="T3550" style:parent-style-name="DefaultParagraphFont" style:family="text">
      <style:text-properties fo:font-style="italic" style:font-style-asian="italic" fo:color="#000000"/>
    </style:style>
    <style:style style:name="T3551" style:parent-style-name="DefaultParagraphFont" style:family="text">
      <style:text-properties fo:font-style="italic" style:font-style-asian="italic" fo:color="#000000"/>
    </style:style>
    <style:style style:name="T3552" style:parent-style-name="DefaultParagraphFont" style:family="text">
      <style:text-properties fo:color="#000000"/>
    </style:style>
    <style:style style:name="P3553" style:parent-style-name="Roman" style:family="paragraph">
      <style:text-properties fo:color="#000000"/>
    </style:style>
    <style:style style:name="T3554" style:parent-style-name="DefaultParagraphFont" style:family="text">
      <style:text-properties fo:font-weight="bold" style:font-weight-asian="bold" fo:color="#000000" fo:font-size="11pt" style:font-size-asian="11pt"/>
    </style:style>
    <style:style style:name="T3555" style:parent-style-name="DefaultParagraphFont" style:family="text">
      <style:text-properties fo:color="#000000"/>
    </style:style>
    <style:style style:name="T3556" style:parent-style-name="DefaultParagraphFont" style:family="text">
      <style:text-properties fo:color="#000000" fo:font-size="10pt" style:font-size-asian="10pt"/>
    </style:style>
    <style:style style:name="T3557" style:parent-style-name="DefaultParagraphFont" style:family="text">
      <style:text-properties fo:font-style="italic" style:font-style-asian="italic" fo:color="#000000" fo:font-size="10pt" style:font-size-asian="10pt"/>
    </style:style>
    <style:style style:name="T3558" style:parent-style-name="DefaultParagraphFont" style:family="text">
      <style:text-properties fo:color="#000000" fo:font-size="10pt" style:font-size-asian="10pt"/>
    </style:style>
    <style:style style:name="T3559" style:parent-style-name="DefaultParagraphFont" style:family="text">
      <style:text-properties fo:color="#000000"/>
    </style:style>
    <style:style style:name="T3560" style:parent-style-name="DefaultParagraphFont" style:family="text">
      <style:text-properties fo:color="#000000"/>
    </style:style>
    <style:style style:name="T3561" style:parent-style-name="DefaultParagraphFont" style:family="text">
      <style:text-properties fo:color="#000000"/>
    </style:style>
    <style:style style:name="T3562" style:parent-style-name="DefaultParagraphFont" style:family="text">
      <style:text-properties fo:color="#000000"/>
    </style:style>
    <style:style style:name="T3563" style:parent-style-name="DefaultParagraphFont" style:family="text">
      <style:text-properties fo:color="#000000"/>
    </style:style>
    <style:style style:name="T3564" style:parent-style-name="DefaultParagraphFont" style:family="text">
      <style:text-properties fo:color="#000000"/>
    </style:style>
    <style:style style:name="T3565" style:parent-style-name="DefaultParagraphFont" style:family="text">
      <style:text-properties fo:color="#000000"/>
    </style:style>
    <style:style style:name="T3566" style:parent-style-name="DefaultParagraphFont" style:family="text">
      <style:text-properties fo:color="#000000"/>
    </style:style>
    <style:style style:name="T3567" style:parent-style-name="DefaultParagraphFont" style:family="text">
      <style:text-properties fo:color="#000000"/>
    </style:style>
    <style:style style:name="T3568" style:parent-style-name="DefaultParagraphFont" style:family="text">
      <style:text-properties fo:color="#000000"/>
    </style:style>
    <style:style style:name="T3569" style:parent-style-name="DefaultParagraphFont" style:family="text">
      <style:text-properties fo:color="#000000"/>
    </style:style>
    <style:style style:name="T3570" style:parent-style-name="DefaultParagraphFont" style:family="text">
      <style:text-properties fo:color="#000000"/>
    </style:style>
    <style:style style:name="T3571" style:parent-style-name="DefaultParagraphFont" style:family="text">
      <style:text-properties fo:color="#000000"/>
    </style:style>
    <style:style style:name="T3572" style:parent-style-name="DefaultParagraphFont" style:family="text">
      <style:text-properties fo:color="#000000"/>
    </style:style>
    <style:style style:name="T3573" style:parent-style-name="DefaultParagraphFont" style:family="text">
      <style:text-properties fo:color="#000000"/>
    </style:style>
    <style:style style:name="T3574" style:parent-style-name="DefaultParagraphFont" style:family="text">
      <style:text-properties fo:color="#000000"/>
    </style:style>
    <style:style style:name="T3575" style:parent-style-name="DefaultParagraphFont" style:family="text">
      <style:text-properties fo:color="#000000"/>
    </style:style>
    <style:style style:name="T3576" style:parent-style-name="DefaultParagraphFont" style:family="text">
      <style:text-properties fo:color="#000000"/>
    </style:style>
    <style:style style:name="T3577" style:parent-style-name="DefaultParagraphFont" style:family="text">
      <style:text-properties fo:color="#000000"/>
    </style:style>
    <style:style style:name="T3578" style:parent-style-name="DefaultParagraphFont" style:family="text">
      <style:text-properties fo:color="#000000"/>
    </style:style>
    <style:style style:name="T3579" style:parent-style-name="DefaultParagraphFont" style:family="text">
      <style:text-properties fo:color="#000000"/>
    </style:style>
    <style:style style:name="T3580" style:parent-style-name="DefaultParagraphFont" style:family="text">
      <style:text-properties fo:color="#000000"/>
    </style:style>
    <style:style style:name="T3581" style:parent-style-name="DefaultParagraphFont" style:family="text">
      <style:text-properties fo:color="#000000"/>
    </style:style>
    <style:style style:name="T3582" style:parent-style-name="DefaultParagraphFont" style:family="text">
      <style:text-properties fo:color="#000000"/>
    </style:style>
    <style:style style:name="T3583" style:parent-style-name="DefaultParagraphFont" style:family="text">
      <style:text-properties fo:color="#000000"/>
    </style:style>
    <style:style style:name="T3584" style:parent-style-name="DefaultParagraphFont" style:family="text">
      <style:text-properties fo:font-weight="bold" style:font-weight-asian="bold" fo:color="#000000" fo:font-size="11pt" style:font-size-asian="11pt"/>
    </style:style>
    <style:style style:name="T3585" style:parent-style-name="DefaultParagraphFont" style:family="text">
      <style:text-properties fo:color="#000000"/>
    </style:style>
    <style:style style:name="T3586" style:parent-style-name="DefaultParagraphFont" style:family="text">
      <style:text-properties fo:color="#000000"/>
    </style:style>
    <style:style style:name="T3587" style:parent-style-name="DefaultParagraphFont" style:family="text">
      <style:text-properties fo:color="#000000"/>
    </style:style>
    <style:style style:name="T3588" style:parent-style-name="DefaultParagraphFont" style:family="text">
      <style:text-properties fo:color="#000000"/>
    </style:style>
    <style:style style:name="T3589" style:parent-style-name="DefaultParagraphFont" style:family="text">
      <style:text-properties fo:color="#000000"/>
    </style:style>
    <style:style style:name="T3590" style:parent-style-name="DefaultParagraphFont" style:family="text">
      <style:text-properties fo:color="#000000"/>
    </style:style>
    <style:style style:name="T3591" style:parent-style-name="DefaultParagraphFont" style:family="text">
      <style:text-properties fo:color="#000000"/>
    </style:style>
    <style:style style:name="T3592" style:parent-style-name="DefaultParagraphFont" style:family="text">
      <style:text-properties fo:color="#000000"/>
    </style:style>
    <style:style style:name="T359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594" style:parent-style-name="DefaultParagraphFont" style:family="text">
      <style:text-properties style:font-weight-complex="bold" fo:color="#000000"/>
    </style:style>
    <style:style style:name="T3595" style:parent-style-name="DefaultParagraphFont" style:family="text">
      <style:text-properties style:font-weight-complex="bold" fo:color="#000000" fo:font-size="10pt" style:font-size-asian="10pt"/>
    </style:style>
    <style:style style:name="T359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597" style:parent-style-name="DefaultParagraphFont" style:family="text">
      <style:text-properties style:font-weight-complex="bold" fo:color="#000000" fo:font-size="10pt" style:font-size-asian="10pt"/>
    </style:style>
    <style:style style:name="T3598" style:parent-style-name="DefaultParagraphFont" style:family="text">
      <style:text-properties style:font-weight-complex="bold" fo:color="#000000"/>
    </style:style>
    <style:style style:name="T3599" style:parent-style-name="DefaultParagraphFont" style:family="text">
      <style:text-properties fo:color="#000000"/>
    </style:style>
    <style:style style:name="T3600" style:parent-style-name="DefaultParagraphFont" style:family="text">
      <style:text-properties fo:color="#000000"/>
    </style:style>
    <style:style style:name="T3601" style:parent-style-name="DefaultParagraphFont" style:family="text">
      <style:text-properties fo:color="#000000"/>
    </style:style>
    <style:style style:name="T3602" style:parent-style-name="DefaultParagraphFont" style:family="text">
      <style:text-properties fo:color="#000000"/>
    </style:style>
    <style:style style:name="T3603" style:parent-style-name="DefaultParagraphFont" style:family="text">
      <style:text-properties fo:color="#000000"/>
    </style:style>
    <style:style style:name="T3604" style:parent-style-name="DefaultParagraphFont" style:family="text">
      <style:text-properties fo:color="#000000"/>
    </style:style>
    <style:style style:name="T3605" style:parent-style-name="DefaultParagraphFont" style:family="text">
      <style:text-properties fo:color="#000000"/>
    </style:style>
    <style:style style:name="T3606" style:parent-style-name="DefaultParagraphFont" style:family="text">
      <style:text-properties fo:color="#000000"/>
    </style:style>
    <style:style style:name="T3607" style:parent-style-name="DefaultParagraphFont" style:family="text">
      <style:text-properties fo:color="#000000"/>
    </style:style>
    <style:style style:name="T3608" style:parent-style-name="DefaultParagraphFont" style:family="text">
      <style:text-properties fo:color="#000000"/>
    </style:style>
    <style:style style:name="T3609" style:parent-style-name="DefaultParagraphFont" style:family="text">
      <style:text-properties fo:color="#000000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color="#000000"/>
    </style:style>
    <style:style style:name="T3612" style:parent-style-name="DefaultParagraphFont" style:family="text">
      <style:text-properties fo:color="#000000"/>
    </style:style>
    <style:style style:name="T3613" style:parent-style-name="DefaultParagraphFont" style:family="text">
      <style:text-properties fo:color="#000000"/>
    </style:style>
    <style:style style:name="T3614" style:parent-style-name="DefaultParagraphFont" style:family="text">
      <style:text-properties fo:color="#000000"/>
    </style:style>
    <style:style style:name="T3615" style:parent-style-name="DefaultParagraphFont" style:family="text">
      <style:text-properties fo:color="#000000"/>
    </style:style>
    <style:style style:name="T3616" style:parent-style-name="DefaultParagraphFont" style:family="text">
      <style:text-properties fo:color="#000000"/>
    </style:style>
    <style:style style:name="T3617" style:parent-style-name="DefaultParagraphFont" style:family="text">
      <style:text-properties fo:color="#000000"/>
    </style:style>
    <style:style style:name="T3618" style:parent-style-name="DefaultParagraphFont" style:family="text">
      <style:text-properties fo:color="#000000"/>
    </style:style>
    <style:style style:name="T3619" style:parent-style-name="DefaultParagraphFont" style:family="text">
      <style:text-properties fo:color="#000000"/>
    </style:style>
    <style:style style:name="T3620" style:parent-style-name="DefaultParagraphFont" style:family="text">
      <style:text-properties fo:color="#000000"/>
    </style:style>
    <style:style style:name="T3621" style:parent-style-name="DefaultParagraphFont" style:family="text">
      <style:text-properties fo:color="#000000"/>
    </style:style>
    <style:style style:name="T3622" style:parent-style-name="DefaultParagraphFont" style:family="text">
      <style:text-properties fo:color="#000000"/>
    </style:style>
    <style:style style:name="T3623" style:parent-style-name="DefaultParagraphFont" style:family="text">
      <style:text-properties fo:color="#000000"/>
    </style:style>
    <style:style style:name="T3624" style:parent-style-name="DefaultParagraphFont" style:family="text">
      <style:text-properties fo:color="#000000"/>
    </style:style>
    <style:style style:name="T3625" style:parent-style-name="DefaultParagraphFont" style:family="text">
      <style:text-properties fo:color="#000000"/>
    </style:style>
    <style:style style:name="T3626" style:parent-style-name="DefaultParagraphFont" style:family="text">
      <style:text-properties fo:color="#000000"/>
    </style:style>
    <style:style style:name="T3627" style:parent-style-name="DefaultParagraphFont" style:family="text">
      <style:text-properties fo:color="#000000"/>
    </style:style>
    <style:style style:name="T3628" style:parent-style-name="DefaultParagraphFont" style:family="text">
      <style:text-properties fo:color="#000000"/>
    </style:style>
    <style:style style:name="T3629" style:parent-style-name="DefaultParagraphFont" style:family="text">
      <style:text-properties fo:color="#000000"/>
    </style:style>
    <style:style style:name="T3630" style:parent-style-name="DefaultParagraphFont" style:family="text">
      <style:text-properties fo:color="#000000"/>
    </style:style>
    <style:style style:name="T3631" style:parent-style-name="DefaultParagraphFont" style:family="text">
      <style:text-properties fo:color="#000000"/>
    </style:style>
    <style:style style:name="T3632" style:parent-style-name="DefaultParagraphFont" style:family="text">
      <style:text-properties fo:color="#000000"/>
    </style:style>
    <style:style style:name="T3633" style:parent-style-name="DefaultParagraphFont" style:family="text">
      <style:text-properties fo:color="#000000"/>
    </style:style>
    <style:style style:name="T3634" style:parent-style-name="DefaultParagraphFont" style:family="text">
      <style:text-properties fo:color="#000000"/>
    </style:style>
    <style:style style:name="T3635" style:parent-style-name="DefaultParagraphFont" style:family="text">
      <style:text-properties fo:color="#000000"/>
    </style:style>
    <style:style style:name="T3636" style:parent-style-name="DefaultParagraphFont" style:family="text">
      <style:text-properties fo:color="#000000"/>
    </style:style>
    <style:style style:name="T3637" style:parent-style-name="DefaultParagraphFont" style:family="text">
      <style:text-properties fo:color="#000000"/>
    </style:style>
    <style:style style:name="T3638" style:parent-style-name="DefaultParagraphFont" style:family="text">
      <style:text-properties fo:color="#000000"/>
    </style:style>
    <style:style style:name="T3639" style:parent-style-name="DefaultParagraphFont" style:family="text">
      <style:text-properties fo:color="#000000"/>
    </style:style>
    <style:style style:name="T3640" style:parent-style-name="DefaultParagraphFont" style:family="text">
      <style:text-properties fo:color="#000000"/>
    </style:style>
    <style:style style:name="T3641" style:parent-style-name="DefaultParagraphFont" style:family="text">
      <style:text-properties fo:color="#000000"/>
    </style:style>
    <style:style style:name="T3642" style:parent-style-name="DefaultParagraphFont" style:family="text">
      <style:text-properties fo:color="#000000"/>
    </style:style>
    <style:style style:name="T3643" style:parent-style-name="DefaultParagraphFont" style:family="text">
      <style:text-properties fo:color="#000000"/>
    </style:style>
    <style:style style:name="T3644" style:parent-style-name="DefaultParagraphFont" style:family="text">
      <style:text-properties fo:color="#000000"/>
    </style:style>
    <style:style style:name="T3645" style:parent-style-name="DefaultParagraphFont" style:family="text">
      <style:text-properties fo:color="#000000"/>
    </style:style>
    <style:style style:name="T3646" style:parent-style-name="DefaultParagraphFont" style:family="text">
      <style:text-properties fo:color="#000000"/>
    </style:style>
    <style:style style:name="T3647" style:parent-style-name="DefaultParagraphFont" style:family="text">
      <style:text-properties fo:color="#000000"/>
    </style:style>
    <style:style style:name="T3648" style:parent-style-name="DefaultParagraphFont" style:family="text">
      <style:text-properties fo:color="#000000"/>
    </style:style>
    <style:style style:name="T3649" style:parent-style-name="DefaultParagraphFont" style:family="text">
      <style:text-properties fo:color="#000000"/>
    </style:style>
    <style:style style:name="T3650" style:parent-style-name="DefaultParagraphFont" style:family="text">
      <style:text-properties fo:color="#000000"/>
    </style:style>
    <style:style style:name="T3651" style:parent-style-name="DefaultParagraphFont" style:family="text">
      <style:text-properties fo:color="#000000"/>
    </style:style>
    <style:style style:name="T3652" style:parent-style-name="DefaultParagraphFont" style:family="text">
      <style:text-properties fo:color="#000000"/>
    </style:style>
    <style:style style:name="T3653" style:parent-style-name="DefaultParagraphFont" style:family="text">
      <style:text-properties fo:color="#000000"/>
    </style:style>
    <style:style style:name="T3654" style:parent-style-name="DefaultParagraphFont" style:family="text">
      <style:text-properties fo:color="#000000"/>
    </style:style>
    <style:style style:name="T3655" style:parent-style-name="DefaultParagraphFont" style:family="text">
      <style:text-properties fo:color="#000000"/>
    </style:style>
    <style:style style:name="T3656" style:parent-style-name="DefaultParagraphFont" style:family="text">
      <style:text-properties fo:color="#000000"/>
    </style:style>
    <style:style style:name="T3657" style:parent-style-name="DefaultParagraphFont" style:family="text">
      <style:text-properties fo:color="#000000"/>
    </style:style>
    <style:style style:name="T3658" style:parent-style-name="DefaultParagraphFont" style:family="text">
      <style:text-properties fo:color="#000000"/>
    </style:style>
    <style:style style:name="T3659" style:parent-style-name="DefaultParagraphFont" style:family="text">
      <style:text-properties fo:color="#000000"/>
    </style:style>
    <style:style style:name="T3660" style:parent-style-name="DefaultParagraphFont" style:family="text">
      <style:text-properties fo:color="#000000"/>
    </style:style>
    <style:style style:name="T3661" style:parent-style-name="DefaultParagraphFont" style:family="text">
      <style:text-properties fo:color="#000000"/>
    </style:style>
    <style:style style:name="T3662" style:parent-style-name="DefaultParagraphFont" style:family="text">
      <style:text-properties fo:color="#000000"/>
    </style:style>
    <style:style style:name="T3663" style:parent-style-name="DefaultParagraphFont" style:family="text">
      <style:text-properties fo:color="#000000"/>
    </style:style>
    <style:style style:name="T3664" style:parent-style-name="DefaultParagraphFont" style:family="text">
      <style:text-properties fo:color="#000000"/>
    </style:style>
    <style:style style:name="T3665" style:parent-style-name="DefaultParagraphFont" style:family="text">
      <style:text-properties fo:color="#000000"/>
    </style:style>
    <style:style style:name="T3666" style:parent-style-name="DefaultParagraphFont" style:family="text">
      <style:text-properties fo:color="#000000"/>
    </style:style>
    <style:style style:name="T3667" style:parent-style-name="DefaultParagraphFont" style:family="text">
      <style:text-properties fo:color="#000000"/>
    </style:style>
    <style:style style:name="T3668" style:parent-style-name="DefaultParagraphFont" style:family="text">
      <style:text-properties fo:font-weight="bold" style:font-weight-asian="bold" fo:color="#000000" fo:font-size="11pt" style:font-size-asian="11pt"/>
    </style:style>
    <style:style style:name="T3669" style:parent-style-name="DefaultParagraphFont" style:family="text">
      <style:text-properties fo:color="#000000"/>
    </style:style>
    <style:style style:name="T3670" style:parent-style-name="DefaultParagraphFont" style:family="text">
      <style:text-properties fo:color="#000000"/>
    </style:style>
    <style:style style:name="T3671" style:parent-style-name="DefaultParagraphFont" style:family="text">
      <style:text-properties fo:color="#000000"/>
    </style:style>
    <style:style style:name="T3672" style:parent-style-name="DefaultParagraphFont" style:family="text">
      <style:text-properties fo:font-weight="bold" style:font-weight-asian="bold" fo:color="#000000" fo:font-size="11pt" style:font-size-asian="11pt"/>
    </style:style>
    <style:style style:name="T3673" style:parent-style-name="DefaultParagraphFont" style:family="text">
      <style:text-properties fo:color="#000000"/>
    </style:style>
    <style:style style:name="T3674" style:parent-style-name="DefaultParagraphFont" style:family="text">
      <style:text-properties fo:color="#000000"/>
    </style:style>
    <style:style style:name="T3675" style:parent-style-name="DefaultParagraphFont" style:family="text">
      <style:text-properties fo:color="#000000"/>
    </style:style>
    <style:style style:name="T3676" style:parent-style-name="DefaultParagraphFont" style:family="text">
      <style:text-properties fo:color="#000000"/>
    </style:style>
    <style:style style:name="T3677" style:parent-style-name="DefaultParagraphFont" style:family="text">
      <style:text-properties fo:color="#000000"/>
    </style:style>
    <style:style style:name="T3678" style:parent-style-name="DefaultParagraphFont" style:family="text">
      <style:text-properties fo:color="#000000"/>
    </style:style>
    <style:style style:name="T3679" style:parent-style-name="DefaultParagraphFont" style:family="text">
      <style:text-properties fo:color="#000000"/>
    </style:style>
    <style:style style:name="T3680" style:parent-style-name="DefaultParagraphFont" style:family="text">
      <style:text-properties fo:color="#000000"/>
    </style:style>
    <style:style style:name="T3681" style:parent-style-name="DefaultParagraphFont" style:family="text">
      <style:text-properties fo:color="#000000"/>
    </style:style>
    <style:style style:name="T3682" style:parent-style-name="DefaultParagraphFont" style:family="text">
      <style:text-properties fo:color="#000000"/>
    </style:style>
    <style:style style:name="T3683" style:parent-style-name="DefaultParagraphFont" style:family="text">
      <style:text-properties fo:color="#000000"/>
    </style:style>
    <style:style style:name="T3684" style:parent-style-name="DefaultParagraphFont" style:family="text">
      <style:text-properties fo:color="#000000"/>
    </style:style>
    <style:style style:name="T3685" style:parent-style-name="DefaultParagraphFont" style:family="text">
      <style:text-properties fo:color="#000000"/>
    </style:style>
    <style:style style:name="T3686" style:parent-style-name="DefaultParagraphFont" style:family="text">
      <style:text-properties fo:color="#000000"/>
    </style:style>
    <style:style style:name="T3687" style:parent-style-name="DefaultParagraphFont" style:family="text">
      <style:text-properties fo:color="#000000"/>
    </style:style>
    <style:style style:name="T3688" style:parent-style-name="DefaultParagraphFont" style:family="text">
      <style:text-properties fo:color="#000000"/>
    </style:style>
    <style:style style:name="T3689" style:parent-style-name="DefaultParagraphFont" style:family="text">
      <style:text-properties fo:color="#000000"/>
    </style:style>
    <style:style style:name="T3690" style:parent-style-name="DefaultParagraphFont" style:family="text">
      <style:text-properties fo:color="#000000"/>
    </style:style>
    <style:style style:name="T3691" style:parent-style-name="DefaultParagraphFont" style:family="text">
      <style:text-properties fo:color="#000000"/>
    </style:style>
    <style:style style:name="T3692" style:parent-style-name="DefaultParagraphFont" style:family="text">
      <style:text-properties fo:color="#000000"/>
    </style:style>
    <style:style style:name="T3693" style:parent-style-name="DefaultParagraphFont" style:family="text">
      <style:text-properties fo:color="#000000"/>
    </style:style>
    <style:style style:name="T3694" style:parent-style-name="DefaultParagraphFont" style:family="text">
      <style:text-properties fo:color="#000000"/>
    </style:style>
    <style:style style:name="T3695" style:parent-style-name="DefaultParagraphFont" style:family="text">
      <style:text-properties fo:color="#000000"/>
    </style:style>
    <style:style style:name="T3696" style:parent-style-name="DefaultParagraphFont" style:family="text">
      <style:text-properties fo:color="#000000"/>
    </style:style>
    <style:style style:name="T3697" style:parent-style-name="DefaultParagraphFont" style:family="text">
      <style:text-properties fo:color="#000000"/>
    </style:style>
    <style:style style:name="T3698" style:parent-style-name="DefaultParagraphFont" style:family="text">
      <style:text-properties fo:color="#000000"/>
    </style:style>
    <style:style style:name="T3699" style:parent-style-name="DefaultParagraphFont" style:family="text">
      <style:text-properties fo:color="#000000"/>
    </style:style>
    <style:style style:name="T3700" style:parent-style-name="DefaultParagraphFont" style:family="text">
      <style:text-properties fo:color="#000000"/>
    </style:style>
    <style:style style:name="T3701" style:parent-style-name="DefaultParagraphFont" style:family="text">
      <style:text-properties fo:color="#000000"/>
    </style:style>
    <style:style style:name="T3702" style:parent-style-name="DefaultParagraphFont" style:family="text">
      <style:text-properties fo:color="#000000"/>
    </style:style>
    <style:style style:name="T3703" style:parent-style-name="DefaultParagraphFont" style:family="text">
      <style:text-properties fo:color="#000000"/>
    </style:style>
    <style:style style:name="T3704" style:parent-style-name="DefaultParagraphFont" style:family="text">
      <style:text-properties fo:color="#000000"/>
    </style:style>
    <style:style style:name="T3705" style:parent-style-name="DefaultParagraphFont" style:family="text">
      <style:text-properties fo:color="#000000"/>
    </style:style>
    <style:style style:name="T3706" style:parent-style-name="DefaultParagraphFont" style:family="text">
      <style:text-properties fo:color="#000000"/>
    </style:style>
    <style:style style:name="T3707" style:parent-style-name="DefaultParagraphFont" style:family="text">
      <style:text-properties fo:color="#000000"/>
    </style:style>
    <style:style style:name="T3708" style:parent-style-name="DefaultParagraphFont" style:family="text">
      <style:text-properties fo:color="#000000"/>
    </style:style>
    <style:style style:name="T3709" style:parent-style-name="DefaultParagraphFont" style:family="text">
      <style:text-properties fo:color="#000000"/>
    </style:style>
    <style:style style:name="T3710" style:parent-style-name="DefaultParagraphFont" style:family="text">
      <style:text-properties fo:color="#000000"/>
    </style:style>
    <style:style style:name="T3711" style:parent-style-name="DefaultParagraphFont" style:family="text">
      <style:text-properties fo:color="#000000"/>
    </style:style>
    <style:style style:name="T3712" style:parent-style-name="DefaultParagraphFont" style:family="text">
      <style:text-properties fo:color="#000000"/>
    </style:style>
    <style:style style:name="T3713" style:parent-style-name="DefaultParagraphFont" style:family="text">
      <style:text-properties fo:color="#000000"/>
    </style:style>
    <style:style style:name="T3714" style:parent-style-name="DefaultParagraphFont" style:family="text">
      <style:text-properties fo:color="#000000"/>
    </style:style>
    <style:style style:name="T3715" style:parent-style-name="DefaultParagraphFont" style:family="text">
      <style:text-properties fo:color="#000000"/>
    </style:style>
    <style:style style:name="T3716" style:parent-style-name="DefaultParagraphFont" style:family="text">
      <style:text-properties fo:color="#000000"/>
    </style:style>
    <style:style style:name="T3717" style:parent-style-name="DefaultParagraphFont" style:family="text">
      <style:text-properties fo:color="#000000"/>
    </style:style>
    <style:style style:name="T3718" style:parent-style-name="DefaultParagraphFont" style:family="text">
      <style:text-properties fo:color="#000000"/>
    </style:style>
    <style:style style:name="T3719" style:parent-style-name="DefaultParagraphFont" style:family="text">
      <style:text-properties fo:color="#000000"/>
    </style:style>
    <style:style style:name="T3720" style:parent-style-name="DefaultParagraphFont" style:family="text">
      <style:text-properties fo:color="#000000"/>
    </style:style>
    <style:style style:name="T3721" style:parent-style-name="DefaultParagraphFont" style:family="text">
      <style:text-properties fo:color="#000000"/>
    </style:style>
    <style:style style:name="T3722" style:parent-style-name="DefaultParagraphFont" style:family="text">
      <style:text-properties fo:color="#000000"/>
    </style:style>
    <style:style style:name="T3723" style:parent-style-name="DefaultParagraphFont" style:family="text">
      <style:text-properties fo:color="#000000"/>
    </style:style>
    <style:style style:name="T3724" style:parent-style-name="DefaultParagraphFont" style:family="text">
      <style:text-properties fo:color="#000000"/>
    </style:style>
    <style:style style:name="T3725" style:parent-style-name="DefaultParagraphFont" style:family="text">
      <style:text-properties fo:color="#000000"/>
    </style:style>
    <style:style style:name="T3726" style:parent-style-name="DefaultParagraphFont" style:family="text">
      <style:text-properties fo:color="#000000"/>
    </style:style>
    <style:style style:name="T3727" style:parent-style-name="DefaultParagraphFont" style:family="text">
      <style:text-properties fo:color="#000000"/>
    </style:style>
    <style:style style:name="T3728" style:parent-style-name="DefaultParagraphFont" style:family="text">
      <style:text-properties fo:color="#000000"/>
    </style:style>
    <style:style style:name="T3729" style:parent-style-name="DefaultParagraphFont" style:family="text">
      <style:text-properties fo:color="#000000"/>
    </style:style>
    <style:style style:name="T3730" style:parent-style-name="DefaultParagraphFont" style:family="text">
      <style:text-properties fo:color="#000000"/>
    </style:style>
    <style:style style:name="T3731" style:parent-style-name="DefaultParagraphFont" style:family="text">
      <style:text-properties fo:color="#000000"/>
    </style:style>
    <style:style style:name="T3732" style:parent-style-name="DefaultParagraphFont" style:family="text">
      <style:text-properties fo:color="#000000"/>
    </style:style>
    <style:style style:name="T3733" style:parent-style-name="DefaultParagraphFont" style:family="text">
      <style:text-properties fo:color="#000000"/>
    </style:style>
    <style:style style:name="T3734" style:parent-style-name="DefaultParagraphFont" style:family="text">
      <style:text-properties fo:color="#000000"/>
    </style:style>
    <style:style style:name="T3735" style:parent-style-name="DefaultParagraphFont" style:family="text">
      <style:text-properties fo:color="#000000"/>
    </style:style>
    <style:style style:name="T3736" style:parent-style-name="DefaultParagraphFont" style:family="text">
      <style:text-properties fo:color="#000000"/>
    </style:style>
    <style:style style:name="T3737" style:parent-style-name="DefaultParagraphFont" style:family="text">
      <style:text-properties fo:color="#000000"/>
    </style:style>
    <style:style style:name="T3738" style:parent-style-name="DefaultParagraphFont" style:family="text">
      <style:text-properties fo:color="#000000"/>
    </style:style>
    <style:style style:name="T3739" style:parent-style-name="DefaultParagraphFont" style:family="text">
      <style:text-properties fo:color="#000000"/>
    </style:style>
    <style:style style:name="T3740" style:parent-style-name="DefaultParagraphFont" style:family="text">
      <style:text-properties fo:color="#000000"/>
    </style:style>
    <style:style style:name="T3741" style:parent-style-name="DefaultParagraphFont" style:family="text">
      <style:text-properties fo:color="#000000"/>
    </style:style>
    <style:style style:name="T3742" style:parent-style-name="DefaultParagraphFont" style:family="text">
      <style:text-properties fo:color="#000000"/>
    </style:style>
    <style:style style:name="T3743" style:parent-style-name="DefaultParagraphFont" style:family="text">
      <style:text-properties fo:color="#000000"/>
    </style:style>
    <style:style style:name="T3744" style:parent-style-name="DefaultParagraphFont" style:family="text">
      <style:text-properties fo:color="#000000"/>
    </style:style>
    <style:style style:name="T3745" style:parent-style-name="DefaultParagraphFont" style:family="text">
      <style:text-properties fo:color="#000000"/>
    </style:style>
    <style:style style:name="T3746" style:parent-style-name="DefaultParagraphFont" style:family="text">
      <style:text-properties fo:color="#000000"/>
    </style:style>
    <style:style style:name="T3747" style:parent-style-name="DefaultParagraphFont" style:family="text">
      <style:text-properties fo:color="#000000"/>
    </style:style>
    <style:style style:name="T3748" style:parent-style-name="DefaultParagraphFont" style:family="text">
      <style:text-properties fo:color="#000000"/>
    </style:style>
    <style:style style:name="T3749" style:parent-style-name="DefaultParagraphFont" style:family="text">
      <style:text-properties fo:color="#000000"/>
    </style:style>
    <style:style style:name="T3750" style:parent-style-name="DefaultParagraphFont" style:family="text">
      <style:text-properties fo:color="#000000"/>
    </style:style>
    <style:style style:name="T3751" style:parent-style-name="DefaultParagraphFont" style:family="text">
      <style:text-properties fo:color="#000000"/>
    </style:style>
    <style:style style:name="T3752" style:parent-style-name="DefaultParagraphFont" style:family="text">
      <style:text-properties fo:color="#000000"/>
    </style:style>
    <style:style style:name="T3753" style:parent-style-name="DefaultParagraphFont" style:family="text">
      <style:text-properties fo:color="#000000"/>
    </style:style>
    <style:style style:name="T3754" style:parent-style-name="DefaultParagraphFont" style:family="text">
      <style:text-properties fo:color="#000000"/>
    </style:style>
    <style:style style:name="T3755" style:parent-style-name="DefaultParagraphFont" style:family="text">
      <style:text-properties fo:color="#000000"/>
    </style:style>
    <style:style style:name="T3756" style:parent-style-name="DefaultParagraphFont" style:family="text">
      <style:text-properties fo:color="#000000"/>
    </style:style>
    <style:style style:name="T3757" style:parent-style-name="DefaultParagraphFont" style:family="text">
      <style:text-properties fo:color="#000000"/>
    </style:style>
    <style:style style:name="T3758" style:parent-style-name="DefaultParagraphFont" style:family="text">
      <style:text-properties fo:color="#000000"/>
    </style:style>
    <style:style style:name="T3759" style:parent-style-name="DefaultParagraphFont" style:family="text">
      <style:text-properties fo:color="#000000"/>
    </style:style>
    <style:style style:name="T3760" style:parent-style-name="DefaultParagraphFont" style:family="text">
      <style:text-properties fo:color="#000000"/>
    </style:style>
    <style:style style:name="T3761" style:parent-style-name="DefaultParagraphFont" style:family="text">
      <style:text-properties fo:color="#000000"/>
    </style:style>
    <style:style style:name="T3762" style:parent-style-name="DefaultParagraphFont" style:family="text">
      <style:text-properties fo:color="#000000"/>
    </style:style>
    <style:style style:name="T3763" style:parent-style-name="DefaultParagraphFont" style:family="text">
      <style:text-properties fo:color="#000000"/>
    </style:style>
    <style:style style:name="T3764" style:parent-style-name="DefaultParagraphFont" style:family="text">
      <style:text-properties fo:color="#000000"/>
    </style:style>
    <style:style style:name="T3765" style:parent-style-name="DefaultParagraphFont" style:family="text">
      <style:text-properties fo:color="#000000"/>
    </style:style>
    <style:style style:name="T3766" style:parent-style-name="DefaultParagraphFont" style:family="text">
      <style:text-properties fo:color="#000000"/>
    </style:style>
    <style:style style:name="T3767" style:parent-style-name="DefaultParagraphFont" style:family="text">
      <style:text-properties fo:color="#000000"/>
    </style:style>
    <style:style style:name="T3768" style:parent-style-name="DefaultParagraphFont" style:family="text">
      <style:text-properties fo:color="#000000"/>
    </style:style>
    <style:style style:name="T3769" style:parent-style-name="DefaultParagraphFont" style:family="text">
      <style:text-properties fo:color="#000000"/>
    </style:style>
    <style:style style:name="T3770" style:parent-style-name="DefaultParagraphFont" style:family="text">
      <style:text-properties fo:color="#000000"/>
    </style:style>
    <style:style style:name="T3771" style:parent-style-name="DefaultParagraphFont" style:family="text">
      <style:text-properties fo:color="#000000"/>
    </style:style>
    <style:style style:name="T3772" style:parent-style-name="DefaultParagraphFont" style:family="text">
      <style:text-properties fo:color="#000000"/>
    </style:style>
    <style:style style:name="T3773" style:parent-style-name="DefaultParagraphFont" style:family="text">
      <style:text-properties fo:color="#000000"/>
    </style:style>
    <style:style style:name="T3774" style:parent-style-name="DefaultParagraphFont" style:family="text">
      <style:text-properties fo:color="#000000"/>
    </style:style>
    <style:style style:name="T3775" style:parent-style-name="DefaultParagraphFont" style:family="text">
      <style:text-properties fo:color="#000000"/>
    </style:style>
    <style:style style:name="T3776" style:parent-style-name="DefaultParagraphFont" style:family="text">
      <style:text-properties fo:color="#000000"/>
    </style:style>
    <style:style style:name="T3777" style:parent-style-name="DefaultParagraphFont" style:family="text">
      <style:text-properties fo:color="#000000"/>
    </style:style>
    <style:style style:name="T3778" style:parent-style-name="DefaultParagraphFont" style:family="text">
      <style:text-properties fo:color="#000000"/>
    </style:style>
    <style:style style:name="T3779" style:parent-style-name="DefaultParagraphFont" style:family="text">
      <style:text-properties fo:color="#000000"/>
    </style:style>
    <style:style style:name="T3780" style:parent-style-name="DefaultParagraphFont" style:family="text">
      <style:text-properties fo:color="#000000"/>
    </style:style>
    <style:style style:name="T3781" style:parent-style-name="DefaultParagraphFont" style:family="text">
      <style:text-properties fo:color="#000000"/>
    </style:style>
    <style:style style:name="T3782" style:parent-style-name="DefaultParagraphFont" style:family="text">
      <style:text-properties fo:color="#000000"/>
    </style:style>
    <style:style style:name="T3783" style:parent-style-name="DefaultParagraphFont" style:family="text">
      <style:text-properties fo:color="#000000"/>
    </style:style>
    <style:style style:name="T3784" style:parent-style-name="DefaultParagraphFont" style:family="text">
      <style:text-properties fo:color="#000000"/>
    </style:style>
    <style:style style:name="T3785" style:parent-style-name="DefaultParagraphFont" style:family="text">
      <style:text-properties fo:color="#000000"/>
    </style:style>
    <style:style style:name="T3786" style:parent-style-name="DefaultParagraphFont" style:family="text">
      <style:text-properties fo:color="#000000"/>
    </style:style>
    <style:style style:name="T3787" style:parent-style-name="DefaultParagraphFont" style:family="text">
      <style:text-properties fo:color="#000000"/>
    </style:style>
    <style:style style:name="T3788" style:parent-style-name="DefaultParagraphFont" style:family="text">
      <style:text-properties fo:color="#000000"/>
    </style:style>
    <style:style style:name="T3789" style:parent-style-name="DefaultParagraphFont" style:family="text">
      <style:text-properties fo:color="#000000"/>
    </style:style>
    <style:style style:name="T3790" style:parent-style-name="DefaultParagraphFont" style:family="text">
      <style:text-properties fo:color="#000000"/>
    </style:style>
    <style:style style:name="T3791" style:parent-style-name="DefaultParagraphFont" style:family="text">
      <style:text-properties fo:color="#000000"/>
    </style:style>
    <style:style style:name="T3792" style:parent-style-name="DefaultParagraphFont" style:family="text">
      <style:text-properties fo:color="#000000"/>
    </style:style>
    <style:style style:name="T3793" style:parent-style-name="DefaultParagraphFont" style:family="text">
      <style:text-properties fo:color="#000000"/>
    </style:style>
    <style:style style:name="T3794" style:parent-style-name="DefaultParagraphFont" style:family="text">
      <style:text-properties fo:color="#000000"/>
    </style:style>
    <style:style style:name="T3795" style:parent-style-name="DefaultParagraphFont" style:family="text">
      <style:text-properties fo:color="#000000"/>
    </style:style>
    <style:style style:name="T3796" style:parent-style-name="DefaultParagraphFont" style:family="text">
      <style:text-properties fo:color="#000000"/>
    </style:style>
    <style:style style:name="T3797" style:parent-style-name="DefaultParagraphFont" style:family="text">
      <style:text-properties fo:color="#000000"/>
    </style:style>
    <style:style style:name="T3798" style:parent-style-name="DefaultParagraphFont" style:family="text">
      <style:text-properties fo:color="#000000"/>
    </style:style>
    <style:style style:name="T3799" style:parent-style-name="DefaultParagraphFont" style:family="text">
      <style:text-properties fo:color="#000000"/>
    </style:style>
    <style:style style:name="T3800" style:parent-style-name="DefaultParagraphFont" style:family="text">
      <style:text-properties fo:color="#000000"/>
    </style:style>
    <style:style style:name="T3801" style:parent-style-name="DefaultParagraphFont" style:family="text">
      <style:text-properties fo:color="#000000"/>
    </style:style>
    <style:style style:name="T3802" style:parent-style-name="DefaultParagraphFont" style:family="text">
      <style:text-properties fo:color="#000000"/>
    </style:style>
    <style:style style:name="T3803" style:parent-style-name="DefaultParagraphFont" style:family="text">
      <style:text-properties fo:color="#000000"/>
    </style:style>
    <style:style style:name="T3804" style:parent-style-name="DefaultParagraphFont" style:family="text">
      <style:text-properties fo:color="#000000"/>
    </style:style>
    <style:style style:name="T3805" style:parent-style-name="DefaultParagraphFont" style:family="text">
      <style:text-properties fo:color="#000000"/>
    </style:style>
    <style:style style:name="T3806" style:parent-style-name="DefaultParagraphFont" style:family="text">
      <style:text-properties fo:color="#000000"/>
    </style:style>
    <style:style style:name="T3807" style:parent-style-name="DefaultParagraphFont" style:family="text">
      <style:text-properties fo:color="#000000"/>
    </style:style>
    <style:style style:name="T3808" style:parent-style-name="DefaultParagraphFont" style:family="text">
      <style:text-properties fo:color="#000000"/>
    </style:style>
    <style:style style:name="T3809" style:parent-style-name="DefaultParagraphFont" style:family="text">
      <style:text-properties fo:color="#000000"/>
    </style:style>
    <style:style style:name="T3810" style:parent-style-name="DefaultParagraphFont" style:family="text">
      <style:text-properties fo:color="#000000"/>
    </style:style>
    <style:style style:name="T3811" style:parent-style-name="DefaultParagraphFont" style:family="text">
      <style:text-properties fo:color="#000000"/>
    </style:style>
    <style:style style:name="T3812" style:parent-style-name="DefaultParagraphFont" style:family="text">
      <style:text-properties fo:color="#000000"/>
    </style:style>
    <style:style style:name="T3813" style:parent-style-name="DefaultParagraphFont" style:family="text">
      <style:text-properties fo:color="#000000"/>
    </style:style>
    <style:style style:name="T3814" style:parent-style-name="DefaultParagraphFont" style:family="text">
      <style:text-properties fo:color="#000000"/>
    </style:style>
    <style:style style:name="T3815" style:parent-style-name="DefaultParagraphFont" style:family="text">
      <style:text-properties fo:color="#000000"/>
    </style:style>
    <style:style style:name="T3816" style:parent-style-name="DefaultParagraphFont" style:family="text">
      <style:text-properties fo:color="#000000"/>
    </style:style>
    <style:style style:name="T3817" style:parent-style-name="DefaultParagraphFont" style:family="text">
      <style:text-properties fo:color="#000000"/>
    </style:style>
    <style:style style:name="T3818" style:parent-style-name="DefaultParagraphFont" style:family="text">
      <style:text-properties fo:color="#000000"/>
    </style:style>
    <style:style style:name="T3819" style:parent-style-name="DefaultParagraphFont" style:family="text">
      <style:text-properties fo:color="#000000"/>
    </style:style>
    <style:style style:name="T3820" style:parent-style-name="DefaultParagraphFont" style:family="text">
      <style:text-properties fo:color="#000000"/>
    </style:style>
    <style:style style:name="T3821" style:parent-style-name="DefaultParagraphFont" style:family="text">
      <style:text-properties fo:color="#000000"/>
    </style:style>
    <style:style style:name="T3822" style:parent-style-name="DefaultParagraphFont" style:family="text">
      <style:text-properties fo:color="#000000"/>
    </style:style>
    <style:style style:name="T3823" style:parent-style-name="DefaultParagraphFont" style:family="text">
      <style:text-properties fo:font-weight="bold" style:font-weight-asian="bold" fo:color="#000000" fo:font-size="11pt" style:font-size-asian="11pt"/>
    </style:style>
    <style:style style:name="T3824" style:parent-style-name="DefaultParagraphFont" style:family="text">
      <style:text-properties fo:color="#000000"/>
    </style:style>
    <style:style style:name="T3825" style:parent-style-name="DefaultParagraphFont" style:family="text">
      <style:text-properties fo:color="#000000"/>
    </style:style>
    <style:style style:name="T3826" style:parent-style-name="DefaultParagraphFont" style:family="text">
      <style:text-properties fo:color="#000000"/>
    </style:style>
    <style:style style:name="T3827" style:parent-style-name="DefaultParagraphFont" style:family="text">
      <style:text-properties fo:color="#000000"/>
    </style:style>
    <style:style style:name="T3828" style:parent-style-name="DefaultParagraphFont" style:family="text">
      <style:text-properties fo:color="#000000"/>
    </style:style>
    <style:style style:name="T3829" style:parent-style-name="DefaultParagraphFont" style:family="text">
      <style:text-properties fo:color="#000000"/>
    </style:style>
    <style:style style:name="T3830" style:parent-style-name="DefaultParagraphFont" style:family="text">
      <style:text-properties fo:color="#000000"/>
    </style:style>
    <style:style style:name="T383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832" style:parent-style-name="DefaultParagraphFont" style:family="text">
      <style:text-properties style:font-weight-complex="bold" fo:color="#000000"/>
    </style:style>
    <style:style style:name="T3833" style:parent-style-name="DefaultParagraphFont" style:family="text">
      <style:text-properties style:font-weight-complex="bold" fo:color="#000000" fo:font-size="10pt" style:font-size-asian="10pt"/>
    </style:style>
    <style:style style:name="T383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835" style:parent-style-name="DefaultParagraphFont" style:family="text">
      <style:text-properties style:font-weight-complex="bold" fo:color="#000000" fo:font-size="10pt" style:font-size-asian="10pt"/>
    </style:style>
    <style:style style:name="T3836" style:parent-style-name="DefaultParagraphFont" style:family="text">
      <style:text-properties style:font-weight-complex="bold" fo:color="#000000"/>
    </style:style>
    <style:style style:name="T3837" style:parent-style-name="DefaultParagraphFont" style:family="text">
      <style:text-properties fo:color="#000000"/>
    </style:style>
    <style:style style:name="T3838" style:parent-style-name="DefaultParagraphFont" style:family="text">
      <style:text-properties fo:color="#000000"/>
    </style:style>
    <style:style style:name="T3839" style:parent-style-name="DefaultParagraphFont" style:family="text">
      <style:text-properties fo:color="#000000"/>
    </style:style>
    <style:style style:name="T3840" style:parent-style-name="DefaultParagraphFont" style:family="text">
      <style:text-properties fo:color="#000000"/>
    </style:style>
    <style:style style:name="T3841" style:parent-style-name="DefaultParagraphFont" style:family="text">
      <style:text-properties fo:color="#000000"/>
    </style:style>
    <style:style style:name="T3842" style:parent-style-name="DefaultParagraphFont" style:family="text">
      <style:text-properties fo:color="#000000"/>
    </style:style>
    <style:style style:name="T3843" style:parent-style-name="DefaultParagraphFont" style:family="text">
      <style:text-properties fo:color="#000000"/>
    </style:style>
    <style:style style:name="T3844" style:parent-style-name="DefaultParagraphFont" style:family="text">
      <style:text-properties fo:color="#000000"/>
    </style:style>
    <style:style style:name="T3845" style:parent-style-name="DefaultParagraphFont" style:family="text">
      <style:text-properties fo:font-weight="bold" style:font-weight-asian="bold" fo:font-size="11pt" style:font-size-asian="11pt"/>
    </style:style>
    <style:style style:name="T3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 fo:font-size="10pt" style:font-size-asian="10pt"/>
    </style:style>
    <style:style style:name="T38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50" style:parent-style-name="DefaultParagraphFont" style:family="text">
      <style:text-properties style:font-weight-complex="bold" fo:font-size="10pt" style:font-size-asian="10pt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fo:font-style="italic" style:font-style-asian="italic"/>
    </style:style>
    <style:style style:name="T3853" style:parent-style-name="DefaultParagraphFont" style:family="text">
      <style:text-properties fo:font-style="italic" style:font-style-asian="italic"/>
    </style:style>
    <style:style style:name="T3854" style:parent-style-name="DefaultParagraphFont" style:family="text">
      <style:text-properties fo:font-style="italic" style:font-style-asian="italic"/>
    </style:style>
    <style:style style:name="T3855" style:parent-style-name="DefaultParagraphFont" style:family="text">
      <style:text-properties fo:font-style="italic" style:font-style-asian="italic"/>
    </style:style>
    <style:style style:name="T3856" style:parent-style-name="DefaultParagraphFont" style:family="text">
      <style:text-properties fo:font-weight="bold" style:font-weight-asian="bold" fo:font-size="11pt" style:font-size-asian="11pt"/>
    </style:style>
    <style:style style:name="T3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 fo:font-size="10pt" style:font-size-asian="10pt"/>
    </style:style>
    <style:style style:name="T38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61" style:parent-style-name="DefaultParagraphFont" style:family="text">
      <style:text-properties style:font-weight-complex="bold" fo:font-size="10pt" style:font-size-asian="10pt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fo:letter-spacing="-0.0013in"/>
    </style:style>
    <style:style style:name="T3864" style:parent-style-name="DefaultParagraphFont" style:family="text">
      <style:text-properties fo:letter-spacing="-0.0013in"/>
    </style:style>
    <style:style style:name="T3865" style:parent-style-name="DefaultParagraphFont" style:family="text">
      <style:text-properties fo:letter-spacing="-0.0013in"/>
    </style:style>
    <style:style style:name="T3866" style:parent-style-name="DefaultParagraphFont" style:family="text">
      <style:text-properties fo:letter-spacing="-0.0013in"/>
    </style:style>
    <style:style style:name="T3867" style:parent-style-name="DefaultParagraphFont" style:family="text">
      <style:text-properties fo:letter-spacing="-0.0013in"/>
    </style:style>
    <style:style style:name="T3868" style:parent-style-name="DefaultParagraphFont" style:family="text">
      <style:text-properties fo:letter-spacing="-0.0013in"/>
    </style:style>
    <style:style style:name="T3869" style:parent-style-name="DefaultParagraphFont" style:family="text">
      <style:text-properties fo:letter-spacing="-0.0013in"/>
    </style:style>
    <style:style style:name="T3870" style:parent-style-name="DefaultParagraphFont" style:family="text">
      <style:text-properties fo:letter-spacing="-0.0013in"/>
    </style:style>
    <style:style style:name="T3871" style:parent-style-name="DefaultParagraphFont" style:family="text">
      <style:text-properties fo:letter-spacing="-0.0013in"/>
    </style:style>
    <style:style style:name="T3872" style:parent-style-name="DefaultParagraphFont" style:family="text">
      <style:text-properties fo:letter-spacing="-0.0013in"/>
    </style:style>
    <style:style style:name="T3873" style:parent-style-name="DefaultParagraphFont" style:family="text">
      <style:text-properties fo:letter-spacing="-0.0013in"/>
    </style:style>
    <style:style style:name="T3874" style:parent-style-name="DefaultParagraphFont" style:family="text">
      <style:text-properties fo:letter-spacing="-0.0013in"/>
    </style:style>
    <style:style style:name="T3875" style:parent-style-name="DefaultParagraphFont" style:family="text">
      <style:text-properties fo:letter-spacing="-0.0013in"/>
    </style:style>
    <style:style style:name="T3876" style:parent-style-name="DefaultParagraphFont" style:family="text">
      <style:text-properties fo:letter-spacing="-0.0013in"/>
    </style:style>
    <style:style style:name="T3877" style:parent-style-name="DefaultParagraphFont" style:family="text">
      <style:text-properties fo:letter-spacing="-0.0013in"/>
    </style:style>
    <style:style style:name="T3878" style:parent-style-name="DefaultParagraphFont" style:family="text">
      <style:text-properties fo:letter-spacing="-0.0013in"/>
    </style:style>
    <style:style style:name="T3879" style:parent-style-name="DefaultParagraphFont" style:family="text">
      <style:text-properties fo:letter-spacing="-0.0013in"/>
    </style:style>
    <style:style style:name="T3880" style:parent-style-name="DefaultParagraphFont" style:family="text">
      <style:text-properties fo:letter-spacing="-0.0013in"/>
    </style:style>
    <style:style style:name="T3881" style:parent-style-name="DefaultParagraphFont" style:family="text">
      <style:text-properties fo:font-weight="bold" style:font-weight-asian="bold" fo:font-size="11pt" style:font-size-asian="11pt"/>
    </style:style>
    <style:style style:name="T3882" style:parent-style-name="DefaultParagraphFont" style:family="text">
      <style:text-properties fo:letter-spacing="-0.0013in"/>
    </style:style>
    <style:style style:name="T3883" style:parent-style-name="DefaultParagraphFont" style:family="text">
      <style:text-properties fo:letter-spacing="-0.0013in" style:text-position="super 65%" fo:font-size="10pt" style:font-size-asian="10pt"/>
    </style:style>
    <style:style style:name="T3884" style:parent-style-name="DefaultParagraphFont" style:family="text">
      <style:text-properties fo:letter-spacing="-0.0013in"/>
    </style:style>
    <style:style style:name="T3885" style:parent-style-name="DefaultParagraphFont" style:family="text">
      <style:text-properties fo:letter-spacing="-0.0013in" style:text-position="super 65%" fo:font-size="10pt" style:font-size-asian="10pt"/>
    </style:style>
    <style:style style:name="T3886" style:parent-style-name="DefaultParagraphFont" style:family="text">
      <style:text-properties fo:letter-spacing="-0.0013in"/>
    </style:style>
    <style:style style:name="T3887" style:parent-style-name="DefaultParagraphFont" style:family="text">
      <style:text-properties fo:letter-spacing="-0.0013in"/>
    </style:style>
    <style:style style:name="T3888" style:parent-style-name="DefaultParagraphFont" style:family="text">
      <style:text-properties fo:letter-spacing="-0.0013in"/>
    </style:style>
    <style:style style:name="T3889" style:parent-style-name="DefaultParagraphFont" style:family="text">
      <style:text-properties fo:letter-spacing="-0.0013in"/>
    </style:style>
    <style:style style:name="T3890" style:parent-style-name="DefaultParagraphFont" style:family="text">
      <style:text-properties fo:letter-spacing="-0.0013in"/>
    </style:style>
    <style:style style:name="T3891" style:parent-style-name="DefaultParagraphFont" style:family="text">
      <style:text-properties fo:letter-spacing="-0.0013in"/>
    </style:style>
    <style:style style:name="T3892" style:parent-style-name="DefaultParagraphFont" style:family="text">
      <style:text-properties fo:letter-spacing="-0.0013in"/>
    </style:style>
    <style:style style:name="T3893" style:parent-style-name="DefaultParagraphFont" style:family="text">
      <style:text-properties fo:letter-spacing="-0.0013in"/>
    </style:style>
    <style:style style:name="T3894" style:parent-style-name="DefaultParagraphFont" style:family="text">
      <style:text-properties fo:letter-spacing="-0.0013in"/>
    </style:style>
    <style:style style:name="T3895" style:parent-style-name="DefaultParagraphFont" style:family="text">
      <style:text-properties fo:letter-spacing="-0.0013in"/>
    </style:style>
    <style:style style:name="T3896" style:parent-style-name="DefaultParagraphFont" style:family="text">
      <style:text-properties style:text-position="super 65%" fo:font-size="10pt" style:font-size-asian="10pt"/>
    </style:style>
    <style:style style:name="T3897" style:parent-style-name="DefaultParagraphFont" style:family="text">
      <style:text-properties fo:font-style="italic" style:font-style-asian="italic"/>
    </style:style>
    <style:style style:name="T3898" style:parent-style-name="DefaultParagraphFont" style:family="text">
      <style:text-properties fo:font-style="italic" style:font-style-asian="italic"/>
    </style:style>
    <style:style style:name="T3899" style:parent-style-name="DefaultParagraphFont" style:family="text">
      <style:text-properties fo:font-style="italic" style:font-style-asian="italic"/>
    </style:style>
    <style:style style:name="T3900" style:parent-style-name="DefaultParagraphFont" style:family="text">
      <style:text-properties fo:font-style="italic" style:font-style-asian="italic"/>
    </style:style>
    <style:style style:name="T3901" style:parent-style-name="DefaultParagraphFont" style:family="text">
      <style:text-properties fo:font-style="italic" style:font-style-asian="italic"/>
    </style:style>
    <style:style style:name="T3902" style:parent-style-name="DefaultParagraphFont" style:family="text">
      <style:text-properties fo:font-weight="bold" style:font-weight-asian="bold" fo:font-size="11pt" style:font-size-asian="11pt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6" style:parent-style-name="DefaultParagraphFont" style:family="text">
      <style:text-properties fo:font-weight="bold" style:font-weight-asian="bold" fo:font-size="11pt" style:font-size-asian="11pt"/>
    </style:style>
    <style:style style:name="T3907" style:parent-style-name="DefaultParagraphFont" style:family="text">
      <style:text-properties fo:font-weight="bold" style:font-weight-asian="bold" fo:font-size="11pt" style:font-size-asian="11pt"/>
    </style:style>
    <style:style style:name="T3908" style:parent-style-name="DefaultParagraphFont" style:family="text">
      <style:text-properties fo:font-size="10pt" style:font-size-asian="10pt"/>
    </style:style>
    <style:style style:name="T3909" style:parent-style-name="DefaultParagraphFont" style:family="text">
      <style:text-properties fo:font-style="italic" style:font-style-asian="italic" fo:font-size="10pt" style:font-size-asian="10pt"/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weight="bold" style:font-weight-asian="bold" fo:font-size="11pt" style:font-size-asian="11pt"/>
    </style:style>
    <style:style style:name="T3912" style:parent-style-name="DefaultParagraphFont" style:family="text">
      <style:text-properties fo:letter-spacing="-0.0013in"/>
    </style:style>
    <style:style style:name="T3913" style:parent-style-name="DefaultParagraphFont" style:family="text">
      <style:text-properties fo:letter-spacing="-0.0013in"/>
    </style:style>
    <style:style style:name="T3914" style:parent-style-name="DefaultParagraphFont" style:family="text">
      <style:text-properties fo:letter-spacing="-0.0013in"/>
    </style:style>
    <style:style style:name="T3915" style:parent-style-name="DefaultParagraphFont" style:family="text">
      <style:text-properties fo:letter-spacing="-0.0013in"/>
    </style:style>
    <style:style style:name="T3916" style:parent-style-name="DefaultParagraphFont" style:family="text">
      <style:text-properties fo:letter-spacing="-0.0013in"/>
    </style:style>
    <style:style style:name="T3917" style:parent-style-name="DefaultParagraphFont" style:family="text">
      <style:text-properties fo:letter-spacing="-0.0013in"/>
    </style:style>
    <style:style style:name="T3918" style:parent-style-name="DefaultParagraphFont" style:family="text">
      <style:text-properties fo:letter-spacing="-0.0013in"/>
    </style:style>
    <style:style style:name="T3919" style:parent-style-name="DefaultParagraphFont" style:family="text">
      <style:text-properties fo:letter-spacing="-0.0013in"/>
    </style:style>
    <style:style style:name="T3920" style:parent-style-name="DefaultParagraphFont" style:family="text">
      <style:text-properties fo:letter-spacing="-0.0013in"/>
    </style:style>
    <style:style style:name="T3921" style:parent-style-name="DefaultParagraphFont" style:family="text">
      <style:text-properties fo:letter-spacing="-0.0013in"/>
    </style:style>
    <style:style style:name="T3922" style:parent-style-name="DefaultParagraphFont" style:family="text">
      <style:text-properties fo:letter-spacing="-0.0013in"/>
    </style:style>
    <style:style style:name="T3923" style:parent-style-name="DefaultParagraphFont" style:family="text">
      <style:text-properties fo:letter-spacing="-0.0013in"/>
    </style:style>
    <style:style style:name="T3924" style:parent-style-name="DefaultParagraphFont" style:family="text">
      <style:text-properties fo:letter-spacing="-0.0013in"/>
    </style:style>
    <style:style style:name="T3925" style:parent-style-name="DefaultParagraphFont" style:family="text">
      <style:text-properties fo:letter-spacing="-0.0013in"/>
    </style:style>
    <style:style style:name="T3926" style:parent-style-name="DefaultParagraphFont" style:family="text">
      <style:text-properties fo:letter-spacing="-0.0013in"/>
    </style:style>
    <style:style style:name="T3927" style:parent-style-name="DefaultParagraphFont" style:family="text">
      <style:text-properties fo:letter-spacing="-0.0013in"/>
    </style:style>
    <style:style style:name="T3928" style:parent-style-name="DefaultParagraphFont" style:family="text">
      <style:text-properties fo:font-weight="bold" style:font-weight-asian="bold" fo:font-size="11pt" style:font-size-asian="11pt"/>
    </style:style>
    <style:style style:name="T3929" style:parent-style-name="DefaultParagraphFont" style:family="text">
      <style:text-properties fo:font-size="10pt" style:font-size-asian="10pt"/>
    </style:style>
    <style:style style:name="T3930" style:parent-style-name="DefaultParagraphFont" style:family="text">
      <style:text-properties fo:font-style="italic" style:font-style-asian="italic" fo:font-size="10pt" style:font-size-asian="10pt"/>
    </style:style>
    <style:style style:name="T3931" style:parent-style-name="DefaultParagraphFont" style:family="text">
      <style:text-properties fo:font-size="10pt" style:font-size-asian="10pt"/>
    </style:style>
    <style:style style:name="T3932" style:parent-style-name="DefaultParagraphFont" style:family="text">
      <style:text-properties fo:font-weight="bold" style:font-weight-asian="bold" fo:font-size="11pt" style:font-size-asian="11pt"/>
    </style:style>
    <style:style style:name="T3933" style:parent-style-name="DefaultParagraphFont" style:family="text">
      <style:text-properties fo:font-weight="bold" style:font-weight-asian="bold" fo:font-size="11pt" style:font-size-asian="11pt"/>
    </style:style>
    <style:style style:name="T3934" style:parent-style-name="DefaultParagraphFont" style:family="text">
      <style:text-properties fo:font-size="10pt" style:font-size-asian="10pt"/>
    </style:style>
    <style:style style:name="T3935" style:parent-style-name="DefaultParagraphFont" style:family="text">
      <style:text-properties fo:font-style="italic" style:font-style-asian="italic" fo:font-size="10pt" style:font-size-asian="10pt"/>
    </style:style>
    <style:style style:name="T3936" style:parent-style-name="DefaultParagraphFont" style:family="text">
      <style:text-properties fo:font-size="10pt" style:font-size-asian="10pt"/>
    </style:style>
    <style:style style:name="T3937" style:parent-style-name="DefaultParagraphFont" style:family="text">
      <style:text-properties fo:font-weight="bold" style:font-weight-asian="bold" fo:font-size="11pt" style:font-size-asian="11pt"/>
    </style:style>
    <style:style style:name="T3938" style:parent-style-name="DefaultParagraphFont" style:family="text">
      <style:text-properties fo:font-weight="bold" style:font-weight-asian="bold" fo:font-size="11pt" style:font-size-asian="11pt"/>
    </style:style>
    <style:style style:name="T3939" style:parent-style-name="DefaultParagraphFont" style:family="text">
      <style:text-properties fo:font-size="10pt" style:font-size-asian="10pt"/>
    </style:style>
    <style:style style:name="T3940" style:parent-style-name="DefaultParagraphFont" style:family="text">
      <style:text-properties fo:font-style="italic" style:font-style-asian="italic" fo:font-size="10pt" style:font-size-asian="10pt"/>
    </style:style>
    <style:style style:name="T3941" style:parent-style-name="DefaultParagraphFont" style:family="text">
      <style:text-properties fo:font-size="10pt" style:font-size-asian="10pt"/>
    </style:style>
    <style:style style:name="T3942" style:parent-style-name="DefaultParagraphFont" style:family="text">
      <style:text-properties fo:font-weight="bold" style:font-weight-asian="bold" fo:font-size="11pt" style:font-size-asian="11pt"/>
    </style:style>
    <style:style style:name="T3943" style:parent-style-name="DefaultParagraphFont" style:family="text">
      <style:text-properties fo:font-weight="bold" style:font-weight-asian="bold" fo:font-size="11pt" style:font-size-asian="11pt"/>
    </style:style>
    <style:style style:name="T3944" style:parent-style-name="DefaultParagraphFont" style:family="text">
      <style:text-properties fo:font-size="10pt" style:font-size-asian="10pt"/>
    </style:style>
    <style:style style:name="T3945" style:parent-style-name="DefaultParagraphFont" style:family="text">
      <style:text-properties fo:font-style="italic" style:font-style-asian="italic" fo:font-size="10pt" style:font-size-asian="10pt"/>
    </style:style>
    <style:style style:name="T3946" style:parent-style-name="DefaultParagraphFont" style:family="text">
      <style:text-properties fo:font-size="10pt" style:font-size-asian="10pt"/>
    </style:style>
    <style:style style:name="T3947" style:parent-style-name="DefaultParagraphFont" style:family="text">
      <style:text-properties fo:font-weight="bold" style:font-weight-asian="bold" fo:font-size="11pt" style:font-size-asian="11pt"/>
    </style:style>
    <style:style style:name="T3948" style:parent-style-name="DefaultParagraphFont" style:family="text">
      <style:text-properties fo:font-weight="bold" style:font-weight-asian="bold" fo:font-size="11pt" style:font-size-asian="11pt"/>
    </style:style>
    <style:style style:name="T3949" style:parent-style-name="DefaultParagraphFont" style:family="text">
      <style:text-properties fo:font-size="10pt" style:font-size-asian="10pt"/>
    </style:style>
    <style:style style:name="T3950" style:parent-style-name="DefaultParagraphFont" style:family="text">
      <style:text-properties fo:font-style="italic" style:font-style-asian="italic" fo:font-size="10pt" style:font-size-asian="10pt"/>
    </style:style>
    <style:style style:name="T3951" style:parent-style-name="DefaultParagraphFont" style:family="text">
      <style:text-properties fo:font-size="10pt" style:font-size-asian="10pt"/>
    </style:style>
    <style:style style:name="T3952" style:parent-style-name="DefaultParagraphFont" style:family="text">
      <style:text-properties fo:font-weight="bold" style:font-weight-asian="bold" fo:font-size="11pt" style:font-size-asian="11pt"/>
    </style:style>
    <style:style style:name="T3953" style:parent-style-name="DefaultParagraphFont" style:family="text">
      <style:text-properties fo:font-weight="bold" style:font-weight-asian="bold" fo:font-size="11pt" style:font-size-asian="11pt"/>
    </style:style>
    <style:style style:name="T3954" style:parent-style-name="DefaultParagraphFont" style:family="text">
      <style:text-properties fo:font-size="10pt" style:font-size-asian="10pt"/>
    </style:style>
    <style:style style:name="T3955" style:parent-style-name="DefaultParagraphFont" style:family="text">
      <style:text-properties fo:font-style="italic" style:font-style-asian="italic" fo:font-size="10pt" style:font-size-asian="10pt"/>
    </style:style>
    <style:style style:name="T3956" style:parent-style-name="DefaultParagraphFont" style:family="text">
      <style:text-properties fo:font-size="10pt" style:font-size-asian="10pt"/>
    </style:style>
    <style:style style:name="T3957" style:parent-style-name="DefaultParagraphFont" style:family="text">
      <style:text-properties fo:font-weight="bold" style:font-weight-asian="bold" fo:font-size="11pt" style:font-size-asian="11pt"/>
    </style:style>
    <style:style style:name="T3958" style:parent-style-name="DefaultParagraphFont" style:family="text">
      <style:text-properties fo:font-weight="bold" style:font-weight-asian="bold" fo:font-size="11pt" style:font-size-asian="11pt"/>
    </style:style>
    <style:style style:name="T3959" style:parent-style-name="DefaultParagraphFont" style:family="text">
      <style:text-properties fo:font-size="10pt" style:font-size-asian="10pt"/>
    </style:style>
    <style:style style:name="T3960" style:parent-style-name="DefaultParagraphFont" style:family="text">
      <style:text-properties fo:font-style="italic" style:font-style-asian="italic" fo:font-size="10pt" style:font-size-asian="10pt"/>
    </style:style>
    <style:style style:name="T3961" style:parent-style-name="DefaultParagraphFont" style:family="text">
      <style:text-properties fo:font-size="10pt" style:font-size-asian="10pt"/>
    </style:style>
    <style:style style:name="T3962" style:parent-style-name="DefaultParagraphFont" style:family="text">
      <style:text-properties fo:font-weight="bold" style:font-weight-asian="bold" fo:font-size="11pt" style:font-size-asian="11pt"/>
    </style:style>
    <style:style style:name="T3963" style:parent-style-name="DefaultParagraphFont" style:family="text">
      <style:text-properties fo:font-weight="bold" style:font-weight-asian="bold" fo:font-size="11pt" style:font-size-asian="11pt"/>
    </style:style>
    <style:style style:name="T3964" style:parent-style-name="DefaultParagraphFont" style:family="text">
      <style:text-properties fo:font-size="10pt" style:font-size-asian="10pt"/>
    </style:style>
    <style:style style:name="T3965" style:parent-style-name="DefaultParagraphFont" style:family="text">
      <style:text-properties fo:font-style="italic" style:font-style-asian="italic" fo:font-size="10pt" style:font-size-asian="10pt"/>
    </style:style>
    <style:style style:name="T3966" style:parent-style-name="DefaultParagraphFont" style:family="text">
      <style:text-properties fo:font-size="10pt" style:font-size-asian="10pt"/>
    </style:style>
    <style:style style:name="T3967" style:parent-style-name="DefaultParagraphFont" style:family="text">
      <style:text-properties fo:font-weight="bold" style:font-weight-asian="bold" fo:font-size="11pt" style:font-size-asian="11pt"/>
    </style:style>
    <style:style style:name="T3968" style:parent-style-name="DefaultParagraphFont" style:family="text">
      <style:text-properties fo:font-weight="bold" style:font-weight-asian="bold" fo:font-size="11pt" style:font-size-asian="11pt"/>
    </style:style>
    <style:style style:name="T3969" style:parent-style-name="DefaultParagraphFont" style:family="text">
      <style:text-properties fo:font-size="10pt" style:font-size-asian="10pt"/>
    </style:style>
    <style:style style:name="T3970" style:parent-style-name="DefaultParagraphFont" style:family="text">
      <style:text-properties fo:font-style="italic" style:font-style-asian="italic" fo:font-size="10pt" style:font-size-asian="10pt"/>
    </style:style>
    <style:style style:name="T3971" style:parent-style-name="DefaultParagraphFont" style:family="text">
      <style:text-properties fo:font-size="10pt" style:font-size-asian="10pt"/>
    </style:style>
    <style:style style:name="T3972" style:parent-style-name="DefaultParagraphFont" style:family="text">
      <style:text-properties fo:font-weight="bold" style:font-weight-asian="bold" fo:font-size="11pt" style:font-size-asian="11pt"/>
    </style:style>
    <style:style style:name="T3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 fo:font-size="10pt" style:font-size-asian="10pt"/>
    </style:style>
    <style:style style:name="T39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77" style:parent-style-name="DefaultParagraphFont" style:family="text">
      <style:text-properties style:font-weight-complex="bold" fo:font-size="10pt" style:font-size-asian="10pt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fo:font-weight="bold" style:font-weight-asian="bold" fo:font-size="11pt" style:font-size-asian="11pt"/>
    </style:style>
    <style:style style:name="T3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 fo:font-size="10pt" style:font-size-asian="10pt"/>
    </style:style>
    <style:style style:name="T39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84" style:parent-style-name="DefaultParagraphFont" style:family="text">
      <style:text-properties style:font-weight-complex="bold" fo:font-size="10pt" style:font-size-asian="10pt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fo:font-weight="bold" style:font-weight-asian="bold" fo:font-size="11pt" style:font-size-asian="11pt"/>
    </style:style>
    <style:style style:name="T3987" style:parent-style-name="DefaultParagraphFont" style:family="text">
      <style:text-properties fo:font-weight="bold" style:font-weight-asian="bold" fo:font-size="11pt" style:font-size-asian="11pt"/>
    </style:style>
    <style:style style:name="T3988" style:parent-style-name="DefaultParagraphFont" style:family="text">
      <style:text-properties fo:font-size="10pt" style:font-size-asian="10pt"/>
    </style:style>
    <style:style style:name="T3989" style:parent-style-name="DefaultParagraphFont" style:family="text">
      <style:text-properties fo:font-style="italic" style:font-style-asian="italic" fo:font-size="10pt" style:font-size-asian="10pt"/>
    </style:style>
    <style:style style:name="T3990" style:parent-style-name="DefaultParagraphFont" style:family="text">
      <style:text-properties fo:font-size="10pt" style:font-size-asian="10pt"/>
    </style:style>
    <style:style style:name="T3991" style:parent-style-name="DefaultParagraphFont" style:family="text">
      <style:text-properties fo:font-weight="bold" style:font-weight-asian="bold" fo:font-size="11pt" style:font-size-asian="11pt"/>
    </style:style>
    <style:style style:name="T3992" style:parent-style-name="DefaultParagraphFont" style:family="text">
      <style:text-properties fo:font-weight="bold" style:font-weight-asian="bold" fo:font-size="11pt" style:font-size-asian="11pt"/>
    </style:style>
    <style:style style:name="T3993" style:parent-style-name="DefaultParagraphFont" style:family="text">
      <style:text-properties fo:font-size="10pt" style:font-size-asian="10pt"/>
    </style:style>
    <style:style style:name="T3994" style:parent-style-name="DefaultParagraphFont" style:family="text">
      <style:text-properties fo:font-style="italic" style:font-style-asian="italic" fo:font-size="10pt" style:font-size-asian="10pt"/>
    </style:style>
    <style:style style:name="T3995" style:parent-style-name="DefaultParagraphFont" style:family="text">
      <style:text-properties fo:font-size="10pt" style:font-size-asian="10pt"/>
    </style:style>
    <style:style style:name="T3996" style:parent-style-name="DefaultParagraphFont" style:family="text">
      <style:text-properties fo:font-weight="bold" style:font-weight-asian="bold" fo:font-size="11pt" style:font-size-asian="11pt"/>
    </style:style>
    <style:style style:name="T3997" style:parent-style-name="DefaultParagraphFont" style:family="text">
      <style:text-properties fo:font-weight="bold" style:font-weight-asian="bold" fo:font-size="11pt" style:font-size-asian="11pt"/>
    </style:style>
    <style:style style:name="T3998" style:parent-style-name="DefaultParagraphFont" style:family="text">
      <style:text-properties fo:font-size="10pt" style:font-size-asian="10pt"/>
    </style:style>
    <style:style style:name="T3999" style:parent-style-name="DefaultParagraphFont" style:family="text">
      <style:text-properties fo:font-style="italic" style:font-style-asian="italic" fo:font-size="10pt" style:font-size-asian="10pt"/>
    </style:style>
    <style:style style:name="T4000" style:parent-style-name="DefaultParagraphFont" style:family="text">
      <style:text-properties fo:font-size="10pt" style:font-size-asian="10pt"/>
    </style:style>
    <style:style style:name="T4001" style:parent-style-name="DefaultParagraphFont" style:family="text">
      <style:text-properties fo:font-weight="bold" style:font-weight-asian="bold" fo:font-size="11pt" style:font-size-asian="11pt"/>
    </style:style>
    <style:style style:name="T4002" style:parent-style-name="DefaultParagraphFont" style:family="text">
      <style:text-properties fo:font-weight="bold" style:font-weight-asian="bold" fo:font-size="11pt" style:font-size-asian="11pt"/>
    </style:style>
    <style:style style:name="T4003" style:parent-style-name="DefaultParagraphFont" style:family="text">
      <style:text-properties fo:font-size="10pt" style:font-size-asian="10pt"/>
    </style:style>
    <style:style style:name="T4004" style:parent-style-name="DefaultParagraphFont" style:family="text">
      <style:text-properties fo:font-style="italic" style:font-style-asian="italic" fo:font-size="10pt" style:font-size-asian="10pt"/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fo:font-weight="bold" style:font-weight-asian="bold" fo:font-size="11pt" style:font-size-asian="11pt"/>
    </style:style>
    <style:style style:name="T4007" style:parent-style-name="DefaultParagraphFont" style:family="text">
      <style:text-properties fo:font-weight="bold" style:font-weight-asian="bold" fo:font-size="11pt" style:font-size-asian="11pt"/>
    </style:style>
    <style:style style:name="T4008" style:parent-style-name="DefaultParagraphFont" style:family="text">
      <style:text-properties fo:font-size="10pt" style:font-size-asian="10pt"/>
    </style:style>
    <style:style style:name="T4009" style:parent-style-name="DefaultParagraphFont" style:family="text">
      <style:text-properties fo:font-style="italic" style:font-style-asian="italic" fo:font-size="10pt" style:font-size-asian="10pt"/>
    </style:style>
    <style:style style:name="T4010" style:parent-style-name="DefaultParagraphFont" style:family="text">
      <style:text-properties fo:font-size="10pt" style:font-size-asian="10pt"/>
    </style:style>
    <style:style style:name="T4011" style:parent-style-name="DefaultParagraphFont" style:family="text">
      <style:text-properties fo:font-weight="bold" style:font-weight-asian="bold" fo:font-size="11pt" style:font-size-asian="11pt"/>
    </style:style>
    <style:style style:name="T4012" style:parent-style-name="DefaultParagraphFont" style:family="text">
      <style:text-properties fo:font-style="italic" style:font-style-asian="italic"/>
    </style:style>
    <style:style style:name="T4013" style:parent-style-name="DefaultParagraphFont" style:family="text">
      <style:text-properties fo:font-style="italic" style:font-style-asian="italic"/>
    </style:style>
    <style:style style:name="T4014" style:parent-style-name="DefaultParagraphFont" style:family="text">
      <style:text-properties fo:font-style="italic" style:font-style-asian="italic"/>
    </style:style>
    <style:style style:name="T4015" style:parent-style-name="DefaultParagraphFont" style:family="text">
      <style:text-properties fo:font-style="italic" style:font-style-asian="italic"/>
    </style:style>
    <style:style style:name="T4016" style:parent-style-name="DefaultParagraphFont" style:family="text">
      <style:text-properties fo:font-weight="bold" style:font-weight-asian="bold" fo:font-size="11pt" style:font-size-asian="11pt"/>
    </style:style>
    <style:style style:name="T4017" style:parent-style-name="DefaultParagraphFont" style:family="text">
      <style:text-properties fo:font-size="10pt" style:font-size-asian="10pt"/>
    </style:style>
    <style:style style:name="T4018" style:parent-style-name="DefaultParagraphFont" style:family="text">
      <style:text-properties fo:font-style="italic" style:font-style-asian="italic" fo:font-size="10pt" style:font-size-asian="10pt"/>
    </style:style>
    <style:style style:name="T4019" style:parent-style-name="DefaultParagraphFont" style:family="text">
      <style:text-properties fo:font-size="10pt" style:font-size-asian="10pt"/>
    </style:style>
    <style:style style:name="T4020" style:parent-style-name="DefaultParagraphFont" style:family="text">
      <style:text-properties fo:font-weight="bold" style:font-weight-asian="bold" fo:font-size="11pt" style:font-size-asian="11pt"/>
    </style:style>
    <style:style style:name="T4021" style:parent-style-name="DefaultParagraphFont" style:family="text">
      <style:text-properties fo:font-weight="bold" style:font-weight-asian="bold" fo:font-size="11pt" style:font-size-asian="11pt"/>
    </style:style>
    <style:style style:name="T4022" style:parent-style-name="DefaultParagraphFont" style:family="text">
      <style:text-properties fo:font-size="10pt" style:font-size-asian="10pt"/>
    </style:style>
    <style:style style:name="T4023" style:parent-style-name="DefaultParagraphFont" style:family="text">
      <style:text-properties fo:font-style="italic" style:font-style-asian="italic" fo:font-size="10pt" style:font-size-asian="10pt"/>
    </style:style>
    <style:style style:name="T4024" style:parent-style-name="DefaultParagraphFont" style:family="text">
      <style:text-properties fo:font-size="10pt" style:font-size-asian="10pt"/>
    </style:style>
    <style:style style:name="T4025" style:parent-style-name="DefaultParagraphFont" style:family="text">
      <style:text-properties fo:font-weight="bold" style:font-weight-asian="bold" fo:font-size="11pt" style:font-size-asian="11pt"/>
    </style:style>
    <style:style style:name="T4026" style:parent-style-name="DefaultParagraphFont" style:family="text">
      <style:text-properties fo:font-style="italic" style:font-style-asian="italic"/>
    </style:style>
    <style:style style:name="T4027" style:parent-style-name="DefaultParagraphFont" style:family="text">
      <style:text-properties fo:font-style="italic" style:font-style-asian="italic"/>
    </style:style>
    <style:style style:name="T4028" style:parent-style-name="DefaultParagraphFont" style:family="text">
      <style:text-properties fo:font-style="italic" style:font-style-asian="italic"/>
    </style:style>
    <style:style style:name="T4029" style:parent-style-name="DefaultParagraphFont" style:family="text">
      <style:text-properties fo:font-style="italic" style:font-style-asian="italic"/>
    </style:style>
    <style:style style:name="T4030" style:parent-style-name="DefaultParagraphFont" style:family="text">
      <style:text-properties fo:font-weight="bold" style:font-weight-asian="bold" fo:font-size="11pt" style:font-size-asian="11pt"/>
    </style:style>
    <style:style style:name="T4031" style:parent-style-name="DefaultParagraphFont" style:family="text">
      <style:text-properties fo:font-size="10pt" style:font-size-asian="10pt"/>
    </style:style>
    <style:style style:name="T4032" style:parent-style-name="DefaultParagraphFont" style:family="text">
      <style:text-properties fo:font-style="italic" style:font-style-asian="italic" fo:font-size="10pt" style:font-size-asian="10pt"/>
    </style:style>
    <style:style style:name="T4033" style:parent-style-name="DefaultParagraphFont" style:family="text">
      <style:text-properties fo:font-size="10pt" style:font-size-asian="10pt"/>
    </style:style>
    <style:style style:name="T4034" style:parent-style-name="DefaultParagraphFont" style:family="text">
      <style:text-properties fo:font-style="italic" style:font-style-asian="italic"/>
    </style:style>
    <style:style style:name="T4035" style:parent-style-name="DefaultParagraphFont" style:family="text">
      <style:text-properties fo:font-style="italic" style:font-style-asian="italic"/>
    </style:style>
    <style:style style:name="T4036" style:parent-style-name="DefaultParagraphFont" style:family="text">
      <style:text-properties fo:font-style="italic" style:font-style-asian="italic"/>
    </style:style>
    <style:style style:name="T4037" style:parent-style-name="DefaultParagraphFont" style:family="text">
      <style:text-properties fo:font-style="italic" style:font-style-asian="italic"/>
    </style:style>
    <style:style style:name="T4038" style:parent-style-name="DefaultParagraphFont" style:family="text">
      <style:text-properties fo:font-style="italic" style:font-style-asian="italic"/>
    </style:style>
    <style:style style:name="T4039" style:parent-style-name="DefaultParagraphFont" style:family="text">
      <style:text-properties fo:font-weight="bold" style:font-weight-asian="bold" fo:font-size="11pt" style:font-size-asian="11pt"/>
    </style:style>
    <style:style style:name="T4040" style:parent-style-name="DefaultParagraphFont" style:family="text">
      <style:text-properties fo:font-weight="bold" style:font-weight-asian="bold" fo:font-size="11pt" style:font-size-asian="11pt"/>
    </style:style>
    <style:style style:name="T4041" style:parent-style-name="DefaultParagraphFont" style:family="text">
      <style:text-properties fo:font-size="10pt" style:font-size-asian="10pt"/>
    </style:style>
    <style:style style:name="T4042" style:parent-style-name="DefaultParagraphFont" style:family="text">
      <style:text-properties fo:font-style="italic" style:font-style-asian="italic" fo:font-size="10pt" style:font-size-asian="10pt"/>
    </style:style>
    <style:style style:name="T4043" style:parent-style-name="DefaultParagraphFont" style:family="text">
      <style:text-properties fo:font-size="10pt" style:font-size-asian="10pt"/>
    </style:style>
    <style:style style:name="T4044" style:parent-style-name="DefaultParagraphFont" style:family="text">
      <style:text-properties fo:font-weight="bold" style:font-weight-asian="bold" fo:font-size="11pt" style:font-size-asian="11pt"/>
    </style:style>
    <style:style style:name="T4045" style:parent-style-name="DefaultParagraphFont" style:family="text">
      <style:text-properties fo:font-weight="bold" style:font-weight-asian="bold" fo:font-size="11pt" style:font-size-asian="11pt"/>
    </style:style>
    <style:style style:name="T4046" style:parent-style-name="DefaultParagraphFont" style:family="text">
      <style:text-properties fo:font-size="10pt" style:font-size-asian="10pt"/>
    </style:style>
    <style:style style:name="T4047" style:parent-style-name="DefaultParagraphFont" style:family="text">
      <style:text-properties fo:font-style="italic" style:font-style-asian="italic" fo:font-size="10pt" style:font-size-asian="10pt"/>
    </style:style>
    <style:style style:name="T4048" style:parent-style-name="DefaultParagraphFont" style:family="text">
      <style:text-properties fo:font-size="10pt" style:font-size-asian="10pt"/>
    </style:style>
    <style:style style:name="T4049" style:parent-style-name="DefaultParagraphFont" style:family="text">
      <style:text-properties fo:font-weight="bold" style:font-weight-asian="bold" fo:font-size="11pt" style:font-size-asian="11pt"/>
    </style:style>
    <style:style style:name="T4050" style:parent-style-name="DefaultParagraphFont" style:family="text">
      <style:text-properties fo:font-weight="bold" style:font-weight-asian="bold" fo:font-size="11pt" style:font-size-asian="11pt"/>
    </style:style>
    <style:style style:name="T4051" style:parent-style-name="DefaultParagraphFont" style:family="text">
      <style:text-properties fo:font-size="10pt" style:font-size-asian="10pt"/>
    </style:style>
    <style:style style:name="T4052" style:parent-style-name="DefaultParagraphFont" style:family="text">
      <style:text-properties fo:font-style="italic" style:font-style-asian="italic" fo:font-size="10pt" style:font-size-asian="10pt"/>
    </style:style>
    <style:style style:name="T4053" style:parent-style-name="DefaultParagraphFont" style:family="text">
      <style:text-properties fo:font-size="10pt" style:font-size-asian="10pt"/>
    </style:style>
    <style:style style:name="T4054" style:parent-style-name="DefaultParagraphFont" style:family="text">
      <style:text-properties fo:font-weight="bold" style:font-weight-asian="bold" fo:font-size="11pt" style:font-size-asian="11pt"/>
    </style:style>
    <style:style style:name="T4055" style:parent-style-name="DefaultParagraphFont" style:family="text">
      <style:text-properties fo:font-style="italic" style:font-style-asian="italic"/>
    </style:style>
    <style:style style:name="T4056" style:parent-style-name="DefaultParagraphFont" style:family="text">
      <style:text-properties fo:font-style="italic" style:font-style-asian="italic"/>
    </style:style>
    <style:style style:name="T4057" style:parent-style-name="DefaultParagraphFont" style:family="text">
      <style:text-properties style:text-position="super 65%" fo:font-size="10pt" style:font-size-asian="10pt"/>
    </style:style>
    <style:style style:name="T4058" style:parent-style-name="DefaultParagraphFont" style:family="text">
      <style:text-properties style:text-position="super 65%" fo:font-size="10pt" style:font-size-asian="10pt"/>
    </style:style>
    <style:style style:name="T4059" style:parent-style-name="DefaultParagraphFont" style:family="text">
      <style:text-properties style:text-position="super 65%" fo:font-size="10pt" style:font-size-asian="10pt"/>
    </style:style>
    <style:style style:name="T4060" style:parent-style-name="DefaultParagraphFont" style:family="text">
      <style:text-properties style:text-position="super 65%" fo:font-size="10pt" style:font-size-asian="10pt"/>
    </style:style>
    <style:style style:name="T4061" style:parent-style-name="DefaultParagraphFont" style:family="text">
      <style:text-properties style:text-position="super 65%" fo:font-size="10pt" style:font-size-asian="10pt"/>
    </style:style>
    <style:style style:name="T4062" style:parent-style-name="DefaultParagraphFont" style:family="text">
      <style:text-properties style:text-position="super 65%" fo:font-size="10pt" style:font-size-asian="10pt"/>
    </style:style>
    <style:style style:name="T4063" style:parent-style-name="DefaultParagraphFont" style:family="text">
      <style:text-properties fo:font-style="italic" style:font-style-asian="italic"/>
    </style:style>
    <style:style style:name="T4064" style:parent-style-name="DefaultParagraphFont" style:family="text">
      <style:text-properties fo:font-style="italic" style:font-style-asian="italic"/>
    </style:style>
    <style:style style:name="T4065" style:parent-style-name="DefaultParagraphFont" style:family="text">
      <style:text-properties fo:font-style="italic" style:font-style-asian="italic"/>
    </style:style>
    <style:style style:name="T4066" style:parent-style-name="DefaultParagraphFont" style:family="text">
      <style:text-properties fo:font-style="italic" style:font-style-asian="italic"/>
    </style:style>
    <style:style style:name="T4067" style:parent-style-name="DefaultParagraphFont" style:family="text">
      <style:text-properties fo:font-style="italic" style:font-style-asian="italic"/>
    </style:style>
    <style:style style:name="T4068" style:parent-style-name="DefaultParagraphFont" style:family="text">
      <style:text-properties fo:font-style="italic" style:font-style-asian="italic"/>
    </style:style>
    <style:style style:name="T4069" style:parent-style-name="DefaultParagraphFont" style:family="text">
      <style:text-properties fo:font-style="italic" style:font-style-asian="italic"/>
    </style:style>
    <style:style style:name="T4070" style:parent-style-name="DefaultParagraphFont" style:family="text">
      <style:text-properties fo:font-style="italic" style:font-style-asian="italic"/>
    </style:style>
    <style:style style:name="T4071" style:parent-style-name="DefaultParagraphFont" style:family="text">
      <style:text-properties fo:font-style="italic" style:font-style-asian="italic"/>
    </style:style>
    <style:style style:name="T4072" style:parent-style-name="DefaultParagraphFont" style:family="text">
      <style:text-properties fo:font-style="italic" style:font-style-asian="italic"/>
    </style:style>
    <style:style style:name="T4073" style:parent-style-name="DefaultParagraphFont" style:family="text">
      <style:text-properties fo:font-style="italic" style:font-style-asian="italic"/>
    </style:style>
    <style:style style:name="T4074" style:parent-style-name="DefaultParagraphFont" style:family="text">
      <style:text-properties fo:font-style="italic" style:font-style-asian="italic"/>
    </style:style>
    <style:style style:name="T4075" style:parent-style-name="DefaultParagraphFont" style:family="text">
      <style:text-properties fo:font-style="italic" style:font-style-asian="italic"/>
    </style:style>
    <style:style style:name="T4076" style:parent-style-name="DefaultParagraphFont" style:family="text">
      <style:text-properties fo:font-style="italic" style:font-style-asian="italic"/>
    </style:style>
    <style:style style:name="T4077" style:parent-style-name="DefaultParagraphFont" style:family="text">
      <style:text-properties style:text-position="super 65%" fo:font-size="10pt" style:font-size-asian="10pt"/>
    </style:style>
    <style:style style:name="T4078" style:parent-style-name="DefaultParagraphFont" style:family="text">
      <style:text-properties fo:font-style="italic" style:font-style-asian="italic"/>
    </style:style>
    <style:style style:name="T4079" style:parent-style-name="DefaultParagraphFont" style:family="text">
      <style:text-properties fo:font-style="italic" style:font-style-asian="italic"/>
    </style:style>
    <style:style style:name="T4080" style:parent-style-name="DefaultParagraphFont" style:family="text">
      <style:text-properties fo:font-style="italic" style:font-style-asian="italic"/>
    </style:style>
    <style:style style:name="T4081" style:parent-style-name="DefaultParagraphFont" style:family="text">
      <style:text-properties fo:font-style="italic" style:font-style-asian="italic"/>
    </style:style>
    <style:style style:name="T4082" style:parent-style-name="DefaultParagraphFont" style:family="text">
      <style:text-properties fo:font-style="italic" style:font-style-asian="italic"/>
    </style:style>
    <style:style style:name="T4083" style:parent-style-name="DefaultParagraphFont" style:family="text">
      <style:text-properties fo:font-weight="bold" style:font-weight-asian="bold" fo:font-size="11pt" style:font-size-asian="11pt"/>
    </style:style>
    <style:style style:name="T4084" style:parent-style-name="DefaultParagraphFont" style:family="text">
      <style:text-properties fo:font-size="10pt" style:font-size-asian="10pt"/>
    </style:style>
    <style:style style:name="T4085" style:parent-style-name="DefaultParagraphFont" style:family="text">
      <style:text-properties fo:font-style="italic" style:font-style-asian="italic" fo:font-size="10pt" style:font-size-asian="10pt"/>
    </style:style>
    <style:style style:name="T4086" style:parent-style-name="DefaultParagraphFont" style:family="text">
      <style:text-properties fo:font-size="10pt" style:font-size-asian="10pt"/>
    </style:style>
    <style:style style:name="T4087" style:parent-style-name="DefaultParagraphFont" style:family="text">
      <style:text-properties fo:font-weight="bold" style:font-weight-asian="bold" fo:font-size="11pt" style:font-size-asian="11pt"/>
    </style:style>
    <style:style style:name="T4088" style:parent-style-name="DefaultParagraphFont" style:family="text">
      <style:text-properties fo:font-weight="bold" style:font-weight-asian="bold" fo:font-size="11pt" style:font-size-asian="11pt"/>
    </style:style>
    <style:style style:name="T4089" style:parent-style-name="DefaultParagraphFont" style:family="text">
      <style:text-properties fo:font-size="10pt" style:font-size-asian="10pt"/>
    </style:style>
    <style:style style:name="T4090" style:parent-style-name="DefaultParagraphFont" style:family="text">
      <style:text-properties fo:font-style="italic" style:font-style-asian="italic" fo:font-size="10pt" style:font-size-asian="10pt"/>
    </style:style>
    <style:style style:name="T4091" style:parent-style-name="DefaultParagraphFont" style:family="text">
      <style:text-properties fo:font-size="10pt" style:font-size-asian="10pt"/>
    </style:style>
    <style:style style:name="T4092" style:parent-style-name="DefaultParagraphFont" style:family="text">
      <style:text-properties fo:font-weight="bold" style:font-weight-asian="bold" fo:font-size="11pt" style:font-size-asian="11pt"/>
    </style:style>
    <style:style style:name="T4093" style:parent-style-name="DefaultParagraphFont" style:family="text">
      <style:text-properties fo:font-weight="bold" style:font-weight-asian="bold" fo:font-size="11pt" style:font-size-asian="11pt"/>
    </style:style>
    <style:style style:name="T4094" style:parent-style-name="DefaultParagraphFont" style:family="text">
      <style:text-properties fo:font-size="10pt" style:font-size-asian="10pt"/>
    </style:style>
    <style:style style:name="T4095" style:parent-style-name="DefaultParagraphFont" style:family="text">
      <style:text-properties fo:font-style="italic" style:font-style-asian="italic" fo:font-size="10pt" style:font-size-asian="10pt"/>
    </style:style>
    <style:style style:name="T4096" style:parent-style-name="DefaultParagraphFont" style:family="text">
      <style:text-properties fo:font-size="10pt" style:font-size-asian="10pt"/>
    </style:style>
    <style:style style:name="T4097" style:parent-style-name="DefaultParagraphFont" style:family="text">
      <style:text-properties fo:font-weight="bold" style:font-weight-asian="bold" fo:font-size="11pt" style:font-size-asian="11pt"/>
    </style:style>
    <style:style style:name="T4098" style:parent-style-name="DefaultParagraphFont" style:family="text">
      <style:text-properties fo:font-weight="bold" style:font-weight-asian="bold" fo:font-size="11pt" style:font-size-asian="11pt"/>
    </style:style>
    <style:style style:name="T4099" style:parent-style-name="DefaultParagraphFont" style:family="text">
      <style:text-properties fo:font-size="10pt" style:font-size-asian="10pt"/>
    </style:style>
    <style:style style:name="T4100" style:parent-style-name="DefaultParagraphFont" style:family="text">
      <style:text-properties fo:font-style="italic" style:font-style-asian="italic" fo:font-size="10pt" style:font-size-asian="10pt"/>
    </style:style>
    <style:style style:name="T4101" style:parent-style-name="DefaultParagraphFont" style:family="text">
      <style:text-properties fo:font-size="10pt" style:font-size-asian="10pt"/>
    </style:style>
    <style:style style:name="T4102" style:parent-style-name="DefaultParagraphFont" style:family="text">
      <style:text-properties fo:font-weight="bold" style:font-weight-asian="bold" fo:font-size="11pt" style:font-size-asian="11pt"/>
    </style:style>
    <style:style style:name="T4103" style:parent-style-name="DefaultParagraphFont" style:family="text">
      <style:text-properties fo:font-weight="bold" style:font-weight-asian="bold" fo:font-size="11pt" style:font-size-asian="11pt"/>
    </style:style>
    <style:style style:name="T4104" style:parent-style-name="DefaultParagraphFont" style:family="text">
      <style:text-properties fo:font-size="10pt" style:font-size-asian="10pt"/>
    </style:style>
    <style:style style:name="T4105" style:parent-style-name="DefaultParagraphFont" style:family="text">
      <style:text-properties fo:font-style="italic" style:font-style-asian="italic" fo:font-size="10pt" style:font-size-asian="10pt"/>
    </style:style>
    <style:style style:name="T4106" style:parent-style-name="DefaultParagraphFont" style:family="text">
      <style:text-properties fo:font-size="10pt" style:font-size-asian="10pt"/>
    </style:style>
    <style:style style:name="T4107" style:parent-style-name="DefaultParagraphFont" style:family="text">
      <style:text-properties style:text-position="super 65%" fo:font-size="10pt" style:font-size-asian="10pt"/>
    </style:style>
    <style:style style:name="T4108" style:parent-style-name="DefaultParagraphFont" style:family="text">
      <style:text-properties fo:font-weight="bold" style:font-weight-asian="bold" fo:font-size="11pt" style:font-size-asian="11pt"/>
    </style:style>
    <style:style style:name="T4109" style:parent-style-name="DefaultParagraphFont" style:family="text">
      <style:text-properties fo:font-weight="bold" style:font-weight-asian="bold" fo:font-size="11pt" style:font-size-asian="11pt"/>
    </style:style>
    <style:style style:name="T4110" style:parent-style-name="DefaultParagraphFont" style:family="text">
      <style:text-properties fo:font-size="10pt" style:font-size-asian="10pt"/>
    </style:style>
    <style:style style:name="T4111" style:parent-style-name="DefaultParagraphFont" style:family="text">
      <style:text-properties fo:font-style="italic" style:font-style-asian="italic" fo:font-size="10pt" style:font-size-asian="10pt"/>
    </style:style>
    <style:style style:name="T4112" style:parent-style-name="DefaultParagraphFont" style:family="text">
      <style:text-properties fo:font-size="10pt" style:font-size-asian="10pt"/>
    </style:style>
    <style:style style:name="T4113" style:parent-style-name="DefaultParagraphFont" style:family="text">
      <style:text-properties fo:letter-spacing="-0.0013in"/>
    </style:style>
    <style:style style:name="T4114" style:parent-style-name="DefaultParagraphFont" style:family="text">
      <style:text-properties fo:letter-spacing="-0.0013in"/>
    </style:style>
    <style:style style:name="T4115" style:parent-style-name="DefaultParagraphFont" style:family="text">
      <style:text-properties fo:letter-spacing="-0.0013in"/>
    </style:style>
    <style:style style:name="T4116" style:parent-style-name="DefaultParagraphFont" style:family="text">
      <style:text-properties fo:letter-spacing="-0.0013in"/>
    </style:style>
    <style:style style:name="T4117" style:parent-style-name="DefaultParagraphFont" style:family="text">
      <style:text-properties fo:letter-spacing="-0.0013in"/>
    </style:style>
    <style:style style:name="T4118" style:parent-style-name="DefaultParagraphFont" style:family="text">
      <style:text-properties fo:letter-spacing="-0.0013in"/>
    </style:style>
    <style:style style:name="T4119" style:parent-style-name="DefaultParagraphFont" style:family="text">
      <style:text-properties fo:letter-spacing="-0.0013in"/>
    </style:style>
    <style:style style:name="T4120" style:parent-style-name="DefaultParagraphFont" style:family="text">
      <style:text-properties fo:letter-spacing="-0.0013in"/>
    </style:style>
    <style:style style:name="T4121" style:parent-style-name="DefaultParagraphFont" style:family="text">
      <style:text-properties fo:letter-spacing="-0.0013in"/>
    </style:style>
    <style:style style:name="T4122" style:parent-style-name="DefaultParagraphFont" style:family="text">
      <style:text-properties fo:letter-spacing="-0.0013in"/>
    </style:style>
    <style:style style:name="T4123" style:parent-style-name="DefaultParagraphFont" style:family="text">
      <style:text-properties fo:letter-spacing="-0.0013in"/>
    </style:style>
    <style:style style:name="T4124" style:parent-style-name="DefaultParagraphFont" style:family="text">
      <style:text-properties fo:letter-spacing="-0.0013in"/>
    </style:style>
    <style:style style:name="T4125" style:parent-style-name="DefaultParagraphFont" style:family="text">
      <style:text-properties fo:letter-spacing="-0.0013in"/>
    </style:style>
    <style:style style:name="T4126" style:parent-style-name="DefaultParagraphFont" style:family="text">
      <style:text-properties fo:letter-spacing="-0.0013in"/>
    </style:style>
    <style:style style:name="T4127" style:parent-style-name="DefaultParagraphFont" style:family="text">
      <style:text-properties fo:letter-spacing="-0.0013in"/>
    </style:style>
    <style:style style:name="T4128" style:parent-style-name="DefaultParagraphFont" style:family="text">
      <style:text-properties fo:letter-spacing="-0.0013in"/>
    </style:style>
    <style:style style:name="T4129" style:parent-style-name="DefaultParagraphFont" style:family="text">
      <style:text-properties fo:letter-spacing="-0.0013in"/>
    </style:style>
    <style:style style:name="T4130" style:parent-style-name="DefaultParagraphFont" style:family="text">
      <style:text-properties fo:letter-spacing="-0.0013in"/>
    </style:style>
    <style:style style:name="T4131" style:parent-style-name="DefaultParagraphFont" style:family="text">
      <style:text-properties fo:letter-spacing="-0.0013in"/>
    </style:style>
    <style:style style:name="T4132" style:parent-style-name="DefaultParagraphFont" style:family="text">
      <style:text-properties fo:letter-spacing="-0.0013in"/>
    </style:style>
    <style:style style:name="T4133" style:parent-style-name="DefaultParagraphFont" style:family="text">
      <style:text-properties fo:letter-spacing="-0.0013in"/>
    </style:style>
    <style:style style:name="T4134" style:parent-style-name="DefaultParagraphFont" style:family="text">
      <style:text-properties fo:letter-spacing="-0.0013in"/>
    </style:style>
    <style:style style:name="T4135" style:parent-style-name="DefaultParagraphFont" style:family="text">
      <style:text-properties fo:letter-spacing="-0.0013in"/>
    </style:style>
    <style:style style:name="T4136" style:parent-style-name="DefaultParagraphFont" style:family="text">
      <style:text-properties fo:letter-spacing="-0.0013in"/>
    </style:style>
    <style:style style:name="T4137" style:parent-style-name="DefaultParagraphFont" style:family="text">
      <style:text-properties fo:letter-spacing="-0.0013in"/>
    </style:style>
    <style:style style:name="T4138" style:parent-style-name="DefaultParagraphFont" style:family="text">
      <style:text-properties fo:letter-spacing="-0.0013in"/>
    </style:style>
    <style:style style:name="T4139" style:parent-style-name="DefaultParagraphFont" style:family="text">
      <style:text-properties fo:letter-spacing="-0.0013in"/>
    </style:style>
    <style:style style:name="T4140" style:parent-style-name="DefaultParagraphFont" style:family="text">
      <style:text-properties fo:letter-spacing="-0.0013in"/>
    </style:style>
    <style:style style:name="T4141" style:parent-style-name="DefaultParagraphFont" style:family="text">
      <style:text-properties fo:letter-spacing="-0.0013in"/>
    </style:style>
    <style:style style:name="T4142" style:parent-style-name="DefaultParagraphFont" style:family="text">
      <style:text-properties fo:letter-spacing="-0.0013in"/>
    </style:style>
    <style:style style:name="T4143" style:parent-style-name="DefaultParagraphFont" style:family="text">
      <style:text-properties fo:letter-spacing="-0.0013in"/>
    </style:style>
    <style:style style:name="T4144" style:parent-style-name="DefaultParagraphFont" style:family="text">
      <style:text-properties fo:letter-spacing="-0.0013in"/>
    </style:style>
    <style:style style:name="T4145" style:parent-style-name="DefaultParagraphFont" style:family="text">
      <style:text-properties fo:letter-spacing="-0.0013in"/>
    </style:style>
    <style:style style:name="T4146" style:parent-style-name="DefaultParagraphFont" style:family="text">
      <style:text-properties fo:letter-spacing="-0.0013in"/>
    </style:style>
    <style:style style:name="T4147" style:parent-style-name="DefaultParagraphFont" style:family="text">
      <style:text-properties fo:letter-spacing="-0.0013in"/>
    </style:style>
    <style:style style:name="T4148" style:parent-style-name="DefaultParagraphFont" style:family="text">
      <style:text-properties fo:letter-spacing="-0.0013in"/>
    </style:style>
    <style:style style:name="T4149" style:parent-style-name="DefaultParagraphFont" style:family="text">
      <style:text-properties fo:letter-spacing="-0.0013in"/>
    </style:style>
    <style:style style:name="T4150" style:parent-style-name="DefaultParagraphFont" style:family="text">
      <style:text-properties fo:letter-spacing="-0.0013in"/>
    </style:style>
    <style:style style:name="T4151" style:parent-style-name="DefaultParagraphFont" style:family="text">
      <style:text-properties fo:letter-spacing="-0.0013in"/>
    </style:style>
    <style:style style:name="T4152" style:parent-style-name="DefaultParagraphFont" style:family="text">
      <style:text-properties fo:letter-spacing="-0.0013in"/>
    </style:style>
    <style:style style:name="T4153" style:parent-style-name="DefaultParagraphFont" style:family="text">
      <style:text-properties fo:letter-spacing="-0.0013in"/>
    </style:style>
    <style:style style:name="T4154" style:parent-style-name="DefaultParagraphFont" style:family="text">
      <style:text-properties fo:letter-spacing="-0.0013in"/>
    </style:style>
    <style:style style:name="T4155" style:parent-style-name="DefaultParagraphFont" style:family="text">
      <style:text-properties fo:font-weight="bold" style:font-weight-asian="bold" fo:font-size="11pt" style:font-size-asian="11pt"/>
    </style:style>
    <style:style style:name="P4156" style:parent-style-name="Priemimas" style:family="paragraph">
      <style:paragraph-properties fo:keep-with-next="always" fo:keep-together="always"/>
    </style:style>
    <style:style style:name="P4157" style:parent-style-name="Roman" style:family="paragraph">
      <style:paragraph-properties fo:keep-with-next="always" fo:keep-together="always"/>
    </style:style>
    <style:style style:name="P4158" style:parent-style-name="Roman" style:family="paragraph">
      <style:paragraph-properties fo:keep-with-next="always" fo:keep-together="always"/>
    </style:style>
    <style:style style:name="T4159" style:parent-style-name="DefaultParagraphFont" style:family="text">
      <style:text-properties fo:font-style="italic" style:font-style-asian="italic"/>
    </style:style>
    <style:style style:name="T4160" style:parent-style-name="DefaultParagraphFont" style:family="text">
      <style:text-properties fo:font-style="italic" style:font-style-asian="italic"/>
    </style:style>
    <style:style style:name="T4161" style:parent-style-name="DefaultParagraphFont" style:family="text">
      <style:text-properties fo:font-style="italic" style:font-style-asian="italic"/>
    </style:style>
    <style:style style:name="T4162" style:parent-style-name="DefaultParagraphFont" style:family="text">
      <style:text-properties fo:font-style="italic" style:font-style-asian="italic"/>
    </style:style>
    <style:style style:name="T4163" style:parent-style-name="DefaultParagraphFont" style:family="text">
      <style:text-properties fo:font-style="italic" style:font-style-asian="italic"/>
    </style:style>
    <style:style style:name="T4164" style:parent-style-name="DefaultParagraphFont" style:family="text">
      <style:text-properties fo:font-style="italic" style:font-style-asian="italic"/>
    </style:style>
    <style:style style:name="T4165" style:parent-style-name="DefaultParagraphFont" style:family="text">
      <style:text-properties fo:font-style="italic" style:font-style-asian="italic"/>
    </style:style>
    <style:style style:name="T4166" style:parent-style-name="DefaultParagraphFont" style:family="text">
      <style:text-properties fo:font-style="italic" style:font-style-asian="italic"/>
    </style:style>
    <style:style style:name="T4167" style:parent-style-name="DefaultParagraphFont" style:family="text">
      <style:text-properties fo:font-style="italic" style:font-style-asian="italic"/>
    </style:style>
    <style:style style:name="T4168" style:parent-style-name="DefaultParagraphFont" style:family="text">
      <style:text-properties style:text-position="super 65%" fo:font-size="10pt" style:font-size-asian="10pt"/>
    </style:style>
    <style:style style:name="T4169" style:parent-style-name="DefaultParagraphFont" style:family="text">
      <style:text-properties style:text-position="super 65%" fo:font-size="10pt" style:font-size-asian="10pt"/>
    </style:style>
    <style:style style:name="T4170" style:parent-style-name="DefaultParagraphFont" style:family="text">
      <style:text-properties style:text-position="super 65%" fo:font-size="10pt" style:font-size-asian="10pt"/>
    </style:style>
    <style:style style:name="T4171" style:parent-style-name="DefaultParagraphFont" style:family="text">
      <style:text-properties fo:letter-spacing="-0.0013in"/>
    </style:style>
    <style:style style:name="T4172" style:parent-style-name="DefaultParagraphFont" style:family="text">
      <style:text-properties fo:letter-spacing="-0.0013in" style:text-position="super 65%" fo:font-size="10pt" style:font-size-asian="10pt"/>
    </style:style>
    <style:style style:name="T4173" style:parent-style-name="DefaultParagraphFont" style:family="text">
      <style:text-properties fo:letter-spacing="-0.0013in"/>
    </style:style>
    <style:style style:name="T4174" style:parent-style-name="DefaultParagraphFont" style:family="text">
      <style:text-properties fo:letter-spacing="-0.0013in" style:text-position="super 65%" fo:font-size="10pt" style:font-size-asian="10pt"/>
    </style:style>
    <style:style style:name="T4175" style:parent-style-name="DefaultParagraphFont" style:family="text">
      <style:text-properties fo:letter-spacing="-0.0013in"/>
    </style:style>
    <style:style style:name="T4176" style:parent-style-name="DefaultParagraphFont" style:family="text">
      <style:text-properties fo:letter-spacing="-0.0013in" style:text-position="super 65%" fo:font-size="10pt" style:font-size-asian="10pt"/>
    </style:style>
    <style:style style:name="T4177" style:parent-style-name="DefaultParagraphFont" style:family="text">
      <style:text-properties fo:letter-spacing="-0.0013in"/>
    </style:style>
    <style:style style:name="T4178" style:parent-style-name="DefaultParagraphFont" style:family="text">
      <style:text-properties fo:letter-spacing="-0.0013in"/>
    </style:style>
    <style:style style:name="T4179" style:parent-style-name="DefaultParagraphFont" style:family="text">
      <style:text-properties fo:letter-spacing="-0.0013in"/>
    </style:style>
    <style:style style:name="T4180" style:parent-style-name="DefaultParagraphFont" style:family="text">
      <style:text-properties fo:letter-spacing="-0.0013in"/>
    </style:style>
    <style:style style:name="T4181" style:parent-style-name="DefaultParagraphFont" style:family="text">
      <style:text-properties fo:letter-spacing="-0.0013in"/>
    </style:style>
    <style:style style:name="T4182" style:parent-style-name="DefaultParagraphFont" style:family="text">
      <style:text-properties fo:letter-spacing="-0.0013in"/>
    </style:style>
    <style:style style:name="T4183" style:parent-style-name="DefaultParagraphFont" style:family="text">
      <style:text-properties fo:letter-spacing="-0.0013in"/>
    </style:style>
    <style:style style:name="T4184" style:parent-style-name="DefaultParagraphFont" style:family="text">
      <style:text-properties fo:letter-spacing="-0.0013in"/>
    </style:style>
    <style:style style:name="T4185" style:parent-style-name="DefaultParagraphFont" style:family="text">
      <style:text-properties fo:letter-spacing="-0.0013in"/>
    </style:style>
    <style:style style:name="T4186" style:parent-style-name="DefaultParagraphFont" style:family="text">
      <style:text-properties fo:letter-spacing="-0.0013in"/>
    </style:style>
    <style:style style:name="T4187" style:parent-style-name="DefaultParagraphFont" style:family="text">
      <style:text-properties fo:font-style="italic" style:font-style-asian="italic"/>
    </style:style>
    <style:style style:name="T4188" style:parent-style-name="DefaultParagraphFont" style:family="text">
      <style:text-properties fo:font-style="italic" style:font-style-asian="italic"/>
    </style:style>
    <style:style style:name="T4189" style:parent-style-name="DefaultParagraphFont" style:family="text">
      <style:text-properties fo:font-style="italic" style:font-style-asian="italic"/>
    </style:style>
    <style:style style:name="T4190" style:parent-style-name="DefaultParagraphFont" style:family="text">
      <style:text-properties fo:font-style="italic" style:font-style-asian="italic"/>
    </style:style>
    <style:style style:name="T4191" style:parent-style-name="DefaultParagraphFont" style:family="text">
      <style:text-properties fo:font-weight="bold" style:font-weight-asian="bold" fo:font-size="11pt" style:font-size-asian="11pt"/>
    </style:style>
    <style:style style:name="T4192" style:parent-style-name="DefaultParagraphFont" style:family="text">
      <style:text-properties fo:font-size="10pt" style:font-size-asian="10pt"/>
    </style:style>
    <style:style style:name="T4193" style:parent-style-name="DefaultParagraphFont" style:family="text">
      <style:text-properties fo:font-style="italic" style:font-style-asian="italic" fo:font-size="10pt" style:font-size-asian="10pt"/>
    </style:style>
    <style:style style:name="T4194" style:parent-style-name="DefaultParagraphFont" style:family="text">
      <style:text-properties fo:font-size="10pt" style:font-size-asian="10pt"/>
    </style:style>
    <style:style style:name="T4195" style:parent-style-name="DefaultParagraphFont" style:family="text">
      <style:text-properties fo:font-weight="bold" style:font-weight-asian="bold" fo:font-size="11pt" style:font-size-asian="11pt"/>
    </style:style>
    <style:style style:name="T4196" style:parent-style-name="DefaultParagraphFont" style:family="text">
      <style:text-properties fo:font-weight="bold" style:font-weight-asian="bold" fo:font-size="11pt" style:font-size-asian="11pt"/>
    </style:style>
    <style:style style:name="T4197" style:parent-style-name="DefaultParagraphFont" style:family="text">
      <style:text-properties fo:font-size="10pt" style:font-size-asian="10pt"/>
    </style:style>
    <style:style style:name="T4198" style:parent-style-name="DefaultParagraphFont" style:family="text">
      <style:text-properties fo:font-style="italic" style:font-style-asian="italic" fo:font-size="10pt" style:font-size-asian="10pt"/>
    </style:style>
    <style:style style:name="T4199" style:parent-style-name="DefaultParagraphFont" style:family="text">
      <style:text-properties fo:font-size="10pt" style:font-size-asian="10pt"/>
    </style:style>
    <style:style style:name="T4200" style:parent-style-name="DefaultParagraphFont" style:family="text">
      <style:text-properties fo:font-weight="bold" style:font-weight-asian="bold" fo:font-size="11pt" style:font-size-asian="11pt"/>
    </style:style>
    <style:style style:name="T4201" style:parent-style-name="DefaultParagraphFont" style:family="text">
      <style:text-properties fo:font-weight="bold" style:font-weight-asian="bold" fo:font-size="11pt" style:font-size-asian="11pt"/>
    </style:style>
    <style:style style:name="T4202" style:parent-style-name="DefaultParagraphFont" style:family="text">
      <style:text-properties fo:font-size="10pt" style:font-size-asian="10pt"/>
    </style:style>
    <style:style style:name="T4203" style:parent-style-name="DefaultParagraphFont" style:family="text">
      <style:text-properties fo:font-style="italic" style:font-style-asian="italic" fo:font-size="10pt" style:font-size-asian="10pt"/>
    </style:style>
    <style:style style:name="T4204" style:parent-style-name="DefaultParagraphFont" style:family="text">
      <style:text-properties fo:font-size="10pt" style:font-size-asian="10pt"/>
    </style:style>
    <style:style style:name="T4205" style:parent-style-name="DefaultParagraphFont" style:family="text">
      <style:text-properties fo:font-weight="bold" style:font-weight-asian="bold" fo:font-size="11pt" style:font-size-asian="11pt"/>
    </style:style>
    <style:style style:name="T4206" style:parent-style-name="DefaultParagraphFont" style:family="text">
      <style:text-properties fo:font-weight="bold" style:font-weight-asian="bold" fo:font-size="11pt" style:font-size-asian="11pt"/>
    </style:style>
    <style:style style:name="T4207" style:parent-style-name="DefaultParagraphFont" style:family="text">
      <style:text-properties fo:font-size="10pt" style:font-size-asian="10pt"/>
    </style:style>
    <style:style style:name="T4208" style:parent-style-name="DefaultParagraphFont" style:family="text">
      <style:text-properties fo:font-style="italic" style:font-style-asian="italic" fo:font-size="10pt" style:font-size-asian="10pt"/>
    </style:style>
    <style:style style:name="T4209" style:parent-style-name="DefaultParagraphFont" style:family="text">
      <style:text-properties fo:font-size="10pt" style:font-size-asian="10pt"/>
    </style:style>
    <style:style style:name="T4210" style:parent-style-name="DefaultParagraphFont" style:family="text">
      <style:text-properties fo:letter-spacing="0.0013in"/>
    </style:style>
    <style:style style:name="T4211" style:parent-style-name="DefaultParagraphFont" style:family="text">
      <style:text-properties fo:letter-spacing="0.0013in"/>
    </style:style>
    <style:style style:name="T4212" style:parent-style-name="DefaultParagraphFont" style:family="text">
      <style:text-properties fo:letter-spacing="0.0013in"/>
    </style:style>
    <style:style style:name="T4213" style:parent-style-name="DefaultParagraphFont" style:family="text">
      <style:text-properties fo:letter-spacing="0.0013in"/>
    </style:style>
    <style:style style:name="T4214" style:parent-style-name="DefaultParagraphFont" style:family="text">
      <style:text-properties fo:letter-spacing="0.0013in"/>
    </style:style>
    <style:style style:name="T4215" style:parent-style-name="DefaultParagraphFont" style:family="text">
      <style:text-properties fo:letter-spacing="0.0013in"/>
    </style:style>
    <style:style style:name="T4216" style:parent-style-name="DefaultParagraphFont" style:family="text">
      <style:text-properties fo:letter-spacing="0.0013in"/>
    </style:style>
    <style:style style:name="T4217" style:parent-style-name="DefaultParagraphFont" style:family="text">
      <style:text-properties fo:letter-spacing="0.0013in"/>
    </style:style>
    <style:style style:name="T4218" style:parent-style-name="DefaultParagraphFont" style:family="text">
      <style:text-properties fo:letter-spacing="0.0013in"/>
    </style:style>
    <style:style style:name="T4219" style:parent-style-name="DefaultParagraphFont" style:family="text">
      <style:text-properties fo:letter-spacing="0.0013in"/>
    </style:style>
    <style:style style:name="T4220" style:parent-style-name="DefaultParagraphFont" style:family="text">
      <style:text-properties fo:letter-spacing="0.0013in"/>
    </style:style>
    <style:style style:name="T4221" style:parent-style-name="DefaultParagraphFont" style:family="text">
      <style:text-properties fo:letter-spacing="0.0013in"/>
    </style:style>
    <style:style style:name="T4222" style:parent-style-name="DefaultParagraphFont" style:family="text">
      <style:text-properties fo:letter-spacing="0.0013in"/>
    </style:style>
    <style:style style:name="T4223" style:parent-style-name="DefaultParagraphFont" style:family="text">
      <style:text-properties fo:letter-spacing="0.0013in"/>
    </style:style>
    <style:style style:name="T4224" style:parent-style-name="DefaultParagraphFont" style:family="text">
      <style:text-properties fo:letter-spacing="0.0013in"/>
    </style:style>
    <style:style style:name="T4225" style:parent-style-name="DefaultParagraphFont" style:family="text">
      <style:text-properties fo:letter-spacing="0.0013in"/>
    </style:style>
    <style:style style:name="T4226" style:parent-style-name="DefaultParagraphFont" style:family="text">
      <style:text-properties fo:letter-spacing="0.0013in"/>
    </style:style>
    <style:style style:name="T4227" style:parent-style-name="DefaultParagraphFont" style:family="text">
      <style:text-properties fo:letter-spacing="0.0013in"/>
    </style:style>
    <style:style style:name="T4228" style:parent-style-name="DefaultParagraphFont" style:family="text">
      <style:text-properties fo:letter-spacing="0.0013in"/>
    </style:style>
    <style:style style:name="T4229" style:parent-style-name="DefaultParagraphFont" style:family="text">
      <style:text-properties fo:letter-spacing="0.0013in"/>
    </style:style>
    <style:style style:name="T4230" style:parent-style-name="DefaultParagraphFont" style:family="text">
      <style:text-properties fo:letter-spacing="0.0013in"/>
    </style:style>
    <style:style style:name="T4231" style:parent-style-name="DefaultParagraphFont" style:family="text">
      <style:text-properties fo:letter-spacing="0.0013in"/>
    </style:style>
    <style:style style:name="T4232" style:parent-style-name="DefaultParagraphFont" style:family="text">
      <style:text-properties fo:letter-spacing="0.0013in"/>
    </style:style>
    <style:style style:name="T4233" style:parent-style-name="DefaultParagraphFont" style:family="text">
      <style:text-properties fo:letter-spacing="0.0013in"/>
    </style:style>
    <style:style style:name="T4234" style:parent-style-name="DefaultParagraphFont" style:family="text">
      <style:text-properties fo:letter-spacing="0.0013in"/>
    </style:style>
    <style:style style:name="T4235" style:parent-style-name="DefaultParagraphFont" style:family="text">
      <style:text-properties fo:letter-spacing="0.0013in"/>
    </style:style>
    <style:style style:name="T4236" style:parent-style-name="DefaultParagraphFont" style:family="text">
      <style:text-properties fo:letter-spacing="0.0013in"/>
    </style:style>
    <style:style style:name="T4237" style:parent-style-name="DefaultParagraphFont" style:family="text">
      <style:text-properties fo:letter-spacing="0.0013in"/>
    </style:style>
    <style:style style:name="T4238" style:parent-style-name="DefaultParagraphFont" style:family="text">
      <style:text-properties fo:letter-spacing="0.0013in"/>
    </style:style>
    <style:style style:name="T4239" style:parent-style-name="DefaultParagraphFont" style:family="text">
      <style:text-properties fo:letter-spacing="0.0013in"/>
    </style:style>
    <style:style style:name="T4240" style:parent-style-name="DefaultParagraphFont" style:family="text">
      <style:text-properties fo:letter-spacing="0.0013in"/>
    </style:style>
    <style:style style:name="T4241" style:parent-style-name="DefaultParagraphFont" style:family="text">
      <style:text-properties fo:letter-spacing="0.0013in"/>
    </style:style>
    <style:style style:name="T4242" style:parent-style-name="DefaultParagraphFont" style:family="text">
      <style:text-properties fo:font-weight="bold" style:font-weight-asian="bold" fo:font-size="11pt" style:font-size-asian="11pt"/>
    </style:style>
    <style:style style:name="T4243" style:parent-style-name="DefaultParagraphFont" style:family="text">
      <style:text-properties fo:font-style="italic" style:font-style-asian="italic" style:font-style-complex="italic"/>
    </style:style>
    <style:style style:name="T4244" style:parent-style-name="DefaultParagraphFont" style:family="text">
      <style:text-properties fo:font-style="italic" style:font-style-asian="italic" style:font-style-complex="italic"/>
    </style:style>
    <style:style style:name="T4245" style:parent-style-name="DefaultParagraphFont" style:family="text">
      <style:text-properties fo:font-style="italic" style:font-style-asian="italic"/>
    </style:style>
    <style:style style:name="T4246" style:parent-style-name="DefaultParagraphFont" style:family="text">
      <style:text-properties fo:font-style="italic" style:font-style-asian="italic"/>
    </style:style>
    <style:style style:name="T4247" style:parent-style-name="DefaultParagraphFont" style:family="text">
      <style:text-properties fo:font-style="italic" style:font-style-asian="italic"/>
    </style:style>
    <style:style style:name="T4248" style:parent-style-name="DefaultParagraphFont" style:family="text">
      <style:text-properties fo:font-style="italic" style:font-style-asian="italic"/>
    </style:style>
    <style:style style:name="T4249" style:parent-style-name="DefaultParagraphFont" style:family="text">
      <style:text-properties fo:font-style="italic" style:font-style-asian="italic"/>
    </style:style>
    <style:style style:name="T4250" style:parent-style-name="DefaultParagraphFont" style:family="text">
      <style:text-properties fo:letter-spacing="-0.0013in"/>
    </style:style>
    <style:style style:name="T4251" style:parent-style-name="DefaultParagraphFont" style:family="text">
      <style:text-properties fo:letter-spacing="-0.0013in"/>
    </style:style>
    <style:style style:name="T4252" style:parent-style-name="DefaultParagraphFont" style:family="text">
      <style:text-properties fo:letter-spacing="-0.0013in"/>
    </style:style>
    <style:style style:name="T4253" style:parent-style-name="DefaultParagraphFont" style:family="text">
      <style:text-properties fo:letter-spacing="-0.0013in"/>
    </style:style>
    <style:style style:name="T4254" style:parent-style-name="DefaultParagraphFont" style:family="text">
      <style:text-properties fo:letter-spacing="-0.0013in"/>
    </style:style>
    <style:style style:name="T4255" style:parent-style-name="DefaultParagraphFont" style:family="text">
      <style:text-properties fo:letter-spacing="-0.0013in"/>
    </style:style>
    <style:style style:name="T4256" style:parent-style-name="DefaultParagraphFont" style:family="text">
      <style:text-properties fo:letter-spacing="-0.0013in"/>
    </style:style>
    <style:style style:name="T4257" style:parent-style-name="DefaultParagraphFont" style:family="text">
      <style:text-properties fo:letter-spacing="-0.0013in"/>
    </style:style>
    <style:style style:name="T4258" style:parent-style-name="DefaultParagraphFont" style:family="text">
      <style:text-properties fo:letter-spacing="-0.0013in"/>
    </style:style>
    <style:style style:name="T4259" style:parent-style-name="DefaultParagraphFont" style:family="text">
      <style:text-properties fo:letter-spacing="-0.0013in"/>
    </style:style>
    <style:style style:name="T4260" style:parent-style-name="DefaultParagraphFont" style:family="text">
      <style:text-properties fo:letter-spacing="-0.0013in"/>
    </style:style>
    <style:style style:name="T4261" style:parent-style-name="DefaultParagraphFont" style:family="text">
      <style:text-properties fo:letter-spacing="-0.0013in"/>
    </style:style>
    <style:style style:name="T4262" style:parent-style-name="DefaultParagraphFont" style:family="text">
      <style:text-properties fo:letter-spacing="-0.0013in"/>
    </style:style>
    <style:style style:name="T4263" style:parent-style-name="DefaultParagraphFont" style:family="text">
      <style:text-properties fo:letter-spacing="-0.0013in"/>
    </style:style>
    <style:style style:name="T4264" style:parent-style-name="DefaultParagraphFont" style:family="text">
      <style:text-properties fo:letter-spacing="-0.0013in"/>
    </style:style>
    <style:style style:name="T4265" style:parent-style-name="DefaultParagraphFont" style:family="text">
      <style:text-properties fo:letter-spacing="-0.0013in"/>
    </style:style>
    <style:style style:name="T4266" style:parent-style-name="DefaultParagraphFont" style:family="text">
      <style:text-properties fo:letter-spacing="-0.0013in"/>
    </style:style>
    <style:style style:name="T4267" style:parent-style-name="DefaultParagraphFont" style:family="text">
      <style:text-properties fo:letter-spacing="-0.0013in"/>
    </style:style>
    <style:style style:name="T4268" style:parent-style-name="DefaultParagraphFont" style:family="text">
      <style:text-properties fo:letter-spacing="-0.0013in"/>
    </style:style>
    <style:style style:name="T4269" style:parent-style-name="DefaultParagraphFont" style:family="text">
      <style:text-properties fo:letter-spacing="-0.0013in"/>
    </style:style>
    <style:style style:name="T4270" style:parent-style-name="DefaultParagraphFont" style:family="text">
      <style:text-properties fo:letter-spacing="-0.0013in"/>
    </style:style>
    <style:style style:name="T4271" style:parent-style-name="DefaultParagraphFont" style:family="text">
      <style:text-properties fo:font-style="italic" style:font-style-asian="italic" style:font-style-complex="italic"/>
    </style:style>
    <style:style style:name="T4272" style:parent-style-name="DefaultParagraphFont" style:family="text">
      <style:text-properties fo:font-style="italic" style:font-style-asian="italic" style:font-style-complex="italic"/>
    </style:style>
    <style:style style:name="T4273" style:parent-style-name="DefaultParagraphFont" style:family="text">
      <style:text-properties fo:font-style="italic" style:font-style-asian="italic"/>
    </style:style>
    <style:style style:name="T4274" style:parent-style-name="DefaultParagraphFont" style:family="text">
      <style:text-properties fo:font-style="italic" style:font-style-asian="italic"/>
    </style:style>
    <style:style style:name="T4275" style:parent-style-name="DefaultParagraphFont" style:family="text">
      <style:text-properties fo:font-style="italic" style:font-style-asian="italic"/>
    </style:style>
    <style:style style:name="T4276" style:parent-style-name="DefaultParagraphFont" style:family="text">
      <style:text-properties fo:font-style="italic" style:font-style-asian="italic"/>
    </style:style>
    <style:style style:name="T4277" style:parent-style-name="DefaultParagraphFont" style:family="text">
      <style:text-properties fo:font-style="italic" style:font-style-asian="italic"/>
    </style:style>
    <style:style style:name="T4278" style:parent-style-name="DefaultParagraphFont" style:family="text">
      <style:text-properties fo:font-style="italic" style:font-style-asian="italic" style:font-style-complex="italic"/>
    </style:style>
    <style:style style:name="T4279" style:parent-style-name="DefaultParagraphFont" style:family="text">
      <style:text-properties fo:font-style="italic" style:font-style-asian="italic" style:font-style-complex="italic"/>
    </style:style>
    <style:style style:name="T4280" style:parent-style-name="DefaultParagraphFont" style:family="text">
      <style:text-properties fo:font-style="italic" style:font-style-asian="italic"/>
    </style:style>
    <style:style style:name="T4281" style:parent-style-name="DefaultParagraphFont" style:family="text">
      <style:text-properties fo:font-style="italic" style:font-style-asian="italic"/>
    </style:style>
    <style:style style:name="T4282" style:parent-style-name="DefaultParagraphFont" style:family="text">
      <style:text-properties fo:font-style="italic" style:font-style-asian="italic"/>
    </style:style>
    <style:style style:name="T4283" style:parent-style-name="DefaultParagraphFont" style:family="text">
      <style:text-properties fo:font-style="italic" style:font-style-asian="italic"/>
    </style:style>
    <style:style style:name="T4284" style:parent-style-name="DefaultParagraphFont" style:family="text">
      <style:text-properties fo:font-style="italic" style:font-style-asian="italic"/>
    </style:style>
    <style:style style:name="P4285" style:parent-style-name="Priemimas" style:family="paragraph">
      <style:paragraph-properties fo:keep-with-next="always" fo:keep-together="always"/>
    </style:style>
    <style:style style:name="P4286" style:parent-style-name="Roman" style:family="paragraph">
      <style:paragraph-properties fo:keep-with-next="always" fo:keep-together="always"/>
    </style:style>
    <style:style style:name="P4287" style:parent-style-name="Roman" style:family="paragraph">
      <style:paragraph-properties fo:keep-with-next="always" fo:keep-together="always"/>
    </style:style>
    <style:style style:name="T4288" style:parent-style-name="DefaultParagraphFont" style:family="text">
      <style:text-properties fo:font-style="italic" style:font-style-asian="italic" style:font-style-complex="italic"/>
    </style:style>
    <style:style style:name="T4289" style:parent-style-name="DefaultParagraphFont" style:family="text">
      <style:text-properties fo:font-style="italic" style:font-style-asian="italic" style:font-style-complex="italic"/>
    </style:style>
    <style:style style:name="T4290" style:parent-style-name="DefaultParagraphFont" style:family="text">
      <style:text-properties fo:font-style="italic" style:font-style-asian="italic"/>
    </style:style>
    <style:style style:name="T4291" style:parent-style-name="DefaultParagraphFont" style:family="text">
      <style:text-properties fo:font-style="italic" style:font-style-asian="italic"/>
    </style:style>
    <style:style style:name="T4292" style:parent-style-name="DefaultParagraphFont" style:family="text">
      <style:text-properties fo:font-style="italic" style:font-style-asian="italic"/>
    </style:style>
    <style:style style:name="T4293" style:parent-style-name="DefaultParagraphFont" style:family="text">
      <style:text-properties fo:font-style="italic" style:font-style-asian="italic"/>
    </style:style>
    <style:style style:name="T4294" style:parent-style-name="DefaultParagraphFont" style:family="text">
      <style:text-properties fo:font-style="italic" style:font-style-asian="italic"/>
    </style:style>
    <style:style style:name="T4295" style:parent-style-name="DefaultParagraphFont" style:family="text">
      <style:text-properties fo:font-style="italic" style:font-style-asian="italic" style:font-style-complex="italic"/>
    </style:style>
    <style:style style:name="T4296" style:parent-style-name="DefaultParagraphFont" style:family="text">
      <style:text-properties fo:font-style="italic" style:font-style-asian="italic" style:font-style-complex="italic"/>
    </style:style>
    <style:style style:name="T4297" style:parent-style-name="DefaultParagraphFont" style:family="text">
      <style:text-properties fo:font-style="italic" style:font-style-asian="italic"/>
    </style:style>
    <style:style style:name="T4298" style:parent-style-name="DefaultParagraphFont" style:family="text">
      <style:text-properties fo:font-style="italic" style:font-style-asian="italic"/>
    </style:style>
    <style:style style:name="T4299" style:parent-style-name="DefaultParagraphFont" style:family="text">
      <style:text-properties fo:font-style="italic" style:font-style-asian="italic"/>
    </style:style>
    <style:style style:name="T4300" style:parent-style-name="DefaultParagraphFont" style:family="text">
      <style:text-properties fo:font-style="italic" style:font-style-asian="italic"/>
    </style:style>
    <style:style style:name="T4301" style:parent-style-name="DefaultParagraphFont" style:family="text">
      <style:text-properties fo:font-style="italic" style:font-style-asian="italic"/>
    </style:style>
    <style:style style:name="T4302" style:parent-style-name="DefaultParagraphFont" style:family="text">
      <style:text-properties fo:font-style="italic" style:font-style-asian="italic"/>
    </style:style>
    <style:style style:name="T4303" style:parent-style-name="DefaultParagraphFont" style:family="text">
      <style:text-properties fo:font-style="italic" style:font-style-asian="italic"/>
    </style:style>
    <style:style style:name="T4304" style:parent-style-name="DefaultParagraphFont" style:family="text">
      <style:text-properties fo:letter-spacing="-0.0013in"/>
    </style:style>
    <style:style style:name="T4305" style:parent-style-name="DefaultParagraphFont" style:family="text">
      <style:text-properties fo:letter-spacing="-0.0013in"/>
    </style:style>
    <style:style style:name="T4306" style:parent-style-name="DefaultParagraphFont" style:family="text">
      <style:text-properties fo:letter-spacing="-0.0013in"/>
    </style:style>
    <style:style style:name="T4307" style:parent-style-name="DefaultParagraphFont" style:family="text">
      <style:text-properties fo:letter-spacing="-0.0013in"/>
    </style:style>
    <style:style style:name="T4308" style:parent-style-name="DefaultParagraphFont" style:family="text">
      <style:text-properties fo:letter-spacing="-0.0013in"/>
    </style:style>
    <style:style style:name="T4309" style:parent-style-name="DefaultParagraphFont" style:family="text">
      <style:text-properties fo:letter-spacing="-0.0013in"/>
    </style:style>
    <style:style style:name="T4310" style:parent-style-name="DefaultParagraphFont" style:family="text">
      <style:text-properties fo:letter-spacing="-0.0013in"/>
    </style:style>
    <style:style style:name="T4311" style:parent-style-name="DefaultParagraphFont" style:family="text">
      <style:text-properties fo:letter-spacing="-0.0013in"/>
    </style:style>
    <style:style style:name="T4312" style:parent-style-name="DefaultParagraphFont" style:family="text">
      <style:text-properties fo:letter-spacing="-0.0013in"/>
    </style:style>
    <style:style style:name="T4313" style:parent-style-name="DefaultParagraphFont" style:family="text">
      <style:text-properties fo:letter-spacing="-0.0013in"/>
    </style:style>
    <style:style style:name="T4314" style:parent-style-name="DefaultParagraphFont" style:family="text">
      <style:text-properties fo:letter-spacing="-0.0013in"/>
    </style:style>
    <style:style style:name="T4315" style:parent-style-name="DefaultParagraphFont" style:family="text">
      <style:text-properties fo:letter-spacing="-0.0013in"/>
    </style:style>
    <style:style style:name="T4316" style:parent-style-name="DefaultParagraphFont" style:family="text">
      <style:text-properties fo:letter-spacing="-0.0013in"/>
    </style:style>
    <style:style style:name="T4317" style:parent-style-name="DefaultParagraphFont" style:family="text">
      <style:text-properties fo:letter-spacing="-0.0013in"/>
    </style:style>
    <style:style style:name="T4318" style:parent-style-name="DefaultParagraphFont" style:family="text">
      <style:text-properties fo:font-style="italic" style:font-style-asian="italic"/>
    </style:style>
    <style:style style:name="T4319" style:parent-style-name="DefaultParagraphFont" style:family="text">
      <style:text-properties fo:font-style="italic" style:font-style-asian="italic"/>
    </style:style>
    <style:style style:name="T4320" style:parent-style-name="DefaultParagraphFont" style:family="text">
      <style:text-properties fo:font-style="italic" style:font-style-asian="italic"/>
    </style:style>
    <style:style style:name="T4321" style:parent-style-name="DefaultParagraphFont" style:family="text">
      <style:text-properties fo:font-style="italic" style:font-style-asian="italic"/>
    </style:style>
    <style:style style:name="T4322" style:parent-style-name="DefaultParagraphFont" style:family="text">
      <style:text-properties fo:font-style="italic" style:font-style-asian="italic"/>
    </style:style>
    <style:style style:name="T4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 fo:font-size="10pt" style:font-size-asian="10pt"/>
    </style:style>
    <style:style style:name="T43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27" style:parent-style-name="DefaultParagraphFont" style:family="text">
      <style:text-properties style:font-weight-complex="bold" fo:font-size="10pt" style:font-size-asian="10pt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fo:font-weight="bold" style:font-weight-asian="bold" fo:font-size="11pt" style:font-size-asian="11pt"/>
    </style:style>
    <style:style style:name="T4330" style:parent-style-name="DefaultParagraphFont" style:family="text">
      <style:text-properties fo:font-style="italic" style:font-style-asian="italic"/>
    </style:style>
    <style:style style:name="T4331" style:parent-style-name="DefaultParagraphFont" style:family="text">
      <style:text-properties fo:font-style="italic" style:font-style-asian="italic"/>
    </style:style>
    <style:style style:name="T4332" style:parent-style-name="DefaultParagraphFont" style:family="text">
      <style:text-properties fo:font-style="italic" style:font-style-asian="italic"/>
    </style:style>
    <style:style style:name="T4333" style:parent-style-name="DefaultParagraphFont" style:family="text">
      <style:text-properties fo:font-style="italic" style:font-style-asian="italic"/>
    </style:style>
    <style:style style:name="P4334" style:parent-style-name="Roman" style:family="paragraph">
      <style:paragraph-properties fo:keep-with-next="always" fo:keep-together="always"/>
    </style:style>
    <style:style style:name="T4335" style:parent-style-name="DefaultParagraphFont" style:family="text">
      <style:text-properties fo:font-style="italic" style:font-style-asian="italic"/>
    </style:style>
    <style:style style:name="T4336" style:parent-style-name="DefaultParagraphFont" style:family="text">
      <style:text-properties fo:font-style="italic" style:font-style-asian="italic"/>
    </style:style>
    <style:style style:name="T4337" style:parent-style-name="DefaultParagraphFont" style:family="text">
      <style:text-properties fo:font-style="italic" style:font-style-asian="italic"/>
    </style:style>
    <style:style style:name="T4338" style:parent-style-name="DefaultParagraphFont" style:family="text">
      <style:text-properties fo:font-style="italic" style:font-style-asian="italic"/>
    </style:style>
    <style:style style:name="P4339" style:parent-style-name="Roman" style:family="paragraph">
      <style:paragraph-properties fo:keep-with-next="always" fo:keep-together="always"/>
    </style:style>
    <style:style style:name="T4340" style:parent-style-name="DefaultParagraphFont" style:family="text">
      <style:text-properties fo:font-weight="bold" style:font-weight-asian="bold" fo:font-size="11pt" style:font-size-asian="11pt"/>
    </style:style>
    <style:style style:name="T4341" style:parent-style-name="DefaultParagraphFont" style:family="text">
      <style:text-properties fo:font-size="10pt" style:font-size-asian="10pt"/>
    </style:style>
    <style:style style:name="T4342" style:parent-style-name="DefaultParagraphFont" style:family="text">
      <style:text-properties fo:font-style="italic" style:font-style-asian="italic" fo:font-size="10pt" style:font-size-asian="10pt"/>
    </style:style>
    <style:style style:name="T4343" style:parent-style-name="DefaultParagraphFont" style:family="text">
      <style:text-properties fo:font-size="10pt" style:font-size-asian="10pt"/>
    </style:style>
    <style:style style:name="T4344" style:parent-style-name="DefaultParagraphFont" style:family="text">
      <style:text-properties fo:font-style="italic" style:font-style-asian="italic"/>
    </style:style>
    <style:style style:name="T4345" style:parent-style-name="DefaultParagraphFont" style:family="text">
      <style:text-properties fo:font-style="italic" style:font-style-asian="italic"/>
    </style:style>
    <style:style style:name="T4346" style:parent-style-name="DefaultParagraphFont" style:family="text">
      <style:text-properties fo:font-style="italic" style:font-style-asian="italic"/>
    </style:style>
    <style:style style:name="T4347" style:parent-style-name="DefaultParagraphFont" style:family="text">
      <style:text-properties fo:font-style="italic" style:font-style-asian="italic"/>
    </style:style>
    <style:style style:name="T4348" style:parent-style-name="DefaultParagraphFont" style:family="text">
      <style:text-properties fo:font-style="italic" style:font-style-asian="italic"/>
    </style:style>
    <style:style style:name="T4349" style:parent-style-name="DefaultParagraphFont" style:family="text">
      <style:text-properties fo:font-style="italic" style:font-style-asian="italic"/>
    </style:style>
    <style:style style:name="T4350" style:parent-style-name="DefaultParagraphFont" style:family="text">
      <style:text-properties fo:font-weight="bold" style:font-weight-asian="bold" fo:font-size="11pt" style:font-size-asian="11pt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P4368" style:parent-style-name="Roman" style:family="paragraph">
      <style:text-properties style:font-weight-complex="bold"/>
    </style:style>
    <style:style style:name="P4369" style:parent-style-name="Roman" style:family="paragraph">
      <style:text-properties style:font-weight-complex="bold"/>
    </style:style>
    <style:style style:name="P4370" style:parent-style-name="Roman" style:family="paragraph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 fo:font-style="italic" style:font-style-asian="italic"/>
    </style:style>
    <style:style style:name="T4388" style:parent-style-name="DefaultParagraphFont" style:family="text">
      <style:text-properties style:font-weight-complex="bold" fo:font-style="italic" style:font-style-asian="italic"/>
    </style:style>
    <style:style style:name="T4389" style:parent-style-name="DefaultParagraphFont" style:family="text">
      <style:text-properties style:font-weight-complex="bold"/>
    </style:style>
    <style:style style:name="P4390" style:parent-style-name="Roman" style:family="paragraph">
      <style:text-properties style:font-weight-complex="bold"/>
    </style:style>
    <style:style style:name="T4391" style:parent-style-name="DefaultParagraphFont" style:family="text">
      <style:text-properties fo:letter-spacing="-0.0027in"/>
    </style:style>
    <style:style style:name="T4392" style:parent-style-name="DefaultParagraphFont" style:family="text">
      <style:text-properties fo:letter-spacing="-0.0027in"/>
    </style:style>
    <style:style style:name="T4393" style:parent-style-name="DefaultParagraphFont" style:family="text">
      <style:text-properties fo:letter-spacing="-0.0027in"/>
    </style:style>
    <style:style style:name="T4394" style:parent-style-name="DefaultParagraphFont" style:family="text">
      <style:text-properties fo:letter-spacing="-0.0027in"/>
    </style:style>
    <style:style style:name="T4395" style:parent-style-name="DefaultParagraphFont" style:family="text">
      <style:text-properties fo:letter-spacing="-0.0027in"/>
    </style:style>
    <style:style style:name="T4396" style:parent-style-name="DefaultParagraphFont" style:family="text">
      <style:text-properties fo:letter-spacing="-0.0027in"/>
    </style:style>
    <style:style style:name="T4397" style:parent-style-name="DefaultParagraphFont" style:family="text">
      <style:text-properties fo:letter-spacing="-0.0027in"/>
    </style:style>
    <style:style style:name="T4398" style:parent-style-name="DefaultParagraphFont" style:family="text">
      <style:text-properties fo:letter-spacing="-0.0027in"/>
    </style:style>
    <style:style style:name="T4399" style:parent-style-name="DefaultParagraphFont" style:family="text">
      <style:text-properties fo:letter-spacing="-0.0027in"/>
    </style:style>
    <style:style style:name="T4400" style:parent-style-name="DefaultParagraphFont" style:family="text">
      <style:text-properties fo:letter-spacing="-0.0027in"/>
    </style:style>
    <style:style style:name="T4401" style:parent-style-name="DefaultParagraphFont" style:family="text">
      <style:text-properties fo:letter-spacing="-0.0027in"/>
    </style:style>
    <style:style style:name="T4402" style:parent-style-name="DefaultParagraphFont" style:family="text">
      <style:text-properties fo:font-style="italic" style:font-style-asian="italic"/>
    </style:style>
    <style:style style:name="T4403" style:parent-style-name="DefaultParagraphFont" style:family="text">
      <style:text-properties fo:font-style="italic" style:font-style-asian="italic"/>
    </style:style>
    <style:style style:name="T4404" style:parent-style-name="DefaultParagraphFont" style:family="text">
      <style:text-properties fo:font-style="italic" style:font-style-asian="italic"/>
    </style:style>
    <style:style style:name="T4405" style:parent-style-name="DefaultParagraphFont" style:family="text">
      <style:text-properties fo:font-style="italic" style:font-style-asian="italic"/>
    </style:style>
    <style:style style:name="T4406" style:parent-style-name="DefaultParagraphFont" style:family="text">
      <style:text-properties fo:font-style="italic" style:font-style-asian="italic"/>
    </style:style>
    <style:style style:name="P4407" style:parent-style-name="Roman" style:family="paragraph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 fo:font-style="italic" style:font-style-asian="italic"/>
    </style:style>
    <style:style style:name="T4476" style:parent-style-name="DefaultParagraphFont" style:family="text">
      <style:text-properties style:font-weight-complex="bold" fo:font-style="italic" style:font-style-asian="italic"/>
    </style:style>
    <style:style style:name="T4477" style:parent-style-name="DefaultParagraphFont" style:family="text">
      <style:text-properties style:font-weight-complex="bold" fo:font-style="italic" style:font-style-asian="italic"/>
    </style:style>
    <style:style style:name="T4478" style:parent-style-name="DefaultParagraphFont" style:family="text">
      <style:text-properties style:font-weight-complex="bold" fo:font-style="italic" style:font-style-asian="italic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P4487" style:parent-style-name="Roman" style:family="paragraph">
      <style:text-properties style:font-weight-complex="bold"/>
    </style:style>
    <style:style style:name="P4488" style:parent-style-name="Roman" style:family="paragraph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 fo:font-style="italic" style:font-style-asian="italic"/>
    </style:style>
    <style:style style:name="T4501" style:parent-style-name="DefaultParagraphFont" style:family="text">
      <style:text-properties style:font-weight-complex="bold" fo:font-style="italic" style:font-style-asian="italic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fo:letter-spacing="-0.0013in"/>
    </style:style>
    <style:style style:name="T4508" style:parent-style-name="DefaultParagraphFont" style:family="text">
      <style:text-properties fo:letter-spacing="-0.0013in"/>
    </style:style>
    <style:style style:name="T4509" style:parent-style-name="DefaultParagraphFont" style:family="text">
      <style:text-properties fo:letter-spacing="-0.0013in"/>
    </style:style>
    <style:style style:name="T4510" style:parent-style-name="DefaultParagraphFont" style:family="text">
      <style:text-properties fo:letter-spacing="-0.0013in"/>
    </style:style>
    <style:style style:name="T4511" style:parent-style-name="DefaultParagraphFont" style:family="text">
      <style:text-properties fo:letter-spacing="-0.0013in"/>
    </style:style>
    <style:style style:name="T4512" style:parent-style-name="DefaultParagraphFont" style:family="text">
      <style:text-properties fo:letter-spacing="-0.0013in"/>
    </style:style>
    <style:style style:name="T4513" style:parent-style-name="DefaultParagraphFont" style:family="text">
      <style:text-properties fo:letter-spacing="-0.0013in"/>
    </style:style>
    <style:style style:name="T4514" style:parent-style-name="DefaultParagraphFont" style:family="text">
      <style:text-properties fo:letter-spacing="-0.0013in"/>
    </style:style>
    <style:style style:name="T4515" style:parent-style-name="DefaultParagraphFont" style:family="text">
      <style:text-properties fo:letter-spacing="-0.0013in"/>
    </style:style>
    <style:style style:name="T4516" style:parent-style-name="DefaultParagraphFont" style:family="text">
      <style:text-properties fo:letter-spacing="-0.0013in"/>
    </style:style>
    <style:style style:name="T4517" style:parent-style-name="DefaultParagraphFont" style:family="text">
      <style:text-properties fo:letter-spacing="-0.0013in"/>
    </style:style>
    <style:style style:name="T4518" style:parent-style-name="DefaultParagraphFont" style:family="text">
      <style:text-properties fo:letter-spacing="-0.0013in"/>
    </style:style>
    <style:style style:name="T4519" style:parent-style-name="DefaultParagraphFont" style:family="text">
      <style:text-properties fo:letter-spacing="-0.0013in"/>
    </style:style>
    <style:style style:name="T4520" style:parent-style-name="DefaultParagraphFont" style:family="text">
      <style:text-properties fo:letter-spacing="-0.0013in"/>
    </style:style>
    <style:style style:name="T4521" style:parent-style-name="DefaultParagraphFont" style:family="text">
      <style:text-properties fo:letter-spacing="-0.0013in"/>
    </style:style>
    <style:style style:name="T4522" style:parent-style-name="DefaultParagraphFont" style:family="text">
      <style:text-properties fo:letter-spacing="-0.0013in"/>
    </style:style>
    <style:style style:name="T4523" style:parent-style-name="DefaultParagraphFont" style:family="text">
      <style:text-properties fo:font-style="italic" style:font-style-asian="italic"/>
    </style:style>
    <style:style style:name="T4524" style:parent-style-name="DefaultParagraphFont" style:family="text">
      <style:text-properties fo:font-style="italic" style:font-style-asian="italic"/>
    </style:style>
    <style:style style:name="T4525" style:parent-style-name="DefaultParagraphFont" style:family="text">
      <style:text-properties fo:font-style="italic" style:font-style-asian="italic"/>
    </style:style>
    <style:style style:name="T4526" style:parent-style-name="DefaultParagraphFont" style:family="text">
      <style:text-properties fo:font-style="italic" style:font-style-asian="italic"/>
    </style:style>
    <style:style style:name="T4527" style:parent-style-name="DefaultParagraphFont" style:family="text">
      <style:text-properties fo:font-style="italic" style:font-style-asian="italic"/>
    </style:style>
    <style:style style:name="P4528" style:parent-style-name="Priemimas" style:family="paragraph">
      <style:paragraph-properties fo:keep-with-next="always" fo:keep-together="always"/>
    </style:style>
    <style:style style:name="P4529" style:parent-style-name="Roman" style:family="paragraph">
      <style:paragraph-properties fo:keep-with-next="always" fo:keep-together="always"/>
    </style:style>
    <style:style style:name="P4530" style:parent-style-name="Roman" style:family="paragraph">
      <style:paragraph-properties fo:keep-with-next="always" fo:keep-together="always"/>
    </style:style>
    <style:style style:name="T4531" style:parent-style-name="DefaultParagraphFont" style:family="text">
      <style:text-properties fo:font-style="italic" style:font-style-asian="italic"/>
    </style:style>
    <style:style style:name="T4532" style:parent-style-name="DefaultParagraphFont" style:family="text">
      <style:text-properties fo:font-style="italic" style:font-style-asian="italic"/>
    </style:style>
    <style:style style:name="T4533" style:parent-style-name="DefaultParagraphFont" style:family="text">
      <style:text-properties fo:font-style="italic" style:font-style-asian="italic"/>
    </style:style>
    <style:style style:name="T4534" style:parent-style-name="DefaultParagraphFont" style:family="text">
      <style:text-properties fo:font-style="italic" style:font-style-asian="italic"/>
    </style:style>
    <style:style style:name="T4535" style:parent-style-name="DefaultParagraphFont" style:family="text">
      <style:text-properties fo:font-style="italic" style:font-style-asian="italic"/>
    </style:style>
    <style:style style:name="T4536" style:parent-style-name="DefaultParagraphFont" style:family="text">
      <style:text-properties fo:font-style="italic" style:font-style-asian="italic"/>
    </style:style>
    <style:style style:name="T4537" style:parent-style-name="DefaultParagraphFont" style:family="text">
      <style:text-properties fo:font-style="italic" style:font-style-asian="italic"/>
    </style:style>
    <style:style style:name="T4538" style:parent-style-name="DefaultParagraphFont" style:family="text">
      <style:text-properties fo:font-style="italic" style:font-style-asian="italic"/>
    </style:style>
    <style:style style:name="T4539" style:parent-style-name="DefaultParagraphFont" style:family="text">
      <style:text-properties fo:font-style="italic" style:font-style-asian="italic"/>
    </style:style>
    <style:style style:name="T4540" style:parent-style-name="DefaultParagraphFont" style:family="text">
      <style:text-properties fo:font-style="italic" style:font-style-asian="italic"/>
    </style:style>
    <style:style style:name="T4541" style:parent-style-name="DefaultParagraphFont" style:family="text">
      <style:text-properties fo:font-style="italic" style:font-style-asian="italic"/>
    </style:style>
    <style:style style:name="T4542" style:parent-style-name="DefaultParagraphFont" style:family="text">
      <style:text-properties fo:font-style="italic" style:font-style-asian="italic"/>
    </style:style>
    <style:style style:name="T4543" style:parent-style-name="DefaultParagraphFont" style:family="text">
      <style:text-properties fo:font-style="italic" style:font-style-asian="italic"/>
    </style:style>
    <style:style style:name="T4544" style:parent-style-name="DefaultParagraphFont" style:family="text">
      <style:text-properties fo:font-style="italic" style:font-style-asian="italic"/>
    </style:style>
    <style:style style:name="T4545" style:parent-style-name="DefaultParagraphFont" style:family="text">
      <style:text-properties fo:letter-spacing="-0.0013in"/>
    </style:style>
    <style:style style:name="T4546" style:parent-style-name="DefaultParagraphFont" style:family="text">
      <style:text-properties fo:letter-spacing="-0.0013in"/>
    </style:style>
    <style:style style:name="T4547" style:parent-style-name="DefaultParagraphFont" style:family="text">
      <style:text-properties fo:letter-spacing="-0.0013in"/>
    </style:style>
    <style:style style:name="T4548" style:parent-style-name="DefaultParagraphFont" style:family="text">
      <style:text-properties fo:letter-spacing="-0.0013in"/>
    </style:style>
    <style:style style:name="T4549" style:parent-style-name="DefaultParagraphFont" style:family="text">
      <style:text-properties fo:letter-spacing="-0.0013in"/>
    </style:style>
    <style:style style:name="T4550" style:parent-style-name="DefaultParagraphFont" style:family="text">
      <style:text-properties fo:letter-spacing="-0.0013in"/>
    </style:style>
    <style:style style:name="T4551" style:parent-style-name="DefaultParagraphFont" style:family="text">
      <style:text-properties fo:letter-spacing="-0.0013in"/>
    </style:style>
    <style:style style:name="T4552" style:parent-style-name="DefaultParagraphFont" style:family="text">
      <style:text-properties fo:letter-spacing="-0.0013in"/>
    </style:style>
    <style:style style:name="T4553" style:parent-style-name="DefaultParagraphFont" style:family="text">
      <style:text-properties fo:letter-spacing="-0.0013in"/>
    </style:style>
    <style:style style:name="T4554" style:parent-style-name="DefaultParagraphFont" style:family="text">
      <style:text-properties fo:letter-spacing="-0.0013in"/>
    </style:style>
    <style:style style:name="T4555" style:parent-style-name="DefaultParagraphFont" style:family="text">
      <style:text-properties fo:letter-spacing="-0.0013in"/>
    </style:style>
    <style:style style:name="T4556" style:parent-style-name="DefaultParagraphFont" style:family="text">
      <style:text-properties fo:letter-spacing="-0.0013in"/>
    </style:style>
    <style:style style:name="T4557" style:parent-style-name="DefaultParagraphFont" style:family="text">
      <style:text-properties fo:letter-spacing="-0.0013in"/>
    </style:style>
    <style:style style:name="T4558" style:parent-style-name="DefaultParagraphFont" style:family="text">
      <style:text-properties fo:letter-spacing="-0.0013in"/>
    </style:style>
    <style:style style:name="T4559" style:parent-style-name="DefaultParagraphFont" style:family="text">
      <style:text-properties fo:letter-spacing="-0.0013in"/>
    </style:style>
    <style:style style:name="T4560" style:parent-style-name="DefaultParagraphFont" style:family="text">
      <style:text-properties fo:letter-spacing="-0.0013in"/>
    </style:style>
    <style:style style:name="T4561" style:parent-style-name="DefaultParagraphFont" style:family="text">
      <style:text-properties fo:letter-spacing="-0.0013in"/>
    </style:style>
    <style:style style:name="T4562" style:parent-style-name="DefaultParagraphFont" style:family="text">
      <style:text-properties fo:letter-spacing="-0.0013in"/>
    </style:style>
    <style:style style:name="T4563" style:parent-style-name="DefaultParagraphFont" style:family="text">
      <style:text-properties fo:letter-spacing="-0.0013in"/>
    </style:style>
    <style:style style:name="T4564" style:parent-style-name="DefaultParagraphFont" style:family="text">
      <style:text-properties fo:letter-spacing="-0.0013in"/>
    </style:style>
    <style:style style:name="T4565" style:parent-style-name="DefaultParagraphFont" style:family="text">
      <style:text-properties fo:letter-spacing="-0.0013in"/>
    </style:style>
    <style:style style:name="T4566" style:parent-style-name="DefaultParagraphFont" style:family="text">
      <style:text-properties fo:letter-spacing="-0.0013in"/>
    </style:style>
    <style:style style:name="T4567" style:parent-style-name="DefaultParagraphFont" style:family="text">
      <style:text-properties fo:letter-spacing="-0.0013in"/>
    </style:style>
    <style:style style:name="T4568" style:parent-style-name="DefaultParagraphFont" style:family="text">
      <style:text-properties fo:letter-spacing="-0.0013in"/>
    </style:style>
    <style:style style:name="T4569" style:parent-style-name="DefaultParagraphFont" style:family="text">
      <style:text-properties fo:letter-spacing="-0.0013in"/>
    </style:style>
    <style:style style:name="T4570" style:parent-style-name="DefaultParagraphFont" style:family="text">
      <style:text-properties fo:letter-spacing="-0.0013in"/>
    </style:style>
    <style:style style:name="T4571" style:parent-style-name="DefaultParagraphFont" style:family="text">
      <style:text-properties fo:letter-spacing="-0.0013in"/>
    </style:style>
    <style:style style:name="T4572" style:parent-style-name="DefaultParagraphFont" style:family="text">
      <style:text-properties fo:letter-spacing="-0.0013in"/>
    </style:style>
    <style:style style:name="T4573" style:parent-style-name="DefaultParagraphFont" style:family="text">
      <style:text-properties fo:letter-spacing="-0.0013in"/>
    </style:style>
    <style:style style:name="T4574" style:parent-style-name="DefaultParagraphFont" style:family="text">
      <style:text-properties fo:letter-spacing="-0.0013in"/>
    </style:style>
    <style:style style:name="T4575" style:parent-style-name="DefaultParagraphFont" style:family="text">
      <style:text-properties fo:letter-spacing="-0.0013in"/>
    </style:style>
    <style:style style:name="T4576" style:parent-style-name="DefaultParagraphFont" style:family="text">
      <style:text-properties fo:font-style="italic" style:font-style-asian="italic"/>
    </style:style>
    <style:style style:name="T4577" style:parent-style-name="DefaultParagraphFont" style:family="text">
      <style:text-properties fo:font-style="italic" style:font-style-asian="italic"/>
    </style:style>
    <style:style style:name="T4578" style:parent-style-name="DefaultParagraphFont" style:family="text">
      <style:text-properties fo:font-style="italic" style:font-style-asian="italic"/>
    </style:style>
    <style:style style:name="T4579" style:parent-style-name="DefaultParagraphFont" style:family="text">
      <style:text-properties fo:font-style="italic" style:font-style-asian="italic"/>
    </style:style>
    <style:style style:name="T4580" style:parent-style-name="DefaultParagraphFont" style:family="text">
      <style:text-properties fo:font-style="italic" style:font-style-asian="italic"/>
    </style:style>
    <style:style style:name="T4581" style:parent-style-name="DefaultParagraphFont" style:family="text">
      <style:text-properties fo:font-style="italic" style:font-style-asian="italic"/>
    </style:style>
    <style:style style:name="T4582" style:parent-style-name="DefaultParagraphFont" style:family="text">
      <style:text-properties fo:font-style="italic" style:font-style-asian="italic"/>
    </style:style>
    <style:style style:name="T4583" style:parent-style-name="DefaultParagraphFont" style:family="text">
      <style:text-properties fo:font-style="italic" style:font-style-asian="italic"/>
    </style:style>
    <style:style style:name="T4584" style:parent-style-name="DefaultParagraphFont" style:family="text">
      <style:text-properties fo:letter-spacing="0.0013in"/>
    </style:style>
    <style:style style:name="T4585" style:parent-style-name="DefaultParagraphFont" style:family="text">
      <style:text-properties fo:letter-spacing="0.0013in"/>
    </style:style>
    <style:style style:name="T4586" style:parent-style-name="DefaultParagraphFont" style:family="text">
      <style:text-properties fo:letter-spacing="0.0013in"/>
    </style:style>
    <style:style style:name="T4587" style:parent-style-name="DefaultParagraphFont" style:family="text">
      <style:text-properties fo:letter-spacing="0.0013in"/>
    </style:style>
    <style:style style:name="T4588" style:parent-style-name="DefaultParagraphFont" style:family="text">
      <style:text-properties fo:letter-spacing="0.0013in"/>
    </style:style>
    <style:style style:name="T4589" style:parent-style-name="DefaultParagraphFont" style:family="text">
      <style:text-properties fo:letter-spacing="0.0013in"/>
    </style:style>
    <style:style style:name="T4590" style:parent-style-name="DefaultParagraphFont" style:family="text">
      <style:text-properties fo:letter-spacing="0.0013in"/>
    </style:style>
    <style:style style:name="T4591" style:parent-style-name="DefaultParagraphFont" style:family="text">
      <style:text-properties fo:letter-spacing="0.0013in"/>
    </style:style>
    <style:style style:name="T4592" style:parent-style-name="DefaultParagraphFont" style:family="text">
      <style:text-properties fo:letter-spacing="0.0013in"/>
    </style:style>
    <style:style style:name="T4593" style:parent-style-name="DefaultParagraphFont" style:family="text">
      <style:text-properties fo:letter-spacing="0.0013in"/>
    </style:style>
    <style:style style:name="T4594" style:parent-style-name="DefaultParagraphFont" style:family="text">
      <style:text-properties fo:letter-spacing="0.0013in"/>
    </style:style>
    <style:style style:name="T4595" style:parent-style-name="DefaultParagraphFont" style:family="text">
      <style:text-properties fo:letter-spacing="0.0013in"/>
    </style:style>
    <style:style style:name="T4596" style:parent-style-name="DefaultParagraphFont" style:family="text">
      <style:text-properties fo:letter-spacing="0.0013in"/>
    </style:style>
    <style:style style:name="T4597" style:parent-style-name="DefaultParagraphFont" style:family="text">
      <style:text-properties fo:letter-spacing="0.0013in"/>
    </style:style>
    <style:style style:name="T4598" style:parent-style-name="DefaultParagraphFont" style:family="text">
      <style:text-properties fo:letter-spacing="0.0013in"/>
    </style:style>
    <style:style style:name="T4599" style:parent-style-name="DefaultParagraphFont" style:family="text">
      <style:text-properties fo:letter-spacing="0.0013in"/>
    </style:style>
    <style:style style:name="T4600" style:parent-style-name="DefaultParagraphFont" style:family="text">
      <style:text-properties fo:font-style="italic" style:font-style-asian="italic"/>
    </style:style>
    <style:style style:name="T4601" style:parent-style-name="DefaultParagraphFont" style:family="text">
      <style:text-properties fo:font-style="italic" style:font-style-asian="italic"/>
    </style:style>
    <style:style style:name="T4602" style:parent-style-name="DefaultParagraphFont" style:family="text">
      <style:text-properties fo:font-style="italic" style:font-style-asian="italic"/>
    </style:style>
    <style:style style:name="T4603" style:parent-style-name="DefaultParagraphFont" style:family="text">
      <style:text-properties fo:font-style="italic" style:font-style-asian="italic"/>
    </style:style>
    <style:style style:name="T4604" style:parent-style-name="DefaultParagraphFont" style:family="text">
      <style:text-properties fo:font-style="italic" style:font-style-asian="italic"/>
    </style:style>
    <style:style style:name="T4605" style:parent-style-name="DefaultParagraphFont" style:family="text">
      <style:text-properties fo:font-style="italic" style:font-style-asian="italic"/>
    </style:style>
    <style:style style:name="T4606" style:parent-style-name="DefaultParagraphFont" style:family="text">
      <style:text-properties fo:font-style="italic" style:font-style-asian="italic"/>
    </style:style>
    <style:style style:name="T4607" style:parent-style-name="DefaultParagraphFont" style:family="text">
      <style:text-properties fo:font-style="italic" style:font-style-asian="italic"/>
    </style:style>
    <style:style style:name="T4608" style:parent-style-name="DefaultParagraphFont" style:family="text">
      <style:text-properties fo:font-style="italic" style:font-style-asian="italic"/>
    </style:style>
    <style:style style:name="T4609" style:parent-style-name="DefaultParagraphFont" style:family="text">
      <style:text-properties fo:font-style="italic" style:font-style-asian="italic"/>
    </style:style>
    <style:style style:name="T4610" style:parent-style-name="DefaultParagraphFont" style:family="text">
      <style:text-properties fo:font-style="italic" style:font-style-asian="italic"/>
    </style:style>
    <style:style style:name="T4611" style:parent-style-name="DefaultParagraphFont" style:family="text">
      <style:text-properties fo:font-style="italic" style:font-style-asian="italic"/>
    </style:style>
    <style:style style:name="T4612" style:parent-style-name="DefaultParagraphFont" style:family="text">
      <style:text-properties fo:font-style="italic" style:font-style-asian="italic"/>
    </style:style>
    <style:style style:name="T4613" style:parent-style-name="DefaultParagraphFont" style:family="text">
      <style:text-properties fo:font-style="italic" style:font-style-asian="italic"/>
    </style:style>
    <style:style style:name="T4614" style:parent-style-name="DefaultParagraphFont" style:family="text">
      <style:text-properties fo:letter-spacing="-0.0013in"/>
    </style:style>
    <style:style style:name="T4615" style:parent-style-name="DefaultParagraphFont" style:family="text">
      <style:text-properties fo:letter-spacing="-0.0013in"/>
    </style:style>
    <style:style style:name="T4616" style:parent-style-name="DefaultParagraphFont" style:family="text">
      <style:text-properties fo:letter-spacing="-0.0013in"/>
    </style:style>
    <style:style style:name="T4617" style:parent-style-name="DefaultParagraphFont" style:family="text">
      <style:text-properties fo:letter-spacing="-0.0013in"/>
    </style:style>
    <style:style style:name="T4618" style:parent-style-name="DefaultParagraphFont" style:family="text">
      <style:text-properties fo:letter-spacing="-0.0013in"/>
    </style:style>
    <style:style style:name="T4619" style:parent-style-name="DefaultParagraphFont" style:family="text">
      <style:text-properties fo:letter-spacing="-0.0013in"/>
    </style:style>
    <style:style style:name="T4620" style:parent-style-name="DefaultParagraphFont" style:family="text">
      <style:text-properties fo:letter-spacing="-0.0013in"/>
    </style:style>
    <style:style style:name="T4621" style:parent-style-name="DefaultParagraphFont" style:family="text">
      <style:text-properties fo:letter-spacing="-0.0013in"/>
    </style:style>
    <style:style style:name="T4622" style:parent-style-name="DefaultParagraphFont" style:family="text">
      <style:text-properties fo:letter-spacing="-0.0013in"/>
    </style:style>
    <style:style style:name="T4623" style:parent-style-name="DefaultParagraphFont" style:family="text">
      <style:text-properties fo:letter-spacing="-0.0013in"/>
    </style:style>
    <style:style style:name="T4624" style:parent-style-name="DefaultParagraphFont" style:family="text">
      <style:text-properties fo:letter-spacing="-0.0013in"/>
    </style:style>
    <style:style style:name="T4625" style:parent-style-name="DefaultParagraphFont" style:family="text">
      <style:text-properties fo:letter-spacing="-0.0013in"/>
    </style:style>
    <style:style style:name="T4626" style:parent-style-name="DefaultParagraphFont" style:family="text">
      <style:text-properties fo:letter-spacing="-0.0013in"/>
    </style:style>
    <style:style style:name="T4627" style:parent-style-name="DefaultParagraphFont" style:family="text">
      <style:text-properties fo:letter-spacing="-0.0013in"/>
    </style:style>
    <style:style style:name="T4628" style:parent-style-name="DefaultParagraphFont" style:family="text">
      <style:text-properties fo:letter-spacing="-0.0013in"/>
    </style:style>
    <style:style style:name="T4629" style:parent-style-name="DefaultParagraphFont" style:family="text">
      <style:text-properties fo:letter-spacing="-0.0013in"/>
    </style:style>
    <style:style style:name="T4630" style:parent-style-name="DefaultParagraphFont" style:family="text">
      <style:text-properties fo:letter-spacing="-0.0013in"/>
    </style:style>
    <style:style style:name="T4631" style:parent-style-name="DefaultParagraphFont" style:family="text">
      <style:text-properties fo:letter-spacing="-0.0013in"/>
    </style:style>
    <style:style style:name="T4632" style:parent-style-name="DefaultParagraphFont" style:family="text">
      <style:text-properties fo:letter-spacing="-0.0013in"/>
    </style:style>
    <style:style style:name="T4633" style:parent-style-name="DefaultParagraphFont" style:family="text">
      <style:text-properties fo:letter-spacing="-0.0013in"/>
    </style:style>
    <style:style style:name="T4634" style:parent-style-name="DefaultParagraphFont" style:family="text">
      <style:text-properties fo:letter-spacing="-0.0013in"/>
    </style:style>
    <style:style style:name="T4635" style:parent-style-name="DefaultParagraphFont" style:family="text">
      <style:text-properties fo:letter-spacing="-0.0013in"/>
    </style:style>
    <style:style style:name="T4636" style:parent-style-name="DefaultParagraphFont" style:family="text">
      <style:text-properties fo:letter-spacing="-0.0013in"/>
    </style:style>
    <style:style style:name="T4637" style:parent-style-name="DefaultParagraphFont" style:family="text">
      <style:text-properties fo:letter-spacing="-0.0013in"/>
    </style:style>
    <style:style style:name="T4638" style:parent-style-name="DefaultParagraphFont" style:family="text">
      <style:text-properties fo:letter-spacing="-0.0013in"/>
    </style:style>
    <style:style style:name="T4639" style:parent-style-name="DefaultParagraphFont" style:family="text">
      <style:text-properties fo:font-style="italic" style:font-style-asian="italic"/>
    </style:style>
    <style:style style:name="T4640" style:parent-style-name="DefaultParagraphFont" style:family="text">
      <style:text-properties fo:font-style="italic" style:font-style-asian="italic"/>
    </style:style>
    <style:style style:name="T4641" style:parent-style-name="DefaultParagraphFont" style:family="text">
      <style:text-properties fo:font-style="italic" style:font-style-asian="italic"/>
    </style:style>
    <style:style style:name="T4642" style:parent-style-name="DefaultParagraphFont" style:family="text">
      <style:text-properties fo:font-style="italic" style:font-style-asian="italic"/>
    </style:style>
    <style:style style:name="T4643" style:parent-style-name="DefaultParagraphFont" style:family="text">
      <style:text-properties fo:font-style="italic" style:font-style-asian="italic"/>
    </style:style>
    <style:style style:name="T4644" style:parent-style-name="DefaultParagraphFont" style:family="text">
      <style:text-properties fo:letter-spacing="-0.0013in"/>
    </style:style>
    <style:style style:name="T4645" style:parent-style-name="DefaultParagraphFont" style:family="text">
      <style:text-properties fo:letter-spacing="-0.0013in"/>
    </style:style>
    <style:style style:name="T4646" style:parent-style-name="DefaultParagraphFont" style:family="text">
      <style:text-properties fo:letter-spacing="-0.0013in"/>
    </style:style>
    <style:style style:name="T4647" style:parent-style-name="DefaultParagraphFont" style:family="text">
      <style:text-properties fo:letter-spacing="-0.0013in"/>
    </style:style>
    <style:style style:name="T4648" style:parent-style-name="DefaultParagraphFont" style:family="text">
      <style:text-properties fo:letter-spacing="-0.0013in"/>
    </style:style>
    <style:style style:name="T4649" style:parent-style-name="DefaultParagraphFont" style:family="text">
      <style:text-properties fo:letter-spacing="-0.0013in"/>
    </style:style>
    <style:style style:name="T4650" style:parent-style-name="DefaultParagraphFont" style:family="text">
      <style:text-properties fo:letter-spacing="-0.0013in"/>
    </style:style>
    <style:style style:name="T4651" style:parent-style-name="DefaultParagraphFont" style:family="text">
      <style:text-properties fo:letter-spacing="-0.0013in"/>
    </style:style>
    <style:style style:name="T4652" style:parent-style-name="DefaultParagraphFont" style:family="text">
      <style:text-properties fo:letter-spacing="-0.0013in"/>
    </style:style>
    <style:style style:name="T4653" style:parent-style-name="DefaultParagraphFont" style:family="text">
      <style:text-properties fo:letter-spacing="-0.0013in"/>
    </style:style>
    <style:style style:name="T4654" style:parent-style-name="DefaultParagraphFont" style:family="text">
      <style:text-properties fo:letter-spacing="-0.0013in"/>
    </style:style>
    <style:style style:name="T4655" style:parent-style-name="DefaultParagraphFont" style:family="text">
      <style:text-properties fo:letter-spacing="-0.0013in"/>
    </style:style>
    <style:style style:name="T4656" style:parent-style-name="DefaultParagraphFont" style:family="text">
      <style:text-properties fo:letter-spacing="-0.0013in"/>
    </style:style>
    <style:style style:name="T4657" style:parent-style-name="DefaultParagraphFont" style:family="text">
      <style:text-properties fo:letter-spacing="-0.0013in"/>
    </style:style>
    <style:style style:name="T4658" style:parent-style-name="DefaultParagraphFont" style:family="text">
      <style:text-properties fo:letter-spacing="-0.0013in"/>
    </style:style>
    <style:style style:name="T4659" style:parent-style-name="DefaultParagraphFont" style:family="text">
      <style:text-properties fo:letter-spacing="-0.0013in"/>
    </style:style>
    <style:style style:name="T4660" style:parent-style-name="DefaultParagraphFont" style:family="text">
      <style:text-properties fo:letter-spacing="-0.0013in"/>
    </style:style>
    <style:style style:name="T4661" style:parent-style-name="DefaultParagraphFont" style:family="text">
      <style:text-properties fo:font-style="italic" style:font-style-asian="italic"/>
    </style:style>
    <style:style style:name="T4662" style:parent-style-name="DefaultParagraphFont" style:family="text">
      <style:text-properties fo:font-style="italic" style:font-style-asian="italic"/>
    </style:style>
    <style:style style:name="T4663" style:parent-style-name="DefaultParagraphFont" style:family="text">
      <style:text-properties fo:letter-spacing="-0.0013in"/>
    </style:style>
    <style:style style:name="T4664" style:parent-style-name="DefaultParagraphFont" style:family="text">
      <style:text-properties fo:letter-spacing="-0.0013in"/>
    </style:style>
    <style:style style:name="T4665" style:parent-style-name="DefaultParagraphFont" style:family="text">
      <style:text-properties fo:letter-spacing="-0.0013in"/>
    </style:style>
    <style:style style:name="T4666" style:parent-style-name="DefaultParagraphFont" style:family="text">
      <style:text-properties fo:letter-spacing="-0.0013in"/>
    </style:style>
    <style:style style:name="T4667" style:parent-style-name="DefaultParagraphFont" style:family="text">
      <style:text-properties fo:letter-spacing="-0.0013in"/>
    </style:style>
    <style:style style:name="T4668" style:parent-style-name="DefaultParagraphFont" style:family="text">
      <style:text-properties fo:letter-spacing="-0.0013in"/>
    </style:style>
    <style:style style:name="T4669" style:parent-style-name="DefaultParagraphFont" style:family="text">
      <style:text-properties fo:letter-spacing="-0.0013in"/>
    </style:style>
    <style:style style:name="T4670" style:parent-style-name="DefaultParagraphFont" style:family="text">
      <style:text-properties fo:letter-spacing="-0.0013in"/>
    </style:style>
    <style:style style:name="T4671" style:parent-style-name="DefaultParagraphFont" style:family="text">
      <style:text-properties fo:letter-spacing="-0.0013in"/>
    </style:style>
    <style:style style:name="T4672" style:parent-style-name="DefaultParagraphFont" style:family="text">
      <style:text-properties fo:letter-spacing="-0.0013in"/>
    </style:style>
    <style:style style:name="T4673" style:parent-style-name="DefaultParagraphFont" style:family="text">
      <style:text-properties fo:letter-spacing="-0.0013in"/>
    </style:style>
    <style:style style:name="T4674" style:parent-style-name="DefaultParagraphFont" style:family="text">
      <style:text-properties fo:letter-spacing="-0.0013in"/>
    </style:style>
    <style:style style:name="T4675" style:parent-style-name="DefaultParagraphFont" style:family="text">
      <style:text-properties fo:letter-spacing="-0.0013in"/>
    </style:style>
    <style:style style:name="T4676" style:parent-style-name="DefaultParagraphFont" style:family="text">
      <style:text-properties fo:letter-spacing="-0.0013in"/>
    </style:style>
    <style:style style:name="T4677" style:parent-style-name="DefaultParagraphFont" style:family="text">
      <style:text-properties fo:letter-spacing="-0.0013in"/>
    </style:style>
    <style:style style:name="T4678" style:parent-style-name="DefaultParagraphFont" style:family="text">
      <style:text-properties fo:letter-spacing="-0.0013in"/>
    </style:style>
    <style:style style:name="T4679" style:parent-style-name="DefaultParagraphFont" style:family="text">
      <style:text-properties fo:letter-spacing="-0.0013in"/>
    </style:style>
    <style:style style:name="T4680" style:parent-style-name="DefaultParagraphFont" style:family="text">
      <style:text-properties fo:font-style="italic" style:font-style-asian="italic"/>
    </style:style>
    <style:style style:name="T4681" style:parent-style-name="DefaultParagraphFont" style:family="text">
      <style:text-properties fo:font-style="italic" style:font-style-asian="italic"/>
    </style:style>
    <style:style style:name="T4682" style:parent-style-name="DefaultParagraphFont" style:family="text">
      <style:text-properties fo:font-style="italic" style:font-style-asian="italic"/>
    </style:style>
    <style:style style:name="T4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 fo:font-size="10pt" style:font-size-asian="10pt"/>
    </style:style>
    <style:style style:name="T46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87" style:parent-style-name="DefaultParagraphFont" style:family="text">
      <style:text-properties style:font-weight-complex="bold" fo:font-size="10pt" style:font-size-asian="10pt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 fo:letter-spacing="-0.0013in"/>
    </style:style>
    <style:style style:name="T4690" style:parent-style-name="DefaultParagraphFont" style:family="text">
      <style:text-properties fo:letter-spacing="-0.0013in"/>
    </style:style>
    <style:style style:name="T4691" style:parent-style-name="DefaultParagraphFont" style:family="text">
      <style:text-properties fo:letter-spacing="-0.0013in"/>
    </style:style>
    <style:style style:name="T4692" style:parent-style-name="DefaultParagraphFont" style:family="text">
      <style:text-properties fo:letter-spacing="-0.0013in"/>
    </style:style>
    <style:style style:name="T4693" style:parent-style-name="DefaultParagraphFont" style:family="text">
      <style:text-properties fo:letter-spacing="-0.0013in"/>
    </style:style>
    <style:style style:name="T4694" style:parent-style-name="DefaultParagraphFont" style:family="text">
      <style:text-properties fo:letter-spacing="-0.0013in"/>
    </style:style>
    <style:style style:name="T4695" style:parent-style-name="DefaultParagraphFont" style:family="text">
      <style:text-properties fo:letter-spacing="-0.0013in"/>
    </style:style>
    <style:style style:name="T4696" style:parent-style-name="DefaultParagraphFont" style:family="text">
      <style:text-properties fo:letter-spacing="-0.0013in"/>
    </style:style>
    <style:style style:name="T4697" style:parent-style-name="DefaultParagraphFont" style:family="text">
      <style:text-properties fo:letter-spacing="-0.0013in"/>
    </style:style>
    <style:style style:name="T4698" style:parent-style-name="DefaultParagraphFont" style:family="text">
      <style:text-properties fo:letter-spacing="-0.0013in"/>
    </style:style>
    <style:style style:name="T4699" style:parent-style-name="DefaultParagraphFont" style:family="text">
      <style:text-properties fo:letter-spacing="-0.0013in"/>
    </style:style>
    <style:style style:name="T4700" style:parent-style-name="DefaultParagraphFont" style:family="text">
      <style:text-properties fo:letter-spacing="-0.0013in"/>
    </style:style>
    <style:style style:name="T4701" style:parent-style-name="DefaultParagraphFont" style:family="text">
      <style:text-properties fo:letter-spacing="-0.0013in"/>
    </style:style>
    <style:style style:name="T4702" style:parent-style-name="DefaultParagraphFont" style:family="text">
      <style:text-properties fo:font-weight="bold" style:font-weight-asian="bold" fo:font-size="11pt" style:font-size-asian="11pt"/>
    </style:style>
    <style:style style:name="T4703" style:parent-style-name="DefaultParagraphFont" style:family="text">
      <style:text-properties fo:letter-spacing="-0.0013in"/>
    </style:style>
    <style:style style:name="T4704" style:parent-style-name="DefaultParagraphFont" style:family="text">
      <style:text-properties fo:letter-spacing="-0.0013in"/>
    </style:style>
    <style:style style:name="T4705" style:parent-style-name="DefaultParagraphFont" style:family="text">
      <style:text-properties fo:letter-spacing="-0.0013in"/>
    </style:style>
    <style:style style:name="T4706" style:parent-style-name="DefaultParagraphFont" style:family="text">
      <style:text-properties fo:letter-spacing="-0.0013in"/>
    </style:style>
    <style:style style:name="T4707" style:parent-style-name="DefaultParagraphFont" style:family="text">
      <style:text-properties fo:letter-spacing="-0.0013in"/>
    </style:style>
    <style:style style:name="T4708" style:parent-style-name="DefaultParagraphFont" style:family="text">
      <style:text-properties fo:letter-spacing="-0.0013in"/>
    </style:style>
    <style:style style:name="T4709" style:parent-style-name="DefaultParagraphFont" style:family="text">
      <style:text-properties fo:letter-spacing="-0.0013in"/>
    </style:style>
    <style:style style:name="T4710" style:parent-style-name="DefaultParagraphFont" style:family="text">
      <style:text-properties fo:letter-spacing="-0.0013in"/>
    </style:style>
    <style:style style:name="T4711" style:parent-style-name="DefaultParagraphFont" style:family="text">
      <style:text-properties fo:letter-spacing="-0.0013in"/>
    </style:style>
    <style:style style:name="T4712" style:parent-style-name="DefaultParagraphFont" style:family="text">
      <style:text-properties fo:letter-spacing="-0.0013in"/>
    </style:style>
    <style:style style:name="T4713" style:parent-style-name="DefaultParagraphFont" style:family="text">
      <style:text-properties fo:letter-spacing="-0.0013in"/>
    </style:style>
    <style:style style:name="T4714" style:parent-style-name="DefaultParagraphFont" style:family="text">
      <style:text-properties fo:letter-spacing="-0.0013in"/>
    </style:style>
    <style:style style:name="T4715" style:parent-style-name="DefaultParagraphFont" style:family="text">
      <style:text-properties fo:letter-spacing="-0.0013in"/>
    </style:style>
    <style:style style:name="T4716" style:parent-style-name="DefaultParagraphFont" style:family="text">
      <style:text-properties fo:letter-spacing="-0.0013in"/>
    </style:style>
    <style:style style:name="T4717" style:parent-style-name="DefaultParagraphFont" style:family="text">
      <style:text-properties fo:letter-spacing="-0.0013in"/>
    </style:style>
    <style:style style:name="T4718" style:parent-style-name="DefaultParagraphFont" style:family="text">
      <style:text-properties fo:letter-spacing="-0.0013in"/>
    </style:style>
    <style:style style:name="T4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 fo:font-size="10pt" style:font-size-asian="10pt"/>
    </style:style>
    <style:style style:name="T47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23" style:parent-style-name="DefaultParagraphFont" style:family="text">
      <style:text-properties style:font-weight-complex="bold" fo:font-size="10pt" style:font-size-asian="10pt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fo:font-weight="bold" style:font-weight-asian="bold" fo:font-size="11pt" style:font-size-asian="11pt"/>
    </style:style>
    <style:style style:name="T4726" style:parent-style-name="DefaultParagraphFont" style:family="text">
      <style:text-properties fo:font-style="italic" style:font-style-asian="italic"/>
    </style:style>
    <style:style style:name="T4727" style:parent-style-name="DefaultParagraphFont" style:family="text">
      <style:text-properties fo:font-style="italic" style:font-style-asian="italic"/>
    </style:style>
    <style:style style:name="T4728" style:parent-style-name="DefaultParagraphFont" style:family="text">
      <style:text-properties fo:font-style="italic" style:font-style-asian="italic"/>
    </style:style>
    <style:style style:name="T4729" style:parent-style-name="DefaultParagraphFont" style:family="text">
      <style:text-properties fo:font-style="italic" style:font-style-asian="italic"/>
    </style:style>
    <style:style style:name="T4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 fo:font-size="10pt" style:font-size-asian="10pt"/>
    </style:style>
    <style:style style:name="T47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34" style:parent-style-name="DefaultParagraphFont" style:family="text">
      <style:text-properties style:font-weight-complex="bold" fo:font-size="10pt" style:font-size-asian="10pt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fo:letter-spacing="-0.0013in"/>
    </style:style>
    <style:style style:name="T4737" style:parent-style-name="DefaultParagraphFont" style:family="text">
      <style:text-properties fo:letter-spacing="-0.0013in"/>
    </style:style>
    <style:style style:name="T4738" style:parent-style-name="DefaultParagraphFont" style:family="text">
      <style:text-properties fo:letter-spacing="-0.0013in"/>
    </style:style>
    <style:style style:name="T4739" style:parent-style-name="DefaultParagraphFont" style:family="text">
      <style:text-properties fo:letter-spacing="-0.0013in"/>
    </style:style>
    <style:style style:name="T4740" style:parent-style-name="DefaultParagraphFont" style:family="text">
      <style:text-properties fo:letter-spacing="-0.0013in"/>
    </style:style>
    <style:style style:name="T4741" style:parent-style-name="DefaultParagraphFont" style:family="text">
      <style:text-properties fo:letter-spacing="-0.0013in"/>
    </style:style>
    <style:style style:name="T4742" style:parent-style-name="DefaultParagraphFont" style:family="text">
      <style:text-properties fo:letter-spacing="-0.0013in"/>
    </style:style>
    <style:style style:name="T4743" style:parent-style-name="DefaultParagraphFont" style:family="text">
      <style:text-properties fo:letter-spacing="-0.0013in"/>
    </style:style>
    <style:style style:name="T4744" style:parent-style-name="DefaultParagraphFont" style:family="text">
      <style:text-properties fo:letter-spacing="-0.0013in"/>
    </style:style>
    <style:style style:name="T4745" style:parent-style-name="DefaultParagraphFont" style:family="text">
      <style:text-properties fo:letter-spacing="-0.0013in"/>
    </style:style>
    <style:style style:name="T4746" style:parent-style-name="DefaultParagraphFont" style:family="text">
      <style:text-properties fo:letter-spacing="-0.0013in"/>
    </style:style>
    <style:style style:name="T4747" style:parent-style-name="DefaultParagraphFont" style:family="text">
      <style:text-properties fo:letter-spacing="-0.0013in"/>
    </style:style>
    <style:style style:name="T4748" style:parent-style-name="DefaultParagraphFont" style:family="text">
      <style:text-properties fo:letter-spacing="-0.0013in"/>
    </style:style>
    <style:style style:name="T4749" style:parent-style-name="DefaultParagraphFont" style:family="text">
      <style:text-properties fo:letter-spacing="-0.0013in"/>
    </style:style>
    <style:style style:name="T4750" style:parent-style-name="DefaultParagraphFont" style:family="text">
      <style:text-properties fo:letter-spacing="-0.0013in"/>
    </style:style>
    <style:style style:name="T4751" style:parent-style-name="DefaultParagraphFont" style:family="text">
      <style:text-properties fo:letter-spacing="-0.0013in"/>
    </style:style>
    <style:style style:name="T4752" style:parent-style-name="DefaultParagraphFont" style:family="text">
      <style:text-properties fo:letter-spacing="-0.0013in"/>
    </style:style>
    <style:style style:name="T4753" style:parent-style-name="DefaultParagraphFont" style:family="text">
      <style:text-properties fo:letter-spacing="-0.0013in"/>
    </style:style>
    <style:style style:name="T4754" style:parent-style-name="DefaultParagraphFont" style:family="text">
      <style:text-properties fo:letter-spacing="-0.0013in"/>
    </style:style>
    <style:style style:name="T4755" style:parent-style-name="DefaultParagraphFont" style:family="text">
      <style:text-properties fo:letter-spacing="-0.0013in"/>
    </style:style>
    <style:style style:name="T4756" style:parent-style-name="DefaultParagraphFont" style:family="text">
      <style:text-properties fo:letter-spacing="-0.0013in"/>
    </style:style>
    <style:style style:name="T4757" style:parent-style-name="DefaultParagraphFont" style:family="text">
      <style:text-properties fo:font-weight="bold" style:font-weight-asian="bold" fo:font-size="11pt" style:font-size-asian="11pt"/>
    </style:style>
    <style:style style:name="T4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 fo:font-size="10pt" style:font-size-asian="10pt"/>
    </style:style>
    <style:style style:name="T47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62" style:parent-style-name="DefaultParagraphFont" style:family="text">
      <style:text-properties style:font-weight-complex="bold" fo:font-size="10pt" style:font-size-asian="10pt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fo:letter-spacing="-0.0013in"/>
    </style:style>
    <style:style style:name="T4765" style:parent-style-name="DefaultParagraphFont" style:family="text">
      <style:text-properties fo:letter-spacing="-0.0013in"/>
    </style:style>
    <style:style style:name="T4766" style:parent-style-name="DefaultParagraphFont" style:family="text">
      <style:text-properties fo:letter-spacing="-0.0013in"/>
    </style:style>
    <style:style style:name="T4767" style:parent-style-name="DefaultParagraphFont" style:family="text">
      <style:text-properties fo:letter-spacing="-0.0013in"/>
    </style:style>
    <style:style style:name="T4768" style:parent-style-name="DefaultParagraphFont" style:family="text">
      <style:text-properties fo:letter-spacing="-0.0013in"/>
    </style:style>
    <style:style style:name="T4769" style:parent-style-name="DefaultParagraphFont" style:family="text">
      <style:text-properties fo:letter-spacing="-0.0013in"/>
    </style:style>
    <style:style style:name="T4770" style:parent-style-name="DefaultParagraphFont" style:family="text">
      <style:text-properties fo:letter-spacing="-0.0013in"/>
    </style:style>
    <style:style style:name="T4771" style:parent-style-name="DefaultParagraphFont" style:family="text">
      <style:text-properties fo:font-weight="bold" style:font-weight-asian="bold" fo:font-size="11pt" style:font-size-asian="11pt"/>
    </style:style>
    <style:style style:name="T4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 fo:font-size="10pt" style:font-size-asian="10pt"/>
    </style:style>
    <style:style style:name="T47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76" style:parent-style-name="DefaultParagraphFont" style:family="text">
      <style:text-properties style:font-weight-complex="bold" fo:font-size="10pt" style:font-size-asian="10pt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fo:font-weight="bold" style:font-weight-asian="bold" fo:font-size="11pt" style:font-size-asian="11pt"/>
    </style:style>
    <style:style style:name="T4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 fo:font-size="10pt" style:font-size-asian="10pt"/>
    </style:style>
    <style:style style:name="T47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83" style:parent-style-name="DefaultParagraphFont" style:family="text">
      <style:text-properties style:font-weight-complex="bold" fo:font-size="10pt" style:font-size-asian="10pt"/>
    </style:style>
    <style:style style:name="T4784" style:parent-style-name="DefaultParagraphFont" style:family="text">
      <style:text-properties style:font-weight-complex="bold"/>
    </style:style>
    <style:style style:name="P4785" style:parent-style-name="Roman" style:family="paragraph">
      <style:paragraph-properties fo:keep-with-next="always" fo:keep-together="always"/>
    </style:style>
    <style:style style:name="T4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 fo:font-size="10pt" style:font-size-asian="10pt"/>
    </style:style>
    <style:style style:name="T47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90" style:parent-style-name="DefaultParagraphFont" style:family="text">
      <style:text-properties style:font-weight-complex="bold" fo:font-size="10pt" style:font-size-asian="10pt"/>
    </style:style>
    <style:style style:name="T4791" style:parent-style-name="DefaultParagraphFont" style:family="text">
      <style:text-properties style:font-weight-complex="bold"/>
    </style:style>
    <style:style style:name="P4792" style:parent-style-name="Roman" style:family="paragraph">
      <style:paragraph-properties fo:keep-with-next="always" fo:keep-together="always"/>
    </style:style>
    <style:style style:name="T4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 fo:font-size="10pt" style:font-size-asian="10pt"/>
    </style:style>
    <style:style style:name="T47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97" style:parent-style-name="DefaultParagraphFont" style:family="text">
      <style:text-properties style:font-weight-complex="bold" fo:font-size="10pt" style:font-size-asian="10pt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fo:font-weight="bold" style:font-weight-asian="bold" fo:font-size="11pt" style:font-size-asian="11pt"/>
    </style:style>
    <style:style style:name="T4800" style:parent-style-name="DefaultParagraphFont" style:family="text">
      <style:text-properties fo:font-style="italic" style:font-style-asian="italic"/>
    </style:style>
    <style:style style:name="T4801" style:parent-style-name="DefaultParagraphFont" style:family="text">
      <style:text-properties fo:font-style="italic" style:font-style-asian="italic"/>
    </style:style>
    <style:style style:name="T4802" style:parent-style-name="DefaultParagraphFont" style:family="text">
      <style:text-properties fo:font-style="italic" style:font-style-asian="italic"/>
    </style:style>
    <style:style style:name="T4803" style:parent-style-name="DefaultParagraphFont" style:family="text">
      <style:text-properties fo:font-style="italic" style:font-style-asian="italic"/>
    </style:style>
    <style:style style:name="T4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 fo:font-size="10pt" style:font-size-asian="10pt"/>
    </style:style>
    <style:style style:name="T48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08" style:parent-style-name="DefaultParagraphFont" style:family="text">
      <style:text-properties style:font-weight-complex="bold" fo:font-size="10pt" style:font-size-asian="10pt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fo:font-style="italic" style:font-style-asian="italic"/>
    </style:style>
    <style:style style:name="T4811" style:parent-style-name="DefaultParagraphFont" style:family="text">
      <style:text-properties fo:font-style="italic" style:font-style-asian="italic"/>
    </style:style>
    <style:style style:name="T4812" style:parent-style-name="DefaultParagraphFont" style:family="text">
      <style:text-properties fo:font-style="italic" style:font-style-asian="italic"/>
    </style:style>
    <style:style style:name="T4813" style:parent-style-name="DefaultParagraphFont" style:family="text">
      <style:text-properties fo:font-style="italic" style:font-style-asian="italic"/>
    </style:style>
    <style:style style:name="T4814" style:parent-style-name="DefaultParagraphFont" style:family="text">
      <style:text-properties fo:font-weight="bold" style:font-weight-asian="bold" fo:font-size="11pt" style:font-size-asian="11pt"/>
    </style:style>
    <style:style style:name="T4815" style:parent-style-name="DefaultParagraphFont" style:family="text">
      <style:text-properties fo:font-style="italic" style:font-style-asian="italic"/>
    </style:style>
    <style:style style:name="T4816" style:parent-style-name="DefaultParagraphFont" style:family="text">
      <style:text-properties fo:font-style="italic" style:font-style-asian="italic"/>
    </style:style>
    <style:style style:name="T4817" style:parent-style-name="DefaultParagraphFont" style:family="text">
      <style:text-properties fo:font-style="italic" style:font-style-asian="italic"/>
    </style:style>
    <style:style style:name="T4818" style:parent-style-name="DefaultParagraphFont" style:family="text">
      <style:text-properties fo:font-style="italic" style:font-style-asian="italic"/>
    </style:style>
    <style:style style:name="T4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 fo:font-size="10pt" style:font-size-asian="10pt"/>
    </style:style>
    <style:style style:name="T48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23" style:parent-style-name="DefaultParagraphFont" style:family="text">
      <style:text-properties style:font-weight-complex="bold" fo:font-size="10pt" style:font-size-asian="10pt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fo:font-weight="bold" style:font-weight-asian="bold" fo:font-size="11pt" style:font-size-asian="11pt"/>
    </style:style>
    <style:style style:name="T4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 fo:font-size="10pt" style:font-size-asian="10pt"/>
    </style:style>
    <style:style style:name="T48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30" style:parent-style-name="DefaultParagraphFont" style:family="text">
      <style:text-properties style:font-weight-complex="bold" fo:font-size="10pt" style:font-size-asian="10pt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fo:font-style="italic" style:font-style-asian="italic"/>
    </style:style>
    <style:style style:name="T4833" style:parent-style-name="DefaultParagraphFont" style:family="text">
      <style:text-properties fo:font-style="italic" style:font-style-asian="italic"/>
    </style:style>
    <style:style style:name="T4834" style:parent-style-name="DefaultParagraphFont" style:family="text">
      <style:text-properties fo:font-style="italic" style:font-style-asian="italic"/>
    </style:style>
    <style:style style:name="T4835" style:parent-style-name="DefaultParagraphFont" style:family="text">
      <style:text-properties fo:font-style="italic" style:font-style-asian="italic"/>
    </style:style>
    <style:style style:name="T4836" style:parent-style-name="DefaultParagraphFont" style:family="text">
      <style:text-properties fo:font-weight="bold" style:font-weight-asian="bold" fo:font-size="11pt" style:font-size-asian="11pt"/>
    </style:style>
    <style:style style:name="T4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 fo:font-size="10pt" style:font-size-asian="10pt"/>
    </style:style>
    <style:style style:name="T48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41" style:parent-style-name="DefaultParagraphFont" style:family="text">
      <style:text-properties style:font-weight-complex="bold" fo:font-size="10pt" style:font-size-asian="10pt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fo:font-weight="bold" style:font-weight-asian="bold" fo:font-size="11pt" style:font-size-asian="11pt"/>
    </style:style>
    <style:style style:name="T4844" style:parent-style-name="DefaultParagraphFont" style:family="text">
      <style:text-properties fo:font-weight="bold" style:font-weight-asian="bold" fo:font-size="11pt" style:font-size-asian="11pt"/>
    </style:style>
    <style:style style:name="T4845" style:parent-style-name="DefaultParagraphFont" style:family="text">
      <style:text-properties fo:font-size="10pt" style:font-size-asian="10pt"/>
    </style:style>
    <style:style style:name="T4846" style:parent-style-name="DefaultParagraphFont" style:family="text">
      <style:text-properties fo:font-style="italic" style:font-style-asian="italic" fo:font-size="10pt" style:font-size-asian="10pt"/>
    </style:style>
    <style:style style:name="T4847" style:parent-style-name="DefaultParagraphFont" style:family="text">
      <style:text-properties fo:font-size="10pt" style:font-size-asian="10pt"/>
    </style:style>
    <style:style style:name="T4848" style:parent-style-name="DefaultParagraphFont" style:family="text">
      <style:text-properties fo:font-weight="bold" style:font-weight-asian="bold" fo:font-size="11pt" style:font-size-asian="11pt"/>
    </style:style>
    <style:style style:name="T4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 fo:font-size="10pt" style:font-size-asian="10pt"/>
    </style:style>
    <style:style style:name="T48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53" style:parent-style-name="DefaultParagraphFont" style:family="text">
      <style:text-properties style:font-weight-complex="bold" fo:font-size="10pt" style:font-size-asian="10pt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fo:font-weight="bold" style:font-weight-asian="bold" fo:font-size="11pt" style:font-size-asian="11pt"/>
    </style:style>
    <style:style style:name="T4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 fo:font-size="10pt" style:font-size-asian="10pt"/>
    </style:style>
    <style:style style:name="T48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60" style:parent-style-name="DefaultParagraphFont" style:family="text">
      <style:text-properties style:font-weight-complex="bold" fo:font-size="10pt" style:font-size-asian="10pt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fo:font-weight="bold" style:font-weight-asian="bold" fo:font-size="11pt" style:font-size-asian="11pt"/>
    </style:style>
    <style:style style:name="T4863" style:parent-style-name="DefaultParagraphFont" style:family="text">
      <style:text-properties fo:font-weight="bold" style:font-weight-asian="bold" fo:font-size="11pt" style:font-size-asian="11pt"/>
    </style:style>
    <style:style style:name="T4864" style:parent-style-name="DefaultParagraphFont" style:family="text">
      <style:text-properties fo:font-size="10pt" style:font-size-asian="10pt"/>
    </style:style>
    <style:style style:name="T4865" style:parent-style-name="DefaultParagraphFont" style:family="text">
      <style:text-properties fo:font-style="italic" style:font-style-asian="italic" fo:font-size="10pt" style:font-size-asian="10pt"/>
    </style:style>
    <style:style style:name="T4866" style:parent-style-name="DefaultParagraphFont" style:family="text">
      <style:text-properties fo:font-size="10pt" style:font-size-asian="10pt"/>
    </style:style>
    <style:style style:name="T4867" style:parent-style-name="DefaultParagraphFont" style:family="text">
      <style:text-properties fo:font-weight="bold" style:font-weight-asian="bold" fo:font-size="11pt" style:font-size-asian="11pt"/>
    </style:style>
    <style:style style:name="T4868" style:parent-style-name="DefaultParagraphFont" style:family="text">
      <style:text-properties fo:font-style="italic" style:font-style-asian="italic"/>
    </style:style>
    <style:style style:name="T4869" style:parent-style-name="DefaultParagraphFont" style:family="text">
      <style:text-properties fo:font-style="italic" style:font-style-asian="italic"/>
    </style:style>
    <style:style style:name="T4870" style:parent-style-name="DefaultParagraphFont" style:family="text">
      <style:text-properties fo:font-style="italic" style:font-style-asian="italic"/>
    </style:style>
    <style:style style:name="T4871" style:parent-style-name="DefaultParagraphFont" style:family="text">
      <style:text-properties fo:font-style="italic" style:font-style-asian="italic"/>
    </style:style>
    <style:style style:name="T4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 fo:font-size="10pt" style:font-size-asian="10pt"/>
    </style:style>
    <style:style style:name="T48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76" style:parent-style-name="DefaultParagraphFont" style:family="text">
      <style:text-properties style:font-weight-complex="bold" fo:font-size="10pt" style:font-size-asian="10pt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fo:font-weight="bold" style:font-weight-asian="bold" fo:font-size="11pt" style:font-size-asian="11pt"/>
    </style:style>
    <style:style style:name="T4879" style:parent-style-name="DefaultParagraphFont" style:family="text">
      <style:text-properties fo:font-weight="bold" style:font-weight-asian="bold" fo:font-size="11pt" style:font-size-asian="11pt"/>
    </style:style>
    <style:style style:name="T4880" style:parent-style-name="DefaultParagraphFont" style:family="text">
      <style:text-properties fo:font-size="10pt" style:font-size-asian="10pt"/>
    </style:style>
    <style:style style:name="T4881" style:parent-style-name="DefaultParagraphFont" style:family="text">
      <style:text-properties fo:font-style="italic" style:font-style-asian="italic" fo:font-size="10pt" style:font-size-asian="10pt"/>
    </style:style>
    <style:style style:name="T4882" style:parent-style-name="DefaultParagraphFont" style:family="text">
      <style:text-properties fo:font-size="10pt" style:font-size-asian="10pt"/>
    </style:style>
    <style:style style:name="T4883" style:parent-style-name="DefaultParagraphFont" style:family="text">
      <style:text-properties fo:font-weight="bold" style:font-weight-asian="bold" fo:font-size="11pt" style:font-size-asian="11pt"/>
    </style:style>
    <style:style style:name="T4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 fo:font-size="10pt" style:font-size-asian="10pt"/>
    </style:style>
    <style:style style:name="T48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88" style:parent-style-name="DefaultParagraphFont" style:family="text">
      <style:text-properties style:font-weight-complex="bold" fo:font-size="10pt" style:font-size-asian="10pt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fo:font-weight="bold" style:font-weight-asian="bold" fo:font-size="11pt" style:font-size-asian="11pt"/>
    </style:style>
    <style:style style:name="T4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 fo:font-size="10pt" style:font-size-asian="10pt"/>
    </style:style>
    <style:style style:name="T48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95" style:parent-style-name="DefaultParagraphFont" style:family="text">
      <style:text-properties style:font-weight-complex="bold" fo:font-size="10pt" style:font-size-asian="10pt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 fo:font-size="10pt" style:font-size-asian="10pt"/>
    </style:style>
    <style:style style:name="T49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81" style:parent-style-name="DefaultParagraphFont" style:family="text">
      <style:text-properties style:font-weight-complex="bold" fo:font-size="10pt" style:font-size-asian="10pt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fo:font-style="italic" style:font-style-asian="italic"/>
    </style:style>
    <style:style style:name="T5154" style:parent-style-name="DefaultParagraphFont" style:family="text">
      <style:text-properties fo:font-style="italic" style:font-style-asian="italic"/>
    </style:style>
    <style:style style:name="T5155" style:parent-style-name="DefaultParagraphFont" style:family="text">
      <style:text-properties fo:font-style="italic" style:font-style-asian="italic"/>
    </style:style>
    <style:style style:name="T5156" style:parent-style-name="DefaultParagraphFont" style:family="text">
      <style:text-properties fo:font-style="italic" style:font-style-asian="italic"/>
    </style:style>
    <style:style style:name="T5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 fo:font-size="10pt" style:font-size-asian="10pt"/>
    </style:style>
    <style:style style:name="T51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61" style:parent-style-name="DefaultParagraphFont" style:family="text">
      <style:text-properties style:font-weight-complex="bold" fo:font-size="10pt" style:font-size-asian="10pt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fo:font-weight="bold" style:font-weight-asian="bold" fo:font-size="11pt" style:font-size-asian="11pt"/>
    </style:style>
    <style:style style:name="T5164" style:parent-style-name="DefaultParagraphFont" style:family="text">
      <style:text-properties fo:font-weight="bold" style:font-weight-asian="bold" fo:font-size="11pt" style:font-size-asian="11pt"/>
    </style:style>
    <style:style style:name="T5165" style:parent-style-name="DefaultParagraphFont" style:family="text">
      <style:text-properties fo:font-size="10pt" style:font-size-asian="10pt"/>
    </style:style>
    <style:style style:name="T5166" style:parent-style-name="DefaultParagraphFont" style:family="text">
      <style:text-properties fo:font-style="italic" style:font-style-asian="italic" fo:font-size="10pt" style:font-size-asian="10pt"/>
    </style:style>
    <style:style style:name="T5167" style:parent-style-name="DefaultParagraphFont" style:family="text">
      <style:text-properties fo:font-size="10pt" style:font-size-asian="10pt"/>
    </style:style>
    <style:style style:name="T5168" style:parent-style-name="DefaultParagraphFont" style:family="text">
      <style:text-properties fo:font-weight="bold" style:font-weight-asian="bold" fo:font-size="11pt" style:font-size-asian="11pt"/>
    </style:style>
    <style:style style:name="T5169" style:parent-style-name="DefaultParagraphFont" style:family="text">
      <style:text-properties fo:font-weight="bold" style:font-weight-asian="bold" fo:font-size="11pt" style:font-size-asian="11pt"/>
    </style:style>
    <style:style style:name="T5170" style:parent-style-name="DefaultParagraphFont" style:family="text">
      <style:text-properties fo:font-size="10pt" style:font-size-asian="10pt"/>
    </style:style>
    <style:style style:name="T5171" style:parent-style-name="DefaultParagraphFont" style:family="text">
      <style:text-properties fo:font-style="italic" style:font-style-asian="italic" fo:font-size="10pt" style:font-size-asian="10pt"/>
    </style:style>
    <style:style style:name="T5172" style:parent-style-name="DefaultParagraphFont" style:family="text">
      <style:text-properties fo:font-size="10pt" style:font-size-asian="10pt"/>
    </style:style>
    <style:style style:name="T5173" style:parent-style-name="DefaultParagraphFont" style:family="text">
      <style:text-properties fo:font-weight="bold" style:font-weight-asian="bold" fo:font-size="11pt" style:font-size-asian="11pt"/>
    </style:style>
    <style:style style:name="T5174" style:parent-style-name="DefaultParagraphFont" style:family="text">
      <style:text-properties fo:font-weight="bold" style:font-weight-asian="bold" fo:font-size="11pt" style:font-size-asian="11pt"/>
    </style:style>
    <style:style style:name="T5175" style:parent-style-name="DefaultParagraphFont" style:family="text">
      <style:text-properties fo:font-size="10pt" style:font-size-asian="10pt"/>
    </style:style>
    <style:style style:name="T5176" style:parent-style-name="DefaultParagraphFont" style:family="text">
      <style:text-properties fo:font-style="italic" style:font-style-asian="italic" fo:font-size="10pt" style:font-size-asian="10pt"/>
    </style:style>
    <style:style style:name="T5177" style:parent-style-name="DefaultParagraphFont" style:family="text">
      <style:text-properties fo:font-size="10pt" style:font-size-asian="10pt"/>
    </style:style>
    <style:style style:name="T5178" style:parent-style-name="DefaultParagraphFont" style:family="text">
      <style:text-properties fo:font-weight="bold" style:font-weight-asian="bold" fo:font-size="11pt" style:font-size-asian="11pt"/>
    </style:style>
    <style:style style:name="T5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 fo:font-size="10pt" style:font-size-asian="10pt"/>
    </style:style>
    <style:style style:name="T51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83" style:parent-style-name="DefaultParagraphFont" style:family="text">
      <style:text-properties style:font-weight-complex="bold" fo:font-size="10pt" style:font-size-asian="10pt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fo:font-weight="bold" style:font-weight-asian="bold" fo:font-size="11pt" style:font-size-asian="11pt"/>
    </style:style>
    <style:style style:name="T5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 fo:font-size="10pt" style:font-size-asian="10pt"/>
    </style:style>
    <style:style style:name="T51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90" style:parent-style-name="DefaultParagraphFont" style:family="text">
      <style:text-properties style:font-weight-complex="bold" fo:font-size="10pt" style:font-size-asian="10pt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fo:font-weight="bold" style:font-weight-asian="bold" fo:font-size="11pt" style:font-size-asian="11pt"/>
    </style:style>
    <style:style style:name="T5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 fo:font-size="10pt" style:font-size-asian="10pt"/>
    </style:style>
    <style:style style:name="T51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97" style:parent-style-name="DefaultParagraphFont" style:family="text">
      <style:text-properties style:font-weight-complex="bold" fo:font-size="10pt" style:font-size-asian="10pt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fo:font-weight="bold" style:font-weight-asian="bold" fo:font-size="11pt" style:font-size-asian="11pt"/>
    </style:style>
    <style:style style:name="T5200" style:parent-style-name="DefaultParagraphFont" style:family="text">
      <style:text-properties fo:font-weight="bold" style:font-weight-asian="bold" fo:font-size="11pt" style:font-size-asian="11pt"/>
    </style:style>
    <style:style style:name="T5201" style:parent-style-name="DefaultParagraphFont" style:family="text">
      <style:text-properties fo:font-size="10pt" style:font-size-asian="10pt"/>
    </style:style>
    <style:style style:name="T5202" style:parent-style-name="DefaultParagraphFont" style:family="text">
      <style:text-properties fo:font-style="italic" style:font-style-asian="italic" fo:font-size="10pt" style:font-size-asian="10pt"/>
    </style:style>
    <style:style style:name="T5203" style:parent-style-name="DefaultParagraphFont" style:family="text">
      <style:text-properties fo:font-size="10pt" style:font-size-asian="10pt"/>
    </style:style>
    <style:style style:name="T5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 fo:font-size="10pt" style:font-size-asian="10pt"/>
    </style:style>
    <style:style style:name="T52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08" style:parent-style-name="DefaultParagraphFont" style:family="text">
      <style:text-properties style:font-weight-complex="bold" fo:font-size="10pt" style:font-size-asian="10pt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fo:font-weight="bold" style:font-weight-asian="bold" fo:font-size="11pt" style:font-size-asian="11pt"/>
    </style:style>
    <style:style style:name="T5211" style:parent-style-name="DefaultParagraphFont" style:family="text">
      <style:text-properties fo:font-size="10pt" style:font-size-asian="10pt"/>
    </style:style>
    <style:style style:name="T5212" style:parent-style-name="DefaultParagraphFont" style:family="text">
      <style:text-properties fo:font-style="italic" style:font-style-asian="italic" fo:font-size="10pt" style:font-size-asian="10pt"/>
    </style:style>
    <style:style style:name="T5213" style:parent-style-name="DefaultParagraphFont" style:family="text">
      <style:text-properties fo:font-size="10pt" style:font-size-asian="10pt"/>
    </style:style>
    <style:style style:name="T5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 fo:font-size="10pt" style:font-size-asian="10pt"/>
    </style:style>
    <style:style style:name="T52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18" style:parent-style-name="DefaultParagraphFont" style:family="text">
      <style:text-properties style:font-weight-complex="bold" fo:font-size="10pt" style:font-size-asian="10pt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fo:font-weight="bold" style:font-weight-asian="bold" fo:font-size="11pt" style:font-size-asian="11pt"/>
    </style:style>
    <style:style style:name="T5221" style:parent-style-name="DefaultParagraphFont" style:family="text">
      <style:text-properties fo:font-style="italic" style:font-style-asian="italic"/>
    </style:style>
    <style:style style:name="T5222" style:parent-style-name="DefaultParagraphFont" style:family="text">
      <style:text-properties fo:font-style="italic" style:font-style-asian="italic"/>
    </style:style>
    <style:style style:name="T5223" style:parent-style-name="DefaultParagraphFont" style:family="text">
      <style:text-properties fo:font-style="italic" style:font-style-asian="italic"/>
    </style:style>
    <style:style style:name="T5224" style:parent-style-name="DefaultParagraphFont" style:family="text">
      <style:text-properties fo:font-style="italic" style:font-style-asian="italic"/>
    </style:style>
    <style:style style:name="T5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 fo:font-size="10pt" style:font-size-asian="10pt"/>
    </style:style>
    <style:style style:name="T52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29" style:parent-style-name="DefaultParagraphFont" style:family="text">
      <style:text-properties style:font-weight-complex="bold" fo:font-size="10pt" style:font-size-asian="10pt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 fo:font-size="10pt" style:font-size-asian="10pt"/>
    </style:style>
    <style:style style:name="T52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70" style:parent-style-name="DefaultParagraphFont" style:family="text">
      <style:text-properties style:font-weight-complex="bold" fo:font-size="10pt" style:font-size-asian="10pt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 fo:letter-spacing="-0.0013in"/>
    </style:style>
    <style:style style:name="T5273" style:parent-style-name="DefaultParagraphFont" style:family="text">
      <style:text-properties style:font-weight-complex="bold" fo:letter-spacing="-0.0013in"/>
    </style:style>
    <style:style style:name="T5274" style:parent-style-name="DefaultParagraphFont" style:family="text">
      <style:text-properties style:font-weight-complex="bold" fo:letter-spacing="-0.0013in"/>
    </style:style>
    <style:style style:name="T5275" style:parent-style-name="DefaultParagraphFont" style:family="text">
      <style:text-properties style:font-weight-complex="bold" fo:letter-spacing="-0.0013in"/>
    </style:style>
    <style:style style:name="T5276" style:parent-style-name="DefaultParagraphFont" style:family="text">
      <style:text-properties style:font-weight-complex="bold" fo:letter-spacing="-0.0013in"/>
    </style:style>
    <style:style style:name="T5277" style:parent-style-name="DefaultParagraphFont" style:family="text">
      <style:text-properties style:font-weight-complex="bold" fo:letter-spacing="-0.0013in"/>
    </style:style>
    <style:style style:name="T5278" style:parent-style-name="DefaultParagraphFont" style:family="text">
      <style:text-properties style:font-weight-complex="bold" fo:letter-spacing="-0.0013in"/>
    </style:style>
    <style:style style:name="T5279" style:parent-style-name="DefaultParagraphFont" style:family="text">
      <style:text-properties style:font-weight-complex="bold" fo:letter-spacing="-0.0013in"/>
    </style:style>
    <style:style style:name="T5280" style:parent-style-name="DefaultParagraphFont" style:family="text">
      <style:text-properties style:font-weight-complex="bold" fo:letter-spacing="-0.0013in"/>
    </style:style>
    <style:style style:name="T5281" style:parent-style-name="DefaultParagraphFont" style:family="text">
      <style:text-properties style:font-weight-complex="bold" fo:letter-spacing="-0.0013in"/>
    </style:style>
    <style:style style:name="T5282" style:parent-style-name="DefaultParagraphFont" style:family="text">
      <style:text-properties style:font-weight-complex="bold" fo:letter-spacing="-0.0013in"/>
    </style:style>
    <style:style style:name="T5283" style:parent-style-name="DefaultParagraphFont" style:family="text">
      <style:text-properties style:font-weight-complex="bold" fo:letter-spacing="-0.0013in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 fo:font-style="italic" style:font-style-asian="italic"/>
    </style:style>
    <style:style style:name="T5297" style:parent-style-name="DefaultParagraphFont" style:family="text">
      <style:text-properties style:font-weight-complex="bold" fo:font-style="italic" style:font-style-asian="italic"/>
    </style:style>
    <style:style style:name="T5298" style:parent-style-name="DefaultParagraphFont" style:family="text">
      <style:text-properties style:font-weight-complex="bold" fo:font-style="italic" style:font-style-asian="italic"/>
    </style:style>
    <style:style style:name="T5299" style:parent-style-name="DefaultParagraphFont" style:family="text">
      <style:text-properties style:font-weight-complex="bold" fo:font-style="italic" style:font-style-asian="italic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fo:font-weight="bold" style:font-weight-asian="bold" fo:font-size="11pt" style:font-size-asian="11pt"/>
    </style:style>
    <style:style style:name="T5330" style:parent-style-name="DefaultParagraphFont" style:family="text">
      <style:text-properties fo:font-size="10pt" style:font-size-asian="10pt"/>
    </style:style>
    <style:style style:name="T5331" style:parent-style-name="DefaultParagraphFont" style:family="text">
      <style:text-properties fo:font-style="italic" style:font-style-asian="italic" fo:font-size="10pt" style:font-size-asian="10pt"/>
    </style:style>
    <style:style style:name="T5332" style:parent-style-name="DefaultParagraphFont" style:family="text">
      <style:text-properties fo:font-size="10pt" style:font-size-asian="10pt"/>
    </style:style>
    <style:style style:name="T5333" style:parent-style-name="DefaultParagraphFont" style:family="text">
      <style:text-properties fo:font-weight="bold" style:font-weight-asian="bold" fo:font-size="11pt" style:font-size-asian="11pt"/>
    </style:style>
    <style:style style:name="T5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 fo:font-size="10pt" style:font-size-asian="10pt"/>
    </style:style>
    <style:style style:name="T53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38" style:parent-style-name="DefaultParagraphFont" style:family="text">
      <style:text-properties style:font-weight-complex="bold" fo:font-size="10pt" style:font-size-asian="10pt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fo:letter-spacing="0.0013in"/>
    </style:style>
    <style:style style:name="T5341" style:parent-style-name="DefaultParagraphFont" style:family="text">
      <style:text-properties fo:letter-spacing="0.0013in"/>
    </style:style>
    <style:style style:name="T5342" style:parent-style-name="DefaultParagraphFont" style:family="text">
      <style:text-properties fo:letter-spacing="0.0013in"/>
    </style:style>
    <style:style style:name="T5343" style:parent-style-name="DefaultParagraphFont" style:family="text">
      <style:text-properties fo:letter-spacing="0.0013in"/>
    </style:style>
    <style:style style:name="T5344" style:parent-style-name="DefaultParagraphFont" style:family="text">
      <style:text-properties fo:letter-spacing="0.0013in"/>
    </style:style>
    <style:style style:name="T5345" style:parent-style-name="DefaultParagraphFont" style:family="text">
      <style:text-properties fo:letter-spacing="0.0013in"/>
    </style:style>
    <style:style style:name="T5346" style:parent-style-name="DefaultParagraphFont" style:family="text">
      <style:text-properties fo:letter-spacing="0.0013in"/>
    </style:style>
    <style:style style:name="T5347" style:parent-style-name="DefaultParagraphFont" style:family="text">
      <style:text-properties fo:letter-spacing="0.0013in"/>
    </style:style>
    <style:style style:name="T5348" style:parent-style-name="DefaultParagraphFont" style:family="text">
      <style:text-properties fo:letter-spacing="0.0013in"/>
    </style:style>
    <style:style style:name="T5349" style:parent-style-name="DefaultParagraphFont" style:family="text">
      <style:text-properties fo:letter-spacing="0.0013in"/>
    </style:style>
    <style:style style:name="T5350" style:parent-style-name="DefaultParagraphFont" style:family="text">
      <style:text-properties fo:font-weight="bold" style:font-weight-asian="bold" fo:font-size="11pt" style:font-size-asian="11pt"/>
    </style:style>
    <style:style style:name="T5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 fo:font-size="10pt" style:font-size-asian="10pt"/>
    </style:style>
    <style:style style:name="T53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55" style:parent-style-name="DefaultParagraphFont" style:family="text">
      <style:text-properties style:font-weight-complex="bold" fo:font-size="10pt" style:font-size-asian="10pt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fo:font-weight="bold" style:font-weight-asian="bold" fo:font-size="11pt" style:font-size-asian="11pt"/>
    </style:style>
    <style:style style:name="T5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 fo:font-size="10pt" style:font-size-asian="10pt"/>
    </style:style>
    <style:style style:name="T53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62" style:parent-style-name="DefaultParagraphFont" style:family="text">
      <style:text-properties style:font-weight-complex="bold" fo:font-size="10pt" style:font-size-asian="10pt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 fo:letter-spacing="-0.0013in"/>
    </style:style>
    <style:style style:name="T5365" style:parent-style-name="DefaultParagraphFont" style:family="text">
      <style:text-properties fo:font-weight="bold" style:font-weight-asian="bold" fo:font-size="11pt" style:font-size-asian="11pt"/>
    </style:style>
    <style:style style:name="T5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 fo:font-size="10pt" style:font-size-asian="10pt"/>
    </style:style>
    <style:style style:name="T53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70" style:parent-style-name="DefaultParagraphFont" style:family="text">
      <style:text-properties style:font-weight-complex="bold" fo:font-size="10pt" style:font-size-asian="10pt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fo:font-weight="bold" style:font-weight-asian="bold" fo:font-size="11pt" style:font-size-asian="11pt"/>
    </style:style>
    <style:style style:name="T5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 fo:font-size="10pt" style:font-size-asian="10pt"/>
    </style:style>
    <style:style style:name="T54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38" style:parent-style-name="DefaultParagraphFont" style:family="text">
      <style:text-properties style:font-weight-complex="bold" fo:font-size="10pt" style:font-size-asian="10pt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fo:font-weight="bold" style:font-weight-asian="bold" fo:font-size="11pt" style:font-size-asian="11pt"/>
    </style:style>
    <style:style style:name="T5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 fo:font-size="10pt" style:font-size-asian="10pt"/>
    </style:style>
    <style:style style:name="T54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45" style:parent-style-name="DefaultParagraphFont" style:family="text">
      <style:text-properties style:font-weight-complex="bold" fo:font-size="10pt" style:font-size-asian="10pt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fo:font-weight="bold" style:font-weight-asian="bold" fo:font-size="11pt" style:font-size-asian="11pt"/>
    </style:style>
    <style:style style:name="T5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 fo:font-size="10pt" style:font-size-asian="10pt"/>
    </style:style>
    <style:style style:name="T54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52" style:parent-style-name="DefaultParagraphFont" style:family="text">
      <style:text-properties style:font-weight-complex="bold" fo:font-size="10pt" style:font-size-asian="10pt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fo:font-style="italic" style:font-style-asian="italic"/>
    </style:style>
    <style:style style:name="T5455" style:parent-style-name="DefaultParagraphFont" style:family="text">
      <style:text-properties fo:font-style="italic" style:font-style-asian="italic"/>
    </style:style>
    <style:style style:name="T5456" style:parent-style-name="DefaultParagraphFont" style:family="text">
      <style:text-properties fo:font-style="italic" style:font-style-asian="italic"/>
    </style:style>
    <style:style style:name="T5457" style:parent-style-name="DefaultParagraphFont" style:family="text">
      <style:text-properties fo:font-style="italic" style:font-style-asian="italic"/>
    </style:style>
    <style:style style:name="T5458" style:parent-style-name="DefaultParagraphFont" style:family="text">
      <style:text-properties fo:font-weight="bold" style:font-weight-asian="bold" fo:font-size="11pt" style:font-size-asian="11pt"/>
    </style:style>
    <style:style style:name="T5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 fo:font-size="10pt" style:font-size-asian="10pt"/>
    </style:style>
    <style:style style:name="T54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63" style:parent-style-name="DefaultParagraphFont" style:family="text">
      <style:text-properties style:font-weight-complex="bold" fo:font-size="10pt" style:font-size-asian="10pt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 fo:font-size="10pt" style:font-size-asian="10pt"/>
    </style:style>
    <style:style style:name="T55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44" style:parent-style-name="DefaultParagraphFont" style:family="text">
      <style:text-properties style:font-weight-complex="bold" fo:font-size="10pt" style:font-size-asian="10pt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 fo:font-size="10pt" style:font-size-asian="10pt"/>
    </style:style>
    <style:style style:name="T56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25" style:parent-style-name="DefaultParagraphFont" style:family="text">
      <style:text-properties style:font-weight-complex="bold" fo:font-size="10pt" style:font-size-asian="10pt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P5705" style:parent-style-name="Roman" style:family="paragraph">
      <style:text-properties style:font-weight-complex="bold"/>
    </style:style>
    <style:style style:name="T5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P5787" style:parent-style-name="Roman" style:family="paragraph">
      <style:text-properties style:font-weight-complex="bold"/>
    </style:style>
    <style:style style:name="T5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 fo:font-size="10pt" style:font-size-asian="10pt"/>
    </style:style>
    <style:style style:name="T57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92" style:parent-style-name="DefaultParagraphFont" style:family="text">
      <style:text-properties style:font-weight-complex="bold" fo:font-size="10pt" style:font-size-asian="10pt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fo:font-weight="bold" style:font-weight-asian="bold" fo:font-size="11pt" style:font-size-asian="11pt"/>
    </style:style>
    <style:style style:name="T5815" style:parent-style-name="DefaultParagraphFont" style:family="text">
      <style:text-properties fo:font-style="italic" style:font-style-asian="italic"/>
    </style:style>
    <style:style style:name="T5816" style:parent-style-name="DefaultParagraphFont" style:family="text">
      <style:text-properties fo:font-style="italic" style:font-style-asian="italic"/>
    </style:style>
    <style:style style:name="T5817" style:parent-style-name="DefaultParagraphFont" style:family="text">
      <style:text-properties fo:font-style="italic" style:font-style-asian="italic"/>
    </style:style>
    <style:style style:name="P5818" style:parent-style-name="Roman" style:family="paragraph">
      <style:text-properties fo:letter-spacing="-0.0013in"/>
    </style:style>
    <style:style style:name="T5819" style:parent-style-name="DefaultParagraphFont" style:family="text">
      <style:text-properties fo:font-weight="bold" style:font-weight-asian="bold" fo:font-size="11pt" style:font-size-asian="11pt"/>
    </style:style>
    <style:style style:name="T5820" style:parent-style-name="DefaultParagraphFont" style:family="text">
      <style:text-properties fo:font-size="10pt" style:font-size-asian="10pt"/>
    </style:style>
    <style:style style:name="T5821" style:parent-style-name="DefaultParagraphFont" style:family="text">
      <style:text-properties fo:font-style="italic" style:font-style-asian="italic" fo:font-size="10pt" style:font-size-asian="10pt"/>
    </style:style>
    <style:style style:name="T5822" style:parent-style-name="DefaultParagraphFont" style:family="text">
      <style:text-properties fo:font-size="10pt" style:font-size-asian="10pt"/>
    </style:style>
    <style:style style:name="T5823" style:parent-style-name="DefaultParagraphFont" style:family="text">
      <style:text-properties fo:font-weight="bold" style:font-weight-asian="bold" fo:font-size="11pt" style:font-size-asian="11pt"/>
    </style:style>
    <style:style style:name="T5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 fo:font-size="10pt" style:font-size-asian="10pt"/>
    </style:style>
    <style:style style:name="T58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28" style:parent-style-name="DefaultParagraphFont" style:family="text">
      <style:text-properties style:font-weight-complex="bold" fo:font-size="10pt" style:font-size-asian="10pt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fo:font-weight="bold" style:font-weight-asian="bold" fo:font-size="11pt" style:font-size-asian="11pt"/>
    </style:style>
    <style:style style:name="T5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 fo:font-size="10pt" style:font-size-asian="10pt"/>
    </style:style>
    <style:style style:name="T58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35" style:parent-style-name="DefaultParagraphFont" style:family="text">
      <style:text-properties style:font-weight-complex="bold" fo:font-size="10pt" style:font-size-asian="10pt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fo:font-weight="bold" style:font-weight-asian="bold" fo:font-size="11pt" style:font-size-asian="11pt"/>
    </style:style>
    <style:style style:name="T5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 fo:font-size="10pt" style:font-size-asian="10pt"/>
    </style:style>
    <style:style style:name="T58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42" style:parent-style-name="DefaultParagraphFont" style:family="text">
      <style:text-properties style:font-weight-complex="bold" fo:font-size="10pt" style:font-size-asian="10pt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fo:font-style="italic" style:font-style-asian="italic"/>
    </style:style>
    <style:style style:name="T5845" style:parent-style-name="DefaultParagraphFont" style:family="text">
      <style:text-properties fo:font-style="italic" style:font-style-asian="italic"/>
    </style:style>
    <style:style style:name="T5846" style:parent-style-name="DefaultParagraphFont" style:family="text">
      <style:text-properties fo:font-style="italic" style:font-style-asian="italic"/>
    </style:style>
    <style:style style:name="T5847" style:parent-style-name="DefaultParagraphFont" style:family="text">
      <style:text-properties fo:font-style="italic" style:font-style-asian="italic"/>
    </style:style>
    <style:style style:name="T5848" style:parent-style-name="DefaultParagraphFont" style:family="text">
      <style:text-properties fo:font-weight="bold" style:font-weight-asian="bold" fo:font-size="11pt" style:font-size-asian="11pt"/>
    </style:style>
    <style:style style:name="T5849" style:parent-style-name="DefaultParagraphFont" style:family="text">
      <style:text-properties fo:font-style="italic" style:font-style-asian="italic"/>
    </style:style>
    <style:style style:name="T5850" style:parent-style-name="DefaultParagraphFont" style:family="text">
      <style:text-properties fo:font-style="italic" style:font-style-asian="italic"/>
    </style:style>
    <style:style style:name="T5851" style:parent-style-name="DefaultParagraphFont" style:family="text">
      <style:text-properties fo:font-style="italic" style:font-style-asian="italic"/>
    </style:style>
    <style:style style:name="T5852" style:parent-style-name="DefaultParagraphFont" style:family="text">
      <style:text-properties fo:font-style="italic" style:font-style-asian="italic"/>
    </style:style>
    <style:style style:name="T5853" style:parent-style-name="DefaultParagraphFont" style:family="text">
      <style:text-properties fo:font-style="italic" style:font-style-asian="italic"/>
    </style:style>
    <style:style style:name="T5854" style:parent-style-name="DefaultParagraphFont" style:family="text">
      <style:text-properties fo:font-style="italic" style:font-style-asian="italic"/>
    </style:style>
    <style:style style:name="T5855" style:parent-style-name="DefaultParagraphFont" style:family="text">
      <style:text-properties fo:font-style="italic" style:font-style-asian="italic"/>
    </style:style>
    <style:style style:name="T5856" style:parent-style-name="DefaultParagraphFont" style:family="text">
      <style:text-properties fo:font-style="italic" style:font-style-asian="italic"/>
    </style:style>
    <style:style style:name="T5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 fo:font-size="10pt" style:font-size-asian="10pt"/>
    </style:style>
    <style:style style:name="T58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61" style:parent-style-name="DefaultParagraphFont" style:family="text">
      <style:text-properties style:font-weight-complex="bold" fo:font-size="10pt" style:font-size-asian="10pt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fo:font-style="italic" style:font-style-asian="italic"/>
    </style:style>
    <style:style style:name="T5864" style:parent-style-name="DefaultParagraphFont" style:family="text">
      <style:text-properties fo:font-style="italic" style:font-style-asian="italic"/>
    </style:style>
    <style:style style:name="T5865" style:parent-style-name="DefaultParagraphFont" style:family="text">
      <style:text-properties fo:font-style="italic" style:font-style-asian="italic"/>
    </style:style>
    <style:style style:name="T5866" style:parent-style-name="DefaultParagraphFont" style:family="text">
      <style:text-properties fo:font-style="italic" style:font-style-asian="italic"/>
    </style:style>
    <style:style style:name="T5867" style:parent-style-name="DefaultParagraphFont" style:family="text">
      <style:text-properties fo:font-style="italic" style:font-style-asian="italic"/>
    </style:style>
    <style:style style:name="T5868" style:parent-style-name="DefaultParagraphFont" style:family="text">
      <style:text-properties fo:font-style="italic" style:font-style-asian="italic"/>
    </style:style>
    <style:style style:name="T5869" style:parent-style-name="DefaultParagraphFont" style:family="text">
      <style:text-properties fo:font-style="italic" style:font-style-asian="italic"/>
    </style:style>
    <style:style style:name="T5870" style:parent-style-name="DefaultParagraphFont" style:family="text">
      <style:text-properties fo:font-style="italic" style:font-style-asian="italic"/>
    </style:style>
    <style:style style:name="T5871" style:parent-style-name="DefaultParagraphFont" style:family="text">
      <style:text-properties fo:font-style="italic" style:font-style-asian="italic"/>
    </style:style>
    <style:style style:name="T5872" style:parent-style-name="DefaultParagraphFont" style:family="text">
      <style:text-properties fo:font-style="italic" style:font-style-asian="italic"/>
    </style:style>
    <style:style style:name="T5873" style:parent-style-name="DefaultParagraphFont" style:family="text">
      <style:text-properties fo:font-style="italic" style:font-style-asian="italic"/>
    </style:style>
    <style:style style:name="T5874" style:parent-style-name="DefaultParagraphFont" style:family="text">
      <style:text-properties fo:font-style="italic" style:font-style-asian="italic"/>
    </style:style>
    <style:style style:name="T5875" style:parent-style-name="DefaultParagraphFont" style:family="text">
      <style:text-properties fo:font-style="italic" style:font-style-asian="italic"/>
    </style:style>
    <style:style style:name="T5876" style:parent-style-name="DefaultParagraphFont" style:family="text">
      <style:text-properties fo:font-style="italic" style:font-style-asian="italic"/>
    </style:style>
    <style:style style:name="T5877" style:parent-style-name="DefaultParagraphFont" style:family="text">
      <style:text-properties fo:font-style="italic" style:font-style-asian="italic"/>
    </style:style>
    <style:style style:name="T5878" style:parent-style-name="DefaultParagraphFont" style:family="text">
      <style:text-properties fo:font-weight="bold" style:font-weight-asian="bold" fo:font-size="11pt" style:font-size-asian="11pt"/>
    </style:style>
    <style:style style:name="T5879" style:parent-style-name="DefaultParagraphFont" style:family="text">
      <style:text-properties fo:font-style="italic" style:font-style-asian="italic"/>
    </style:style>
    <style:style style:name="T5880" style:parent-style-name="DefaultParagraphFont" style:family="text">
      <style:text-properties fo:font-style="italic" style:font-style-asian="italic"/>
    </style:style>
    <style:style style:name="T5881" style:parent-style-name="DefaultParagraphFont" style:family="text">
      <style:text-properties fo:font-style="italic" style:font-style-asian="italic"/>
    </style:style>
    <style:style style:name="T5882" style:parent-style-name="DefaultParagraphFont" style:family="text">
      <style:text-properties fo:font-style="italic" style:font-style-asian="italic"/>
    </style:style>
    <style:style style:name="T5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 fo:font-size="10pt" style:font-size-asian="10pt"/>
    </style:style>
    <style:style style:name="T58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87" style:parent-style-name="DefaultParagraphFont" style:family="text">
      <style:text-properties style:font-weight-complex="bold" fo:font-size="10pt" style:font-size-asian="10pt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fo:font-weight="bold" style:font-weight-asian="bold" fo:font-size="11pt" style:font-size-asian="11pt"/>
    </style:style>
    <style:style style:name="T5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 fo:font-size="10pt" style:font-size-asian="10pt"/>
    </style:style>
    <style:style style:name="T58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94" style:parent-style-name="DefaultParagraphFont" style:family="text">
      <style:text-properties style:font-weight-complex="bold" fo:font-size="10pt" style:font-size-asian="10pt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89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898" style:parent-style-name="DefaultParagraphFont" style:family="text">
      <style:text-properties fo:font-style="italic" style:font-style-asian="italic"/>
    </style:style>
    <style:style style:name="T5899" style:parent-style-name="DefaultParagraphFont" style:family="text">
      <style:text-properties fo:font-style="italic" style:font-style-asian="italic"/>
    </style:style>
    <style:style style:name="T5900" style:parent-style-name="DefaultParagraphFont" style:family="text">
      <style:text-properties fo:font-style="italic" style:font-style-asian="italic"/>
    </style:style>
    <style:style style:name="T5901" style:parent-style-name="DefaultParagraphFont" style:family="text">
      <style:text-properties fo:font-style="italic" style:font-style-asian="italic"/>
    </style:style>
    <style:style style:name="T5902" style:parent-style-name="DefaultParagraphFont" style:family="text">
      <style:text-properties fo:font-style="italic" style:font-style-asian="italic"/>
    </style:style>
    <style:style style:name="T5903" style:parent-style-name="DefaultParagraphFont" style:family="text">
      <style:text-properties fo:font-style="italic" style:font-style-asian="italic"/>
    </style:style>
    <style:style style:name="T5904" style:parent-style-name="DefaultParagraphFont" style:family="text">
      <style:text-properties fo:font-style="italic" style:font-style-asian="italic"/>
    </style:style>
    <style:style style:name="T5905" style:parent-style-name="DefaultParagraphFont" style:family="text">
      <style:text-properties fo:font-weight="bold" style:font-weight-asian="bold" fo:font-size="11pt" style:font-size-asian="11pt"/>
    </style:style>
    <style:style style:name="T5906" style:parent-style-name="DefaultParagraphFont" style:family="text">
      <style:text-properties fo:letter-spacing="-0.0013in"/>
    </style:style>
    <style:style style:name="T5907" style:parent-style-name="DefaultParagraphFont" style:family="text">
      <style:text-properties fo:letter-spacing="-0.0013in"/>
    </style:style>
    <style:style style:name="T5908" style:parent-style-name="DefaultParagraphFont" style:family="text">
      <style:text-properties fo:letter-spacing="-0.0013in"/>
    </style:style>
    <style:style style:name="T5909" style:parent-style-name="DefaultParagraphFont" style:family="text">
      <style:text-properties fo:letter-spacing="-0.0013in"/>
    </style:style>
    <style:style style:name="T5910" style:parent-style-name="DefaultParagraphFont" style:family="text">
      <style:text-properties fo:letter-spacing="-0.0013in"/>
    </style:style>
    <style:style style:name="T5911" style:parent-style-name="DefaultParagraphFont" style:family="text">
      <style:text-properties fo:letter-spacing="-0.0013in"/>
    </style:style>
    <style:style style:name="T5912" style:parent-style-name="DefaultParagraphFont" style:family="text">
      <style:text-properties fo:letter-spacing="-0.0013in"/>
    </style:style>
    <style:style style:name="T5913" style:parent-style-name="DefaultParagraphFont" style:family="text">
      <style:text-properties fo:letter-spacing="-0.0013in"/>
    </style:style>
    <style:style style:name="T5914" style:parent-style-name="DefaultParagraphFont" style:family="text">
      <style:text-properties fo:letter-spacing="-0.0013in"/>
    </style:style>
    <style:style style:name="T5915" style:parent-style-name="DefaultParagraphFont" style:family="text">
      <style:text-properties fo:letter-spacing="-0.0013in"/>
    </style:style>
    <style:style style:name="T5916" style:parent-style-name="DefaultParagraphFont" style:family="text">
      <style:text-properties fo:letter-spacing="-0.0013in"/>
    </style:style>
    <style:style style:name="T5917" style:parent-style-name="DefaultParagraphFont" style:family="text">
      <style:text-properties fo:letter-spacing="-0.0013in"/>
    </style:style>
    <style:style style:name="T5918" style:parent-style-name="DefaultParagraphFont" style:family="text">
      <style:text-properties fo:letter-spacing="-0.0013in"/>
    </style:style>
    <style:style style:name="T5919" style:parent-style-name="DefaultParagraphFont" style:family="text">
      <style:text-properties fo:letter-spacing="-0.0013in"/>
    </style:style>
    <style:style style:name="T5920" style:parent-style-name="DefaultParagraphFont" style:family="text">
      <style:text-properties fo:letter-spacing="-0.0013in"/>
    </style:style>
    <style:style style:name="T5921" style:parent-style-name="DefaultParagraphFont" style:family="text">
      <style:text-properties fo:letter-spacing="-0.0013in"/>
    </style:style>
    <style:style style:name="T5922" style:parent-style-name="DefaultParagraphFont" style:family="text">
      <style:text-properties fo:font-weight="bold" style:font-weight-asian="bold" fo:font-size="11pt" style:font-size-asian="11pt"/>
    </style:style>
    <style:style style:name="T5923" style:parent-style-name="DefaultParagraphFont" style:family="text">
      <style:text-properties fo:font-size="10pt" style:font-size-asian="10pt"/>
    </style:style>
    <style:style style:name="T5924" style:parent-style-name="DefaultParagraphFont" style:family="text">
      <style:text-properties fo:font-style="italic" style:font-style-asian="italic" fo:font-size="10pt" style:font-size-asian="10pt"/>
    </style:style>
    <style:style style:name="T5925" style:parent-style-name="DefaultParagraphFont" style:family="text">
      <style:text-properties fo:font-size="10pt" style:font-size-asian="10pt"/>
    </style:style>
    <style:style style:name="T5926" style:parent-style-name="DefaultParagraphFont" style:family="text">
      <style:text-properties fo:font-weight="bold" style:font-weight-asian="bold" fo:font-size="11pt" style:font-size-asian="11pt"/>
    </style:style>
    <style:style style:name="T5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 fo:font-size="10pt" style:font-size-asian="10pt"/>
    </style:style>
    <style:style style:name="T59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31" style:parent-style-name="DefaultParagraphFont" style:family="text">
      <style:text-properties style:font-weight-complex="bold" fo:font-size="10pt" style:font-size-asian="10pt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fo:font-weight="bold" style:font-weight-asian="bold" fo:font-size="11pt" style:font-size-asian="11pt"/>
    </style:style>
    <style:style style:name="T5934" style:parent-style-name="DefaultParagraphFont" style:family="text">
      <style:text-properties fo:font-style="italic" style:font-style-asian="italic"/>
    </style:style>
    <style:style style:name="T5935" style:parent-style-name="DefaultParagraphFont" style:family="text">
      <style:text-properties fo:font-style="italic" style:font-style-asian="italic"/>
    </style:style>
    <style:style style:name="T5936" style:parent-style-name="DefaultParagraphFont" style:family="text">
      <style:text-properties fo:font-style="italic" style:font-style-asian="italic"/>
    </style:style>
    <style:style style:name="T5937" style:parent-style-name="DefaultParagraphFont" style:family="text">
      <style:text-properties fo:font-style="italic" style:font-style-asian="italic"/>
    </style:style>
    <style:style style:name="T5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 fo:font-size="10pt" style:font-size-asian="10pt"/>
    </style:style>
    <style:style style:name="T59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42" style:parent-style-name="DefaultParagraphFont" style:family="text">
      <style:text-properties style:font-weight-complex="bold" fo:font-size="10pt" style:font-size-asian="10pt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fo:font-weight="bold" style:font-weight-asian="bold" fo:font-size="11pt" style:font-size-asian="11pt"/>
    </style:style>
    <style:style style:name="T5945" style:parent-style-name="DefaultParagraphFont" style:family="text">
      <style:text-properties fo:font-style="italic" style:font-style-asian="italic"/>
    </style:style>
    <style:style style:name="T5946" style:parent-style-name="DefaultParagraphFont" style:family="text">
      <style:text-properties fo:font-style="italic" style:font-style-asian="italic"/>
    </style:style>
    <style:style style:name="T5947" style:parent-style-name="DefaultParagraphFont" style:family="text">
      <style:text-properties fo:font-style="italic" style:font-style-asian="italic"/>
    </style:style>
    <style:style style:name="T5948" style:parent-style-name="DefaultParagraphFont" style:family="text">
      <style:text-properties fo:font-style="italic" style:font-style-asian="italic"/>
    </style:style>
    <style:style style:name="T5949" style:parent-style-name="DefaultParagraphFont" style:family="text">
      <style:text-properties fo:font-style="italic" style:font-style-asian="italic"/>
    </style:style>
    <style:style style:name="T5950" style:parent-style-name="DefaultParagraphFont" style:family="text">
      <style:text-properties fo:font-style="italic" style:font-style-asian="italic"/>
    </style:style>
    <style:style style:name="T5951" style:parent-style-name="DefaultParagraphFont" style:family="text">
      <style:text-properties fo:font-style="italic" style:font-style-asian="italic"/>
    </style:style>
    <style:style style:name="T5952" style:parent-style-name="DefaultParagraphFont" style:family="text">
      <style:text-properties fo:font-style="italic" style:font-style-asian="italic"/>
    </style:style>
    <style:style style:name="T5953" style:parent-style-name="DefaultParagraphFont" style:family="text">
      <style:text-properties fo:font-style="italic" style:font-style-asian="italic"/>
    </style:style>
    <style:style style:name="T5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 fo:font-size="10pt" style:font-size-asian="10pt"/>
    </style:style>
    <style:style style:name="T59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58" style:parent-style-name="DefaultParagraphFont" style:family="text">
      <style:text-properties style:font-weight-complex="bold" fo:font-size="10pt" style:font-size-asian="10pt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fo:font-style="italic" style:font-style-asian="italic"/>
    </style:style>
    <style:style style:name="T5961" style:parent-style-name="DefaultParagraphFont" style:family="text">
      <style:text-properties fo:font-style="italic" style:font-style-asian="italic"/>
    </style:style>
    <style:style style:name="T5962" style:parent-style-name="DefaultParagraphFont" style:family="text">
      <style:text-properties fo:font-style="italic" style:font-style-asian="italic"/>
    </style:style>
    <style:style style:name="T5963" style:parent-style-name="DefaultParagraphFont" style:family="text">
      <style:text-properties fo:font-style="italic" style:font-style-asian="italic"/>
    </style:style>
    <style:style style:name="T5964" style:parent-style-name="DefaultParagraphFont" style:family="text">
      <style:text-properties fo:font-weight="bold" style:font-weight-asian="bold" fo:font-size="11pt" style:font-size-asian="11pt"/>
    </style:style>
    <style:style style:name="T5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 fo:font-size="10pt" style:font-size-asian="10pt"/>
    </style:style>
    <style:style style:name="T59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69" style:parent-style-name="DefaultParagraphFont" style:family="text">
      <style:text-properties style:font-weight-complex="bold" fo:font-size="10pt" style:font-size-asian="10pt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fo:font-weight="bold" style:font-weight-asian="bold" fo:font-size="11pt" style:font-size-asian="11pt"/>
    </style:style>
    <style:style style:name="T5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 fo:font-size="10pt" style:font-size-asian="10pt"/>
    </style:style>
    <style:style style:name="T59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76" style:parent-style-name="DefaultParagraphFont" style:family="text">
      <style:text-properties style:font-weight-complex="bold" fo:font-size="10pt" style:font-size-asian="10pt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fo:font-weight="bold" style:font-weight-asian="bold" fo:font-size="11pt" style:font-size-asian="11pt"/>
    </style:style>
    <style:style style:name="T5979" style:parent-style-name="DefaultParagraphFont" style:family="text">
      <style:text-properties fo:font-style="italic" style:font-style-asian="italic"/>
    </style:style>
    <style:style style:name="T5980" style:parent-style-name="DefaultParagraphFont" style:family="text">
      <style:text-properties fo:font-style="italic" style:font-style-asian="italic"/>
    </style:style>
    <style:style style:name="T5981" style:parent-style-name="DefaultParagraphFont" style:family="text">
      <style:text-properties fo:font-style="italic" style:font-style-asian="italic"/>
    </style:style>
    <style:style style:name="T5982" style:parent-style-name="DefaultParagraphFont" style:family="text">
      <style:text-properties fo:font-style="italic" style:font-style-asian="italic"/>
    </style:style>
    <style:style style:name="T5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 fo:font-size="10pt" style:font-size-asian="10pt"/>
    </style:style>
    <style:style style:name="T59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87" style:parent-style-name="DefaultParagraphFont" style:family="text">
      <style:text-properties style:font-weight-complex="bold" fo:font-size="10pt" style:font-size-asian="10pt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fo:font-weight="bold" style:font-weight-asian="bold" fo:font-size="11pt" style:font-size-asian="11pt"/>
    </style:style>
    <style:style style:name="T5990" style:parent-style-name="DefaultParagraphFont" style:family="text">
      <style:text-properties fo:font-style="italic" style:font-style-asian="italic"/>
    </style:style>
    <style:style style:name="T5991" style:parent-style-name="DefaultParagraphFont" style:family="text">
      <style:text-properties fo:font-style="italic" style:font-style-asian="italic"/>
    </style:style>
    <style:style style:name="T5992" style:parent-style-name="DefaultParagraphFont" style:family="text">
      <style:text-properties fo:font-style="italic" style:font-style-asian="italic"/>
    </style:style>
    <style:style style:name="T5993" style:parent-style-name="DefaultParagraphFont" style:family="text">
      <style:text-properties fo:font-style="italic" style:font-style-asian="italic"/>
    </style:style>
    <style:style style:name="T5994" style:parent-style-name="DefaultParagraphFont" style:family="text">
      <style:text-properties fo:font-style="italic" style:font-style-asian="italic"/>
    </style:style>
    <style:style style:name="T5995" style:parent-style-name="DefaultParagraphFont" style:family="text">
      <style:text-properties fo:font-style="italic" style:font-style-asian="italic"/>
    </style:style>
    <style:style style:name="T5996" style:parent-style-name="DefaultParagraphFont" style:family="text">
      <style:text-properties fo:font-style="italic" style:font-style-asian="italic"/>
    </style:style>
    <style:style style:name="T5997" style:parent-style-name="DefaultParagraphFont" style:family="text">
      <style:text-properties fo:font-style="italic" style:font-style-asian="italic"/>
    </style:style>
    <style:style style:name="T5998" style:parent-style-name="DefaultParagraphFont" style:family="text">
      <style:text-properties fo:font-style="italic" style:font-style-asian="italic"/>
    </style:style>
    <style:style style:name="T5999" style:parent-style-name="DefaultParagraphFont" style:family="text">
      <style:text-properties fo:font-style="italic" style:font-style-asian="italic"/>
    </style:style>
    <style:style style:name="T6000" style:parent-style-name="DefaultParagraphFont" style:family="text">
      <style:text-properties fo:font-style="italic" style:font-style-asian="italic"/>
    </style:style>
    <style:style style:name="T6001" style:parent-style-name="DefaultParagraphFont" style:family="text">
      <style:text-properties fo:font-style="italic" style:font-style-asian="italic"/>
    </style:style>
    <style:style style:name="T6002" style:parent-style-name="DefaultParagraphFont" style:family="text">
      <style:text-properties fo:letter-spacing="-0.0013in"/>
    </style:style>
    <style:style style:name="T6003" style:parent-style-name="DefaultParagraphFont" style:family="text">
      <style:text-properties fo:letter-spacing="-0.0013in"/>
    </style:style>
    <style:style style:name="T6004" style:parent-style-name="DefaultParagraphFont" style:family="text">
      <style:text-properties fo:letter-spacing="-0.0013in"/>
    </style:style>
    <style:style style:name="T6005" style:parent-style-name="DefaultParagraphFont" style:family="text">
      <style:text-properties fo:letter-spacing="-0.0013in"/>
    </style:style>
    <style:style style:name="T6006" style:parent-style-name="DefaultParagraphFont" style:family="text">
      <style:text-properties fo:letter-spacing="-0.0013in"/>
    </style:style>
    <style:style style:name="T6007" style:parent-style-name="DefaultParagraphFont" style:family="text">
      <style:text-properties fo:letter-spacing="-0.0013in"/>
    </style:style>
    <style:style style:name="T6008" style:parent-style-name="DefaultParagraphFont" style:family="text">
      <style:text-properties fo:letter-spacing="-0.0013in"/>
    </style:style>
    <style:style style:name="T6009" style:parent-style-name="DefaultParagraphFont" style:family="text">
      <style:text-properties fo:letter-spacing="-0.0013in"/>
    </style:style>
    <style:style style:name="T6010" style:parent-style-name="DefaultParagraphFont" style:family="text">
      <style:text-properties fo:letter-spacing="-0.0013in" style:text-position="super 65%" fo:font-size="10pt" style:font-size-asian="10pt"/>
    </style:style>
    <style:style style:name="T6011" style:parent-style-name="DefaultParagraphFont" style:family="text">
      <style:text-properties fo:letter-spacing="-0.0013in"/>
    </style:style>
    <style:style style:name="T6012" style:parent-style-name="DefaultParagraphFont" style:family="text">
      <style:text-properties fo:letter-spacing="-0.0013in"/>
    </style:style>
    <style:style style:name="T6013" style:parent-style-name="DefaultParagraphFont" style:family="text">
      <style:text-properties fo:letter-spacing="-0.0013in"/>
    </style:style>
    <style:style style:name="T6014" style:parent-style-name="DefaultParagraphFont" style:family="text">
      <style:text-properties fo:letter-spacing="-0.0013in"/>
    </style:style>
    <style:style style:name="T6015" style:parent-style-name="DefaultParagraphFont" style:family="text">
      <style:text-properties fo:letter-spacing="-0.0013in"/>
    </style:style>
    <style:style style:name="T6016" style:parent-style-name="DefaultParagraphFont" style:family="text">
      <style:text-properties style:text-position="super 65%" fo:font-size="10pt" style:font-size-asian="10pt"/>
    </style:style>
    <style:style style:name="T6017" style:parent-style-name="DefaultParagraphFont" style:family="text">
      <style:text-properties fo:font-style="italic" style:font-style-asian="italic"/>
    </style:style>
    <style:style style:name="T6018" style:parent-style-name="DefaultParagraphFont" style:family="text">
      <style:text-properties fo:font-style="italic" style:font-style-asian="italic"/>
    </style:style>
    <style:style style:name="T6019" style:parent-style-name="DefaultParagraphFont" style:family="text">
      <style:text-properties fo:font-style="italic" style:font-style-asian="italic"/>
    </style:style>
    <style:style style:name="T6020" style:parent-style-name="DefaultParagraphFont" style:family="text">
      <style:text-properties fo:font-style="italic" style:font-style-asian="italic"/>
    </style:style>
    <style:style style:name="T6021" style:parent-style-name="DefaultParagraphFont" style:family="text">
      <style:text-properties fo:font-style="italic" style:font-style-asian="italic"/>
    </style:style>
    <style:style style:name="T6022" style:parent-style-name="DefaultParagraphFont" style:family="text">
      <style:text-properties fo:font-style="italic" style:font-style-asian="italic"/>
    </style:style>
    <style:style style:name="T6023" style:parent-style-name="DefaultParagraphFont" style:family="text">
      <style:text-properties fo:font-style="italic" style:font-style-asian="italic"/>
    </style:style>
    <style:style style:name="T6024" style:parent-style-name="DefaultParagraphFont" style:family="text">
      <style:text-properties fo:font-weight="bold" style:font-weight-asian="bold" fo:font-size="11pt" style:font-size-asian="11pt"/>
    </style:style>
    <style:style style:name="T6025" style:parent-style-name="DefaultParagraphFont" style:family="text">
      <style:text-properties fo:font-size="10pt" style:font-size-asian="10pt"/>
    </style:style>
    <style:style style:name="T6026" style:parent-style-name="DefaultParagraphFont" style:family="text">
      <style:text-properties fo:font-style="italic" style:font-style-asian="italic" fo:font-size="10pt" style:font-size-asian="10pt"/>
    </style:style>
    <style:style style:name="T6027" style:parent-style-name="DefaultParagraphFont" style:family="text">
      <style:text-properties fo:font-size="10pt" style:font-size-asian="10pt"/>
    </style:style>
    <style:style style:name="T6028" style:parent-style-name="DefaultParagraphFont" style:family="text">
      <style:text-properties fo:font-weight="bold" style:font-weight-asian="bold" fo:font-size="11pt" style:font-size-asian="11pt"/>
    </style:style>
    <style:style style:name="T6029" style:parent-style-name="DefaultParagraphFont" style:family="text">
      <style:text-properties fo:font-weight="bold" style:font-weight-asian="bold" fo:font-size="11pt" style:font-size-asian="11pt"/>
    </style:style>
    <style:style style:name="T6030" style:parent-style-name="DefaultParagraphFont" style:family="text">
      <style:text-properties fo:font-size="10pt" style:font-size-asian="10pt"/>
    </style:style>
    <style:style style:name="T6031" style:parent-style-name="DefaultParagraphFont" style:family="text">
      <style:text-properties fo:font-style="italic" style:font-style-asian="italic" fo:font-size="10pt" style:font-size-asian="10pt"/>
    </style:style>
    <style:style style:name="T6032" style:parent-style-name="DefaultParagraphFont" style:family="text">
      <style:text-properties fo:font-size="10pt" style:font-size-asian="10pt"/>
    </style:style>
    <style:style style:name="T6033" style:parent-style-name="DefaultParagraphFont" style:family="text">
      <style:text-properties fo:font-weight="bold" style:font-weight-asian="bold" fo:font-size="11pt" style:font-size-asian="11pt"/>
    </style:style>
    <style:style style:name="T6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 fo:font-size="10pt" style:font-size-asian="10pt"/>
    </style:style>
    <style:style style:name="T60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38" style:parent-style-name="DefaultParagraphFont" style:family="text">
      <style:text-properties style:font-weight-complex="bold" fo:font-size="10pt" style:font-size-asian="10pt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fo:font-weight="bold" style:font-weight-asian="bold" fo:font-size="11pt" style:font-size-asian="11pt"/>
    </style:style>
    <style:style style:name="T6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 fo:font-size="10pt" style:font-size-asian="10pt"/>
    </style:style>
    <style:style style:name="T60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45" style:parent-style-name="DefaultParagraphFont" style:family="text">
      <style:text-properties style:font-weight-complex="bold" fo:font-size="10pt" style:font-size-asian="10pt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fo:font-weight="bold" style:font-weight-asian="bold" fo:font-size="11pt" style:font-size-asian="11pt"/>
    </style:style>
    <style:style style:name="T6064" style:parent-style-name="DefaultParagraphFont" style:family="text">
      <style:text-properties fo:font-weight="bold" style:font-weight-asian="bold" fo:font-size="11pt" style:font-size-asian="11pt"/>
    </style:style>
    <style:style style:name="T6065" style:parent-style-name="DefaultParagraphFont" style:family="text">
      <style:text-properties fo:font-size="10pt" style:font-size-asian="10pt"/>
    </style:style>
    <style:style style:name="T6066" style:parent-style-name="DefaultParagraphFont" style:family="text">
      <style:text-properties fo:font-style="italic" style:font-style-asian="italic" fo:font-size="10pt" style:font-size-asian="10pt"/>
    </style:style>
    <style:style style:name="T6067" style:parent-style-name="DefaultParagraphFont" style:family="text">
      <style:text-properties fo:font-size="10pt" style:font-size-asian="10pt"/>
    </style:style>
    <style:style style:name="T6068" style:parent-style-name="DefaultParagraphFont" style:family="text">
      <style:text-properties fo:font-weight="bold" style:font-weight-asian="bold" fo:font-size="11pt" style:font-size-asian="11pt"/>
    </style:style>
    <style:style style:name="T6069" style:parent-style-name="DefaultParagraphFont" style:family="text">
      <style:text-properties fo:font-weight="bold" style:font-weight-asian="bold" fo:font-size="11pt" style:font-size-asian="11pt"/>
    </style:style>
    <style:style style:name="T6070" style:parent-style-name="DefaultParagraphFont" style:family="text">
      <style:text-properties fo:font-size="10pt" style:font-size-asian="10pt"/>
    </style:style>
    <style:style style:name="T6071" style:parent-style-name="DefaultParagraphFont" style:family="text">
      <style:text-properties fo:font-style="italic" style:font-style-asian="italic" fo:font-size="10pt" style:font-size-asian="10pt"/>
    </style:style>
    <style:style style:name="T6072" style:parent-style-name="DefaultParagraphFont" style:family="text">
      <style:text-properties fo:font-size="10pt" style:font-size-asian="10pt"/>
    </style:style>
    <style:style style:name="T6073" style:parent-style-name="DefaultParagraphFont" style:family="text">
      <style:text-properties fo:font-weight="bold" style:font-weight-asian="bold" fo:font-size="11pt" style:font-size-asian="11pt"/>
    </style:style>
    <style:style style:name="T6074" style:parent-style-name="DefaultParagraphFont" style:family="text">
      <style:text-properties fo:font-style="italic" style:font-style-asian="italic"/>
    </style:style>
    <style:style style:name="T6075" style:parent-style-name="DefaultParagraphFont" style:family="text">
      <style:text-properties fo:font-style="italic" style:font-style-asian="italic"/>
    </style:style>
    <style:style style:name="T6076" style:parent-style-name="DefaultParagraphFont" style:family="text">
      <style:text-properties fo:font-style="italic" style:font-style-asian="italic"/>
    </style:style>
    <style:style style:name="T6077" style:parent-style-name="DefaultParagraphFont" style:family="text">
      <style:text-properties fo:font-style="italic" style:font-style-asian="italic"/>
    </style:style>
    <style:style style:name="T6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 fo:font-size="10pt" style:font-size-asian="10pt"/>
    </style:style>
    <style:style style:name="T60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82" style:parent-style-name="DefaultParagraphFont" style:family="text">
      <style:text-properties style:font-weight-complex="bold" fo:font-size="10pt" style:font-size-asian="10pt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fo:font-weight="bold" style:font-weight-asian="bold" fo:font-size="11pt" style:font-size-asian="11pt"/>
    </style:style>
    <style:style style:name="T6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 fo:font-size="10pt" style:font-size-asian="10pt"/>
    </style:style>
    <style:style style:name="T60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89" style:parent-style-name="DefaultParagraphFont" style:family="text">
      <style:text-properties style:font-weight-complex="bold" fo:font-size="10pt" style:font-size-asian="10pt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fo:letter-spacing="-0.0013in"/>
    </style:style>
    <style:style style:name="T6092" style:parent-style-name="DefaultParagraphFont" style:family="text">
      <style:text-properties fo:letter-spacing="-0.0013in"/>
    </style:style>
    <style:style style:name="T6093" style:parent-style-name="DefaultParagraphFont" style:family="text">
      <style:text-properties fo:letter-spacing="-0.0013in"/>
    </style:style>
    <style:style style:name="T6094" style:parent-style-name="DefaultParagraphFont" style:family="text">
      <style:text-properties fo:letter-spacing="-0.0013in"/>
    </style:style>
    <style:style style:name="T6095" style:parent-style-name="DefaultParagraphFont" style:family="text">
      <style:text-properties fo:letter-spacing="-0.0013in"/>
    </style:style>
    <style:style style:name="T6096" style:parent-style-name="DefaultParagraphFont" style:family="text">
      <style:text-properties fo:letter-spacing="-0.0013in"/>
    </style:style>
    <style:style style:name="T6097" style:parent-style-name="DefaultParagraphFont" style:family="text">
      <style:text-properties fo:letter-spacing="-0.0013in"/>
    </style:style>
    <style:style style:name="T6098" style:parent-style-name="DefaultParagraphFont" style:family="text">
      <style:text-properties fo:letter-spacing="-0.0013in"/>
    </style:style>
    <style:style style:name="T6099" style:parent-style-name="DefaultParagraphFont" style:family="text">
      <style:text-properties fo:letter-spacing="-0.0013in"/>
    </style:style>
    <style:style style:name="T6100" style:parent-style-name="DefaultParagraphFont" style:family="text">
      <style:text-properties fo:letter-spacing="-0.0013in"/>
    </style:style>
    <style:style style:name="T6101" style:parent-style-name="DefaultParagraphFont" style:family="text">
      <style:text-properties fo:letter-spacing="-0.0013in"/>
    </style:style>
    <style:style style:name="T6102" style:parent-style-name="DefaultParagraphFont" style:family="text">
      <style:text-properties fo:letter-spacing="-0.0013in"/>
    </style:style>
    <style:style style:name="T6103" style:parent-style-name="DefaultParagraphFont" style:family="text">
      <style:text-properties fo:letter-spacing="-0.0013in"/>
    </style:style>
    <style:style style:name="T6104" style:parent-style-name="DefaultParagraphFont" style:family="text">
      <style:text-properties fo:letter-spacing="-0.0013in"/>
    </style:style>
    <style:style style:name="T6105" style:parent-style-name="DefaultParagraphFont" style:family="text">
      <style:text-properties fo:letter-spacing="-0.0013in"/>
    </style:style>
    <style:style style:name="T6106" style:parent-style-name="DefaultParagraphFont" style:family="text">
      <style:text-properties fo:letter-spacing="-0.0013in"/>
    </style:style>
    <style:style style:name="T6107" style:parent-style-name="DefaultParagraphFont" style:family="text">
      <style:text-properties fo:letter-spacing="-0.0013in"/>
    </style:style>
    <style:style style:name="T6108" style:parent-style-name="DefaultParagraphFont" style:family="text">
      <style:text-properties fo:letter-spacing="-0.0013in"/>
    </style:style>
    <style:style style:name="T6109" style:parent-style-name="DefaultParagraphFont" style:family="text">
      <style:text-properties fo:letter-spacing="-0.0013in"/>
    </style:style>
    <style:style style:name="T6110" style:parent-style-name="DefaultParagraphFont" style:family="text">
      <style:text-properties fo:letter-spacing="-0.0013in"/>
    </style:style>
    <style:style style:name="T6111" style:parent-style-name="DefaultParagraphFont" style:family="text">
      <style:text-properties fo:letter-spacing="-0.0013in"/>
    </style:style>
    <style:style style:name="T6112" style:parent-style-name="DefaultParagraphFont" style:family="text">
      <style:text-properties fo:font-weight="bold" style:font-weight-asian="bold" fo:font-size="11pt" style:font-size-asian="11pt"/>
    </style:style>
    <style:style style:name="T6113" style:parent-style-name="DefaultParagraphFont" style:family="text">
      <style:text-properties fo:font-weight="bold" style:font-weight-asian="bold" fo:font-size="11pt" style:font-size-asian="11pt"/>
    </style:style>
    <style:style style:name="T6114" style:parent-style-name="DefaultParagraphFont" style:family="text">
      <style:text-properties fo:font-size="10pt" style:font-size-asian="10pt"/>
    </style:style>
    <style:style style:name="T6115" style:parent-style-name="DefaultParagraphFont" style:family="text">
      <style:text-properties fo:font-style="italic" style:font-style-asian="italic" fo:font-size="10pt" style:font-size-asian="10pt"/>
    </style:style>
    <style:style style:name="T6116" style:parent-style-name="DefaultParagraphFont" style:family="text">
      <style:text-properties fo:font-size="10pt" style:font-size-asian="10pt"/>
    </style:style>
    <style:style style:name="T6117" style:parent-style-name="DefaultParagraphFont" style:family="text">
      <style:text-properties fo:font-weight="bold" style:font-weight-asian="bold" fo:font-size="11pt" style:font-size-asian="11pt"/>
    </style:style>
    <style:style style:name="T6118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6119" style:parent-style-name="DefaultParagraphFont" style:family="text">
      <style:text-properties style:font-weight-complex="bold" style:font-style-complex="italic" fo:color="#000000"/>
    </style:style>
    <style:style style:name="T6120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6121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6122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6123" style:parent-style-name="DefaultParagraphFont" style:family="text">
      <style:text-properties style:font-weight-complex="bold" style:font-style-complex="italic" fo:color="#000000"/>
    </style:style>
    <style:style style:name="T6124" style:parent-style-name="DefaultParagraphFont" style:family="text">
      <style:text-properties style:font-weight-complex="bold" style:font-style-complex="italic" fo:color="#000000"/>
    </style:style>
    <style:style style:name="T6125" style:parent-style-name="DefaultParagraphFont" style:family="text">
      <style:text-properties style:font-weight-complex="bold" style:font-style-complex="italic" fo:color="#000000"/>
    </style:style>
    <style:style style:name="T6126" style:parent-style-name="DefaultParagraphFont" style:family="text">
      <style:text-properties style:font-weight-complex="bold" style:font-style-complex="italic" fo:color="#000000"/>
    </style:style>
    <style:style style:name="T6127" style:parent-style-name="DefaultParagraphFont" style:family="text">
      <style:text-properties style:font-weight-complex="bold" style:font-style-complex="italic" fo:color="#000000"/>
    </style:style>
    <style:style style:name="T6128" style:parent-style-name="DefaultParagraphFont" style:family="text">
      <style:text-properties style:font-weight-complex="bold" style:font-style-complex="italic" fo:color="#000000"/>
    </style:style>
    <style:style style:name="T6129" style:parent-style-name="DefaultParagraphFont" style:family="text">
      <style:text-properties style:font-weight-complex="bold" style:font-style-complex="italic" fo:color="#000000"/>
    </style:style>
    <style:style style:name="T6130" style:parent-style-name="DefaultParagraphFont" style:family="text">
      <style:text-properties style:font-weight-complex="bold" style:font-style-complex="italic" fo:color="#000000"/>
    </style:style>
    <style:style style:name="T6131" style:parent-style-name="DefaultParagraphFont" style:family="text">
      <style:text-properties style:font-weight-complex="bold" style:font-style-complex="italic" fo:color="#000000"/>
    </style:style>
    <style:style style:name="T6132" style:parent-style-name="DefaultParagraphFont" style:family="text">
      <style:text-properties style:font-weight-complex="bold" style:font-style-complex="italic" fo:color="#000000"/>
    </style:style>
    <style:style style:name="T6133" style:parent-style-name="DefaultParagraphFont" style:family="text">
      <style:text-properties style:font-weight-complex="bold" style:font-style-complex="italic" fo:color="#000000"/>
    </style:style>
    <style:style style:name="T6134" style:parent-style-name="DefaultParagraphFont" style:family="text">
      <style:text-properties style:font-weight-complex="bold" style:font-style-complex="italic" fo:color="#000000"/>
    </style:style>
    <style:style style:name="T6135" style:parent-style-name="DefaultParagraphFont" style:family="text">
      <style:text-properties style:font-weight-complex="bold" style:font-style-complex="italic" fo:color="#000000"/>
    </style:style>
    <style:style style:name="T6136" style:parent-style-name="DefaultParagraphFont" style:family="text">
      <style:text-properties style:font-weight-complex="bold" style:font-style-complex="italic" fo:color="#000000"/>
    </style:style>
    <style:style style:name="T6137" style:parent-style-name="DefaultParagraphFont" style:family="text">
      <style:text-properties style:font-weight-complex="bold" style:font-style-complex="italic" fo:color="#000000"/>
    </style:style>
    <style:style style:name="T6138" style:parent-style-name="DefaultParagraphFont" style:family="text">
      <style:text-properties style:font-weight-complex="bold" style:font-style-complex="italic" fo:color="#000000"/>
    </style:style>
    <style:style style:name="T6139" style:parent-style-name="DefaultParagraphFont" style:family="text">
      <style:text-properties style:font-weight-complex="bold" style:font-style-complex="italic" fo:color="#000000"/>
    </style:style>
    <style:style style:name="T6140" style:parent-style-name="DefaultParagraphFont" style:family="text">
      <style:text-properties style:font-weight-complex="bold" style:font-style-complex="italic" fo:color="#000000"/>
    </style:style>
    <style:style style:name="T6141" style:parent-style-name="DefaultParagraphFont" style:family="text">
      <style:text-properties style:font-weight-complex="bold" style:font-style-complex="italic" fo:color="#000000"/>
    </style:style>
    <style:style style:name="T6142" style:parent-style-name="DefaultParagraphFont" style:family="text">
      <style:text-properties style:font-weight-complex="bold" style:font-style-complex="italic" fo:color="#000000"/>
    </style:style>
    <style:style style:name="T6143" style:parent-style-name="DefaultParagraphFont" style:family="text">
      <style:text-properties style:font-weight-complex="bold" style:font-style-complex="italic" fo:color="#000000"/>
    </style:style>
    <style:style style:name="T6144" style:parent-style-name="DefaultParagraphFont" style:family="text">
      <style:text-properties style:font-weight-complex="bold" style:font-style-complex="italic" fo:color="#000000"/>
    </style:style>
    <style:style style:name="T6145" style:parent-style-name="DefaultParagraphFont" style:family="text">
      <style:text-properties style:font-weight-complex="bold" style:font-style-complex="italic" fo:color="#000000"/>
    </style:style>
    <style:style style:name="T6146" style:parent-style-name="DefaultParagraphFont" style:family="text">
      <style:text-properties style:font-weight-complex="bold" style:font-style-complex="italic" fo:color="#000000"/>
    </style:style>
    <style:style style:name="T6147" style:parent-style-name="DefaultParagraphFont" style:family="text">
      <style:text-properties style:font-weight-complex="bold" style:font-style-complex="italic" fo:color="#000000"/>
    </style:style>
    <style:style style:name="T6148" style:parent-style-name="DefaultParagraphFont" style:family="text">
      <style:text-properties style:font-weight-complex="bold" style:font-style-complex="italic" fo:color="#000000"/>
    </style:style>
    <style:style style:name="T6149" style:parent-style-name="DefaultParagraphFont" style:family="text">
      <style:text-properties style:font-weight-complex="bold" style:font-style-complex="italic" fo:color="#000000"/>
    </style:style>
    <style:style style:name="T6150" style:parent-style-name="DefaultParagraphFont" style:family="text">
      <style:text-properties style:font-weight-complex="bold" style:font-style-complex="italic" fo:color="#000000"/>
    </style:style>
    <style:style style:name="T6151" style:parent-style-name="DefaultParagraphFont" style:family="text">
      <style:text-properties style:font-weight-complex="bold" style:font-style-complex="italic" fo:color="#000000"/>
    </style:style>
    <style:style style:name="T6152" style:parent-style-name="DefaultParagraphFont" style:family="text">
      <style:text-properties style:font-weight-complex="bold" style:font-style-complex="italic" fo:color="#000000"/>
    </style:style>
    <style:style style:name="T6153" style:parent-style-name="DefaultParagraphFont" style:family="text">
      <style:text-properties style:font-weight-complex="bold" style:font-style-complex="italic" fo:color="#000000"/>
    </style:style>
    <style:style style:name="T6154" style:parent-style-name="DefaultParagraphFont" style:family="text">
      <style:text-properties style:font-weight-complex="bold" style:font-style-complex="italic" fo:color="#000000"/>
    </style:style>
    <style:style style:name="T6155" style:parent-style-name="DefaultParagraphFont" style:family="text">
      <style:text-properties style:font-weight-complex="bold" style:font-style-complex="italic" fo:color="#000000"/>
    </style:style>
    <style:style style:name="T6156" style:parent-style-name="DefaultParagraphFont" style:family="text">
      <style:text-properties style:font-weight-complex="bold" style:font-style-complex="italic" fo:color="#000000"/>
    </style:style>
    <style:style style:name="T6157" style:parent-style-name="DefaultParagraphFont" style:family="text">
      <style:text-properties style:font-weight-complex="bold" style:font-style-complex="italic" fo:color="#000000"/>
    </style:style>
    <style:style style:name="T6158" style:parent-style-name="DefaultParagraphFont" style:family="text">
      <style:text-properties style:font-weight-complex="bold" style:font-style-complex="italic" fo:color="#000000"/>
    </style:style>
    <style:style style:name="T6159" style:parent-style-name="DefaultParagraphFont" style:family="text">
      <style:text-properties style:font-weight-complex="bold" style:font-style-complex="italic" fo:color="#000000"/>
    </style:style>
    <style:style style:name="T6160" style:parent-style-name="DefaultParagraphFont" style:family="text">
      <style:text-properties style:font-weight-complex="bold" style:font-style-complex="italic" fo:color="#000000"/>
    </style:style>
    <style:style style:name="T6161" style:parent-style-name="DefaultParagraphFont" style:family="text">
      <style:text-properties style:font-weight-complex="bold" style:font-style-complex="italic" fo:color="#000000"/>
    </style:style>
    <style:style style:name="T6162" style:parent-style-name="DefaultParagraphFont" style:family="text">
      <style:text-properties style:font-weight-complex="bold" style:font-style-complex="italic" fo:color="#000000"/>
    </style:style>
    <style:style style:name="T6163" style:parent-style-name="DefaultParagraphFont" style:family="text">
      <style:text-properties style:font-weight-complex="bold" style:font-style-complex="italic" fo:color="#000000"/>
    </style:style>
    <style:style style:name="T6164" style:parent-style-name="DefaultParagraphFont" style:family="text">
      <style:text-properties style:font-weight-complex="bold" style:font-style-complex="italic" fo:color="#000000"/>
    </style:style>
    <style:style style:name="T6165" style:parent-style-name="DefaultParagraphFont" style:family="text">
      <style:text-properties style:font-weight-complex="bold" style:font-style-complex="italic" fo:color="#000000"/>
    </style:style>
    <style:style style:name="T6166" style:parent-style-name="DefaultParagraphFont" style:family="text">
      <style:text-properties style:font-weight-complex="bold" style:font-style-complex="italic" fo:color="#000000"/>
    </style:style>
    <style:style style:name="T6167" style:parent-style-name="DefaultParagraphFont" style:family="text">
      <style:text-properties style:font-weight-complex="bold" style:font-style-complex="italic" fo:color="#000000"/>
    </style:style>
    <style:style style:name="T6168" style:parent-style-name="DefaultParagraphFont" style:family="text">
      <style:text-properties style:font-weight-complex="bold" style:font-style-complex="italic" fo:color="#000000"/>
    </style:style>
    <style:style style:name="T6169" style:parent-style-name="DefaultParagraphFont" style:family="text">
      <style:text-properties style:font-weight-complex="bold" style:font-style-complex="italic" fo:color="#000000"/>
    </style:style>
    <style:style style:name="T6170" style:parent-style-name="DefaultParagraphFont" style:family="text">
      <style:text-properties style:font-weight-complex="bold" style:font-style-complex="italic" fo:color="#000000"/>
    </style:style>
    <style:style style:name="T6171" style:parent-style-name="DefaultParagraphFont" style:family="text">
      <style:text-properties style:font-weight-complex="bold" style:font-style-complex="italic" fo:color="#000000"/>
    </style:style>
    <style:style style:name="T6172" style:parent-style-name="DefaultParagraphFont" style:family="text">
      <style:text-properties style:font-weight-complex="bold" style:font-style-complex="italic" fo:color="#000000"/>
    </style:style>
    <style:style style:name="T6173" style:parent-style-name="DefaultParagraphFont" style:family="text">
      <style:text-properties style:font-weight-complex="bold" style:font-style-complex="italic" fo:color="#000000"/>
    </style:style>
    <style:style style:name="T6174" style:parent-style-name="DefaultParagraphFont" style:family="text">
      <style:text-properties style:font-weight-complex="bold" style:font-style-complex="italic" fo:color="#000000"/>
    </style:style>
    <style:style style:name="T6175" style:parent-style-name="DefaultParagraphFont" style:family="text">
      <style:text-properties style:font-weight-complex="bold" style:font-style-complex="italic" fo:color="#000000"/>
    </style:style>
    <style:style style:name="T6176" style:parent-style-name="DefaultParagraphFont" style:family="text">
      <style:text-properties style:font-weight-complex="bold" style:font-style-complex="italic" fo:color="#000000"/>
    </style:style>
    <style:style style:name="T6177" style:parent-style-name="DefaultParagraphFont" style:family="text">
      <style:text-properties style:font-weight-complex="bold" style:font-style-complex="italic" fo:color="#000000"/>
    </style:style>
    <style:style style:name="T6178" style:parent-style-name="DefaultParagraphFont" style:family="text">
      <style:text-properties style:font-weight-complex="bold" style:font-style-complex="italic" fo:color="#000000"/>
    </style:style>
    <style:style style:name="T6179" style:parent-style-name="DefaultParagraphFont" style:family="text">
      <style:text-properties style:font-weight-complex="bold" style:font-style-complex="italic" fo:color="#000000"/>
    </style:style>
    <style:style style:name="T6180" style:parent-style-name="DefaultParagraphFont" style:family="text">
      <style:text-properties style:font-weight-complex="bold" style:font-style-complex="italic" fo:color="#000000"/>
    </style:style>
    <style:style style:name="T6181" style:parent-style-name="DefaultParagraphFont" style:family="text">
      <style:text-properties style:font-weight-complex="bold" style:font-style-complex="italic" fo:color="#000000"/>
    </style:style>
    <style:style style:name="T6182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6183" style:parent-style-name="DefaultParagraphFont" style:family="text">
      <style:text-properties style:font-weight-complex="bold" style:font-style-complex="italic" fo:color="#000000"/>
    </style:style>
    <style:style style:name="T6184" style:parent-style-name="DefaultParagraphFont" style:family="text">
      <style:text-properties style:font-weight-complex="bold" style:font-style-complex="italic" fo:color="#000000"/>
    </style:style>
    <style:style style:name="T6185" style:parent-style-name="DefaultParagraphFont" style:family="text">
      <style:text-properties style:font-weight-complex="bold" style:font-style-complex="italic" fo:color="#000000"/>
    </style:style>
    <style:style style:name="T6186" style:parent-style-name="DefaultParagraphFont" style:family="text">
      <style:text-properties style:font-weight-complex="bold" style:font-style-complex="italic" fo:color="#000000"/>
    </style:style>
    <style:style style:name="T6187" style:parent-style-name="DefaultParagraphFont" style:family="text">
      <style:text-properties style:font-weight-complex="bold" style:font-style-complex="italic" fo:color="#000000"/>
    </style:style>
    <style:style style:name="T6188" style:parent-style-name="DefaultParagraphFont" style:family="text">
      <style:text-properties style:font-weight-complex="bold" style:font-style-complex="italic" fo:color="#000000"/>
    </style:style>
    <style:style style:name="T6189" style:parent-style-name="DefaultParagraphFont" style:family="text">
      <style:text-properties style:font-weight-complex="bold" style:font-style-complex="italic" fo:color="#000000"/>
    </style:style>
    <style:style style:name="T6190" style:parent-style-name="DefaultParagraphFont" style:family="text">
      <style:text-properties style:font-weight-complex="bold" style:font-style-complex="italic" fo:color="#000000"/>
    </style:style>
    <style:style style:name="T6191" style:parent-style-name="DefaultParagraphFont" style:family="text">
      <style:text-properties style:font-weight-complex="bold" style:font-style-complex="italic" fo:color="#000000"/>
    </style:style>
    <style:style style:name="T6192" style:parent-style-name="DefaultParagraphFont" style:family="text">
      <style:text-properties style:font-weight-complex="bold" style:font-style-complex="italic" fo:color="#000000"/>
    </style:style>
    <style:style style:name="T6193" style:parent-style-name="DefaultParagraphFont" style:family="text">
      <style:text-properties style:font-weight-complex="bold" style:font-style-complex="italic" fo:color="#000000"/>
    </style:style>
    <style:style style:name="T6194" style:parent-style-name="DefaultParagraphFont" style:family="text">
      <style:text-properties style:font-weight-complex="bold" style:font-style-complex="italic" fo:color="#000000"/>
    </style:style>
    <style:style style:name="T6195" style:parent-style-name="DefaultParagraphFont" style:family="text">
      <style:text-properties style:font-weight-complex="bold" style:font-style-complex="italic" fo:color="#000000"/>
    </style:style>
    <style:style style:name="T6196" style:parent-style-name="DefaultParagraphFont" style:family="text">
      <style:text-properties style:font-weight-complex="bold" style:font-style-complex="italic" fo:color="#000000"/>
    </style:style>
    <style:style style:name="T6197" style:parent-style-name="DefaultParagraphFont" style:family="text">
      <style:text-properties style:font-weight-complex="bold" style:font-style-complex="italic" fo:color="#000000"/>
    </style:style>
    <style:style style:name="T6198" style:parent-style-name="DefaultParagraphFont" style:family="text">
      <style:text-properties style:font-weight-complex="bold" style:font-style-complex="italic" fo:color="#000000"/>
    </style:style>
    <style:style style:name="T6199" style:parent-style-name="DefaultParagraphFont" style:family="text">
      <style:text-properties style:font-weight-complex="bold" style:font-style-complex="italic" fo:color="#000000"/>
    </style:style>
    <style:style style:name="T6200" style:parent-style-name="DefaultParagraphFont" style:family="text">
      <style:text-properties style:font-weight-complex="bold" style:font-style-complex="italic" fo:color="#000000"/>
    </style:style>
    <style:style style:name="T6201" style:parent-style-name="DefaultParagraphFont" style:family="text">
      <style:text-properties style:font-weight-complex="bold" style:font-style-complex="italic" fo:color="#000000"/>
    </style:style>
    <style:style style:name="T6202" style:parent-style-name="DefaultParagraphFont" style:family="text">
      <style:text-properties style:font-weight-complex="bold" style:font-style-complex="italic" fo:color="#000000"/>
    </style:style>
    <style:style style:name="T6203" style:parent-style-name="DefaultParagraphFont" style:family="text">
      <style:text-properties style:font-weight-complex="bold" style:font-style-complex="italic" fo:color="#000000"/>
    </style:style>
    <style:style style:name="T6204" style:parent-style-name="DefaultParagraphFont" style:family="text">
      <style:text-properties style:font-weight-complex="bold" style:font-style-complex="italic" fo:color="#000000"/>
    </style:style>
    <style:style style:name="T6205" style:parent-style-name="DefaultParagraphFont" style:family="text">
      <style:text-properties style:font-weight-complex="bold" style:font-style-complex="italic" fo:color="#000000"/>
    </style:style>
    <style:style style:name="T6206" style:parent-style-name="DefaultParagraphFont" style:family="text">
      <style:text-properties style:font-weight-complex="bold" style:font-style-complex="italic" fo:color="#000000"/>
    </style:style>
    <style:style style:name="T6207" style:parent-style-name="DefaultParagraphFont" style:family="text">
      <style:text-properties style:font-weight-complex="bold" style:font-style-complex="italic" fo:color="#000000"/>
    </style:style>
    <style:style style:name="T6208" style:parent-style-name="DefaultParagraphFont" style:family="text">
      <style:text-properties style:font-weight-complex="bold" style:font-style-complex="italic" fo:color="#000000"/>
    </style:style>
    <style:style style:name="T6209" style:parent-style-name="DefaultParagraphFont" style:family="text">
      <style:text-properties style:font-weight-complex="bold" style:font-style-complex="italic" fo:color="#000000"/>
    </style:style>
    <style:style style:name="T6210" style:parent-style-name="DefaultParagraphFont" style:family="text">
      <style:text-properties style:font-weight-complex="bold" style:font-style-complex="italic" fo:color="#000000"/>
    </style:style>
    <style:style style:name="T6211" style:parent-style-name="DefaultParagraphFont" style:family="text">
      <style:text-properties style:font-weight-complex="bold" style:font-style-complex="italic" fo:color="#000000"/>
    </style:style>
    <style:style style:name="T6212" style:parent-style-name="DefaultParagraphFont" style:family="text">
      <style:text-properties style:font-weight-complex="bold" style:font-style-complex="italic" fo:color="#000000"/>
    </style:style>
    <style:style style:name="T6213" style:parent-style-name="DefaultParagraphFont" style:family="text">
      <style:text-properties style:font-weight-complex="bold" style:font-style-complex="italic" fo:color="#000000"/>
    </style:style>
    <style:style style:name="T6214" style:parent-style-name="DefaultParagraphFont" style:family="text">
      <style:text-properties style:font-weight-complex="bold" style:font-style-complex="italic" fo:color="#000000"/>
    </style:style>
    <style:style style:name="T6215" style:parent-style-name="DefaultParagraphFont" style:family="text">
      <style:text-properties style:font-weight-complex="bold" style:font-style-complex="italic" fo:color="#000000"/>
    </style:style>
    <style:style style:name="T6216" style:parent-style-name="DefaultParagraphFont" style:family="text">
      <style:text-properties style:font-weight-complex="bold" style:font-style-complex="italic" fo:color="#000000"/>
    </style:style>
    <style:style style:name="T6217" style:parent-style-name="DefaultParagraphFont" style:family="text">
      <style:text-properties style:font-weight-complex="bold" style:font-style-complex="italic" fo:color="#000000"/>
    </style:style>
    <style:style style:name="T6218" style:parent-style-name="DefaultParagraphFont" style:family="text">
      <style:text-properties style:font-weight-complex="bold" style:font-style-complex="italic" fo:color="#000000"/>
    </style:style>
    <style:style style:name="T6219" style:parent-style-name="DefaultParagraphFont" style:family="text">
      <style:text-properties style:font-weight-complex="bold" style:font-style-complex="italic" fo:color="#000000"/>
    </style:style>
    <style:style style:name="T6220" style:parent-style-name="DefaultParagraphFont" style:family="text">
      <style:text-properties style:font-weight-complex="bold" style:font-style-complex="italic" fo:color="#000000"/>
    </style:style>
    <style:style style:name="T6221" style:parent-style-name="DefaultParagraphFont" style:family="text">
      <style:text-properties style:font-weight-complex="bold" style:font-style-complex="italic" fo:color="#000000"/>
    </style:style>
    <style:style style:name="T6222" style:parent-style-name="DefaultParagraphFont" style:family="text">
      <style:text-properties style:font-weight-complex="bold" style:font-style-complex="italic" fo:color="#000000"/>
    </style:style>
    <style:style style:name="T6223" style:parent-style-name="DefaultParagraphFont" style:family="text">
      <style:text-properties style:font-weight-complex="bold" style:font-style-complex="italic" fo:color="#000000"/>
    </style:style>
    <style:style style:name="T6224" style:parent-style-name="DefaultParagraphFont" style:family="text">
      <style:text-properties style:font-weight-complex="bold" style:font-style-complex="italic" fo:color="#000000"/>
    </style:style>
    <style:style style:name="T6225" style:parent-style-name="DefaultParagraphFont" style:family="text">
      <style:text-properties style:font-weight-complex="bold" style:font-style-complex="italic" fo:color="#000000"/>
    </style:style>
    <style:style style:name="T6226" style:parent-style-name="DefaultParagraphFont" style:family="text">
      <style:text-properties style:font-weight-complex="bold" style:font-style-complex="italic" fo:color="#000000"/>
    </style:style>
    <style:style style:name="T6227" style:parent-style-name="DefaultParagraphFont" style:family="text">
      <style:text-properties style:font-weight-complex="bold" style:font-style-complex="italic" fo:color="#000000"/>
    </style:style>
    <style:style style:name="T6228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6229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6230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6231" style:parent-style-name="DefaultParagraphFont" style:family="text">
      <style:text-properties style:font-weight-complex="bold" style:font-style-complex="italic" fo:color="#000000"/>
    </style:style>
    <style:style style:name="P6232" style:parent-style-name="Roman" style:family="paragraph">
      <style:text-properties style:font-weight-complex="bold" style:font-style-complex="italic" fo:color="#000000"/>
    </style:style>
    <style:style style:name="T6233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6234" style:parent-style-name="DefaultParagraphFont" style:family="text">
      <style:text-properties style:font-weight-complex="bold" style:font-style-complex="italic" fo:color="#000000"/>
    </style:style>
    <style:style style:name="T6235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6236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6237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6238" style:parent-style-name="DefaultParagraphFont" style:family="text">
      <style:text-properties style:font-weight-complex="bold" style:font-style-complex="italic" fo:color="#000000"/>
    </style:style>
    <style:style style:name="T6239" style:parent-style-name="DefaultParagraphFont" style:family="text">
      <style:text-properties style:font-weight-complex="bold" style:font-style-complex="italic" fo:color="#000000"/>
    </style:style>
    <style:style style:name="T6240" style:parent-style-name="DefaultParagraphFont" style:family="text">
      <style:text-properties style:font-weight-complex="bold" style:font-style-complex="italic" fo:color="#000000"/>
    </style:style>
    <style:style style:name="T6241" style:parent-style-name="DefaultParagraphFont" style:family="text">
      <style:text-properties style:font-weight-complex="bold" style:font-style-complex="italic" fo:color="#000000"/>
    </style:style>
    <style:style style:name="T6242" style:parent-style-name="DefaultParagraphFont" style:family="text">
      <style:text-properties style:font-weight-complex="bold" style:font-style-complex="italic" fo:color="#000000"/>
    </style:style>
    <style:style style:name="T6243" style:parent-style-name="DefaultParagraphFont" style:family="text">
      <style:text-properties style:font-weight-complex="bold" style:font-style-complex="italic" fo:color="#000000"/>
    </style:style>
    <style:style style:name="T6244" style:parent-style-name="DefaultParagraphFont" style:family="text">
      <style:text-properties style:font-weight-complex="bold" style:font-style-complex="italic" fo:color="#000000"/>
    </style:style>
    <style:style style:name="T6245" style:parent-style-name="DefaultParagraphFont" style:family="text">
      <style:text-properties style:font-weight-complex="bold" style:font-style-complex="italic" fo:color="#000000"/>
    </style:style>
    <style:style style:name="T6246" style:parent-style-name="DefaultParagraphFont" style:family="text">
      <style:text-properties style:font-weight-complex="bold" style:font-style-complex="italic" fo:color="#000000"/>
    </style:style>
    <style:style style:name="T6247" style:parent-style-name="DefaultParagraphFont" style:family="text">
      <style:text-properties style:font-weight-complex="bold" style:font-style-complex="italic" fo:color="#000000"/>
    </style:style>
    <style:style style:name="T6248" style:parent-style-name="DefaultParagraphFont" style:family="text">
      <style:text-properties style:font-weight-complex="bold" style:font-style-complex="italic" fo:color="#000000"/>
    </style:style>
    <style:style style:name="T6249" style:parent-style-name="DefaultParagraphFont" style:family="text">
      <style:text-properties style:font-weight-complex="bold" style:font-style-complex="italic" fo:color="#000000"/>
    </style:style>
    <style:style style:name="T6250" style:parent-style-name="DefaultParagraphFont" style:family="text">
      <style:text-properties style:font-weight-complex="bold" style:font-style-complex="italic" fo:color="#000000"/>
    </style:style>
    <style:style style:name="T6251" style:parent-style-name="DefaultParagraphFont" style:family="text">
      <style:text-properties style:font-weight-complex="bold" style:font-style-complex="italic" fo:color="#000000"/>
    </style:style>
    <style:style style:name="T6252" style:parent-style-name="DefaultParagraphFont" style:family="text">
      <style:text-properties style:font-weight-complex="bold" style:font-style-complex="italic" fo:color="#000000"/>
    </style:style>
    <style:style style:name="T6253" style:parent-style-name="DefaultParagraphFont" style:family="text">
      <style:text-properties style:font-weight-complex="bold" style:font-style-complex="italic" fo:color="#000000"/>
    </style:style>
    <style:style style:name="T6254" style:parent-style-name="DefaultParagraphFont" style:family="text">
      <style:text-properties style:font-weight-complex="bold" style:font-style-complex="italic" fo:color="#000000"/>
    </style:style>
    <style:style style:name="T6255" style:parent-style-name="DefaultParagraphFont" style:family="text">
      <style:text-properties style:font-weight-complex="bold" style:font-style-complex="italic" fo:color="#000000"/>
    </style:style>
    <style:style style:name="T6256" style:parent-style-name="DefaultParagraphFont" style:family="text">
      <style:text-properties style:font-weight-complex="bold" style:font-style-complex="italic" fo:color="#000000"/>
    </style:style>
    <style:style style:name="T6257" style:parent-style-name="DefaultParagraphFont" style:family="text">
      <style:text-properties style:font-weight-complex="bold" style:font-style-complex="italic" fo:color="#000000"/>
    </style:style>
    <style:style style:name="T6258" style:parent-style-name="DefaultParagraphFont" style:family="text">
      <style:text-properties style:font-weight-complex="bold" style:font-style-complex="italic" fo:color="#000000"/>
    </style:style>
    <style:style style:name="T6259" style:parent-style-name="DefaultParagraphFont" style:family="text">
      <style:text-properties style:font-weight-complex="bold" style:font-style-complex="italic" fo:color="#000000"/>
    </style:style>
    <style:style style:name="T6260" style:parent-style-name="DefaultParagraphFont" style:family="text">
      <style:text-properties style:font-weight-complex="bold" style:font-style-complex="italic" fo:color="#000000"/>
    </style:style>
    <style:style style:name="T6261" style:parent-style-name="DefaultParagraphFont" style:family="text">
      <style:text-properties style:font-weight-complex="bold" style:font-style-complex="italic" fo:color="#000000"/>
    </style:style>
    <style:style style:name="T6262" style:parent-style-name="DefaultParagraphFont" style:family="text">
      <style:text-properties style:font-weight-complex="bold" style:font-style-complex="italic" fo:color="#000000"/>
    </style:style>
    <style:style style:name="T6263" style:parent-style-name="DefaultParagraphFont" style:family="text">
      <style:text-properties style:font-weight-complex="bold" style:font-style-complex="italic" fo:color="#000000"/>
    </style:style>
    <style:style style:name="T6264" style:parent-style-name="DefaultParagraphFont" style:family="text">
      <style:text-properties style:font-weight-complex="bold" style:font-style-complex="italic" fo:color="#000000"/>
    </style:style>
    <style:style style:name="T6265" style:parent-style-name="DefaultParagraphFont" style:family="text">
      <style:text-properties style:font-weight-complex="bold" style:font-style-complex="italic" fo:color="#000000"/>
    </style:style>
    <style:style style:name="T6266" style:parent-style-name="DefaultParagraphFont" style:family="text">
      <style:text-properties style:font-weight-complex="bold" style:font-style-complex="italic" fo:color="#000000"/>
    </style:style>
    <style:style style:name="T6267" style:parent-style-name="DefaultParagraphFont" style:family="text">
      <style:text-properties style:font-weight-complex="bold" style:font-style-complex="italic" fo:color="#000000"/>
    </style:style>
    <style:style style:name="T6268" style:parent-style-name="DefaultParagraphFont" style:family="text">
      <style:text-properties style:font-weight-complex="bold" style:font-style-complex="italic" fo:color="#000000"/>
    </style:style>
    <style:style style:name="T6269" style:parent-style-name="DefaultParagraphFont" style:family="text">
      <style:text-properties style:font-weight-complex="bold" style:font-style-complex="italic" fo:color="#000000"/>
    </style:style>
    <style:style style:name="T6270" style:parent-style-name="DefaultParagraphFont" style:family="text">
      <style:text-properties style:font-weight-complex="bold" style:font-style-complex="italic" fo:color="#000000"/>
    </style:style>
    <style:style style:name="T6271" style:parent-style-name="DefaultParagraphFont" style:family="text">
      <style:text-properties style:font-weight-complex="bold" style:font-style-complex="italic" fo:color="#000000"/>
    </style:style>
    <style:style style:name="T6272" style:parent-style-name="DefaultParagraphFont" style:family="text">
      <style:text-properties style:font-weight-complex="bold" style:font-style-complex="italic" fo:color="#000000"/>
    </style:style>
    <style:style style:name="T6273" style:parent-style-name="DefaultParagraphFont" style:family="text">
      <style:text-properties style:font-weight-complex="bold" style:font-style-complex="italic" fo:color="#000000"/>
    </style:style>
    <style:style style:name="T6274" style:parent-style-name="DefaultParagraphFont" style:family="text">
      <style:text-properties style:font-weight-complex="bold" style:font-style-complex="italic" fo:color="#000000"/>
    </style:style>
    <style:style style:name="T6275" style:parent-style-name="DefaultParagraphFont" style:family="text">
      <style:text-properties style:font-weight-complex="bold" style:font-style-complex="italic" fo:color="#000000"/>
    </style:style>
    <style:style style:name="T6276" style:parent-style-name="DefaultParagraphFont" style:family="text">
      <style:text-properties style:font-weight-complex="bold" style:font-style-complex="italic" fo:color="#000000"/>
    </style:style>
    <style:style style:name="T6277" style:parent-style-name="DefaultParagraphFont" style:family="text">
      <style:text-properties style:font-weight-complex="bold" style:font-style-complex="italic" fo:color="#000000"/>
    </style:style>
    <style:style style:name="T6278" style:parent-style-name="DefaultParagraphFont" style:family="text">
      <style:text-properties style:font-weight-complex="bold" style:font-style-complex="italic" fo:color="#000000"/>
    </style:style>
    <style:style style:name="T6279" style:parent-style-name="DefaultParagraphFont" style:family="text">
      <style:text-properties style:font-weight-complex="bold" style:font-style-complex="italic" fo:color="#000000"/>
    </style:style>
    <style:style style:name="T6280" style:parent-style-name="DefaultParagraphFont" style:family="text">
      <style:text-properties style:font-weight-complex="bold" style:font-style-complex="italic" fo:color="#000000"/>
    </style:style>
    <style:style style:name="T6281" style:parent-style-name="DefaultParagraphFont" style:family="text">
      <style:text-properties style:font-weight-complex="bold" style:font-style-complex="italic" fo:color="#000000"/>
    </style:style>
    <style:style style:name="T6282" style:parent-style-name="DefaultParagraphFont" style:family="text">
      <style:text-properties style:font-weight-complex="bold" style:font-style-complex="italic" fo:color="#000000"/>
    </style:style>
    <style:style style:name="T6283" style:parent-style-name="DefaultParagraphFont" style:family="text">
      <style:text-properties style:font-weight-complex="bold" style:font-style-complex="italic" fo:color="#000000"/>
    </style:style>
    <style:style style:name="T6284" style:parent-style-name="DefaultParagraphFont" style:family="text">
      <style:text-properties style:font-weight-complex="bold" style:font-style-complex="italic" fo:color="#000000"/>
    </style:style>
    <style:style style:name="T6285" style:parent-style-name="DefaultParagraphFont" style:family="text">
      <style:text-properties style:font-weight-complex="bold" style:font-style-complex="italic" fo:color="#000000"/>
    </style:style>
    <style:style style:name="T6286" style:parent-style-name="DefaultParagraphFont" style:family="text">
      <style:text-properties style:font-weight-complex="bold" style:font-style-complex="italic" fo:color="#000000"/>
    </style:style>
    <style:style style:name="T6287" style:parent-style-name="DefaultParagraphFont" style:family="text">
      <style:text-properties style:font-weight-complex="bold" style:font-style-complex="italic" fo:color="#000000"/>
    </style:style>
    <style:style style:name="T6288" style:parent-style-name="DefaultParagraphFont" style:family="text">
      <style:text-properties style:font-weight-complex="bold" style:font-style-complex="italic" fo:color="#000000"/>
    </style:style>
    <style:style style:name="T6289" style:parent-style-name="DefaultParagraphFont" style:family="text">
      <style:text-properties style:font-weight-complex="bold" style:font-style-complex="italic" fo:color="#000000"/>
    </style:style>
    <style:style style:name="T6290" style:parent-style-name="DefaultParagraphFont" style:family="text">
      <style:text-properties style:font-weight-complex="bold" style:font-style-complex="italic" fo:color="#000000"/>
    </style:style>
    <style:style style:name="T6291" style:parent-style-name="DefaultParagraphFont" style:family="text">
      <style:text-properties style:font-weight-complex="bold" style:font-style-complex="italic" fo:color="#000000"/>
    </style:style>
    <style:style style:name="T6292" style:parent-style-name="DefaultParagraphFont" style:family="text">
      <style:text-properties style:font-weight-complex="bold" style:font-style-complex="italic" fo:color="#000000"/>
    </style:style>
    <style:style style:name="T6293" style:parent-style-name="DefaultParagraphFont" style:family="text">
      <style:text-properties style:font-weight-complex="bold" style:font-style-complex="italic" fo:color="#000000"/>
    </style:style>
    <style:style style:name="T6294" style:parent-style-name="DefaultParagraphFont" style:family="text">
      <style:text-properties style:font-weight-complex="bold" style:font-style-complex="italic" fo:color="#000000"/>
    </style:style>
    <style:style style:name="T6295" style:parent-style-name="DefaultParagraphFont" style:family="text">
      <style:text-properties style:font-weight-complex="bold" style:font-style-complex="italic" fo:color="#000000"/>
    </style:style>
    <style:style style:name="T6296" style:parent-style-name="DefaultParagraphFont" style:family="text">
      <style:text-properties style:font-weight-complex="bold" style:font-style-complex="italic" fo:color="#000000"/>
    </style:style>
    <style:style style:name="T6297" style:parent-style-name="DefaultParagraphFont" style:family="text">
      <style:text-properties style:font-weight-complex="bold" style:font-style-complex="italic" fo:color="#000000"/>
    </style:style>
    <style:style style:name="T6298" style:parent-style-name="DefaultParagraphFont" style:family="text">
      <style:text-properties style:font-weight-complex="bold" style:font-style-complex="italic" fo:color="#000000"/>
    </style:style>
    <style:style style:name="T6299" style:parent-style-name="DefaultParagraphFont" style:family="text">
      <style:text-properties style:font-weight-complex="bold" style:font-style-complex="italic" fo:color="#000000"/>
    </style:style>
    <style:style style:name="T6300" style:parent-style-name="DefaultParagraphFont" style:family="text">
      <style:text-properties style:font-weight-complex="bold" style:font-style-complex="italic" fo:color="#000000"/>
    </style:style>
    <style:style style:name="T6301" style:parent-style-name="DefaultParagraphFont" style:family="text">
      <style:text-properties style:font-weight-complex="bold" style:font-style-complex="italic" fo:color="#000000"/>
    </style:style>
    <style:style style:name="T6302" style:parent-style-name="DefaultParagraphFont" style:family="text">
      <style:text-properties style:font-weight-complex="bold" style:font-style-complex="italic" fo:color="#000000"/>
    </style:style>
    <style:style style:name="T6303" style:parent-style-name="DefaultParagraphFont" style:family="text">
      <style:text-properties style:font-weight-complex="bold" style:font-style-complex="italic" fo:color="#000000"/>
    </style:style>
    <style:style style:name="T6304" style:parent-style-name="DefaultParagraphFont" style:family="text">
      <style:text-properties style:font-weight-complex="bold" style:font-style-complex="italic" fo:color="#000000"/>
    </style:style>
    <style:style style:name="T6305" style:parent-style-name="DefaultParagraphFont" style:family="text">
      <style:text-properties style:font-weight-complex="bold" style:font-style-complex="italic" fo:color="#000000"/>
    </style:style>
    <style:style style:name="T6306" style:parent-style-name="DefaultParagraphFont" style:family="text">
      <style:text-properties style:font-weight-complex="bold" style:font-style-complex="italic" fo:color="#000000"/>
    </style:style>
    <style:style style:name="T6307" style:parent-style-name="DefaultParagraphFont" style:family="text">
      <style:text-properties style:font-weight-complex="bold" style:font-style-complex="italic" fo:color="#000000"/>
    </style:style>
    <style:style style:name="T6308" style:parent-style-name="DefaultParagraphFont" style:family="text">
      <style:text-properties style:font-weight-complex="bold" style:font-style-complex="italic" fo:color="#000000"/>
    </style:style>
    <style:style style:name="T6309" style:parent-style-name="DefaultParagraphFont" style:family="text">
      <style:text-properties style:font-weight-complex="bold" style:font-style-complex="italic" fo:color="#000000"/>
    </style:style>
    <style:style style:name="T6310" style:parent-style-name="DefaultParagraphFont" style:family="text">
      <style:text-properties style:font-weight-complex="bold" style:font-style-complex="italic" fo:color="#000000"/>
    </style:style>
    <style:style style:name="T6311" style:parent-style-name="DefaultParagraphFont" style:family="text">
      <style:text-properties fo:font-weight="bold" style:font-weight-asian="bold" fo:font-size="11pt" style:font-size-asian="11pt"/>
    </style:style>
    <style:style style:name="T6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 fo:font-size="10pt" style:font-size-asian="10pt"/>
    </style:style>
    <style:style style:name="T63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16" style:parent-style-name="DefaultParagraphFont" style:family="text">
      <style:text-properties style:font-weight-complex="bold" fo:font-size="10pt" style:font-size-asian="10pt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fo:font-weight="bold" style:font-weight-asian="bold" fo:font-size="11pt" style:font-size-asian="11pt"/>
    </style:style>
    <style:style style:name="T6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 fo:font-size="10pt" style:font-size-asian="10pt"/>
    </style:style>
    <style:style style:name="T63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23" style:parent-style-name="DefaultParagraphFont" style:family="text">
      <style:text-properties style:font-weight-complex="bold" fo:font-size="10pt" style:font-size-asian="10pt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fo:letter-spacing="-0.0013in"/>
    </style:style>
    <style:style style:name="T6326" style:parent-style-name="DefaultParagraphFont" style:family="text">
      <style:text-properties fo:letter-spacing="-0.0013in"/>
    </style:style>
    <style:style style:name="T6327" style:parent-style-name="DefaultParagraphFont" style:family="text">
      <style:text-properties fo:letter-spacing="-0.0013in"/>
    </style:style>
    <style:style style:name="T6328" style:parent-style-name="DefaultParagraphFont" style:family="text">
      <style:text-properties fo:letter-spacing="-0.0013in"/>
    </style:style>
    <style:style style:name="T6329" style:parent-style-name="DefaultParagraphFont" style:family="text">
      <style:text-properties fo:letter-spacing="-0.0013in"/>
    </style:style>
    <style:style style:name="T6330" style:parent-style-name="DefaultParagraphFont" style:family="text">
      <style:text-properties fo:letter-spacing="-0.0013in"/>
    </style:style>
    <style:style style:name="T6331" style:parent-style-name="DefaultParagraphFont" style:family="text">
      <style:text-properties fo:letter-spacing="-0.0013in"/>
    </style:style>
    <style:style style:name="T6332" style:parent-style-name="DefaultParagraphFont" style:family="text">
      <style:text-properties fo:letter-spacing="-0.0013in"/>
    </style:style>
    <style:style style:name="T6333" style:parent-style-name="DefaultParagraphFont" style:family="text">
      <style:text-properties fo:letter-spacing="-0.0013in"/>
    </style:style>
    <style:style style:name="T6334" style:parent-style-name="DefaultParagraphFont" style:family="text">
      <style:text-properties fo:letter-spacing="-0.0013in"/>
    </style:style>
    <style:style style:name="T6335" style:parent-style-name="DefaultParagraphFont" style:family="text">
      <style:text-properties fo:letter-spacing="-0.0013in"/>
    </style:style>
    <style:style style:name="T6336" style:parent-style-name="DefaultParagraphFont" style:family="text">
      <style:text-properties fo:letter-spacing="-0.0013in"/>
    </style:style>
    <style:style style:name="T6337" style:parent-style-name="DefaultParagraphFont" style:family="text">
      <style:text-properties fo:letter-spacing="-0.0013in"/>
    </style:style>
    <style:style style:name="T6338" style:parent-style-name="DefaultParagraphFont" style:family="text">
      <style:text-properties fo:letter-spacing="-0.0013in"/>
    </style:style>
    <style:style style:name="T6339" style:parent-style-name="DefaultParagraphFont" style:family="text">
      <style:text-properties fo:letter-spacing="-0.0013in"/>
    </style:style>
    <style:style style:name="T6340" style:parent-style-name="DefaultParagraphFont" style:family="text">
      <style:text-properties fo:letter-spacing="-0.0013in"/>
    </style:style>
    <style:style style:name="T6341" style:parent-style-name="DefaultParagraphFont" style:family="text">
      <style:text-properties fo:letter-spacing="-0.0013in"/>
    </style:style>
    <style:style style:name="T6342" style:parent-style-name="DefaultParagraphFont" style:family="text">
      <style:text-properties fo:letter-spacing="-0.0013in"/>
    </style:style>
    <style:style style:name="T6343" style:parent-style-name="DefaultParagraphFont" style:family="text">
      <style:text-properties fo:letter-spacing="-0.0013in"/>
    </style:style>
    <style:style style:name="T6344" style:parent-style-name="DefaultParagraphFont" style:family="text">
      <style:text-properties fo:letter-spacing="-0.0013in"/>
    </style:style>
    <style:style style:name="T6345" style:parent-style-name="DefaultParagraphFont" style:family="text">
      <style:text-properties fo:letter-spacing="-0.0013in"/>
    </style:style>
    <style:style style:name="T6346" style:parent-style-name="DefaultParagraphFont" style:family="text">
      <style:text-properties fo:letter-spacing="-0.0013in"/>
    </style:style>
    <style:style style:name="T6347" style:parent-style-name="DefaultParagraphFont" style:family="text">
      <style:text-properties fo:letter-spacing="-0.0013in"/>
    </style:style>
    <style:style style:name="T6348" style:parent-style-name="DefaultParagraphFont" style:family="text">
      <style:text-properties fo:letter-spacing="-0.0013in"/>
    </style:style>
    <style:style style:name="T6349" style:parent-style-name="DefaultParagraphFont" style:family="text">
      <style:text-properties fo:letter-spacing="-0.0013in"/>
    </style:style>
    <style:style style:name="T6350" style:parent-style-name="DefaultParagraphFont" style:family="text">
      <style:text-properties fo:letter-spacing="-0.0013in"/>
    </style:style>
    <style:style style:name="T6351" style:parent-style-name="DefaultParagraphFont" style:family="text">
      <style:text-properties fo:letter-spacing="-0.0013in"/>
    </style:style>
    <style:style style:name="T6352" style:parent-style-name="DefaultParagraphFont" style:family="text">
      <style:text-properties fo:letter-spacing="-0.0013in"/>
    </style:style>
    <style:style style:name="T6353" style:parent-style-name="DefaultParagraphFont" style:family="text">
      <style:text-properties fo:letter-spacing="-0.0013in"/>
    </style:style>
    <style:style style:name="T6354" style:parent-style-name="DefaultParagraphFont" style:family="text">
      <style:text-properties fo:letter-spacing="-0.0013in"/>
    </style:style>
    <style:style style:name="T6355" style:parent-style-name="DefaultParagraphFont" style:family="text">
      <style:text-properties fo:letter-spacing="-0.0013in"/>
    </style:style>
    <style:style style:name="T6356" style:parent-style-name="DefaultParagraphFont" style:family="text">
      <style:text-properties fo:letter-spacing="-0.0013in"/>
    </style:style>
    <style:style style:name="T6357" style:parent-style-name="DefaultParagraphFont" style:family="text">
      <style:text-properties fo:letter-spacing="-0.0013in"/>
    </style:style>
    <style:style style:name="T6358" style:parent-style-name="DefaultParagraphFont" style:family="text">
      <style:text-properties fo:letter-spacing="-0.0013in"/>
    </style:style>
    <style:style style:name="T6359" style:parent-style-name="DefaultParagraphFont" style:family="text">
      <style:text-properties fo:letter-spacing="-0.0013in"/>
    </style:style>
    <style:style style:name="T6360" style:parent-style-name="DefaultParagraphFont" style:family="text">
      <style:text-properties fo:font-weight="bold" style:font-weight-asian="bold" fo:font-size="11pt" style:font-size-asian="11pt"/>
    </style:style>
    <style:style style:name="T6361" style:parent-style-name="DefaultParagraphFont" style:family="text">
      <style:text-properties fo:font-weight="bold" style:font-weight-asian="bold" fo:font-size="11pt" style:font-size-asian="11pt"/>
    </style:style>
    <style:style style:name="T6362" style:parent-style-name="DefaultParagraphFont" style:family="text">
      <style:text-properties fo:font-size="10pt" style:font-size-asian="10pt"/>
    </style:style>
    <style:style style:name="T6363" style:parent-style-name="DefaultParagraphFont" style:family="text">
      <style:text-properties fo:font-style="italic" style:font-style-asian="italic" fo:font-size="10pt" style:font-size-asian="10pt"/>
    </style:style>
    <style:style style:name="T6364" style:parent-style-name="DefaultParagraphFont" style:family="text">
      <style:text-properties fo:font-size="10pt" style:font-size-asian="10pt"/>
    </style:style>
    <style:style style:name="T6365" style:parent-style-name="DefaultParagraphFont" style:family="text">
      <style:text-properties fo:font-weight="bold" style:font-weight-asian="bold" fo:font-size="11pt" style:font-size-asian="11pt"/>
    </style:style>
    <style:style style:name="T6366" style:parent-style-name="DefaultParagraphFont" style:family="text">
      <style:text-properties fo:font-style="italic" style:font-style-asian="italic"/>
    </style:style>
    <style:style style:name="T6367" style:parent-style-name="DefaultParagraphFont" style:family="text">
      <style:text-properties fo:font-style="italic" style:font-style-asian="italic"/>
    </style:style>
    <style:style style:name="T6368" style:parent-style-name="DefaultParagraphFont" style:family="text">
      <style:text-properties fo:font-style="italic" style:font-style-asian="italic"/>
    </style:style>
    <style:style style:name="T6369" style:parent-style-name="DefaultParagraphFont" style:family="text">
      <style:text-properties fo:font-style="italic" style:font-style-asian="italic"/>
    </style:style>
    <style:style style:name="P6370" style:parent-style-name="Roman" style:family="paragraph">
      <style:text-properties fo:letter-spacing="-0.0013in"/>
    </style:style>
    <style:style style:name="T6371" style:parent-style-name="DefaultParagraphFont" style:family="text">
      <style:text-properties fo:font-style="italic" style:font-style-asian="italic"/>
    </style:style>
    <style:style style:name="T6372" style:parent-style-name="DefaultParagraphFont" style:family="text">
      <style:text-properties fo:font-style="italic" style:font-style-asian="italic"/>
    </style:style>
    <style:style style:name="T6373" style:parent-style-name="DefaultParagraphFont" style:family="text">
      <style:text-properties fo:font-style="italic" style:font-style-asian="italic"/>
    </style:style>
    <style:style style:name="T6374" style:parent-style-name="DefaultParagraphFont" style:family="text">
      <style:text-properties fo:font-style="italic" style:font-style-asian="italic"/>
    </style:style>
    <style:style style:name="T6375" style:parent-style-name="DefaultParagraphFont" style:family="text">
      <style:text-properties fo:font-style="italic" style:font-style-asian="italic"/>
    </style:style>
    <style:style style:name="T6376" style:parent-style-name="DefaultParagraphFont" style:family="text">
      <style:text-properties fo:font-style="italic" style:font-style-asian="italic"/>
    </style:style>
    <style:style style:name="T6377" style:parent-style-name="DefaultParagraphFont" style:family="text">
      <style:text-properties fo:font-style="italic" style:font-style-asian="italic"/>
    </style:style>
    <style:style style:name="T6378" style:parent-style-name="DefaultParagraphFont" style:family="text">
      <style:text-properties fo:font-style="italic" style:font-style-asian="italic" fo:language="en" fo:country="US"/>
    </style:style>
    <style:style style:name="T6379" style:parent-style-name="DefaultParagraphFont" style:family="text">
      <style:text-properties fo:font-style="italic" style:font-style-asian="italic"/>
    </style:style>
    <style:style style:name="T6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 fo:font-size="10pt" style:font-size-asian="10pt"/>
    </style:style>
    <style:style style:name="T63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84" style:parent-style-name="DefaultParagraphFont" style:family="text">
      <style:text-properties style:font-weight-complex="bold" fo:font-size="10pt" style:font-size-asian="10pt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fo:font-weight="bold" style:font-weight-asian="bold" fo:font-size="11pt" style:font-size-asian="11pt"/>
    </style:style>
    <style:style style:name="T6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 fo:font-size="10pt" style:font-size-asian="10pt"/>
    </style:style>
    <style:style style:name="T63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91" style:parent-style-name="DefaultParagraphFont" style:family="text">
      <style:text-properties style:font-weight-complex="bold" fo:font-size="10pt" style:font-size-asian="10pt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fo:font-weight="bold" style:font-weight-asian="bold" fo:font-size="11pt" style:font-size-asian="11pt"/>
    </style:style>
    <style:style style:name="T6394" style:parent-style-name="DefaultParagraphFont" style:family="text">
      <style:text-properties fo:font-style="italic" style:font-style-asian="italic"/>
    </style:style>
    <style:style style:name="T6395" style:parent-style-name="DefaultParagraphFont" style:family="text">
      <style:text-properties fo:font-style="italic" style:font-style-asian="italic"/>
    </style:style>
    <style:style style:name="T6396" style:parent-style-name="DefaultParagraphFont" style:family="text">
      <style:text-properties fo:font-style="italic" style:font-style-asian="italic"/>
    </style:style>
    <style:style style:name="T6397" style:parent-style-name="DefaultParagraphFont" style:family="text">
      <style:text-properties fo:font-style="italic" style:font-style-asian="italic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 fo:font-size="10pt" style:font-size-asian="10pt"/>
    </style:style>
    <style:style style:name="T64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11" style:parent-style-name="DefaultParagraphFont" style:family="text">
      <style:text-properties style:font-weight-complex="bold" fo:font-size="10pt" style:font-size-asian="10pt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style:font-weight-complex="bold" fo:font-size="10pt" style:font-size-asian="10pt"/>
    </style:style>
    <style:style style:name="T64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66" style:parent-style-name="DefaultParagraphFont" style:family="text">
      <style:text-properties style:font-weight-complex="bold" fo:font-size="10pt" style:font-size-asian="10pt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P6483" style:parent-style-name="Roman" style:family="paragraph">
      <style:text-properties style:font-weight-complex="bold"/>
    </style:style>
    <style:style style:name="T6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 fo:font-size="10pt" style:font-size-asian="10pt"/>
    </style:style>
    <style:style style:name="T64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88" style:parent-style-name="DefaultParagraphFont" style:family="text">
      <style:text-properties style:font-weight-complex="bold" fo:font-size="10pt" style:font-size-asian="10pt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 fo:font-size="10pt" style:font-size-asian="10pt"/>
    </style:style>
    <style:style style:name="T65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07" style:parent-style-name="DefaultParagraphFont" style:family="text">
      <style:text-properties style:font-weight-complex="bold" fo:font-size="10pt" style:font-size-asian="10pt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82" style:parent-style-name="DefaultParagraphFont" style:family="text">
      <style:text-properties style:font-weight-complex="bold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P6597" style:parent-style-name="Roman" style:family="paragraph">
      <style:text-properties style:font-weight-complex="bold"/>
    </style:style>
    <style:style style:name="T6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 fo:font-size="10pt" style:font-size-asian="10pt"/>
    </style:style>
    <style:style style:name="T66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02" style:parent-style-name="DefaultParagraphFont" style:family="text">
      <style:text-properties style:font-weight-complex="bold" fo:font-size="10pt" style:font-size-asian="10pt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 fo:font-size="10pt" style:font-size-asian="10pt"/>
    </style:style>
    <style:style style:name="T66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38" style:parent-style-name="DefaultParagraphFont" style:family="text">
      <style:text-properties style:font-weight-complex="bold" fo:font-size="10pt" style:font-size-asian="10pt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fo:font-weight="bold" style:font-weight-asian="bold" fo:font-size="11pt" style:font-size-asian="11pt"/>
    </style:style>
    <style:style style:name="T6641" style:parent-style-name="DefaultParagraphFont" style:family="text">
      <style:text-properties fo:font-weight="bold" style:font-weight-asian="bold" fo:font-size="11pt" style:font-size-asian="11pt"/>
    </style:style>
    <style:style style:name="T6642" style:parent-style-name="DefaultParagraphFont" style:family="text">
      <style:text-properties fo:font-size="10pt" style:font-size-asian="10pt"/>
    </style:style>
    <style:style style:name="T6643" style:parent-style-name="DefaultParagraphFont" style:family="text">
      <style:text-properties fo:font-style="italic" style:font-style-asian="italic" fo:font-size="10pt" style:font-size-asian="10pt"/>
    </style:style>
    <style:style style:name="T6644" style:parent-style-name="DefaultParagraphFont" style:family="text">
      <style:text-properties fo:font-size="10pt" style:font-size-asian="10pt"/>
    </style:style>
    <style:style style:name="T6645" style:parent-style-name="DefaultParagraphFont" style:family="text">
      <style:text-properties fo:font-weight="bold" style:font-weight-asian="bold" fo:font-size="11pt" style:font-size-asian="11pt"/>
    </style:style>
    <style:style style:name="T6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 fo:font-size="10pt" style:font-size-asian="10pt"/>
    </style:style>
    <style:style style:name="T66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50" style:parent-style-name="DefaultParagraphFont" style:family="text">
      <style:text-properties style:font-weight-complex="bold" fo:font-size="10pt" style:font-size-asian="10pt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fo:font-weight="bold" style:font-weight-asian="bold" fo:font-size="11pt" style:font-size-asian="11pt"/>
    </style:style>
    <style:style style:name="T6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4" style:parent-style-name="DefaultParagraphFont" style:family="text">
      <style:text-properties style:font-weight-complex="bold"/>
    </style:style>
    <style:style style:name="T6655" style:parent-style-name="DefaultParagraphFont" style:family="text">
      <style:text-properties style:font-weight-complex="bold" fo:font-size="10pt" style:font-size-asian="10pt"/>
    </style:style>
    <style:style style:name="T66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57" style:parent-style-name="DefaultParagraphFont" style:family="text">
      <style:text-properties style:font-weight-complex="bold" fo:font-size="10pt" style:font-size-asian="10pt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fo:font-style="italic" style:font-style-asian="italic"/>
    </style:style>
    <style:style style:name="T6660" style:parent-style-name="DefaultParagraphFont" style:family="text">
      <style:text-properties fo:font-style="italic" style:font-style-asian="italic"/>
    </style:style>
    <style:style style:name="T6661" style:parent-style-name="DefaultParagraphFont" style:family="text">
      <style:text-properties fo:font-style="italic" style:font-style-asian="italic"/>
    </style:style>
    <style:style style:name="T6662" style:parent-style-name="DefaultParagraphFont" style:family="text">
      <style:text-properties fo:font-style="italic" style:font-style-asian="italic"/>
    </style:style>
    <style:style style:name="P6663" style:parent-style-name="Roman" style:family="paragraph">
      <style:paragraph-properties fo:keep-with-next="always" fo:keep-together="always"/>
    </style:style>
    <style:style style:name="T6664" style:parent-style-name="DefaultParagraphFont" style:family="text">
      <style:text-properties fo:font-weight="bold" style:font-weight-asian="bold" fo:font-size="11pt" style:font-size-asian="11pt"/>
    </style:style>
    <style:style style:name="P6665" style:parent-style-name="Roman" style:family="paragraph">
      <style:paragraph-properties fo:keep-with-next="always" fo:keep-together="always"/>
    </style:style>
    <style:style style:name="T6666" style:parent-style-name="DefaultParagraphFont" style:family="text">
      <style:text-properties fo:font-weight="bold" style:font-weight-asian="bold" fo:font-size="11pt" style:font-size-asian="11pt"/>
    </style:style>
    <style:style style:name="T6667" style:parent-style-name="DefaultParagraphFont" style:family="text">
      <style:text-properties fo:font-size="10pt" style:font-size-asian="10pt"/>
    </style:style>
    <style:style style:name="T6668" style:parent-style-name="DefaultParagraphFont" style:family="text">
      <style:text-properties fo:font-style="italic" style:font-style-asian="italic" fo:font-size="10pt" style:font-size-asian="10pt"/>
    </style:style>
    <style:style style:name="T6669" style:parent-style-name="DefaultParagraphFont" style:family="text">
      <style:text-properties fo:font-size="10pt" style:font-size-asian="10pt"/>
    </style:style>
    <style:style style:name="T6670" style:parent-style-name="DefaultParagraphFont" style:family="text">
      <style:text-properties fo:font-weight="bold" style:font-weight-asian="bold" fo:font-size="11pt" style:font-size-asian="11pt"/>
    </style:style>
    <style:style style:name="T6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style:font-weight-complex="bold" fo:font-size="10pt" style:font-size-asian="10pt"/>
    </style:style>
    <style:style style:name="T66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75" style:parent-style-name="DefaultParagraphFont" style:family="text">
      <style:text-properties style:font-weight-complex="bold" fo:font-size="10pt" style:font-size-asian="10pt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fo:font-weight="bold" style:font-weight-asian="bold" fo:font-size="11pt" style:font-size-asian="11pt"/>
    </style:style>
    <style:style style:name="T6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 fo:font-size="10pt" style:font-size-asian="10pt"/>
    </style:style>
    <style:style style:name="T66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82" style:parent-style-name="DefaultParagraphFont" style:family="text">
      <style:text-properties style:font-weight-complex="bold" fo:font-size="10pt" style:font-size-asian="10pt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fo:font-weight="bold" style:font-weight-asian="bold" fo:font-size="11pt" style:font-size-asian="11pt"/>
    </style:style>
    <style:style style:name="T6685" style:parent-style-name="DefaultParagraphFont" style:family="text">
      <style:text-properties fo:font-style="italic" style:font-style-asian="italic"/>
    </style:style>
    <style:style style:name="T6686" style:parent-style-name="DefaultParagraphFont" style:family="text">
      <style:text-properties fo:font-style="italic" style:font-style-asian="italic"/>
    </style:style>
    <style:style style:name="T6687" style:parent-style-name="DefaultParagraphFont" style:family="text">
      <style:text-properties fo:font-style="italic" style:font-style-asian="italic"/>
    </style:style>
    <style:style style:name="T6688" style:parent-style-name="DefaultParagraphFont" style:family="text">
      <style:text-properties fo:font-style="italic" style:font-style-asian="italic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6711" style:parent-style-name="DefaultParagraphFont" style:family="text">
      <style:text-properties style:font-weight-complex="bold" fo:letter-spacing="-0.0027in"/>
    </style:style>
    <style:style style:name="T6712" style:parent-style-name="DefaultParagraphFont" style:family="text">
      <style:text-properties style:font-weight-complex="bold" fo:letter-spacing="-0.0027in" fo:font-size="10pt" style:font-size-asian="10pt"/>
    </style:style>
    <style:style style:name="T6713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6714" style:parent-style-name="DefaultParagraphFont" style:family="text">
      <style:text-properties style:font-weight-complex="bold" fo:letter-spacing="-0.0027in" fo:font-size="10pt" style:font-size-asian="10pt"/>
    </style:style>
    <style:style style:name="T6715" style:parent-style-name="DefaultParagraphFont" style:family="text">
      <style:text-properties style:font-weight-complex="bold" fo:letter-spacing="-0.0027in"/>
    </style:style>
    <style:style style:name="T6716" style:parent-style-name="DefaultParagraphFont" style:family="text">
      <style:text-properties fo:letter-spacing="-0.0027in"/>
    </style:style>
    <style:style style:name="T6717" style:parent-style-name="DefaultParagraphFont" style:family="text">
      <style:text-properties fo:letter-spacing="-0.0027in"/>
    </style:style>
    <style:style style:name="T6718" style:parent-style-name="DefaultParagraphFont" style:family="text">
      <style:text-properties fo:letter-spacing="-0.0027in"/>
    </style:style>
    <style:style style:name="T6719" style:parent-style-name="DefaultParagraphFont" style:family="text">
      <style:text-properties fo:letter-spacing="-0.0027in"/>
    </style:style>
    <style:style style:name="T6720" style:parent-style-name="DefaultParagraphFont" style:family="text">
      <style:text-properties fo:letter-spacing="-0.0027in"/>
    </style:style>
    <style:style style:name="T6721" style:parent-style-name="DefaultParagraphFont" style:family="text">
      <style:text-properties fo:letter-spacing="-0.0027in"/>
    </style:style>
    <style:style style:name="T6722" style:parent-style-name="DefaultParagraphFont" style:family="text">
      <style:text-properties fo:letter-spacing="-0.0027in"/>
    </style:style>
    <style:style style:name="T6723" style:parent-style-name="DefaultParagraphFont" style:family="text">
      <style:text-properties fo:letter-spacing="-0.0027in"/>
    </style:style>
    <style:style style:name="T6724" style:parent-style-name="DefaultParagraphFont" style:family="text">
      <style:text-properties fo:letter-spacing="-0.0027in"/>
    </style:style>
    <style:style style:name="T6725" style:parent-style-name="DefaultParagraphFont" style:family="text">
      <style:text-properties fo:letter-spacing="-0.0027in"/>
    </style:style>
    <style:style style:name="T6726" style:parent-style-name="DefaultParagraphFont" style:family="text">
      <style:text-properties fo:letter-spacing="-0.0027in"/>
    </style:style>
    <style:style style:name="T6727" style:parent-style-name="DefaultParagraphFont" style:family="text">
      <style:text-properties fo:letter-spacing="-0.0027in"/>
    </style:style>
    <style:style style:name="T6728" style:parent-style-name="DefaultParagraphFont" style:family="text">
      <style:text-properties fo:letter-spacing="-0.0027in"/>
    </style:style>
    <style:style style:name="T6729" style:parent-style-name="DefaultParagraphFont" style:family="text">
      <style:text-properties fo:letter-spacing="-0.0027in"/>
    </style:style>
    <style:style style:name="T6730" style:parent-style-name="DefaultParagraphFont" style:family="text">
      <style:text-properties fo:font-weight="bold" style:font-weight-asian="bold" fo:font-size="11pt" style:font-size-asian="11pt"/>
    </style:style>
    <style:style style:name="T6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32" style:parent-style-name="DefaultParagraphFont" style:family="text">
      <style:text-properties style:font-weight-complex="bold"/>
    </style:style>
    <style:style style:name="T6733" style:parent-style-name="DefaultParagraphFont" style:family="text">
      <style:text-properties style:font-weight-complex="bold" fo:font-size="10pt" style:font-size-asian="10pt"/>
    </style:style>
    <style:style style:name="T67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35" style:parent-style-name="DefaultParagraphFont" style:family="text">
      <style:text-properties style:font-weight-complex="bold" fo:font-size="10pt" style:font-size-asian="10pt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fo:font-weight="bold" style:font-weight-asian="bold" fo:font-size="11pt" style:font-size-asian="11pt"/>
    </style:style>
    <style:style style:name="T6738" style:parent-style-name="DefaultParagraphFont" style:family="text">
      <style:text-properties fo:font-weight="bold" style:font-weight-asian="bold" fo:font-size="11pt" style:font-size-asian="11pt"/>
    </style:style>
    <style:style style:name="T6739" style:parent-style-name="DefaultParagraphFont" style:family="text">
      <style:text-properties fo:font-size="10pt" style:font-size-asian="10pt"/>
    </style:style>
    <style:style style:name="T6740" style:parent-style-name="DefaultParagraphFont" style:family="text">
      <style:text-properties fo:font-style="italic" style:font-style-asian="italic" fo:font-size="10pt" style:font-size-asian="10pt"/>
    </style:style>
    <style:style style:name="T6741" style:parent-style-name="DefaultParagraphFont" style:family="text">
      <style:text-properties fo:font-size="10pt" style:font-size-asian="10pt"/>
    </style:style>
    <style:style style:name="T6742" style:parent-style-name="DefaultParagraphFont" style:family="text">
      <style:text-properties fo:font-weight="bold" style:font-weight-asian="bold" fo:font-size="11pt" style:font-size-asian="11pt"/>
    </style:style>
    <style:style style:name="T6743" style:parent-style-name="DefaultParagraphFont" style:family="text">
      <style:text-properties fo:font-weight="bold" style:font-weight-asian="bold" fo:font-size="11pt" style:font-size-asian="11pt"/>
    </style:style>
    <style:style style:name="T6744" style:parent-style-name="DefaultParagraphFont" style:family="text">
      <style:text-properties fo:font-size="10pt" style:font-size-asian="10pt"/>
    </style:style>
    <style:style style:name="T6745" style:parent-style-name="DefaultParagraphFont" style:family="text">
      <style:text-properties fo:font-style="italic" style:font-style-asian="italic" fo:font-size="10pt" style:font-size-asian="10pt"/>
    </style:style>
    <style:style style:name="T6746" style:parent-style-name="DefaultParagraphFont" style:family="text">
      <style:text-properties fo:font-size="10pt" style:font-size-asian="10pt"/>
    </style:style>
    <style:style style:name="T6747" style:parent-style-name="DefaultParagraphFont" style:family="text">
      <style:text-properties fo:font-weight="bold" style:font-weight-asian="bold" fo:font-size="11pt" style:font-size-asian="11pt"/>
    </style:style>
    <style:style style:name="T6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9" style:parent-style-name="DefaultParagraphFont" style:family="text">
      <style:text-properties style:font-weight-complex="bold"/>
    </style:style>
    <style:style style:name="T6750" style:parent-style-name="DefaultParagraphFont" style:family="text">
      <style:text-properties style:font-weight-complex="bold" fo:font-size="10pt" style:font-size-asian="10pt"/>
    </style:style>
    <style:style style:name="T67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52" style:parent-style-name="DefaultParagraphFont" style:family="text">
      <style:text-properties style:font-weight-complex="bold" fo:font-size="10pt" style:font-size-asian="10pt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fo:font-weight="bold" style:font-weight-asian="bold" fo:font-size="11pt" style:font-size-asian="11pt"/>
    </style:style>
    <style:style style:name="T6755" style:parent-style-name="DefaultParagraphFont" style:family="text">
      <style:text-properties fo:font-style="italic" style:font-style-asian="italic"/>
    </style:style>
    <style:style style:name="T6756" style:parent-style-name="DefaultParagraphFont" style:family="text">
      <style:text-properties fo:font-style="italic" style:font-style-asian="italic"/>
    </style:style>
    <style:style style:name="T6757" style:parent-style-name="DefaultParagraphFont" style:family="text">
      <style:text-properties fo:font-style="italic" style:font-style-asian="italic"/>
    </style:style>
    <style:style style:name="T6758" style:parent-style-name="DefaultParagraphFont" style:family="text">
      <style:text-properties fo:font-style="italic" style:font-style-asian="italic"/>
    </style:style>
    <style:style style:name="T6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 fo:font-size="10pt" style:font-size-asian="10pt"/>
    </style:style>
    <style:style style:name="T67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63" style:parent-style-name="DefaultParagraphFont" style:family="text">
      <style:text-properties style:font-weight-complex="bold" fo:font-size="10pt" style:font-size-asian="10pt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fo:font-weight="bold" style:font-weight-asian="bold" fo:font-size="11pt" style:font-size-asian="11pt"/>
    </style:style>
    <style:style style:name="T6766" style:parent-style-name="DefaultParagraphFont" style:family="text">
      <style:text-properties fo:font-style="italic" style:font-style-asian="italic"/>
    </style:style>
    <style:style style:name="T6767" style:parent-style-name="DefaultParagraphFont" style:family="text">
      <style:text-properties fo:font-style="italic" style:font-style-asian="italic"/>
    </style:style>
    <style:style style:name="T6768" style:parent-style-name="DefaultParagraphFont" style:family="text">
      <style:text-properties fo:font-style="italic" style:font-style-asian="italic"/>
    </style:style>
    <style:style style:name="T6769" style:parent-style-name="DefaultParagraphFont" style:family="text">
      <style:text-properties fo:font-style="italic" style:font-style-asian="italic"/>
    </style:style>
    <style:style style:name="T6770" style:parent-style-name="DefaultParagraphFont" style:family="text">
      <style:text-properties fo:font-style="italic" style:font-style-asian="italic"/>
    </style:style>
    <style:style style:name="P6771" style:parent-style-name="Roman" style:family="paragraph">
      <style:text-properties fo:letter-spacing="-0.0013in"/>
    </style:style>
    <style:style style:name="T6772" style:parent-style-name="DefaultParagraphFont" style:family="text">
      <style:text-properties fo:letter-spacing="-0.0013in"/>
    </style:style>
    <style:style style:name="T6773" style:parent-style-name="DefaultParagraphFont" style:family="text">
      <style:text-properties fo:letter-spacing="-0.0013in"/>
    </style:style>
    <style:style style:name="T6774" style:parent-style-name="DefaultParagraphFont" style:family="text">
      <style:text-properties fo:letter-spacing="-0.0013in"/>
    </style:style>
    <style:style style:name="T6775" style:parent-style-name="DefaultParagraphFont" style:family="text">
      <style:text-properties fo:letter-spacing="-0.0013in"/>
    </style:style>
    <style:style style:name="T6776" style:parent-style-name="DefaultParagraphFont" style:family="text">
      <style:text-properties fo:letter-spacing="-0.0013in"/>
    </style:style>
    <style:style style:name="T6777" style:parent-style-name="DefaultParagraphFont" style:family="text">
      <style:text-properties fo:letter-spacing="-0.0013in"/>
    </style:style>
    <style:style style:name="T6778" style:parent-style-name="DefaultParagraphFont" style:family="text">
      <style:text-properties fo:letter-spacing="-0.0013in"/>
    </style:style>
    <style:style style:name="T6779" style:parent-style-name="DefaultParagraphFont" style:family="text">
      <style:text-properties fo:letter-spacing="-0.0013in"/>
    </style:style>
    <style:style style:name="T6780" style:parent-style-name="DefaultParagraphFont" style:family="text">
      <style:text-properties fo:letter-spacing="-0.0013in"/>
    </style:style>
    <style:style style:name="T6781" style:parent-style-name="DefaultParagraphFont" style:family="text">
      <style:text-properties fo:letter-spacing="-0.0013in"/>
    </style:style>
    <style:style style:name="T6782" style:parent-style-name="DefaultParagraphFont" style:family="text">
      <style:text-properties fo:letter-spacing="-0.0013in"/>
    </style:style>
    <style:style style:name="T6783" style:parent-style-name="DefaultParagraphFont" style:family="text">
      <style:text-properties fo:letter-spacing="-0.0013in"/>
    </style:style>
    <style:style style:name="T6784" style:parent-style-name="DefaultParagraphFont" style:family="text">
      <style:text-properties fo:letter-spacing="-0.0013in"/>
    </style:style>
    <style:style style:name="T6785" style:parent-style-name="DefaultParagraphFont" style:family="text">
      <style:text-properties fo:letter-spacing="-0.0013in"/>
    </style:style>
    <style:style style:name="T6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7" style:parent-style-name="DefaultParagraphFont" style:family="text">
      <style:text-properties style:font-weight-complex="bold"/>
    </style:style>
    <style:style style:name="T6788" style:parent-style-name="DefaultParagraphFont" style:family="text">
      <style:text-properties style:font-weight-complex="bold" fo:font-size="10pt" style:font-size-asian="10pt"/>
    </style:style>
    <style:style style:name="T67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90" style:parent-style-name="DefaultParagraphFont" style:family="text">
      <style:text-properties style:font-weight-complex="bold" fo:font-size="10pt" style:font-size-asian="10pt"/>
    </style:style>
    <style:style style:name="T6791" style:parent-style-name="DefaultParagraphFont" style:family="text">
      <style:text-properties style:font-weight-complex="bold"/>
    </style:style>
    <style:style style:name="T6792" style:parent-style-name="DefaultParagraphFont" style:family="text">
      <style:text-properties fo:font-weight="bold" style:font-weight-asian="bold" fo:font-size="11pt" style:font-size-asian="11pt"/>
    </style:style>
    <style:style style:name="T6793" style:parent-style-name="DefaultParagraphFont" style:family="text">
      <style:text-properties fo:font-weight="bold" style:font-weight-asian="bold" fo:font-size="11pt" style:font-size-asian="11pt"/>
    </style:style>
    <style:style style:name="T6794" style:parent-style-name="DefaultParagraphFont" style:family="text">
      <style:text-properties fo:font-size="10pt" style:font-size-asian="10pt"/>
    </style:style>
    <style:style style:name="T6795" style:parent-style-name="DefaultParagraphFont" style:family="text">
      <style:text-properties fo:font-style="italic" style:font-style-asian="italic" fo:font-size="10pt" style:font-size-asian="10pt"/>
    </style:style>
    <style:style style:name="T6796" style:parent-style-name="DefaultParagraphFont" style:family="text">
      <style:text-properties fo:font-size="10pt" style:font-size-asian="10pt"/>
    </style:style>
    <style:style style:name="T6797" style:parent-style-name="DefaultParagraphFont" style:family="text">
      <style:text-properties fo:font-weight="bold" style:font-weight-asian="bold" fo:font-size="11pt" style:font-size-asian="11pt"/>
    </style:style>
    <style:style style:name="T6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99" style:parent-style-name="DefaultParagraphFont" style:family="text">
      <style:text-properties style:font-weight-complex="bold"/>
    </style:style>
    <style:style style:name="T6800" style:parent-style-name="DefaultParagraphFont" style:family="text">
      <style:text-properties style:font-weight-complex="bold" fo:font-size="10pt" style:font-size-asian="10pt"/>
    </style:style>
    <style:style style:name="T68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02" style:parent-style-name="DefaultParagraphFont" style:family="text">
      <style:text-properties style:font-weight-complex="bold" fo:font-size="10pt" style:font-size-asian="10pt"/>
    </style:style>
    <style:style style:name="T6803" style:parent-style-name="DefaultParagraphFont" style:family="text">
      <style:text-properties style:font-weight-complex="bold"/>
    </style:style>
    <style:style style:name="T6804" style:parent-style-name="DefaultParagraphFont" style:family="text">
      <style:text-properties fo:font-weight="bold" style:font-weight-asian="bold" fo:font-size="11pt" style:font-size-asian="11pt"/>
    </style:style>
    <style:style style:name="T6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6" style:parent-style-name="DefaultParagraphFont" style:family="text">
      <style:text-properties style:font-weight-complex="bold"/>
    </style:style>
    <style:style style:name="T6807" style:parent-style-name="DefaultParagraphFont" style:family="text">
      <style:text-properties style:font-weight-complex="bold" fo:font-size="10pt" style:font-size-asian="10pt"/>
    </style:style>
    <style:style style:name="T68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09" style:parent-style-name="DefaultParagraphFont" style:family="text">
      <style:text-properties style:font-weight-complex="bold" fo:font-size="10pt" style:font-size-asian="10pt"/>
    </style:style>
    <style:style style:name="T6810" style:parent-style-name="DefaultParagraphFont" style:family="text">
      <style:text-properties style:font-weight-complex="bold"/>
    </style:style>
    <style:style style:name="T6811" style:parent-style-name="DefaultParagraphFont" style:family="text">
      <style:text-properties fo:font-weight="bold" style:font-weight-asian="bold" fo:font-size="11pt" style:font-size-asian="11pt"/>
    </style:style>
    <style:style style:name="T6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3" style:parent-style-name="DefaultParagraphFont" style:family="text">
      <style:text-properties style:font-weight-complex="bold"/>
    </style:style>
    <style:style style:name="T6814" style:parent-style-name="DefaultParagraphFont" style:family="text">
      <style:text-properties style:font-weight-complex="bold" fo:font-size="10pt" style:font-size-asian="10pt"/>
    </style:style>
    <style:style style:name="T68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16" style:parent-style-name="DefaultParagraphFont" style:family="text">
      <style:text-properties style:font-weight-complex="bold" fo:font-size="10pt" style:font-size-asian="10pt"/>
    </style:style>
    <style:style style:name="T6817" style:parent-style-name="DefaultParagraphFont" style:family="text">
      <style:text-properties style:font-weight-complex="bold"/>
    </style:style>
    <style:style style:name="T6818" style:parent-style-name="DefaultParagraphFont" style:family="text">
      <style:text-properties fo:font-weight="bold" style:font-weight-asian="bold" fo:font-size="11pt" style:font-size-asian="11pt"/>
    </style:style>
    <style:style style:name="T6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20" style:parent-style-name="DefaultParagraphFont" style:family="text">
      <style:text-properties style:font-weight-complex="bold"/>
    </style:style>
    <style:style style:name="T6821" style:parent-style-name="DefaultParagraphFont" style:family="text">
      <style:text-properties style:font-weight-complex="bold" fo:font-size="10pt" style:font-size-asian="10pt"/>
    </style:style>
    <style:style style:name="T68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23" style:parent-style-name="DefaultParagraphFont" style:family="text">
      <style:text-properties style:font-weight-complex="bold" fo:font-size="10pt" style:font-size-asian="10pt"/>
    </style:style>
    <style:style style:name="T6824" style:parent-style-name="DefaultParagraphFont" style:family="text">
      <style:text-properties style:font-weight-complex="bold"/>
    </style:style>
    <style:style style:name="T6825" style:parent-style-name="DefaultParagraphFont" style:family="text">
      <style:text-properties fo:font-weight="bold" style:font-weight-asian="bold" fo:font-size="11pt" style:font-size-asian="11pt"/>
    </style:style>
    <style:style style:name="T6826" style:parent-style-name="DefaultParagraphFont" style:family="text">
      <style:text-properties fo:font-weight="bold" style:font-weight-asian="bold" fo:font-size="11pt" style:font-size-asian="11pt"/>
    </style:style>
    <style:style style:name="T6827" style:parent-style-name="DefaultParagraphFont" style:family="text">
      <style:text-properties fo:font-size="10pt" style:font-size-asian="10pt"/>
    </style:style>
    <style:style style:name="T6828" style:parent-style-name="DefaultParagraphFont" style:family="text">
      <style:text-properties fo:font-style="italic" style:font-style-asian="italic" fo:font-size="10pt" style:font-size-asian="10pt"/>
    </style:style>
    <style:style style:name="T6829" style:parent-style-name="DefaultParagraphFont" style:family="text">
      <style:text-properties fo:font-size="10pt" style:font-size-asian="10pt"/>
    </style:style>
    <style:style style:name="T6830" style:parent-style-name="DefaultParagraphFont" style:family="text">
      <style:text-properties fo:font-weight="bold" style:font-weight-asian="bold" fo:font-size="11pt" style:font-size-asian="11pt"/>
    </style:style>
    <style:style style:name="T6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32" style:parent-style-name="DefaultParagraphFont" style:family="text">
      <style:text-properties style:font-weight-complex="bold"/>
    </style:style>
    <style:style style:name="T6833" style:parent-style-name="DefaultParagraphFont" style:family="text">
      <style:text-properties style:font-weight-complex="bold" fo:font-size="10pt" style:font-size-asian="10pt"/>
    </style:style>
    <style:style style:name="T68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35" style:parent-style-name="DefaultParagraphFont" style:family="text">
      <style:text-properties style:font-weight-complex="bold" fo:font-size="10pt" style:font-size-asian="10pt"/>
    </style:style>
    <style:style style:name="T6836" style:parent-style-name="DefaultParagraphFont" style:family="text">
      <style:text-properties style:font-weight-complex="bold"/>
    </style:style>
    <style:style style:name="T6837" style:parent-style-name="DefaultParagraphFont" style:family="text">
      <style:text-properties fo:font-weight="bold" style:font-weight-asian="bold" fo:font-size="11pt" style:font-size-asian="11pt"/>
    </style:style>
    <style:style style:name="T6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39" style:parent-style-name="DefaultParagraphFont" style:family="text">
      <style:text-properties style:font-weight-complex="bold"/>
    </style:style>
    <style:style style:name="T6840" style:parent-style-name="DefaultParagraphFont" style:family="text">
      <style:text-properties style:font-weight-complex="bold" fo:font-size="10pt" style:font-size-asian="10pt"/>
    </style:style>
    <style:style style:name="T68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42" style:parent-style-name="DefaultParagraphFont" style:family="text">
      <style:text-properties style:font-weight-complex="bold" fo:font-size="10pt" style:font-size-asian="10pt"/>
    </style:style>
    <style:style style:name="T6843" style:parent-style-name="DefaultParagraphFont" style:family="text">
      <style:text-properties style:font-weight-complex="bold"/>
    </style:style>
    <style:style style:name="T6844" style:parent-style-name="DefaultParagraphFont" style:family="text">
      <style:text-properties fo:font-weight="bold" style:font-weight-asian="bold" fo:font-size="11pt" style:font-size-asian="11pt"/>
    </style:style>
    <style:style style:name="P6845" style:parent-style-name="Roman" style:family="paragraph">
      <style:paragraph-properties fo:keep-with-next="always" fo:keep-together="always"/>
    </style:style>
    <style:style style:name="P6846" style:parent-style-name="Roman" style:family="paragraph">
      <style:paragraph-properties fo:keep-with-next="always" fo:keep-together="always"/>
    </style:style>
    <style:style style:name="T6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48" style:parent-style-name="DefaultParagraphFont" style:family="text">
      <style:text-properties style:font-weight-complex="bold"/>
    </style:style>
    <style:style style:name="T6849" style:parent-style-name="DefaultParagraphFont" style:family="text">
      <style:text-properties style:font-weight-complex="bold" fo:font-size="10pt" style:font-size-asian="10pt"/>
    </style:style>
    <style:style style:name="T68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51" style:parent-style-name="DefaultParagraphFont" style:family="text">
      <style:text-properties style:font-weight-complex="bold" fo:font-size="10pt" style:font-size-asian="10pt"/>
    </style:style>
    <style:style style:name="T6852" style:parent-style-name="DefaultParagraphFont" style:family="text">
      <style:text-properties style:font-weight-complex="bold"/>
    </style:style>
    <style:style style:name="T6853" style:parent-style-name="DefaultParagraphFont" style:family="text">
      <style:text-properties fo:font-weight="bold" style:font-weight-asian="bold" fo:font-size="11pt" style:font-size-asian="11pt"/>
    </style:style>
    <style:style style:name="T6854" style:parent-style-name="DefaultParagraphFont" style:family="text">
      <style:text-properties fo:font-weight="bold" style:font-weight-asian="bold" fo:font-size="11pt" style:font-size-asian="11pt"/>
    </style:style>
    <style:style style:name="T6855" style:parent-style-name="DefaultParagraphFont" style:family="text">
      <style:text-properties fo:font-size="10pt" style:font-size-asian="10pt"/>
    </style:style>
    <style:style style:name="T6856" style:parent-style-name="DefaultParagraphFont" style:family="text">
      <style:text-properties fo:font-style="italic" style:font-style-asian="italic" fo:font-size="10pt" style:font-size-asian="10pt"/>
    </style:style>
    <style:style style:name="T6857" style:parent-style-name="DefaultParagraphFont" style:family="text">
      <style:text-properties fo:font-size="10pt" style:font-size-asian="10pt"/>
    </style:style>
    <style:style style:name="T6858" style:parent-style-name="DefaultParagraphFont" style:family="text">
      <style:text-properties fo:font-weight="bold" style:font-weight-asian="bold" fo:font-size="11pt" style:font-size-asian="11pt"/>
    </style:style>
    <style:style style:name="T6859" style:parent-style-name="DefaultParagraphFont" style:family="text">
      <style:text-properties fo:font-weight="bold" style:font-weight-asian="bold" fo:font-size="11pt" style:font-size-asian="11pt"/>
    </style:style>
    <style:style style:name="T6860" style:parent-style-name="DefaultParagraphFont" style:family="text">
      <style:text-properties fo:font-size="10pt" style:font-size-asian="10pt"/>
    </style:style>
    <style:style style:name="T6861" style:parent-style-name="DefaultParagraphFont" style:family="text">
      <style:text-properties fo:font-style="italic" style:font-style-asian="italic" fo:font-size="10pt" style:font-size-asian="10pt"/>
    </style:style>
    <style:style style:name="T6862" style:parent-style-name="DefaultParagraphFont" style:family="text">
      <style:text-properties fo:font-size="10pt" style:font-size-asian="10pt"/>
    </style:style>
    <style:style style:name="T6863" style:parent-style-name="DefaultParagraphFont" style:family="text">
      <style:text-properties fo:font-weight="bold" style:font-weight-asian="bold" fo:font-size="11pt" style:font-size-asian="11pt"/>
    </style:style>
    <style:style style:name="T6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5" style:parent-style-name="DefaultParagraphFont" style:family="text">
      <style:text-properties style:font-weight-complex="bold"/>
    </style:style>
    <style:style style:name="T6866" style:parent-style-name="DefaultParagraphFont" style:family="text">
      <style:text-properties style:font-weight-complex="bold" fo:font-size="10pt" style:font-size-asian="10pt"/>
    </style:style>
    <style:style style:name="T68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68" style:parent-style-name="DefaultParagraphFont" style:family="text">
      <style:text-properties style:font-weight-complex="bold" fo:font-size="10pt" style:font-size-asian="10pt"/>
    </style:style>
    <style:style style:name="T6869" style:parent-style-name="DefaultParagraphFont" style:family="text">
      <style:text-properties style:font-weight-complex="bold"/>
    </style:style>
    <style:style style:name="T6870" style:parent-style-name="DefaultParagraphFont" style:family="text">
      <style:text-properties fo:font-weight="bold" style:font-weight-asian="bold" fo:font-size="11pt" style:font-size-asian="11pt"/>
    </style:style>
    <style:style style:name="T6871" style:parent-style-name="DefaultParagraphFont" style:family="text">
      <style:text-properties fo:font-weight="bold" style:font-weight-asian="bold" fo:font-size="11pt" style:font-size-asian="11pt"/>
    </style:style>
    <style:style style:name="T6872" style:parent-style-name="DefaultParagraphFont" style:family="text">
      <style:text-properties fo:font-size="10pt" style:font-size-asian="10pt"/>
    </style:style>
    <style:style style:name="T6873" style:parent-style-name="DefaultParagraphFont" style:family="text">
      <style:text-properties fo:font-style="italic" style:font-style-asian="italic" fo:font-size="10pt" style:font-size-asian="10pt"/>
    </style:style>
    <style:style style:name="T6874" style:parent-style-name="DefaultParagraphFont" style:family="text">
      <style:text-properties fo:font-size="10pt" style:font-size-asian="10pt"/>
    </style:style>
    <style:style style:name="T6875" style:parent-style-name="DefaultParagraphFont" style:family="text">
      <style:text-properties fo:font-weight="bold" style:font-weight-asian="bold" fo:font-size="11pt" style:font-size-asian="11pt"/>
    </style:style>
    <style:style style:name="T6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7" style:parent-style-name="DefaultParagraphFont" style:family="text">
      <style:text-properties style:font-weight-complex="bold"/>
    </style:style>
    <style:style style:name="T6878" style:parent-style-name="DefaultParagraphFont" style:family="text">
      <style:text-properties style:font-weight-complex="bold" fo:font-size="10pt" style:font-size-asian="10pt"/>
    </style:style>
    <style:style style:name="T68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80" style:parent-style-name="DefaultParagraphFont" style:family="text">
      <style:text-properties style:font-weight-complex="bold" fo:font-size="10pt" style:font-size-asian="10pt"/>
    </style:style>
    <style:style style:name="T6881" style:parent-style-name="DefaultParagraphFont" style:family="text">
      <style:text-properties style:font-weight-complex="bold"/>
    </style:style>
    <style:style style:name="T6882" style:parent-style-name="DefaultParagraphFont" style:family="text">
      <style:text-properties style:font-weight-complex="bold"/>
    </style:style>
    <style:style style:name="T6883" style:parent-style-name="DefaultParagraphFont" style:family="text">
      <style:text-properties style:font-weight-complex="bold"/>
    </style:style>
    <style:style style:name="T6884" style:parent-style-name="DefaultParagraphFont" style:family="text">
      <style:text-properties style:font-weight-complex="bold"/>
    </style:style>
    <style:style style:name="T6885" style:parent-style-name="DefaultParagraphFont" style:family="text">
      <style:text-properties style:font-weight-complex="bold"/>
    </style:style>
    <style:style style:name="T6886" style:parent-style-name="DefaultParagraphFont" style:family="text">
      <style:text-properties style:font-weight-complex="bold"/>
    </style:style>
    <style:style style:name="T6887" style:parent-style-name="DefaultParagraphFont" style:family="text">
      <style:text-properties style:font-weight-complex="bold"/>
    </style:style>
    <style:style style:name="T6888" style:parent-style-name="DefaultParagraphFont" style:family="text">
      <style:text-properties style:font-weight-complex="bold"/>
    </style:style>
    <style:style style:name="T6889" style:parent-style-name="DefaultParagraphFont" style:family="text">
      <style:text-properties style:font-weight-complex="bold"/>
    </style:style>
    <style:style style:name="T6890" style:parent-style-name="DefaultParagraphFont" style:family="text">
      <style:text-properties style:font-weight-complex="bold"/>
    </style:style>
    <style:style style:name="T6891" style:parent-style-name="DefaultParagraphFont" style:family="text">
      <style:text-properties style:font-weight-complex="bold"/>
    </style:style>
    <style:style style:name="T6892" style:parent-style-name="DefaultParagraphFont" style:family="text">
      <style:text-properties style:font-weight-complex="bold"/>
    </style:style>
    <style:style style:name="T6893" style:parent-style-name="DefaultParagraphFont" style:family="text">
      <style:text-properties style:font-weight-complex="bold"/>
    </style:style>
    <style:style style:name="T6894" style:parent-style-name="DefaultParagraphFont" style:family="text">
      <style:text-properties style:font-weight-complex="bold"/>
    </style:style>
    <style:style style:name="T6895" style:parent-style-name="DefaultParagraphFont" style:family="text">
      <style:text-properties style:font-weight-complex="bold"/>
    </style:style>
    <style:style style:name="T6896" style:parent-style-name="DefaultParagraphFont" style:family="text">
      <style:text-properties style:font-weight-complex="bold"/>
    </style:style>
    <style:style style:name="T6897" style:parent-style-name="DefaultParagraphFont" style:family="text">
      <style:text-properties style:font-weight-complex="bold"/>
    </style:style>
    <style:style style:name="T6898" style:parent-style-name="DefaultParagraphFont" style:family="text">
      <style:text-properties style:font-weight-complex="bold"/>
    </style:style>
    <style:style style:name="T6899" style:parent-style-name="DefaultParagraphFont" style:family="text">
      <style:text-properties style:font-weight-complex="bold"/>
    </style:style>
    <style:style style:name="T6900" style:parent-style-name="DefaultParagraphFont" style:family="text">
      <style:text-properties style:font-weight-complex="bold"/>
    </style:style>
    <style:style style:name="T6901" style:parent-style-name="DefaultParagraphFont" style:family="text">
      <style:text-properties style:font-weight-complex="bold"/>
    </style:style>
    <style:style style:name="T6902" style:parent-style-name="DefaultParagraphFont" style:family="text">
      <style:text-properties style:font-weight-complex="bold"/>
    </style:style>
    <style:style style:name="T6903" style:parent-style-name="DefaultParagraphFont" style:family="text">
      <style:text-properties style:font-weight-complex="bold"/>
    </style:style>
    <style:style style:name="T6904" style:parent-style-name="DefaultParagraphFont" style:family="text">
      <style:text-properties style:font-weight-complex="bold"/>
    </style:style>
    <style:style style:name="T6905" style:parent-style-name="DefaultParagraphFont" style:family="text">
      <style:text-properties style:font-weight-complex="bold"/>
    </style:style>
    <style:style style:name="T6906" style:parent-style-name="DefaultParagraphFont" style:family="text">
      <style:text-properties style:font-weight-complex="bold"/>
    </style:style>
    <style:style style:name="T6907" style:parent-style-name="DefaultParagraphFont" style:family="text">
      <style:text-properties style:font-weight-complex="bold"/>
    </style:style>
    <style:style style:name="T6908" style:parent-style-name="DefaultParagraphFont" style:family="text">
      <style:text-properties style:font-weight-complex="bold"/>
    </style:style>
    <style:style style:name="T6909" style:parent-style-name="DefaultParagraphFont" style:family="text">
      <style:text-properties style:font-weight-complex="bold"/>
    </style:style>
    <style:style style:name="T6910" style:parent-style-name="DefaultParagraphFont" style:family="text">
      <style:text-properties style:font-weight-complex="bold"/>
    </style:style>
    <style:style style:name="T6911" style:parent-style-name="DefaultParagraphFont" style:family="text">
      <style:text-properties style:font-weight-complex="bold"/>
    </style:style>
    <style:style style:name="T6912" style:parent-style-name="DefaultParagraphFont" style:family="text">
      <style:text-properties style:font-weight-complex="bold"/>
    </style:style>
    <style:style style:name="T6913" style:parent-style-name="DefaultParagraphFont" style:family="text">
      <style:text-properties style:font-weight-complex="bold"/>
    </style:style>
    <style:style style:name="T6914" style:parent-style-name="DefaultParagraphFont" style:family="text">
      <style:text-properties style:font-weight-complex="bold"/>
    </style:style>
    <style:style style:name="T6915" style:parent-style-name="DefaultParagraphFont" style:family="text">
      <style:text-properties style:font-weight-complex="bold"/>
    </style:style>
    <style:style style:name="T6916" style:parent-style-name="DefaultParagraphFont" style:family="text">
      <style:text-properties style:font-weight-complex="bold"/>
    </style:style>
    <style:style style:name="T6917" style:parent-style-name="DefaultParagraphFont" style:family="text">
      <style:text-properties style:font-weight-complex="bold"/>
    </style:style>
    <style:style style:name="T6918" style:parent-style-name="DefaultParagraphFont" style:family="text">
      <style:text-properties style:font-weight-complex="bold"/>
    </style:style>
    <style:style style:name="T6919" style:parent-style-name="DefaultParagraphFont" style:family="text">
      <style:text-properties style:font-weight-complex="bold"/>
    </style:style>
    <style:style style:name="T6920" style:parent-style-name="DefaultParagraphFont" style:family="text">
      <style:text-properties style:font-weight-complex="bold"/>
    </style:style>
    <style:style style:name="T6921" style:parent-style-name="DefaultParagraphFont" style:family="text">
      <style:text-properties style:font-weight-complex="bold"/>
    </style:style>
    <style:style style:name="T6922" style:parent-style-name="DefaultParagraphFont" style:family="text">
      <style:text-properties style:font-weight-complex="bold"/>
    </style:style>
    <style:style style:name="T6923" style:parent-style-name="DefaultParagraphFont" style:family="text">
      <style:text-properties style:font-weight-complex="bold"/>
    </style:style>
    <style:style style:name="T6924" style:parent-style-name="DefaultParagraphFont" style:family="text">
      <style:text-properties style:font-weight-complex="bold"/>
    </style:style>
    <style:style style:name="T6925" style:parent-style-name="DefaultParagraphFont" style:family="text">
      <style:text-properties style:font-weight-complex="bold"/>
    </style:style>
    <style:style style:name="T6926" style:parent-style-name="DefaultParagraphFont" style:family="text">
      <style:text-properties style:font-weight-complex="bold"/>
    </style:style>
    <style:style style:name="T6927" style:parent-style-name="DefaultParagraphFont" style:family="text">
      <style:text-properties style:font-weight-complex="bold"/>
    </style:style>
    <style:style style:name="T6928" style:parent-style-name="DefaultParagraphFont" style:family="text">
      <style:text-properties style:font-weight-complex="bold"/>
    </style:style>
    <style:style style:name="T6929" style:parent-style-name="DefaultParagraphFont" style:family="text">
      <style:text-properties style:font-weight-complex="bold"/>
    </style:style>
    <style:style style:name="T6930" style:parent-style-name="DefaultParagraphFont" style:family="text">
      <style:text-properties style:font-weight-complex="bold"/>
    </style:style>
    <style:style style:name="T6931" style:parent-style-name="DefaultParagraphFont" style:family="text">
      <style:text-properties style:font-weight-complex="bold"/>
    </style:style>
    <style:style style:name="T6932" style:parent-style-name="DefaultParagraphFont" style:family="text">
      <style:text-properties style:font-weight-complex="bold"/>
    </style:style>
    <style:style style:name="T6933" style:parent-style-name="DefaultParagraphFont" style:family="text">
      <style:text-properties style:font-weight-complex="bold"/>
    </style:style>
    <style:style style:name="T6934" style:parent-style-name="DefaultParagraphFont" style:family="text">
      <style:text-properties style:font-weight-complex="bold"/>
    </style:style>
    <style:style style:name="T6935" style:parent-style-name="DefaultParagraphFont" style:family="text">
      <style:text-properties style:font-weight-complex="bold"/>
    </style:style>
    <style:style style:name="T6936" style:parent-style-name="DefaultParagraphFont" style:family="text">
      <style:text-properties style:font-weight-complex="bold"/>
    </style:style>
    <style:style style:name="T6937" style:parent-style-name="DefaultParagraphFont" style:family="text">
      <style:text-properties style:font-weight-complex="bold"/>
    </style:style>
    <style:style style:name="T6938" style:parent-style-name="DefaultParagraphFont" style:family="text">
      <style:text-properties style:font-weight-complex="bold"/>
    </style:style>
    <style:style style:name="T6939" style:parent-style-name="DefaultParagraphFont" style:family="text">
      <style:text-properties style:font-weight-complex="bold"/>
    </style:style>
    <style:style style:name="T6940" style:parent-style-name="DefaultParagraphFont" style:family="text">
      <style:text-properties style:font-weight-complex="bold"/>
    </style:style>
    <style:style style:name="T6941" style:parent-style-name="DefaultParagraphFont" style:family="text">
      <style:text-properties style:font-weight-complex="bold"/>
    </style:style>
    <style:style style:name="T6942" style:parent-style-name="DefaultParagraphFont" style:family="text">
      <style:text-properties style:font-weight-complex="bold"/>
    </style:style>
    <style:style style:name="T6943" style:parent-style-name="DefaultParagraphFont" style:family="text">
      <style:text-properties style:font-weight-complex="bold"/>
    </style:style>
    <style:style style:name="T6944" style:parent-style-name="DefaultParagraphFont" style:family="text">
      <style:text-properties style:font-weight-complex="bold"/>
    </style:style>
    <style:style style:name="T6945" style:parent-style-name="DefaultParagraphFont" style:family="text">
      <style:text-properties style:font-weight-complex="bold"/>
    </style:style>
    <style:style style:name="T6946" style:parent-style-name="DefaultParagraphFont" style:family="text">
      <style:text-properties fo:font-style="italic" style:font-style-asian="italic"/>
    </style:style>
    <style:style style:name="T6947" style:parent-style-name="DefaultParagraphFont" style:family="text">
      <style:text-properties fo:font-style="italic" style:font-style-asian="italic"/>
    </style:style>
    <style:style style:name="T6948" style:parent-style-name="DefaultParagraphFont" style:family="text">
      <style:text-properties fo:font-style="italic" style:font-style-asian="italic"/>
    </style:style>
    <style:style style:name="T6949" style:parent-style-name="DefaultParagraphFont" style:family="text">
      <style:text-properties fo:font-style="italic" style:font-style-asian="italic"/>
    </style:style>
    <style:style style:name="T6950" style:parent-style-name="DefaultParagraphFont" style:family="text">
      <style:text-properties fo:font-style="italic" style:font-style-asian="italic"/>
    </style:style>
    <style:style style:name="T6951" style:parent-style-name="DefaultParagraphFont" style:family="text">
      <style:text-properties fo:font-weight="bold" style:font-weight-asian="bold" fo:font-size="11pt" style:font-size-asian="11pt"/>
    </style:style>
    <style:style style:name="T6952" style:parent-style-name="DefaultParagraphFont" style:family="text">
      <style:text-properties fo:font-weight="bold" style:font-weight-asian="bold" fo:font-size="11pt" style:font-size-asian="11pt"/>
    </style:style>
    <style:style style:name="T6953" style:parent-style-name="DefaultParagraphFont" style:family="text">
      <style:text-properties fo:font-size="10pt" style:font-size-asian="10pt"/>
    </style:style>
    <style:style style:name="T6954" style:parent-style-name="DefaultParagraphFont" style:family="text">
      <style:text-properties fo:font-style="italic" style:font-style-asian="italic" fo:font-size="10pt" style:font-size-asian="10pt"/>
    </style:style>
    <style:style style:name="T6955" style:parent-style-name="DefaultParagraphFont" style:family="text">
      <style:text-properties fo:font-size="10pt" style:font-size-asian="10pt"/>
    </style:style>
    <style:style style:name="T6956" style:parent-style-name="DefaultParagraphFont" style:family="text">
      <style:text-properties fo:font-weight="bold" style:font-weight-asian="bold" fo:font-size="11pt" style:font-size-asian="11pt"/>
    </style:style>
    <style:style style:name="T6957" style:parent-style-name="DefaultParagraphFont" style:family="text">
      <style:text-properties fo:font-weight="bold" style:font-weight-asian="bold" fo:font-size="11pt" style:font-size-asian="11pt"/>
    </style:style>
    <style:style style:name="T6958" style:parent-style-name="DefaultParagraphFont" style:family="text">
      <style:text-properties fo:font-size="10pt" style:font-size-asian="10pt"/>
    </style:style>
    <style:style style:name="T6959" style:parent-style-name="DefaultParagraphFont" style:family="text">
      <style:text-properties fo:font-style="italic" style:font-style-asian="italic" fo:font-size="10pt" style:font-size-asian="10pt"/>
    </style:style>
    <style:style style:name="T6960" style:parent-style-name="DefaultParagraphFont" style:family="text">
      <style:text-properties fo:font-size="10pt" style:font-size-asian="10pt"/>
    </style:style>
    <style:style style:name="T6961" style:parent-style-name="DefaultParagraphFont" style:family="text">
      <style:text-properties fo:font-weight="bold" style:font-weight-asian="bold" fo:font-size="11pt" style:font-size-asian="11pt"/>
    </style:style>
    <style:style style:name="T6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63" style:parent-style-name="DefaultParagraphFont" style:family="text">
      <style:text-properties style:font-weight-complex="bold"/>
    </style:style>
    <style:style style:name="T6964" style:parent-style-name="DefaultParagraphFont" style:family="text">
      <style:text-properties style:font-weight-complex="bold" fo:font-size="10pt" style:font-size-asian="10pt"/>
    </style:style>
    <style:style style:name="T69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66" style:parent-style-name="DefaultParagraphFont" style:family="text">
      <style:text-properties style:font-weight-complex="bold" fo:font-size="10pt" style:font-size-asian="10pt"/>
    </style:style>
    <style:style style:name="T6967" style:parent-style-name="DefaultParagraphFont" style:family="text">
      <style:text-properties style:font-weight-complex="bold"/>
    </style:style>
    <style:style style:name="T6968" style:parent-style-name="DefaultParagraphFont" style:family="text">
      <style:text-properties fo:font-style="italic" style:font-style-asian="italic"/>
    </style:style>
    <style:style style:name="T6969" style:parent-style-name="DefaultParagraphFont" style:family="text">
      <style:text-properties fo:font-style="italic" style:font-style-asian="italic"/>
    </style:style>
    <style:style style:name="T6970" style:parent-style-name="DefaultParagraphFont" style:family="text">
      <style:text-properties fo:font-style="italic" style:font-style-asian="italic"/>
    </style:style>
    <style:style style:name="T6971" style:parent-style-name="DefaultParagraphFont" style:family="text">
      <style:text-properties fo:font-weight="bold" style:font-weight-asian="bold" fo:font-size="11pt" style:font-size-asian="11pt"/>
    </style:style>
    <style:style style:name="T6972" style:parent-style-name="DefaultParagraphFont" style:family="text">
      <style:text-properties fo:font-style="italic" style:font-style-asian="italic"/>
    </style:style>
    <style:style style:name="T6973" style:parent-style-name="DefaultParagraphFont" style:family="text">
      <style:text-properties fo:font-style="italic" style:font-style-asian="italic"/>
    </style:style>
    <style:style style:name="T6974" style:parent-style-name="DefaultParagraphFont" style:family="text">
      <style:text-properties fo:font-style="italic" style:font-style-asian="italic"/>
    </style:style>
    <style:style style:name="T6975" style:parent-style-name="DefaultParagraphFont" style:family="text">
      <style:text-properties fo:font-style="italic" style:font-style-asian="italic"/>
    </style:style>
    <style:style style:name="T6976" style:parent-style-name="DefaultParagraphFont" style:family="text">
      <style:text-properties fo:font-style="italic" style:font-style-asian="italic"/>
    </style:style>
    <style:style style:name="T6977" style:parent-style-name="DefaultParagraphFont" style:family="text">
      <style:text-properties fo:font-style="italic" style:font-style-asian="italic"/>
    </style:style>
    <style:style style:name="T6978" style:parent-style-name="DefaultParagraphFont" style:family="text">
      <style:text-properties fo:font-weight="bold" style:font-weight-asian="bold" fo:font-size="11pt" style:font-size-asian="11pt"/>
    </style:style>
    <style:style style:name="T6979" style:parent-style-name="DefaultParagraphFont" style:family="text">
      <style:text-properties fo:font-size="10pt" style:font-size-asian="10pt"/>
    </style:style>
    <style:style style:name="T6980" style:parent-style-name="DefaultParagraphFont" style:family="text">
      <style:text-properties fo:font-style="italic" style:font-style-asian="italic" fo:font-size="10pt" style:font-size-asian="10pt"/>
    </style:style>
    <style:style style:name="T6981" style:parent-style-name="DefaultParagraphFont" style:family="text">
      <style:text-properties fo:font-size="10pt" style:font-size-asian="10pt"/>
    </style:style>
    <style:style style:name="T6982" style:parent-style-name="DefaultParagraphFont" style:family="text">
      <style:text-properties fo:font-style="italic" style:font-style-asian="italic"/>
    </style:style>
    <style:style style:name="T6983" style:parent-style-name="DefaultParagraphFont" style:family="text">
      <style:text-properties fo:font-style="italic" style:font-style-asian="italic"/>
    </style:style>
    <style:style style:name="T6984" style:parent-style-name="DefaultParagraphFont" style:family="text">
      <style:text-properties fo:font-style="italic" style:font-style-asian="italic"/>
    </style:style>
    <style:style style:name="T6985" style:parent-style-name="DefaultParagraphFont" style:family="text">
      <style:text-properties fo:font-style="italic" style:font-style-asian="italic"/>
    </style:style>
    <style:style style:name="T6986" style:parent-style-name="DefaultParagraphFont" style:family="text">
      <style:text-properties fo:font-weight="bold" style:font-weight-asian="bold" fo:font-size="11pt" style:font-size-asian="11pt"/>
    </style:style>
    <style:style style:name="T6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88" style:parent-style-name="DefaultParagraphFont" style:family="text">
      <style:text-properties style:font-weight-complex="bold"/>
    </style:style>
    <style:style style:name="T6989" style:parent-style-name="DefaultParagraphFont" style:family="text">
      <style:text-properties style:font-weight-complex="bold" fo:font-size="10pt" style:font-size-asian="10pt"/>
    </style:style>
    <style:style style:name="T69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91" style:parent-style-name="DefaultParagraphFont" style:family="text">
      <style:text-properties style:font-weight-complex="bold" fo:font-size="10pt" style:font-size-asian="10pt"/>
    </style:style>
    <style:style style:name="T6992" style:parent-style-name="DefaultParagraphFont" style:family="text">
      <style:text-properties style:font-weight-complex="bold"/>
    </style:style>
    <style:style style:name="T6993" style:parent-style-name="DefaultParagraphFont" style:family="text">
      <style:text-properties fo:font-weight="bold" style:font-weight-asian="bold" fo:font-size="11pt" style:font-size-asian="11pt"/>
    </style:style>
    <style:style style:name="T6994" style:parent-style-name="DefaultParagraphFont" style:family="text">
      <style:text-properties style:text-position="super 65%" fo:font-size="10pt" style:font-size-asian="10pt"/>
    </style:style>
    <style:style style:name="T6995" style:parent-style-name="DefaultParagraphFont" style:family="text">
      <style:text-properties style:text-position="super 65%" fo:font-size="10pt" style:font-size-asian="10pt"/>
    </style:style>
    <style:style style:name="T6996" style:parent-style-name="DefaultParagraphFont" style:family="text">
      <style:text-properties fo:font-style="italic" style:font-style-asian="italic"/>
    </style:style>
    <style:style style:name="T6997" style:parent-style-name="DefaultParagraphFont" style:family="text">
      <style:text-properties fo:font-style="italic" style:font-style-asian="italic"/>
    </style:style>
    <style:style style:name="T6998" style:parent-style-name="DefaultParagraphFont" style:family="text">
      <style:text-properties fo:font-style="italic" style:font-style-asian="italic"/>
    </style:style>
    <style:style style:name="T6999" style:parent-style-name="DefaultParagraphFont" style:family="text">
      <style:text-properties fo:font-weight="bold" style:font-weight-asian="bold" fo:font-size="11pt" style:font-size-asian="11pt"/>
    </style:style>
    <style:style style:name="T7000" style:parent-style-name="DefaultParagraphFont" style:family="text">
      <style:text-properties fo:font-size="10pt" style:font-size-asian="10pt"/>
    </style:style>
    <style:style style:name="T7001" style:parent-style-name="DefaultParagraphFont" style:family="text">
      <style:text-properties fo:font-style="italic" style:font-style-asian="italic" fo:font-size="10pt" style:font-size-asian="10pt"/>
    </style:style>
    <style:style style:name="T7002" style:parent-style-name="DefaultParagraphFont" style:family="text">
      <style:text-properties fo:font-size="10pt" style:font-size-asian="10pt"/>
    </style:style>
    <style:style style:name="T7003" style:parent-style-name="DefaultParagraphFont" style:family="text">
      <style:text-properties fo:font-weight="bold" style:font-weight-asian="bold" fo:font-size="11pt" style:font-size-asian="11pt"/>
    </style:style>
    <style:style style:name="T7004" style:parent-style-name="DefaultParagraphFont" style:family="text">
      <style:text-properties fo:font-style="italic" style:font-style-asian="italic"/>
    </style:style>
    <style:style style:name="T7005" style:parent-style-name="DefaultParagraphFont" style:family="text">
      <style:text-properties fo:font-style="italic" style:font-style-asian="italic"/>
    </style:style>
    <style:style style:name="T7006" style:parent-style-name="DefaultParagraphFont" style:family="text">
      <style:text-properties fo:font-style="italic" style:font-style-asian="italic"/>
    </style:style>
    <style:style style:name="T7007" style:parent-style-name="DefaultParagraphFont" style:family="text">
      <style:text-properties fo:font-style="italic" style:font-style-asian="italic"/>
    </style:style>
    <style:style style:name="T7008" style:parent-style-name="DefaultParagraphFont" style:family="text">
      <style:text-properties fo:font-style="italic" style:font-style-asian="italic"/>
    </style:style>
    <style:style style:name="T7009" style:parent-style-name="DefaultParagraphFont" style:family="text">
      <style:text-properties fo:font-style="italic" style:font-style-asian="italic"/>
    </style:style>
    <style:style style:name="T7010" style:parent-style-name="DefaultParagraphFont" style:family="text">
      <style:text-properties fo:font-style="italic" style:font-style-asian="italic"/>
    </style:style>
    <style:style style:name="T7011" style:parent-style-name="DefaultParagraphFont" style:family="text">
      <style:text-properties fo:font-style="italic" style:font-style-asian="italic"/>
    </style:style>
    <style:style style:name="T7012" style:parent-style-name="DefaultParagraphFont" style:family="text">
      <style:text-properties fo:letter-spacing="-0.0013in"/>
    </style:style>
    <style:style style:name="T7013" style:parent-style-name="DefaultParagraphFont" style:family="text">
      <style:text-properties fo:letter-spacing="-0.0013in"/>
    </style:style>
    <style:style style:name="T7014" style:parent-style-name="DefaultParagraphFont" style:family="text">
      <style:text-properties fo:letter-spacing="-0.0013in"/>
    </style:style>
    <style:style style:name="T7015" style:parent-style-name="DefaultParagraphFont" style:family="text">
      <style:text-properties fo:letter-spacing="-0.0013in"/>
    </style:style>
    <style:style style:name="T7016" style:parent-style-name="DefaultParagraphFont" style:family="text">
      <style:text-properties fo:letter-spacing="-0.0013in"/>
    </style:style>
    <style:style style:name="T7017" style:parent-style-name="DefaultParagraphFont" style:family="text">
      <style:text-properties fo:letter-spacing="-0.0013in"/>
    </style:style>
    <style:style style:name="T7018" style:parent-style-name="DefaultParagraphFont" style:family="text">
      <style:text-properties fo:letter-spacing="-0.0013in"/>
    </style:style>
    <style:style style:name="T7019" style:parent-style-name="DefaultParagraphFont" style:family="text">
      <style:text-properties fo:letter-spacing="-0.0013in"/>
    </style:style>
    <style:style style:name="T7020" style:parent-style-name="DefaultParagraphFont" style:family="text">
      <style:text-properties fo:letter-spacing="-0.0013in"/>
    </style:style>
    <style:style style:name="T7021" style:parent-style-name="DefaultParagraphFont" style:family="text">
      <style:text-properties fo:letter-spacing="-0.0013in"/>
    </style:style>
    <style:style style:name="T7022" style:parent-style-name="DefaultParagraphFont" style:family="text">
      <style:text-properties fo:letter-spacing="-0.0013in"/>
    </style:style>
    <style:style style:name="T7023" style:parent-style-name="DefaultParagraphFont" style:family="text">
      <style:text-properties fo:letter-spacing="-0.0013in"/>
    </style:style>
    <style:style style:name="T7024" style:parent-style-name="DefaultParagraphFont" style:family="text">
      <style:text-properties fo:letter-spacing="-0.0013in"/>
    </style:style>
    <style:style style:name="T7025" style:parent-style-name="DefaultParagraphFont" style:family="text">
      <style:text-properties fo:letter-spacing="-0.0013in"/>
    </style:style>
    <style:style style:name="T7026" style:parent-style-name="DefaultParagraphFont" style:family="text">
      <style:text-properties fo:letter-spacing="-0.0013in"/>
    </style:style>
    <style:style style:name="T7027" style:parent-style-name="DefaultParagraphFont" style:family="text">
      <style:text-properties fo:letter-spacing="-0.0013in"/>
    </style:style>
    <style:style style:name="T7028" style:parent-style-name="DefaultParagraphFont" style:family="text">
      <style:text-properties fo:letter-spacing="-0.0013in"/>
    </style:style>
    <style:style style:name="T7029" style:parent-style-name="DefaultParagraphFont" style:family="text">
      <style:text-properties fo:font-style="italic" style:font-style-asian="italic"/>
    </style:style>
    <style:style style:name="T7030" style:parent-style-name="DefaultParagraphFont" style:family="text">
      <style:text-properties fo:font-style="italic" style:font-style-asian="italic"/>
    </style:style>
    <style:style style:name="T7031" style:parent-style-name="DefaultParagraphFont" style:family="text">
      <style:text-properties fo:font-style="italic" style:font-style-asian="italic"/>
    </style:style>
    <style:style style:name="T7032" style:parent-style-name="DefaultParagraphFont" style:family="text">
      <style:text-properties fo:font-style="italic" style:font-style-asian="italic"/>
    </style:style>
    <style:style style:name="T7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34" style:parent-style-name="DefaultParagraphFont" style:family="text">
      <style:text-properties style:font-weight-complex="bold"/>
    </style:style>
    <style:style style:name="T7035" style:parent-style-name="DefaultParagraphFont" style:family="text">
      <style:text-properties style:font-weight-complex="bold" fo:font-size="10pt" style:font-size-asian="10pt"/>
    </style:style>
    <style:style style:name="T70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37" style:parent-style-name="DefaultParagraphFont" style:family="text">
      <style:text-properties style:font-weight-complex="bold" fo:font-size="10pt" style:font-size-asian="10pt"/>
    </style:style>
    <style:style style:name="T7038" style:parent-style-name="DefaultParagraphFont" style:family="text">
      <style:text-properties style:font-weight-complex="bold"/>
    </style:style>
    <style:style style:name="T7039" style:parent-style-name="DefaultParagraphFont" style:family="text">
      <style:text-properties fo:font-weight="bold" style:font-weight-asian="bold" fo:font-size="11pt" style:font-size-asian="11pt"/>
    </style:style>
    <style:style style:name="T7040" style:parent-style-name="DefaultParagraphFont" style:family="text">
      <style:text-properties fo:font-style="italic" style:font-style-asian="italic"/>
    </style:style>
    <style:style style:name="T7041" style:parent-style-name="DefaultParagraphFont" style:family="text">
      <style:text-properties fo:font-style="italic" style:font-style-asian="italic"/>
    </style:style>
    <style:style style:name="T7042" style:parent-style-name="DefaultParagraphFont" style:family="text">
      <style:text-properties fo:font-style="italic" style:font-style-asian="italic"/>
    </style:style>
    <style:style style:name="T7043" style:parent-style-name="DefaultParagraphFont" style:family="text">
      <style:text-properties fo:font-style="italic" style:font-style-asian="italic"/>
    </style:style>
    <style:style style:name="T7044" style:parent-style-name="DefaultParagraphFont" style:family="text">
      <style:text-properties fo:font-style="italic" style:font-style-asian="italic"/>
    </style:style>
    <style:style style:name="T7045" style:parent-style-name="DefaultParagraphFont" style:family="text">
      <style:text-properties fo:font-style="italic" style:font-style-asian="italic"/>
    </style:style>
    <style:style style:name="T7046" style:parent-style-name="DefaultParagraphFont" style:family="text">
      <style:text-properties fo:font-style="italic" style:font-style-asian="italic"/>
    </style:style>
    <style:style style:name="T7047" style:parent-style-name="DefaultParagraphFont" style:family="text">
      <style:text-properties fo:font-style="italic" style:font-style-asian="italic"/>
    </style:style>
    <style:style style:name="T7048" style:parent-style-name="DefaultParagraphFont" style:family="text">
      <style:text-properties fo:font-weight="bold" style:font-weight-asian="bold" fo:font-size="11pt" style:font-size-asian="11pt"/>
    </style:style>
    <style:style style:name="T7049" style:parent-style-name="DefaultParagraphFont" style:family="text">
      <style:text-properties fo:font-size="10pt" style:font-size-asian="10pt"/>
    </style:style>
    <style:style style:name="T7050" style:parent-style-name="DefaultParagraphFont" style:family="text">
      <style:text-properties fo:font-style="italic" style:font-style-asian="italic" fo:font-size="10pt" style:font-size-asian="10pt"/>
    </style:style>
    <style:style style:name="T7051" style:parent-style-name="DefaultParagraphFont" style:family="text">
      <style:text-properties fo:font-size="10pt" style:font-size-asian="10pt"/>
    </style:style>
    <style:style style:name="T7052" style:parent-style-name="DefaultParagraphFont" style:family="text">
      <style:text-properties fo:font-weight="bold" style:font-weight-asian="bold" fo:font-size="11pt" style:font-size-asian="11pt"/>
    </style:style>
    <style:style style:name="T7053" style:parent-style-name="DefaultParagraphFont" style:family="text">
      <style:text-properties fo:font-weight="bold" style:font-weight-asian="bold" fo:font-size="11pt" style:font-size-asian="11pt"/>
    </style:style>
    <style:style style:name="T7054" style:parent-style-name="DefaultParagraphFont" style:family="text">
      <style:text-properties fo:font-size="10pt" style:font-size-asian="10pt"/>
    </style:style>
    <style:style style:name="T7055" style:parent-style-name="DefaultParagraphFont" style:family="text">
      <style:text-properties fo:font-style="italic" style:font-style-asian="italic" fo:font-size="10pt" style:font-size-asian="10pt"/>
    </style:style>
    <style:style style:name="T7056" style:parent-style-name="DefaultParagraphFont" style:family="text">
      <style:text-properties fo:font-size="10pt" style:font-size-asian="10pt"/>
    </style:style>
    <style:style style:name="T7057" style:parent-style-name="DefaultParagraphFont" style:family="text">
      <style:text-properties fo:font-weight="bold" style:font-weight-asian="bold" fo:font-size="11pt" style:font-size-asian="11pt"/>
    </style:style>
    <style:style style:name="T7058" style:parent-style-name="DefaultParagraphFont" style:family="text">
      <style:text-properties fo:font-weight="bold" style:font-weight-asian="bold" fo:font-size="11pt" style:font-size-asian="11pt"/>
    </style:style>
    <style:style style:name="T7059" style:parent-style-name="DefaultParagraphFont" style:family="text">
      <style:text-properties fo:font-size="10pt" style:font-size-asian="10pt"/>
    </style:style>
    <style:style style:name="T7060" style:parent-style-name="DefaultParagraphFont" style:family="text">
      <style:text-properties fo:font-style="italic" style:font-style-asian="italic" fo:font-size="10pt" style:font-size-asian="10pt"/>
    </style:style>
    <style:style style:name="T7061" style:parent-style-name="DefaultParagraphFont" style:family="text">
      <style:text-properties fo:font-size="10pt" style:font-size-asian="10pt"/>
    </style:style>
    <style:style style:name="T7062" style:parent-style-name="DefaultParagraphFont" style:family="text">
      <style:text-properties fo:font-weight="bold" style:font-weight-asian="bold" fo:font-size="11pt" style:font-size-asian="11pt"/>
    </style:style>
    <style:style style:name="T7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64" style:parent-style-name="DefaultParagraphFont" style:family="text">
      <style:text-properties style:font-weight-complex="bold"/>
    </style:style>
    <style:style style:name="T7065" style:parent-style-name="DefaultParagraphFont" style:family="text">
      <style:text-properties style:font-weight-complex="bold" fo:font-size="10pt" style:font-size-asian="10pt"/>
    </style:style>
    <style:style style:name="T70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67" style:parent-style-name="DefaultParagraphFont" style:family="text">
      <style:text-properties style:font-weight-complex="bold" fo:font-size="10pt" style:font-size-asian="10pt"/>
    </style:style>
    <style:style style:name="T7068" style:parent-style-name="DefaultParagraphFont" style:family="text">
      <style:text-properties style:font-weight-complex="bold"/>
    </style:style>
    <style:style style:name="T7069" style:parent-style-name="DefaultParagraphFont" style:family="text">
      <style:text-properties fo:font-weight="bold" style:font-weight-asian="bold" fo:font-size="11pt" style:font-size-asian="11pt"/>
    </style:style>
    <style:style style:name="T7070" style:parent-style-name="DefaultParagraphFont" style:family="text">
      <style:text-properties fo:font-weight="bold" style:font-weight-asian="bold" fo:font-size="11pt" style:font-size-asian="11pt"/>
    </style:style>
    <style:style style:name="T7071" style:parent-style-name="DefaultParagraphFont" style:family="text">
      <style:text-properties fo:font-size="10pt" style:font-size-asian="10pt"/>
    </style:style>
    <style:style style:name="T7072" style:parent-style-name="DefaultParagraphFont" style:family="text">
      <style:text-properties fo:font-style="italic" style:font-style-asian="italic" fo:font-size="10pt" style:font-size-asian="10pt"/>
    </style:style>
    <style:style style:name="T7073" style:parent-style-name="DefaultParagraphFont" style:family="text">
      <style:text-properties fo:font-size="10pt" style:font-size-asian="10pt"/>
    </style:style>
    <style:style style:name="T7074" style:parent-style-name="DefaultParagraphFont" style:family="text">
      <style:text-properties fo:font-weight="bold" style:font-weight-asian="bold" fo:font-size="11pt" style:font-size-asian="11pt"/>
    </style:style>
    <style:style style:name="T7075" style:parent-style-name="DefaultParagraphFont" style:family="text">
      <style:text-properties fo:font-style="italic" style:font-style-asian="italic"/>
    </style:style>
    <style:style style:name="T7076" style:parent-style-name="DefaultParagraphFont" style:family="text">
      <style:text-properties fo:font-style="italic" style:font-style-asian="italic"/>
    </style:style>
    <style:style style:name="T7077" style:parent-style-name="DefaultParagraphFont" style:family="text">
      <style:text-properties fo:font-style="italic" style:font-style-asian="italic"/>
    </style:style>
    <style:style style:name="T7078" style:parent-style-name="DefaultParagraphFont" style:family="text">
      <style:text-properties fo:font-style="italic" style:font-style-asian="italic"/>
    </style:style>
    <style:style style:name="T7079" style:parent-style-name="DefaultParagraphFont" style:family="text">
      <style:text-properties fo:font-style="italic" style:font-style-asian="italic"/>
    </style:style>
    <style:style style:name="T7080" style:parent-style-name="DefaultParagraphFont" style:family="text">
      <style:text-properties fo:font-style="italic" style:font-style-asian="italic"/>
    </style:style>
    <style:style style:name="T7081" style:parent-style-name="DefaultParagraphFont" style:family="text">
      <style:text-properties fo:font-style="italic" style:font-style-asian="italic"/>
    </style:style>
    <style:style style:name="T7082" style:parent-style-name="DefaultParagraphFont" style:family="text">
      <style:text-properties fo:font-style="italic" style:font-style-asian="italic"/>
    </style:style>
    <style:style style:name="T7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84" style:parent-style-name="DefaultParagraphFont" style:family="text">
      <style:text-properties style:font-weight-complex="bold"/>
    </style:style>
    <style:style style:name="T7085" style:parent-style-name="DefaultParagraphFont" style:family="text">
      <style:text-properties style:font-weight-complex="bold" fo:font-size="10pt" style:font-size-asian="10pt"/>
    </style:style>
    <style:style style:name="T70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87" style:parent-style-name="DefaultParagraphFont" style:family="text">
      <style:text-properties style:font-weight-complex="bold" fo:font-size="10pt" style:font-size-asian="10pt"/>
    </style:style>
    <style:style style:name="T7088" style:parent-style-name="DefaultParagraphFont" style:family="text">
      <style:text-properties style:font-weight-complex="bold"/>
    </style:style>
    <style:style style:name="T7089" style:parent-style-name="DefaultParagraphFont" style:family="text">
      <style:text-properties fo:font-weight="bold" style:font-weight-asian="bold" fo:font-size="11pt" style:font-size-asian="11pt"/>
    </style:style>
    <style:style style:name="T7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91" style:parent-style-name="DefaultParagraphFont" style:family="text">
      <style:text-properties style:font-weight-complex="bold"/>
    </style:style>
    <style:style style:name="T7092" style:parent-style-name="DefaultParagraphFont" style:family="text">
      <style:text-properties style:font-weight-complex="bold" fo:font-size="10pt" style:font-size-asian="10pt"/>
    </style:style>
    <style:style style:name="T70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94" style:parent-style-name="DefaultParagraphFont" style:family="text">
      <style:text-properties style:font-weight-complex="bold" fo:font-size="10pt" style:font-size-asian="10pt"/>
    </style:style>
    <style:style style:name="T7095" style:parent-style-name="DefaultParagraphFont" style:family="text">
      <style:text-properties style:font-weight-complex="bold"/>
    </style:style>
    <style:style style:name="T7096" style:parent-style-name="DefaultParagraphFont" style:family="text">
      <style:text-properties fo:font-weight="bold" style:font-weight-asian="bold" fo:font-size="11pt" style:font-size-asian="11pt"/>
    </style:style>
    <style:style style:name="T7097" style:parent-style-name="DefaultParagraphFont" style:family="text">
      <style:text-properties fo:font-style="italic" style:font-style-asian="italic"/>
    </style:style>
    <style:style style:name="T7098" style:parent-style-name="DefaultParagraphFont" style:family="text">
      <style:text-properties fo:font-style="italic" style:font-style-asian="italic"/>
    </style:style>
    <style:style style:name="T7099" style:parent-style-name="DefaultParagraphFont" style:family="text">
      <style:text-properties fo:font-style="italic" style:font-style-asian="italic"/>
    </style:style>
    <style:style style:name="T7100" style:parent-style-name="DefaultParagraphFont" style:family="text">
      <style:text-properties fo:font-style="italic" style:font-style-asian="italic"/>
    </style:style>
    <style:style style:name="T7101" style:parent-style-name="DefaultParagraphFont" style:family="text">
      <style:text-properties fo:font-weight="bold" style:font-weight-asian="bold" fo:font-size="11pt" style:font-size-asian="11pt"/>
    </style:style>
    <style:style style:name="T7102" style:parent-style-name="DefaultParagraphFont" style:family="text">
      <style:text-properties fo:font-size="10pt" style:font-size-asian="10pt"/>
    </style:style>
    <style:style style:name="T7103" style:parent-style-name="DefaultParagraphFont" style:family="text">
      <style:text-properties fo:font-style="italic" style:font-style-asian="italic" fo:font-size="10pt" style:font-size-asian="10pt"/>
    </style:style>
    <style:style style:name="T7104" style:parent-style-name="DefaultParagraphFont" style:family="text">
      <style:text-properties fo:font-size="10pt" style:font-size-asian="10pt"/>
    </style:style>
    <style:style style:name="T7105" style:parent-style-name="DefaultParagraphFont" style:family="text">
      <style:text-properties fo:font-weight="bold" style:font-weight-asian="bold" fo:font-size="11pt" style:font-size-asian="11pt"/>
    </style:style>
    <style:style style:name="T7106" style:parent-style-name="DefaultParagraphFont" style:family="text">
      <style:text-properties fo:font-style="italic" style:font-style-asian="italic"/>
    </style:style>
    <style:style style:name="T7107" style:parent-style-name="DefaultParagraphFont" style:family="text">
      <style:text-properties fo:font-style="italic" style:font-style-asian="italic"/>
    </style:style>
    <style:style style:name="T7108" style:parent-style-name="DefaultParagraphFont" style:family="text">
      <style:text-properties fo:font-style="italic" style:font-style-asian="italic"/>
    </style:style>
    <style:style style:name="T7109" style:parent-style-name="DefaultParagraphFont" style:family="text">
      <style:text-properties fo:font-style="italic" style:font-style-asian="italic"/>
    </style:style>
    <style:style style:name="T7110" style:parent-style-name="DefaultParagraphFont" style:family="text">
      <style:text-properties fo:font-style="italic" style:font-style-asian="italic"/>
    </style:style>
    <style:style style:name="T7111" style:parent-style-name="DefaultParagraphFont" style:family="text">
      <style:text-properties fo:font-style="italic" style:font-style-asian="italic"/>
    </style:style>
    <style:style style:name="T7112" style:parent-style-name="DefaultParagraphFont" style:family="text">
      <style:text-properties fo:font-style="italic" style:font-style-asian="italic"/>
    </style:style>
    <style:style style:name="T7113" style:parent-style-name="DefaultParagraphFont" style:family="text">
      <style:text-properties fo:font-style="italic" style:font-style-asian="italic"/>
    </style:style>
    <style:style style:name="T7114" style:parent-style-name="DefaultParagraphFont" style:family="text">
      <style:text-properties fo:font-style="italic" style:font-style-asian="italic"/>
    </style:style>
    <style:style style:name="T7115" style:parent-style-name="DefaultParagraphFont" style:family="text">
      <style:text-properties fo:font-style="italic" style:font-style-asian="italic"/>
    </style:style>
    <style:style style:name="T7116" style:parent-style-name="DefaultParagraphFont" style:family="text">
      <style:text-properties fo:font-weight="bold" style:font-weight-asian="bold" fo:font-size="11pt" style:font-size-asian="11pt"/>
    </style:style>
    <style:style style:name="T7117" style:parent-style-name="DefaultParagraphFont" style:family="text">
      <style:text-properties fo:font-size="10pt" style:font-size-asian="10pt"/>
    </style:style>
    <style:style style:name="T7118" style:parent-style-name="DefaultParagraphFont" style:family="text">
      <style:text-properties fo:font-style="italic" style:font-style-asian="italic" fo:font-size="10pt" style:font-size-asian="10pt"/>
    </style:style>
    <style:style style:name="T7119" style:parent-style-name="DefaultParagraphFont" style:family="text">
      <style:text-properties fo:font-size="10pt" style:font-size-asian="10pt"/>
    </style:style>
    <style:style style:name="T7120" style:parent-style-name="DefaultParagraphFont" style:family="text">
      <style:text-properties fo:letter-spacing="0.0013in"/>
    </style:style>
    <style:style style:name="T7121" style:parent-style-name="DefaultParagraphFont" style:family="text">
      <style:text-properties fo:letter-spacing="0.0013in"/>
    </style:style>
    <style:style style:name="T7122" style:parent-style-name="DefaultParagraphFont" style:family="text">
      <style:text-properties fo:letter-spacing="0.0013in"/>
    </style:style>
    <style:style style:name="T7123" style:parent-style-name="DefaultParagraphFont" style:family="text">
      <style:text-properties fo:letter-spacing="0.0013in"/>
    </style:style>
    <style:style style:name="T7124" style:parent-style-name="DefaultParagraphFont" style:family="text">
      <style:text-properties fo:letter-spacing="0.0013in"/>
    </style:style>
    <style:style style:name="T7125" style:parent-style-name="DefaultParagraphFont" style:family="text">
      <style:text-properties fo:letter-spacing="0.0013in"/>
    </style:style>
    <style:style style:name="T7126" style:parent-style-name="DefaultParagraphFont" style:family="text">
      <style:text-properties fo:letter-spacing="0.0013in"/>
    </style:style>
    <style:style style:name="T7127" style:parent-style-name="DefaultParagraphFont" style:family="text">
      <style:text-properties fo:letter-spacing="0.0013in"/>
    </style:style>
    <style:style style:name="T7128" style:parent-style-name="DefaultParagraphFont" style:family="text">
      <style:text-properties fo:letter-spacing="0.0013in"/>
    </style:style>
    <style:style style:name="T7129" style:parent-style-name="DefaultParagraphFont" style:family="text">
      <style:text-properties fo:letter-spacing="0.0013in"/>
    </style:style>
    <style:style style:name="T7130" style:parent-style-name="DefaultParagraphFont" style:family="text">
      <style:text-properties fo:letter-spacing="0.0013in"/>
    </style:style>
    <style:style style:name="T7131" style:parent-style-name="DefaultParagraphFont" style:family="text">
      <style:text-properties fo:letter-spacing="0.0013in"/>
    </style:style>
    <style:style style:name="T7132" style:parent-style-name="DefaultParagraphFont" style:family="text">
      <style:text-properties fo:letter-spacing="0.0013in"/>
    </style:style>
    <style:style style:name="T7133" style:parent-style-name="DefaultParagraphFont" style:family="text">
      <style:text-properties fo:letter-spacing="0.0013in"/>
    </style:style>
    <style:style style:name="T7134" style:parent-style-name="DefaultParagraphFont" style:family="text">
      <style:text-properties fo:letter-spacing="0.0013in"/>
    </style:style>
    <style:style style:name="T7135" style:parent-style-name="DefaultParagraphFont" style:family="text">
      <style:text-properties fo:letter-spacing="0.0013in"/>
    </style:style>
    <style:style style:name="T7136" style:parent-style-name="DefaultParagraphFont" style:family="text">
      <style:text-properties fo:font-weight="bold" style:font-weight-asian="bold" fo:font-size="11pt" style:font-size-asian="11pt"/>
    </style:style>
    <style:style style:name="T7137" style:parent-style-name="DefaultParagraphFont" style:family="text">
      <style:text-properties fo:font-weight="bold" style:font-weight-asian="bold" fo:font-size="11pt" style:font-size-asian="11pt"/>
    </style:style>
    <style:style style:name="T7138" style:parent-style-name="DefaultParagraphFont" style:family="text">
      <style:text-properties fo:font-size="10pt" style:font-size-asian="10pt"/>
    </style:style>
    <style:style style:name="T7139" style:parent-style-name="DefaultParagraphFont" style:family="text">
      <style:text-properties fo:font-style="italic" style:font-style-asian="italic" fo:font-size="10pt" style:font-size-asian="10pt"/>
    </style:style>
    <style:style style:name="T7140" style:parent-style-name="DefaultParagraphFont" style:family="text">
      <style:text-properties fo:font-size="10pt" style:font-size-asian="10pt"/>
    </style:style>
    <style:style style:name="T7141" style:parent-style-name="DefaultParagraphFont" style:family="text">
      <style:text-properties fo:font-weight="bold" style:font-weight-asian="bold" fo:font-size="11pt" style:font-size-asian="11pt"/>
    </style:style>
    <style:style style:name="T7142" style:parent-style-name="DefaultParagraphFont" style:family="text">
      <style:text-properties fo:font-weight="bold" style:font-weight-asian="bold" fo:font-size="11pt" style:font-size-asian="11pt"/>
    </style:style>
    <style:style style:name="T7143" style:parent-style-name="DefaultParagraphFont" style:family="text">
      <style:text-properties fo:font-size="10pt" style:font-size-asian="10pt"/>
    </style:style>
    <style:style style:name="T7144" style:parent-style-name="DefaultParagraphFont" style:family="text">
      <style:text-properties fo:font-style="italic" style:font-style-asian="italic" fo:font-size="10pt" style:font-size-asian="10pt"/>
    </style:style>
    <style:style style:name="T7145" style:parent-style-name="DefaultParagraphFont" style:family="text">
      <style:text-properties fo:font-size="10pt" style:font-size-asian="10pt"/>
    </style:style>
    <style:style style:name="T7146" style:parent-style-name="DefaultParagraphFont" style:family="text">
      <style:text-properties fo:font-weight="bold" style:font-weight-asian="bold" fo:font-size="11pt" style:font-size-asian="11pt"/>
    </style:style>
    <style:style style:name="T7147" style:parent-style-name="DefaultParagraphFont" style:family="text">
      <style:text-properties fo:font-weight="bold" style:font-weight-asian="bold" fo:font-size="11pt" style:font-size-asian="11pt"/>
    </style:style>
    <style:style style:name="T7148" style:parent-style-name="DefaultParagraphFont" style:family="text">
      <style:text-properties fo:font-size="10pt" style:font-size-asian="10pt"/>
    </style:style>
    <style:style style:name="T7149" style:parent-style-name="DefaultParagraphFont" style:family="text">
      <style:text-properties fo:font-style="italic" style:font-style-asian="italic" fo:font-size="10pt" style:font-size-asian="10pt"/>
    </style:style>
    <style:style style:name="T7150" style:parent-style-name="DefaultParagraphFont" style:family="text">
      <style:text-properties fo:font-size="10pt" style:font-size-asian="10pt"/>
    </style:style>
    <style:style style:name="T7151" style:parent-style-name="DefaultParagraphFont" style:family="text">
      <style:text-properties fo:font-weight="bold" style:font-weight-asian="bold" fo:font-size="11pt" style:font-size-asian="11pt"/>
    </style:style>
    <style:style style:name="T7152" style:parent-style-name="DefaultParagraphFont" style:family="text">
      <style:text-properties fo:font-weight="bold" style:font-weight-asian="bold" fo:font-size="11pt" style:font-size-asian="11pt"/>
    </style:style>
    <style:style style:name="T7153" style:parent-style-name="DefaultParagraphFont" style:family="text">
      <style:text-properties fo:font-size="10pt" style:font-size-asian="10pt"/>
    </style:style>
    <style:style style:name="T7154" style:parent-style-name="DefaultParagraphFont" style:family="text">
      <style:text-properties fo:font-style="italic" style:font-style-asian="italic" fo:font-size="10pt" style:font-size-asian="10pt"/>
    </style:style>
    <style:style style:name="T7155" style:parent-style-name="DefaultParagraphFont" style:family="text">
      <style:text-properties fo:font-size="10pt" style:font-size-asian="10pt"/>
    </style:style>
    <style:style style:name="T7156" style:parent-style-name="DefaultParagraphFont" style:family="text">
      <style:text-properties fo:letter-spacing="-0.0013in"/>
    </style:style>
    <style:style style:name="T7157" style:parent-style-name="DefaultParagraphFont" style:family="text">
      <style:text-properties fo:letter-spacing="-0.0013in"/>
    </style:style>
    <style:style style:name="T7158" style:parent-style-name="DefaultParagraphFont" style:family="text">
      <style:text-properties fo:letter-spacing="-0.0013in"/>
    </style:style>
    <style:style style:name="T7159" style:parent-style-name="DefaultParagraphFont" style:family="text">
      <style:text-properties fo:letter-spacing="-0.0013in"/>
    </style:style>
    <style:style style:name="T7160" style:parent-style-name="DefaultParagraphFont" style:family="text">
      <style:text-properties fo:letter-spacing="-0.0013in"/>
    </style:style>
    <style:style style:name="T7161" style:parent-style-name="DefaultParagraphFont" style:family="text">
      <style:text-properties fo:letter-spacing="-0.0013in"/>
    </style:style>
    <style:style style:name="T7162" style:parent-style-name="DefaultParagraphFont" style:family="text">
      <style:text-properties fo:letter-spacing="-0.0013in"/>
    </style:style>
    <style:style style:name="T7163" style:parent-style-name="DefaultParagraphFont" style:family="text">
      <style:text-properties fo:letter-spacing="-0.0013in"/>
    </style:style>
    <style:style style:name="T7164" style:parent-style-name="DefaultParagraphFont" style:family="text">
      <style:text-properties fo:letter-spacing="-0.0013in"/>
    </style:style>
    <style:style style:name="T7165" style:parent-style-name="DefaultParagraphFont" style:family="text">
      <style:text-properties fo:letter-spacing="-0.0013in"/>
    </style:style>
    <style:style style:name="T7166" style:parent-style-name="DefaultParagraphFont" style:family="text">
      <style:text-properties fo:letter-spacing="-0.0013in"/>
    </style:style>
    <style:style style:name="T7167" style:parent-style-name="DefaultParagraphFont" style:family="text">
      <style:text-properties fo:letter-spacing="-0.0013in"/>
    </style:style>
    <style:style style:name="T7168" style:parent-style-name="DefaultParagraphFont" style:family="text">
      <style:text-properties fo:letter-spacing="-0.0013in"/>
    </style:style>
    <style:style style:name="T7169" style:parent-style-name="DefaultParagraphFont" style:family="text">
      <style:text-properties fo:letter-spacing="-0.0013in"/>
    </style:style>
    <style:style style:name="T7170" style:parent-style-name="DefaultParagraphFont" style:family="text">
      <style:text-properties fo:letter-spacing="-0.0013in"/>
    </style:style>
    <style:style style:name="T7171" style:parent-style-name="DefaultParagraphFont" style:family="text">
      <style:text-properties fo:letter-spacing="-0.0013in"/>
    </style:style>
    <style:style style:name="T7172" style:parent-style-name="DefaultParagraphFont" style:family="text">
      <style:text-properties fo:letter-spacing="-0.0013in"/>
    </style:style>
    <style:style style:name="T7173" style:parent-style-name="DefaultParagraphFont" style:family="text">
      <style:text-properties fo:letter-spacing="-0.0013in"/>
    </style:style>
    <style:style style:name="T7174" style:parent-style-name="DefaultParagraphFont" style:family="text">
      <style:text-properties fo:letter-spacing="-0.0013in"/>
    </style:style>
    <style:style style:name="T7175" style:parent-style-name="DefaultParagraphFont" style:family="text">
      <style:text-properties fo:font-weight="bold" style:font-weight-asian="bold" fo:font-size="11pt" style:font-size-asian="11pt"/>
    </style:style>
    <style:style style:name="T7176" style:parent-style-name="DefaultParagraphFont" style:family="text">
      <style:text-properties fo:font-weight="bold" style:font-weight-asian="bold" fo:font-size="11pt" style:font-size-asian="11pt"/>
    </style:style>
    <style:style style:name="T7177" style:parent-style-name="DefaultParagraphFont" style:family="text">
      <style:text-properties fo:font-size="10pt" style:font-size-asian="10pt"/>
    </style:style>
    <style:style style:name="T7178" style:parent-style-name="DefaultParagraphFont" style:family="text">
      <style:text-properties fo:font-style="italic" style:font-style-asian="italic" fo:font-size="10pt" style:font-size-asian="10pt"/>
    </style:style>
    <style:style style:name="T7179" style:parent-style-name="DefaultParagraphFont" style:family="text">
      <style:text-properties fo:font-size="10pt" style:font-size-asian="10pt"/>
    </style:style>
    <style:style style:name="T7180" style:parent-style-name="DefaultParagraphFont" style:family="text">
      <style:text-properties fo:font-weight="bold" style:font-weight-asian="bold" fo:font-size="11pt" style:font-size-asian="11pt"/>
    </style:style>
    <style:style style:name="T7181" style:parent-style-name="DefaultParagraphFont" style:family="text">
      <style:text-properties fo:font-weight="bold" style:font-weight-asian="bold" fo:font-size="11pt" style:font-size-asian="11pt"/>
    </style:style>
    <style:style style:name="T7182" style:parent-style-name="DefaultParagraphFont" style:family="text">
      <style:text-properties fo:font-size="10pt" style:font-size-asian="10pt"/>
    </style:style>
    <style:style style:name="T7183" style:parent-style-name="DefaultParagraphFont" style:family="text">
      <style:text-properties fo:font-style="italic" style:font-style-asian="italic" fo:font-size="10pt" style:font-size-asian="10pt"/>
    </style:style>
    <style:style style:name="T7184" style:parent-style-name="DefaultParagraphFont" style:family="text">
      <style:text-properties fo:font-size="10pt" style:font-size-asian="10pt"/>
    </style:style>
    <style:style style:name="T7185" style:parent-style-name="DefaultParagraphFont" style:family="text">
      <style:text-properties fo:font-weight="bold" style:font-weight-asian="bold" fo:font-size="11pt" style:font-size-asian="11pt"/>
    </style:style>
    <style:style style:name="T7186" style:parent-style-name="DefaultParagraphFont" style:family="text">
      <style:text-properties fo:font-style="italic" style:font-style-asian="italic"/>
    </style:style>
    <style:style style:name="T7187" style:parent-style-name="DefaultParagraphFont" style:family="text">
      <style:text-properties fo:font-style="italic" style:font-style-asian="italic"/>
    </style:style>
    <style:style style:name="T7188" style:parent-style-name="DefaultParagraphFont" style:family="text">
      <style:text-properties fo:letter-spacing="-0.0013in"/>
    </style:style>
    <style:style style:name="T7189" style:parent-style-name="DefaultParagraphFont" style:family="text">
      <style:text-properties fo:letter-spacing="-0.0013in"/>
    </style:style>
    <style:style style:name="T7190" style:parent-style-name="DefaultParagraphFont" style:family="text">
      <style:text-properties fo:letter-spacing="-0.0013in"/>
    </style:style>
    <style:style style:name="T7191" style:parent-style-name="DefaultParagraphFont" style:family="text">
      <style:text-properties fo:letter-spacing="-0.0013in"/>
    </style:style>
    <style:style style:name="T7192" style:parent-style-name="DefaultParagraphFont" style:family="text">
      <style:text-properties fo:letter-spacing="-0.0013in"/>
    </style:style>
    <style:style style:name="T7193" style:parent-style-name="DefaultParagraphFont" style:family="text">
      <style:text-properties fo:letter-spacing="-0.0013in"/>
    </style:style>
    <style:style style:name="T7194" style:parent-style-name="DefaultParagraphFont" style:family="text">
      <style:text-properties fo:letter-spacing="-0.0013in"/>
    </style:style>
    <style:style style:name="T7195" style:parent-style-name="DefaultParagraphFont" style:family="text">
      <style:text-properties fo:letter-spacing="-0.0013in"/>
    </style:style>
    <style:style style:name="T7196" style:parent-style-name="DefaultParagraphFont" style:family="text">
      <style:text-properties fo:letter-spacing="-0.0013in"/>
    </style:style>
    <style:style style:name="T7197" style:parent-style-name="DefaultParagraphFont" style:family="text">
      <style:text-properties fo:letter-spacing="-0.0013in"/>
    </style:style>
    <style:style style:name="T7198" style:parent-style-name="DefaultParagraphFont" style:family="text">
      <style:text-properties fo:letter-spacing="-0.0013in"/>
    </style:style>
    <style:style style:name="T7199" style:parent-style-name="DefaultParagraphFont" style:family="text">
      <style:text-properties fo:letter-spacing="-0.0013in"/>
    </style:style>
    <style:style style:name="T7200" style:parent-style-name="DefaultParagraphFont" style:family="text">
      <style:text-properties fo:letter-spacing="-0.0013in"/>
    </style:style>
    <style:style style:name="T7201" style:parent-style-name="DefaultParagraphFont" style:family="text">
      <style:text-properties fo:letter-spacing="-0.0013in"/>
    </style:style>
    <style:style style:name="T7202" style:parent-style-name="DefaultParagraphFont" style:family="text">
      <style:text-properties fo:letter-spacing="-0.0013in"/>
    </style:style>
    <style:style style:name="T7203" style:parent-style-name="DefaultParagraphFont" style:family="text">
      <style:text-properties fo:letter-spacing="-0.0013in"/>
    </style:style>
    <style:style style:name="T7204" style:parent-style-name="DefaultParagraphFont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</text:span><text:span text:style-name="T32">ą</text:span><text:span text:style-name="T33"><text:s/>galima rasti</text:span></text:p>
          </table:table-cell>
        </table:table-row>
        <table:table-row table:style-name="TableRow34">
          <table:table-cell table:style-name="TableCell35">
            <text:p text:style-name="P36"><text:span text:style-name="T37">Seimo posėdžių stenogramų rinkinyje</text:span><text:span text:style-name="T38"><text:s/></text:span><text:a xlink:href="https://www.lrs.lt/sip/getFile3?p_fid=64414" office:target-frame-name="_top" xlink:show="replace"><text:span text:style-name="T39">Nr. 14</text:span></text:a><text:span text:style-name="T40">,<text:s/></text:span><text:span text:style-name="T41">2023</text:span><text:span text:style-name="T42">Seimo posėdžių stenogramų rinkinys</text:span><text:span text:style-name="T43"><text:s/>Nr. 7</text:span><text:span text:style-name="T44">,<text:s/></text:span><text:span text:style-name="T45">2022</text:span></text:p>
          </table:table-cell>
        </table:table-row>
        <table:table-row table:style-name="TableRow46">
          <table:table-cell table:style-name="TableCell47">
            <text:p text:style-name="P48"><text:span text:style-name="T49">(Stenogramų leidiniai</text:span><text:span text:style-name="T50"><text:s/></text:span><text:span text:style-name="T51">›</text:span><text:span text:style-name="T52"><text:s/></text:span><text:a xlink:href="https://www.lrs.lt/sip/portal.show?p_r=39704&amp;p_k=1" office:target-frame-name="_top" xlink:show="replace"><text:span text:style-name="T53">2020–2024 m.</text:span></text:a><text:span text:style-name="T54"><text:s/></text:span><text:span text:style-name="T55">kadencija)</text:span></text:p>
          </table:table-cell>
        </table:table-row>
      </table:table>
      <text:p text:style-name="P56"/>
      <text:p text:style-name="P57"/>
      <text:p text:style-name="P58">LIETUVOS RESPUBLIKOS SEIMAS</text:p>
      <text:p text:style-name="P59"/>
      <text:p text:style-name="P60">IV<text:s/>(PAVASARIO)<text:s/>SESIJOS</text:p>
      <text:p text:style-name="Title"><text:span text:style-name="T61">RYTINIO<text:s/></text:span><text:span text:style-name="T62">posėdžio</text:span><text:span text:style-name="T63"><text:s/>NR. </text:span><text:span text:style-name="T64">1</text:span><text:span text:style-name="T65">9</text:span><text:span text:style-name="T66">2</text:span></text:p>
      <text:p text:style-name="P67">STENOGRAMA</text:p>
      <text:p text:style-name="P68"/>
      <text:p text:style-name="P69">2022 m.<text:s/>birželio<text:s/>30 d.</text:p>
      <text:p text:style-name="P70"/>
      <text:p text:style-name="Pirmininkai">Pirmininkauja Lietuvos Respublikos Seimo Pirmininkė<text:s/><text:span text:style-name="T71">V. ČMILYTĖ-NIELSEN</text:span><text:line-break/>ir<text:s/><text:span text:style-name="T72">Seimo Pirmininko pavaduotojas<text:s/></text:span><text:span text:style-name="T73">P. SAUDARGAS</text:span></text:p>
      <text:p text:style-name="P74"/>
      <text:section text:name="Sect1" text:style-name="S1">
        <text:p text:style-name="Roman"><text:span text:style-name="T75">PIRMININKĖ (V. ČMILYTĖ-NIELSEN).</text:span><text:s/>La­bas ry­tas, ger­bia­mi ko­le­gos. Pra­de­da­me bir­že­lio 30 die­nos ry­ti­nį Sei­mo po­sė­dį. (<text:span text:style-name="T76">Gon</text:span><text:span text:style-name="T77">­gas</text:span>) Re­gist­ruo­ja­mės.<text:s/></text:p>
        <text:p text:style-name="Roman">Už­si­re­gist­ra­vo 127 Sei­mo na­riai.<text:s/></text:p>
        <text:p text:style-name="Roman"/>
        <text:p text:style-name="Laikas">10.00 val.</text:p>
        <text:p text:style-name="Roman12">Sei­mo se­niū­nų su­ei­gos pa­tiks­lin­tos 2022 m. bir­že­lio 30 d. (ket­vir­ta­die­nio) po­sė­džių dar­bo­tvarkės tiks­li­ni­mas ir tvir­ti­ni­mas</text:p>
        <text:p text:style-name="Roman"/>
        <text:p text:style-name="Roman">Dar­bo­tvarkės 1 klau­si­mas – dar­bo­tvarkės tvir­ti­ni­mas. Pir­ma­sis dėl dar­bo­tvarkės no­rė­tų kal­bė­ti R. Že­mai­tai­tis.</text:p>
        <text:soft-page-break/>
        <text:p text:style-name="Roman"><text:span text:style-name="T78">R. ŽEMAITAITIS</text:span><text:span text:style-name="T79"><text:s/></text:span><text:span text:style-name="T80">(</text:span><text:span text:style-name="T81">LRF</text:span><text:span text:style-name="T82"><text:note text:note-class="footnote" text:id="_ftn0"><text:note-citation text:label=""></text:note-citation><text:note-body><text:p text:style-name="Roman"><text:span text:style-name="T83"><text:s/></text:span><text:span text:style-name="T84">Santrumpų reikšmės:<text:s/></text:span><text:span text:style-name="T85">DPF</text:span><text:span text:style-name="T86"><text:s/>– Darbo partijos frakcija;<text:s/></text:span><text:span text:style-name="T87">DFVL</text:span><text:span text:style-name="T88"><text:s/>– Demokratų frakcija „Vardan Lietuvos“;<text:s/></text:span><text:span text:style-name="T89">LF</text:span><text:span text:style-name="T90"> – Laisvės frakcija;<text:s/></text:span><text:span text:style-name="T91">LRF</text:span><text:span text:style-name="T92"><text:s/>– Lietuvos regionų frakcija;<text:s/></text:span><text:span text:style-name="T93">LSDPF</text:span><text:span text:style-name="T94"><text:s/>– Lietuvos socialdemokratų partijos frakcija;<text:s/></text:span><text:span text:style-name="T95">LSF</text:span><text:span text:style-name="T96"><text:s/>– Liberalų sąjūdžio frakcija;</text:span><text:span text:style-name="T97"><text:s/>LVŽSF</text:span><text:span text:style-name="T98"><text:s/>– Lietuvos valstiečių ir žaliųjų sąjungos frakcija;<text:s/></text:span><text:span text:style-name="T99">MSNG</text:span><text:span text:style-name="T100"><text:s/>– Mišri Seimo narių grupė;<text:s/></text:span><text:span text:style-name="T101">TS</text:span><text:span text:style-name="T102">-</text:span><text:span text:style-name="T103">LKDF</text:span><text:span text:style-name="T104"><text:s/>– Tėvynės sąjungos-Lietuvos krikščionių<text:s/></text:span><text:span text:style-name="T105">demokratų frakcija.</text:span></text:p></text:note-body></text:note></text:span><text:span text:style-name="T106">)</text:span><text:span text:style-name="T107">.<text:s/></text:span>Ačiū, ger­bia­ma Sei­mo Pir­mi­nin­ke. Kar­to­ja­si si­tu­a­ci­ja, ku­ri bu­vo prieš tris sa­vai­tes, su val­dan­či­ą­ja dau­gu­ma, ka­da ant­ra­die­nį įvy­ko po­sė­dis, Sei­mo val­dy­ba su­si­rin­ko va­ka­re ir 18 va­lan­dą pa­skel­bė, kad tre­čia­die­nį 8 va­lan­dą vyks ne­ei­li­nis po­sė­dis. Va­kar vėl su­si­for­ma­vo pa­na­ši si­tu­a­ci­ja su ju­mis: Sei­mo na­riai, ku­rie pa­ren­gė įsta­ty­mo pro­jek­tą, Aukš­čiau­sio­sios Ta­ry­bos Pir­mi­nin­ko tei­si­nio sta­tu­so pro­jek­tą, 19 val. 22 min. gau­na­me pra­ne­ši­mą, kad šian­dien ry­te, 8 val. 15 min., vyks Tei­sės ir tei­sėt­var­kos ko­mi­te­to po­sė­dis. At­ro­do, lyg jūs ne­bu­vo­te pa­si­mo­kę po ši­tos vie­tos. Dar net ne­bu­vo įtrauk­tas klau­si­mas į dar­bo­tvarkę, gau­na­me pra­ne­ši­mą, sa­ko, lau­ki­te Se­niū­nų su­ei­gos, jei­gu įtrauks tą klau­si­mą, svars­ty­si­me. Ta­da bu­vo TTK 9 va­lan­dą.<text:s/></text:p>
        <text:p text:style-name="Roman">Ger­bia­ma Sei­mo Pir­mi­nin­ke, kaip ga­li­ma ši­taip elg­tis su Sei­mu ir kaip mes ga­li­me ruoš­tis? Ne­jau­gi jūs no­ri­te, kad opo­zi­ci­ja ne­da­ly­vau­tų iš­vis šian­die­nos vi­sos die­nos po­sė­dy­je?<text:s/>Jei­gu jūs taip el­gia­tės, jūs to­liau ir po­sė­džiau­ki­te. Aš tik­rai pra­šau iš­brauk­ti ši­tą klau­si­mą iš dar­bo­tvarkės vien ger­biant ko­le­gas, ku­rie iš tik­rų­jų ruo­šė­si po­sė­džiui.<text:s/></text:p>
        <text:p text:style-name="Roman"><text:span text:style-name="T108">PIRMININKĖ.</text:span><text:s/>Dė­ko­ju. Pa­siū­ly­mas frak­ci­jos var­du iš­brauk­ti iš dar­bo­tvarkės. V. Mi­ta­las.<text:s/></text:p>
        <text:p text:style-name="Roman"><text:span text:style-name="T109">V. MITALAS</text:span><text:span text:style-name="T110"><text:s/></text:span><text:span text:style-name="T111">(</text:span><text:span text:style-name="T112">LF</text:span><text:span text:style-name="T113">)</text:span><text:span text:style-name="T114">.<text:s/></text:span>Dė­ko­ju, ger­bia­mo­ji Sei­mo Pir­mi­nin­ke. No­rė­čiau pa­siū­ly­ti, prie re­zer­vi­nių klau­si­mų gal­būt bū­tų ga­li­ma įtrauk­ti Gy­ven­to­jų pa­ja­mų mo­kes­čio įsta­ty­mo pro­jek­tą Nr. XIVP-1877. Tai yra ne­di­de­lis pa­kei­ti­mas, dėl ku­rio Tei­sės de­par­ta­men­to iš­va­da yra gau­ta. Vis tiek rei­kės Vy­riau­sy­bės iš­va­dos tik­riau­siai. Ma­nau, bū­tų pro­ga, jei­gu šian­dien dar tu­rė­tu­me lai­ko, įtrauk­ti šį Gy­ven­to­jų pa­ja­mų mo­kes­čio įsta­ty­mo pro­jek­tą, po ku­riuo yra pa­si­ra­šę ne­ma­žai skir­tin­gų frak­ci­jų na­rių. Ačiū.<text:s/></text:p>
        <text:soft-page-break/>
        <text:p text:style-name="P115"><text:span text:style-name="T116">PIRMININKĖ.</text:span><text:span text:style-name="T117"><text:s/></text:span>Dė­ko­ju. V. Ąžuo­las.<text:s/></text:p>
        <text:p text:style-name="P118"><text:span text:style-name="T119">V. ĄŽUOLAS</text:span><text:s/><text:span text:style-name="T120">(</text:span><text:span text:style-name="T121">LVŽSF</text:span><text:span text:style-name="T122">)</text:span>.<text:span text:style-name="T123"><text:s/>Taip pat frak</text:span><text:span text:style-name="T124">­ci</text:span><text:span text:style-name="T125">­jos var</text:span><text:span text:style-name="T126">­du pra</text:span><text:span text:style-name="T127">­šo</text:span><text:span text:style-name="T128">­me iš</text:span><text:span text:style-name="T129">­brauk</text:span><text:span text:style-name="T130">­ti 1-4 klau</text:span><text:span text:style-name="T131">­si</text:span><text:span text:style-name="T132">­mą dėl V. Lan</text:span><text:span text:style-name="T133">­</text:span><text:span text:style-name="T134">d</text:span><text:span text:style-name="T135">­sber</text:span><text:span text:style-name="T136">­gio pa</text:span><text:span text:style-name="T137">­skel</text:span><text:span text:style-name="T138">­bi</text:span><text:span text:style-name="T139">­mo im</text:span><text:span text:style-name="T140">­pe</text:span><text:span text:style-name="T141">­ra</text:span><text:span text:style-name="T142">­to</text:span><text:span text:style-name="T143">­riu</text:span><text:span text:style-name="T144">­mi.<text:s/></text:span></text:p>
        <text:p text:style-name="Roman"><text:span text:style-name="T145">PIRMININKĖ.</text:span><text:span text:style-name="T146"><text:s/></text:span>P. Gra­žu­lis.</text:p>
        <text:p text:style-name="Roman"><text:span text:style-name="T147">P. GRAŽULIS</text:span><text:span text:style-name="T148"><text:s/></text:span><text:span text:style-name="T149">(</text:span><text:span text:style-name="T150">LRF</text:span><text:span text:style-name="T151">)</text:span><text:span text:style-name="T152">.<text:s/></text:span>Ger­bia­ma Pir­mi­nin­ke, Sei­mo Pir­mi­nin­ke, ne vals­ty­bės va­do­ve, fak­tiš­kai va­kar va­ka­re žiū­rė­jau dar­bo­tvarkę. Į dar­bo­tvarkę ne­bu­vo įtrauk­tas 1-4 klau­si­mas dėl V. Land­sber­gio pa­skel­bi­mo vals­ty­bės va­do­vu. (<text:span text:style-name="T153">Bal</text:span><text:span text:style-name="T154">­sai sa</text:span><text:span text:style-name="T155">­lė</text:span><text:span text:style-name="T156">­je</text:span>) Aš pa­siū­liau pa­tai­są, kad bū­tų im­pe­ra­to­rius, to la­bai no­ri kon­ser­va­to­riai.<text:s/></text:p>
        <text:p text:style-name="Roman"><text:span text:style-name="T157">PIRMININKĖ.</text:span><text:span text:style-name="T158"><text:s/></text:span>Ger­bia­mas ko­le­ga, jau yra pa­siū­ly­mai.</text:p>
        <text:p text:style-name="Roman"><text:span text:style-name="T159">P. GRAŽULIS</text:span><text:span text:style-name="T160"><text:s/></text:span><text:span text:style-name="T161">(</text:span><text:span text:style-name="T162">LRF</text:span><text:span text:style-name="T163">)</text:span><text:span text:style-name="T164">.<text:s/></text:span>Ta­čiau dėl ma­no šio įsta­ty­mo, šio nu­ta­ri­mo bu­vo pa­siū­ly­tos dvi pa­tai­sos. Kad 6 va­lan­dą ry­to bus ko­mi­te­to po­sė­dis, aš ne­ži­no­jau. (<text:span text:style-name="T165">Bal</text:span><text:span text:style-name="T166">­sai sa</text:span><text:span text:style-name="T167">­lė</text:span><text:span text:style-name="T168">­je</text:span>) Ar 5 va­lan­dą ry­to, sa­ko. Ne­ži­no­jau. Aš mie­go­jau tuo me­tu. Man ne­da­ly­vau­jant ši pa­tai­sa ko­mi­te­te bu­vo svar­s­to­ma. Ger­bia­mie­ji, tik­rai pra­šau iš­brauk­ti šį klau­si­mą iš dar­bo­tvarkės ir ne nak­ti­mis to­kius<text:s/><text:span text:style-name="T169">klau</text:span><text:span text:style-name="T170">­si</text:span><text:span text:style-name="T171">­mus spręs</text:span><text:span text:style-name="T172">­ki</text:span><text:span text:style-name="T173">­te, kai nie</text:span><text:span text:style-name="T174">­kas ne</text:span><text:span text:style-name="T175">­gir</text:span><text:span text:style-name="T176">­di, kai vi</text:span><text:span text:style-name="T177">­si mie</text:span><text:span text:style-name="T178">­ga, o svars</text:span><text:span text:style-name="T179">­ty</text:span><text:span text:style-name="T180">­ki</text:span><text:span text:style-name="T181">­te die</text:span><text:span text:style-name="T182">­nos me</text:span><text:span text:style-name="T183">­tu ir dar</text:span><text:span text:style-name="T184">­bo me</text:span><text:span text:style-name="T185">­tu.</text:span></text:p>
        <text:p text:style-name="Roman"><text:span text:style-name="T186">PIRMININKĖ.</text:span><text:s/>Ger­bia­mas Pet­rai Gra­žu­li, pra­šau pa­tiks­lin­ti, ko­kiu lai­ku bu­vo ko­mi­te­to po­sė­dis, ku­ria­me jūs ne­ga­lė­jo­te da­ly­vau­ti?</text:p>
        <text:p text:style-name="Roman"><text:span text:style-name="T187">P. GRAŽULIS</text:span><text:span text:style-name="T188"><text:s/></text:span><text:span text:style-name="T189">(</text:span><text:span text:style-name="T190">LRF</text:span><text:span text:style-name="T191">)</text:span><text:span text:style-name="T192">. K</text:span>a­dan­gi aš ne­ži­no­jau, ko­kiu lai­ku, ir ne­bu­vo man pra­neš­ta, o kas va­lan­dą…</text:p>
        <text:p text:style-name="Roman"><text:span text:style-name="T193">PIRMININKĖ.</text:span><text:span text:style-name="T194"><text:s/></text:span>Ger­bia­mas ko­le­ga, jūs ką tik per mik­ro­fo­ną pa­sa­kė­te, kad 5 va­lan­dą ry­to. Ar taip bu­vo?</text:p>
        <text:p text:style-name="Roman"><text:span text:style-name="T195">P. GRAŽULIS</text:span><text:span text:style-name="T196"><text:s/></text:span><text:span text:style-name="T197">(</text:span><text:span text:style-name="T198">LRF</text:span><text:span text:style-name="T199">)</text:span><text:span text:style-name="T200">.<text:s/></text:span>…ne­žiū­riu in­ter­ne­te kiek­vie­ną va­lan­dą, kas man paš­te pa­ra­šy­ta, tai aš tik­rai ne­ži­no­jau.<text:s/></text:p>
        <text:p text:style-name="Roman"><text:span text:style-name="T201">PIRMININKĖ.</text:span><text:span text:style-name="T202"><text:s/></text:span>Aš no­rė­čiau kreip­tis į Tei­sės ir tei­sėt­var­kos ko­mi­te­to pir­mi­nin­ką ger­bia­mą S. Šed­ba­rą, kad vis dėl­to pa­tiks­lin­tų vi­siems Sei­mo na­riams, ka­da vy­ko Tei­sės ir tei­sėt­var­kos ko­mi­te­to po­sė­dis.</text:p>
        <text:soft-page-break/>
        <text:p text:style-name="Roman"><text:span text:style-name="T203">S. ŠEDBARAS</text:span><text:span text:style-name="T204"><text:s/></text:span><text:span text:style-name="T205">(</text:span><text:span text:style-name="T206">TS-LKDF</text:span><text:span text:style-name="T207">)</text:span><text:span text:style-name="T208">.<text:s/></text:span>Po­sė­dis pra­si­dė­jo 8 val. 15 min. Ka­dan­gi ne­bu­vo Se­niū­nų su­ei­gos spren­di­mo dėl šio klau­si­mo, bu­vo pa­da­ry­ta per­trau­ka iki 9 va­lan­dos. 9 va­lan­dą vy­ko po­sė­dis ir la­bai ne­ma­žai pa­siū­ly­mų tei­kė­jų bu­vo pri­si­jun­gę, taip pat ir R. Že­mai­tai­tis, nors ry­šys bu­vo blo­gas. Tai­gi vi­si ko­le­gos ga­lė­jo da­ly­vau­ti ir da­ly­va­vo fak­tiš­kai vi­si de­vy­ni ko­mi­te­to na­riai ar­ba pa­va­duo­jan­tie­ji. Po­sė­dis bai­gė­si apie 9 val. 30 min.</text:p>
        <text:p text:style-name="Roman"><text:span text:style-name="T209">PIRMININKĖ.</text:span><text:s/>Dė­ko­ju už pa­tiks­li­ni­mą. Ger­bia­ma A. Ši­rins­kie­nė.</text:p>
        <text:p text:style-name="Roman"><text:span text:style-name="T210">A. ŠIRINSKIENĖ</text:span><text:span text:style-name="T211"><text:s/></text:span><text:span text:style-name="T212">(</text:span><text:span text:style-name="T213">LRF</text:span><text:span text:style-name="T214">)</text:span><text:span text:style-name="T215">.</text:span><text:s/>Aš ger­bia­mai Sei­mo Pir­mi­nin­kei tu­rė­siu du pra­šy­mus dėl dvie­jų dar­bo­tvarkės klau­si­mų. Vi­sų pir­ma dėl V. Land­sber­gio klau­si­mo – pa­skel­bi­mo vals­ty­bės va­do­vu. Iš tie­sų jūs ži­no­te, se­niai dir­ba­te Sei­me, kad pa­gal Sei­mo sta­tu­tą ir Val­dy­bos tvar­ką iš­va­dos tu­ri bū­ti de­ri­na­mos su iš­va­dos ren­gė­jais ar­ba raš­tu pa­si­ra­šy­ti­nai, ar­ba elek­tro­ni­niu bū­du. Tu­riu pa­sa­ky­ti, kad ko­mi­te­tas šios pa­rei­gos ne­įvyk­dė, iš­va­da su ma­ni­mi kaip opo­zi­ci­jos at­sto­ve, iš­va­dos ren­gė­ja bu­vo ne­de­rin­ta ir taip pa­žeis­ta tei­sės ak­to pri­ėmi­mo tvar­ka.<text:s/></text:p>
        <text:p text:style-name="Roman">Ki­tas da­ly­kas. No­riu la­bai pa­pra­šy­ti ger­bia­mą Sei­mo Pir­mi­nin­kę už­tik­rin­ti, kad Sei­mo dar­bo­tvarkėje at­si­dur­tų klau­si­mai, ku­rie yra su­de­rin­ti su ins­ti­tu­ci­jo­mis. Da­bar aš kal­bu apie Po­li­ti­nių or­ga­ni­za­ci­jų įsta­ty­mo pro­jek­tą. Iš tie­sų tuo pro­jek­tu ne­ma­žai vals­ty­bės sau­gu­mo ins­ti­tu­ci­jų yra pa­ve­da­ma pri­žiū­rė­ti par­ti­jų fi­nan­sa­vi­mą.<text:s/></text:p>
        <text:p text:style-name="Roman">Aš da­bar pa­skai­ty­siu Vals­ty­bės sau­gu­mo de­par­ta­men­to va­do­vo po­no D. Jau­niš­kio raš­tą. Jis man ra­šo, kad pro­jek­tas, tai yra Po­li­ti­nių or­ga­ni­za­ci­jų įsta­ty­mo pro­jek­tas, dėl VSD iš­va­dų ne­bu­vo pa­teik­tas. Jis taip pat ra­šo, kad pro­jek­te nau­jai nu­sta­ty­tos pa­rei­gos vyk­dy­ti VSD nė­ra pa­si­ruo­šęs. VSD ver­ti­ni­mu, vals­ty­bės biu­dže­to lė­šų rei­kės, o tai taip pat yra ne­įver­tin­ta.<text:s/></text:p>
        <text:p text:style-name="Roman">Mes šian­dien jau pri­ėmi­mo sta­di­jo­je bal­suo­ja­me dėl pro­jek­to, kur tiek Vals­ty­bės sau­gu­mo de­par­ta­men­tas, tiek Ant­ra­sis ope­ra­ty­vi­nių tar­ny­bų de­par­ta­men­tas, kontr­žval­gy­ba, ki­taip ta­riant, yra man la­bai aiš­kiai pa­ra­šę į ma­no pa­klau­si­mą pa­aiš­ki­ni­mus, kad su jais pro­jek­tas ne­de­rin­tas ir jie ne­ži­no ir kar­tu yra ne­pa­si­ruo­šę įgy­ven­din­ti, o įsi­ga­lio­ja nuo rug­sė­jo 6 die­nos. Iš tik­rų­jų, na, to­kio ba­la­ga­no Sei­me rei­kė­tų pa­ieš­ko­ti.</text:p>
        <text:soft-page-break/>
        <text:p text:style-name="Roman"><text:span text:style-name="T216">PIRMININKĖ.</text:span><text:s/>Dė­ko­ju, ger­bia­ma ko­le­ge. Pra­šo­te iš­brauk­ti iš dar­bo­tvarkės? (<text:span text:style-name="T217">Bal</text:span><text:span text:style-name="T218">­sai sa</text:span><text:span text:style-name="T219">­lė</text:span><text:span text:style-name="T220">­je</text:span>) Ar pra­šo­te iš­brauk­ti iš dar­bo­tvarkės frak­ci­jos var­du?<text:s/></text:p>
        <text:p text:style-name="Roman"><text:span text:style-name="T221">A. ŠIRINSKIENĖ</text:span><text:span text:style-name="T222"><text:s/></text:span><text:span text:style-name="T223">(</text:span><text:span text:style-name="T224">LRF</text:span><text:span text:style-name="T225">)</text:span><text:span text:style-name="T226">.</text:span><text:s/>Taip, iš tie­sų pra­šau iš­brauk­ti.</text:p>
        <text:p text:style-name="Roman"><text:span text:style-name="T227">PIRMININKĖ.</text:span><text:s/>Ačiū. Ir S. Šed­ba­ras. Pra­šau.</text:p>
        <text:p text:style-name="Roman"><text:span text:style-name="T228">S. ŠEDBARAS</text:span><text:span text:style-name="T229"><text:s/></text:span><text:span text:style-name="T230">(</text:span><text:span text:style-name="T231">TS-LKDF</text:span><text:span text:style-name="T232">)</text:span><text:span text:style-name="T233">.</text:span><text:s/>Dėl iš­va­dų ren­gė­jų. Ko­le­gė Ag­nė su­pai­nio­jo dvi sta­di­jas. Pro­jek­tas yra ap­svars­ty­tas ge­ro­kai anks­čiau. Iš­va­dų ren­gė­jai iš­va­das pa­ren­gė ir iš­va­da jau yra ko­mi­te­te ap­svars­ty­ta. Iš­va­dų ren­gė­jai sa­vo dar­bą bai­gė. Ko­le­ge, ne­si­gin­čy­ki­te, taip yra Sta­tu­te ir ly­di­muo­siuo­se ak­tuo­se.<text:s/></text:p>
        <text:p text:style-name="Roman">To­liau. Da­bar yra tik pa­siū­ly­mai, pa­pil­do­mi Sei­mo na­rių pa­siū­ly­mai. Juos ver­ti­na ren­gė­jai ir ko­mi­te­tas. Tą šian­dien ko­mi­te­tas ir pa­da­rė, ap­si­spręs­da­mas dėl kiek­vie­no pa­siū­ly­mo ir pats ko­mi­te­tas pa­ra­šy­da­mas ar­gu­men­tus. Dėl Po­li­ti­nių or­ga­ni­za­ci­jų įsta­ty­mo vi­sus pa­siū­ly­mus, ku­riuos mes įra­šė­me dėl fon­dų fi­nan­sa­vi­mo, pa­ren­gė Spe­cia­lių­jų ty­ri­mų tar­ny­ba, at­si­žvelg­da­ma į tas funk­ci­jas, ku­rias vyk­do ir Fi­nan­si­nių nu­si­kal­ti­mų ty­ri­mo tar­ny­ba, ir Vals­ty­bės sau­gu­mo de­par­ta­men­tas, ir Ant­ra­sis de­par­ta­men­tas. Vi­sos ins­ti­tu­ci­jos jo­kių pa­pil­do­mų funk­cijų vyk­dy­ti ne­tu­rės, o jei­gu rei­kės pa­ra­šy­ti elek­tro­ni­nį laiš­ką apie tu­ri­mą in­for­ma­ci­ją, aš la­bai abe­jo­ju, ar tam rei­kės pa­pil­do­mo fi­nan­sa­vi­mo.<text:s/></text:p>
        <text:p text:style-name="Roman"><text:span text:style-name="T234">PIRMININKĖ.</text:span><text:s/>Dė­ko­ju. J. Raz­ma, po to A. Ši­rins­kie­nė.</text:p>
        <text:p text:style-name="Roman"><text:span text:style-name="T235">J. RAZMA</text:span><text:span text:style-name="T236"><text:s/></text:span><text:span text:style-name="T237">(</text:span><text:span text:style-name="T238">TS-LKDF</text:span><text:span text:style-name="T239">)</text:span><text:span text:style-name="T240">.<text:s/></text:span>Aš tik pa­žy­mė­čiau, kad nė­ra kas nors iš­skir­ti­nio, kai ko­mi­te­tas svars­to pas­ku­ti­nius gau­tus pa­siū­ly­mus ir Tei­sės de­par­ta­men­to pa­sta­bas dėl pro­jek­tų, ku­rie yra pri­ėmi­mo sta­di­jo­s<text:s/>bū­tent tos die­nos ry­te, kai pro­jek­tai yra įtrauk­ti į dar­bo­tvarkę. Dau­gy­bę to­kių at­ve­jų tik­rai ga­li­ma ras­ti ir dėl to Sei­mo na­riui čia jo­kia ne pro­ble­ma 9 va­lan­dą at­ei­ti į ko­mi­te­to po­sė­dį ir pri­sta­ty­ti sa­vo siū­ly­mus. Sei­mo na­rys pri­va­lo sek­ti in­for­ma­ci­ją, ka­da ko­kie po­sė­džiai, ir čia nė­ra koks nors pa­si­tei­si­ni­mas, kad jam tu­ri bū­ti prieš ke­lias die­nas vis­kas pa­dė­ta ant lėkš­tu­tės.<text:s/></text:p>
        <text:p text:style-name="Roman">Jei­gu yra pro­ble­mų, kas nors ma­to dėl ko­kių nors pro­ce­dū­rų ko­mi­te­te, ga­li kreip­tis į Eti­kos ir pro­ce­dū­rų ko­mi­si­ją. Aš dėl to tik­rai ne­siū­lau stab­dy­ti įsta­ty­mo pri­ėmi­mo. Yra ben­dras prin­ci­pas:<text:s/><text:soft-page-break/>vi­si pro­jek­tai, ku­rie yra pa­sie­kę pri­ėmi­mo sta­di­ją, šian­dien yra įra­šy­ti į dar­bo­tvarkę, tarp jų ir dėl vals­ty­bės va­do­vo sta­tu­so.<text:s/></text:p>
        <text:p text:style-name="Roman"><text:span text:style-name="T241">PIRMININKĖ.</text:span><text:s/>Ger­bia­mi ko­le­gos, mes tik­rai pa­kan­ka­mai lai­ko sky­rė­me šiam klau­si­mui. Aš da­bar no­rė­čiau su­teik­ti žo­dį A. Ši­rins­kie­nei ir baig­si­me dis­ku­si­ją, jei ne­tu­ri­te kon­kre­čių pa­siū­ly­mų dėl dar­bo­tvarkės. Pra­šau.</text:p>
        <text:p text:style-name="Roman"><text:span text:style-name="T242">A. ŠIRINSKIENĖ</text:span><text:span text:style-name="T243"><text:s/></text:span><text:span text:style-name="T244">(</text:span><text:span text:style-name="T245">LRF</text:span><text:span text:style-name="T246">)</text:span><text:span text:style-name="T247">.<text:s/></text:span>Man tik­rai la­bai gai­la, kad Tei­sės ir tei­sėt­var­kos ko­mi­te­tas ta­po to­kiu or­ga­nu, ku­ris ap­tar­nau­ja kon­ser­va­to­rių po­li­ti­nę kon­junk­tū­rą. Man la­bai ap­mau­du, kad ma­no var­du, ma­nęs vi­siš­kai neat­si­klau­siant iš­va­do­je bu­vo su­dė­ti to­kie ar­gu­men­tai, ku­rie ne­ati­tin­ka is­to­ri­nės tie­sos. Aš, ma­tyt, pa­pra­šy­siu, kad ma­no pa­var­dė iš tos iš­va­dos bū­tų iš­brauk­ta ir ne­klas­to­ja­ma in­for­ma­ci­ja, kad ne­va aš tam pri­ta­riau.</text:p>
        <text:p text:style-name="Roman"><text:span text:style-name="T248">PIRMININKĖ.</text:span><text:span text:style-name="T249"><text:s/></text:span>Dė­ko­ju. Nuo­mo­nės iš­sa­ky­tos. Pa­siū­ly­mai dėl dar­bo­tvarkės yra iš­sa­ky­ti. Siū­lau ap­si­spręs­ti bal­suo­jant.</text:p>
        <text:p text:style-name="Roman">Dar vie­ną siū­ly­mą? Ge­rai. Pra­šau.</text:p>
        <text:p text:style-name="Roman"><text:span text:style-name="T250">P. GRAŽULIS</text:span><text:span text:style-name="T251"><text:s/></text:span><text:span text:style-name="T252">(</text:span><text:span text:style-name="T253">LRF</text:span><text:span text:style-name="T254">)</text:span><text:span text:style-name="T255">.<text:s/></text:span>Taip, tu­riu siū­ly­mą po­nui J. Raz­mai. Aš 9 va­lan­dą da­ly­vau­ju frak­ci­jos po­sė­dy­je…</text:p>
        <text:p text:style-name="Roman"><text:span text:style-name="T256">PIRMININKĖ.</text:span><text:span text:style-name="T257"><text:s/></text:span>Ger­bia­mas Pet­rai Gra­žu­li, aš at­jun­giu mik­ro­fo­ną, nes jūs nie­ko ne­siū­lo­te dėl dar­bo­tvarkės.</text:p>
        <text:p text:style-name="Roman">Ap­si­spręs­ki­me dėl dar­bo­tvarkės. Pir­miau­sia bu­vo pa­siū­ly­mas frak­ci­jos var­du iš­brauk­ti iš dar­bo­tvarkės 1-4 klau­si­mą –<text:s/><text:span text:style-name="T258">Aukš</text:span><text:span text:style-name="T259">­čiau</text:span><text:span text:style-name="T260">­sio</text:span><text:span text:style-name="T261">­sios Ta</text:span><text:span text:style-name="T262">­ry</text:span><text:span text:style-name="T263">­bos Pir</text:span><text:span text:style-name="T264">­mi</text:span><text:span text:style-name="T265">­nin</text:span><text:span text:style-name="T266">­ko tei</text:span><text:span text:style-name="T267">­si</text:span><text:span text:style-name="T268">­nio sta</text:span><text:span text:style-name="T269">­tu</text:span><text:span text:style-name="T270">­so įsta</text:span><text:span text:style-name="T271">­ty</text:span><text:span text:style-name="T272">­mo pro</text:span><text:span text:style-name="T273">­jek</text:span><text:span text:style-name="T274">­tą. Dvi frak</text:span><text:span text:style-name="T275">­ci</text:span><text:span text:style-name="T276">­jos tei</text:span><text:span text:style-name="T277">­kia to</text:span><text:span text:style-name="T278">­kį pa</text:span><text:span text:style-name="T279">­siū</text:span><text:span text:style-name="T280">­ly</text:span><text:span text:style-name="T281">­mą. Kas pri</text:span><text:span text:style-name="T282">­ta</text:span><text:span text:style-name="T283">­ria</text:span><text:span text:style-name="T284">­te šiam siū</text:span><text:span text:style-name="T285">­ly</text:span><text:span text:style-name="T286">­mui, bal</text:span><text:span text:style-name="T287">­suo</text:span><text:span text:style-name="T288">­ja</text:span><text:span text:style-name="T289">­te už, kas ma</text:span><text:span text:style-name="T290">­no</text:span><text:span text:style-name="T291">­te ki</text:span><text:span text:style-name="T292">­taip, bal</text:span><text:span text:style-name="T293">­suo</text:span><text:span text:style-name="T294">­ja</text:span><text:span text:style-name="T295">­te ki</text:span><text:span text:style-name="T296">­taip.<text:s/></text:span></text:p>
        <text:p text:style-name="Roman"><text:span text:style-name="T297">Bal</text:span><text:span text:style-name="T298">­sa</text:span><text:span text:style-name="T299">­vo 133: už – 56, prieš – 69, su</text:span><text:span text:style-name="T300">­si</text:span><text:span text:style-name="T301">­lai</text:span><text:span text:style-name="T302">­kė 8. Pa</text:span><text:span text:style-name="T303">­siū</text:span><text:span text:style-name="T304">­ly</text:span><text:span text:style-name="T305">­mui ne</text:span><text:span text:style-name="T306">­pri</text:span><text:span text:style-name="T307">­tar</text:span><text:span text:style-name="T308">­ta, klau</text:span><text:span text:style-name="T309">­si</text:span><text:span text:style-name="T310">­mas lie</text:span><text:span text:style-name="T311">­ka dar</text:span><text:span text:style-name="T312">­bo</text:span><text:span text:style-name="T313">­tvarkėje. (</text:span><text:span text:style-name="T314">Triukš</text:span><text:span text:style-name="T315">­mas sa</text:span><text:span text:style-name="T316">­lė</text:span><text:span text:style-name="T317">­je</text:span><text:span text:style-name="T318">)</text:span></text:p>
        <text:soft-page-break/>
        <text:p text:style-name="Roman"><text:span text:style-name="T319">Ki</text:span><text:span text:style-name="T320">­tas pa</text:span><text:span text:style-name="T321">­siū</text:span><text:span text:style-name="T322">­ly</text:span><text:span text:style-name="T323">­mas. V. Mi</text:span><text:span text:style-name="T324">­ta</text:span><text:span text:style-name="T325">­las Lais</text:span><text:span text:style-name="T326">­vės frak</text:span><text:span text:style-name="T327">­ci</text:span><text:span text:style-name="T328">­jos var</text:span><text:span text:style-name="T329">­du… (</text:span><text:span text:style-name="T330">Triukš</text:span><text:span text:style-name="T331">­mas sa</text:span><text:span text:style-name="T332">­lė</text:span><text:span text:style-name="T333">­je</text:span><text:span text:style-name="T334">)</text:span><text:span text:style-name="T335"><text:s/></text:span><text:span text:style-name="T336">Pra</text:span><text:span text:style-name="T337">­šau ty</text:span><text:span text:style-name="T338">­los! La</text:span><text:span text:style-name="T339">­bai gar</text:span><text:span text:style-name="T340">­siai re</text:span><text:span text:style-name="T341">­pli</text:span><text:span text:style-name="T342">­kuo</text:span><text:span text:style-name="T343">­ja</text:span><text:span text:style-name="T344">­te, ko</text:span><text:span text:style-name="T345">­le</text:span><text:span text:style-name="T346">­gos. …frak</text:span><text:span text:style-name="T347">­ci</text:span><text:span text:style-name="T348">­jos var</text:span><text:span text:style-name="T349">­du pra</text:span><text:span text:style-name="T350">­šo įtrauk</text:span><text:span text:style-name="T351">­ti Gy</text:span><text:span text:style-name="T352">­ven</text:span><text:span text:style-name="T353">­to</text:span><text:span text:style-name="T354">­jų pa</text:span><text:span text:style-name="T355">­ja</text:span><text:span text:style-name="T356">­mų mo</text:span><text:span text:style-name="T357">­kes</text:span><text:span text:style-name="T358">­čio įsta</text:span><text:span text:style-name="T359">­ty</text:span><text:span text:style-name="T360">­mo pa</text:span><text:span text:style-name="T361">­kei</text:span><text:span text:style-name="T362">­ti</text:span><text:span text:style-name="T363">­mo pro</text:span><text:span text:style-name="T364">­jek</text:span><text:span text:style-name="T365">­tą Nr. XIVP-1877. Kas pri</text:span><text:span text:style-name="T366">­ta</text:span><text:span text:style-name="T367">­ria</text:span><text:span text:style-name="T368">­te šiam siū</text:span><text:span text:style-name="T369">­ly</text:span><text:span text:style-name="T370">­mui, bal</text:span><text:span text:style-name="T371">­suo</text:span><text:span text:style-name="T372">­ja</text:span><text:span text:style-name="T373">­te už, kas ma</text:span><text:span text:style-name="T374">­no</text:span><text:span text:style-name="T375">­te ki</text:span><text:span text:style-name="T376">­taip, bal</text:span><text:span text:style-name="T377">­suo</text:span><text:span text:style-name="T378">­ja</text:span><text:span text:style-name="T379">­te ki</text:span><text:span text:style-name="T380">­taip.</text:span></text:p>
        <text:p text:style-name="P381">Bal­sa­vo 134: už – 82, prieš – 14, su­si­lai­kė 38. Pri­tar­ta įtrauk­ti Gy­ven­to­jų pa­ja­mų mo­kes­čio įsta­ty­mo pa­kei­ti­mo pro­jek­tą.</text:p>
        <text:p text:style-name="Roman"><text:span text:style-name="T382">Taip pat yra A. Ši</text:span><text:span text:style-name="T383">­rins</text:span><text:span text:style-name="T384">­kie</text:span><text:span text:style-name="T385">­nės frak</text:span><text:span text:style-name="T386">­ci</text:span><text:span text:style-name="T387">­jos var</text:span><text:span text:style-name="T388">­du siū</text:span><text:span text:style-name="T389">­ly</text:span><text:span text:style-name="T390">­mas iš</text:span><text:span text:style-name="T391">­brauk</text:span><text:span text:style-name="T392">­ti iš dar</text:span><text:span text:style-name="T393">­bo</text:span><text:span text:style-name="T394">­tvarkės 2-4 klau</text:span><text:span text:style-name="T395">­si</text:span><text:span text:style-name="T396">­mą –<text:s/></text:span>Po­li­ti­nių or­ga­ni­za­ci­jų įsta­ty­mo pro­jek­tą ir ly­di­muo­sius. Bal­suo­ja­me. Kas pri­ta­ria­te, kad bū­tų iš­brauk­tas 2-4 klau­si­mas, bal­suo­ja­te už, kas ma­no­te ki­taip, bal­suo­ja­te ki­taip.<text:s/></text:p>
        <text:p text:style-name="Roman">Bal­sa­vo 131: už – 37, prieš – 68, su­si­lai­kė 26. Ne­pri­tar­ta, kad bū­tų iš­brauk­ta.</text:p>
        <text:p text:style-name="Roman">Da­bar rei­kė­tų ap­si­spręs­ti dėl vi­sos dar­bo­tvarkės. Ar ga­li­me jai pri­tar­ti ben­dru su­ta­ri­mu? (<text:span text:style-name="T397">Bal</text:span><text:span text:style-name="T398">­sai sa</text:span><text:span text:style-name="T399">­lė</text:span><text:span text:style-name="T400">­je</text:span>) Ne. Bal­suo­ja­me. Bal­suo­ki­me dėl dar­bo­tvarkės.<text:s/></text:p>
        <text:p text:style-name="Roman">Bal­sa­vo 134: už – 89, prieš – 23, su­si­lai­kė 22. Dar­bo­tvarkei pri­tar­ta.</text:p>
        <text:p text:style-name="Roman"/>
        <text:p text:style-name="Laikas">10.15 val.</text:p>
        <text:p text:style-name="Roman12">Moks­lo ir stu­di­jų įsta­ty­mo Nr. XI-242 4, 10, 11, 15, 27, 28, 35, 38, 39, 52, 53, 56, 58, 60, 65, 66, 67, 69, 71, 72, 72<text:span text:style-name="T401">1</text:span>, 73, 75<text:span text:style-name="T402">3</text:span>, 77, 85 straips­nių pa­kei­ti­mo ir Įsta­ty­mo pa­pil­dy­mo 64<text:span text:style-name="T403">1</text:span><text:span text:style-name="T404"><text:s/></text:span>straips­niu įsta­ty­mo pro­jek­tas Nr. XIVP-1769(2) (<text:span text:style-name="T405">pri</text:span><text:span text:style-name="T406">­ėmi</text:span><text:span text:style-name="T407">­mas</text:span>)</text:p>
        <text:p text:style-name="Roman"/>
        <text:p text:style-name="Roman">1-2.1 klau­si­mas – Moks­lo ir stu­di­jų įsta­ty­mo pa­kei­ti­mo įsta­ty­mo pro­jek­tas Nr. XIVP-1769(2). Pri­ėmi­mas pa­straips­niui.<text:s/></text:p>
        <text:p text:style-name="Roman">Ger­bia­mi ko­le­gos, aš pri­me­nu, kad 11 va­lan­dą mes pra­dė­si­me bal­sa­vi­mo in­ter­va­lą, jis tę­sis iki pat 12 val. 30 min, nes tu­ri­me daug pri­ėmi­mų.<text:s/></text:p>
        <text:p text:style-name="Roman">Tai­gi pri­ėmi­mas pa­straips­niui. No­rė­čiau pa­kvies­ti ger­bia­mą ko­mi­te­to pir­mi­nin­ką A. Žu­kaus­ką į tri­bū­ną, nes yra Tei­sės de­par­ta­men­to pa­sta­bų, jas rei­kės pa­ko­men­tuo­ti.<text:s/></text:p>
        <text:soft-page-break/>
        <text:p text:style-name="Roman">Dėl 1 straips­nio yra gau­ta Tei­sės de­par­ta­men­to pa­sta­ba, pra­šom pa­ko­men­tuo­ti ko­mi­te­to po­zi­ci­ją.</text:p>
        <text:p text:style-name="Roman"><text:span text:style-name="T408">A. ŽUKAUSKAS</text:span><text:span text:style-name="T409"><text:s/></text:span><text:span text:style-name="T410">(</text:span><text:span text:style-name="T411">LF</text:span><text:span text:style-name="T412">)</text:span><text:span text:style-name="T413">.</text:span><text:s/>Ko­mi­te­to po­zi­ci­ja – pri­tar­ti Tei­sės de­par­ta­men­to siū­ly­mui var­to­ti ter­mi­ną „trum­po­sios pa­ko­pos stu­di­jos“.<text:s/></text:p>
        <text:p text:style-name="Roman"><text:span text:style-name="T414">PIRMININKĖ.</text:span><text:span text:style-name="T415"><text:s/></text:span>Dė­ko­ju. Ger­bia­mi ko­le­gos, ar ga­li­me ben­dru su­ta­ri­mu pri­tar­ti 1 straips­niui,<text:span text:style-name="T416"><text:s/>su</text:span><text:span text:style-name="T417">­re</text:span><text:span text:style-name="T418">­da</text:span><text:span text:style-name="T419">­guo</text:span><text:span text:style-name="T420">­tam pa</text:span><text:span text:style-name="T421">­gal Tei</text:span><text:span text:style-name="T422">­sės de</text:span><text:span text:style-name="T423">­par</text:span><text:span text:style-name="T424">­ta</text:span><text:span text:style-name="T425">­men</text:span><text:span text:style-name="T426">­to pa</text:span><text:span text:style-name="T427">­sta</text:span><text:span text:style-name="T428">­bą? Ačiū, pri</text:span><text:span text:style-name="T429">­tar</text:span><text:span text:style-name="T430">­ta ben</text:span><text:span text:style-name="T431">­dru su</text:span><text:span text:style-name="T432">­ta</text:span><text:span text:style-name="T433">­ri</text:span><text:span text:style-name="T434">­mu.<text:s/></text:span>2 strai­­ps­nio mes ne­ga­li­me da­bar svars­ty­ti dėl gau­tų pa­siū­ly­mų.<text:s/></text:p>
        <text:p text:style-name="Roman">Dėl 3, 4, 5, 6, 7 straips­nių nė­ra gau­ta pa­sta­bų. Ga­li­me pri­tar­ti kiek­vie­nam iš jų ben­dru su­ta­ri­mu? Dė­ko­ju, pri­tar­ta ben­dru su­ta­ri­mu.<text:s/></text:p>
        <text:p text:style-name="Roman">Dėl 8 straips­nio gau­ta vie­na Tei­sės de­par­ta­men­to pa­sta­ba. Pra­šom.<text:s/></text:p>
        <text:p text:style-name="Roman"><text:span text:style-name="T435">A. ŽUKAUSKAS</text:span><text:span text:style-name="T436"><text:s/></text:span><text:span text:style-name="T437">(</text:span><text:span text:style-name="T438">LF</text:span><text:span text:style-name="T439">)</text:span><text:span text:style-name="T440">.</text:span><text:span text:style-name="T441"><text:s/></text:span><text:span text:style-name="T442">Ko</text:span><text:span text:style-name="T443">­mi</text:span><text:span text:style-name="T444">­te</text:span><text:span text:style-name="T445">­tas pri</text:span><text:span text:style-name="T446">­ta</text:span><text:span text:style-name="T447">­rė Tei</text:span><text:span text:style-name="T448">­sės de</text:span><text:span text:style-name="T449">­par</text:span><text:span text:style-name="T450">­ta</text:span><text:span text:style-name="T451">­men</text:span><text:span text:style-name="T452">­to</text:span><text:span text:style-name="T453"><text:s/>pa</text:span><text:span text:style-name="T454">­sta</text:span><text:span text:style-name="T455">­bai, kad bū</text:span><text:span text:style-name="T456">­tų su</text:span><text:span text:style-name="T457">­re</text:span><text:span text:style-name="T458">­da</text:span><text:span text:style-name="T459">guo</text:span><text:span text:style-name="T460">­ta vi</text:span><text:span text:style-name="T461">­sa re</text:span><text:span text:style-name="T462">­or</text:span><text:span text:style-name="T463">­ga</text:span><text:span text:style-name="T464">­ni</text:span><text:span text:style-name="T465">­za</text:span><text:span text:style-name="T466">­vi</text:span><text:span text:style-name="T467">­mo ter</text:span><text:span text:style-name="T468">­mi</text:span><text:span text:style-name="T469">­ni</text:span><text:span text:style-name="T470">­ja ir Vy</text:span><text:span text:style-name="T471">­riau</text:span><text:span text:style-name="T472">­sy</text:span><text:span text:style-name="T473">­bės nu</text:span><text:span text:style-name="T474">­sta</text:span><text:span text:style-name="T475">­ty</text:span><text:span text:style-name="T476">­ta tvar</text:span><text:span text:style-name="T477">­ka vyk</text:span><text:span text:style-name="T478">­do</text:span><text:span text:style-name="T479">­mas re</text:span><text:span text:style-name="T480">­or</text:span><text:span text:style-name="T481">­ga</text:span><text:span text:style-name="T482">­ni</text:span><text:span text:style-name="T483">­za</text:span><text:span text:style-name="T484">­vi</text:span><text:span text:style-name="T485">­mas.</text:span></text:p>
        <text:p text:style-name="Roman"><text:span text:style-name="T486">PIRMININKĖ.</text:span><text:span text:style-name="T487"><text:s/></text:span>Dė­ko­ju. Ger­bia­mi ko­le­gos, ar ga­li­me pri­tar­ti 8 straips­niui, su­re­da­guo­tam pa­gal Tei­sės de­par­ta­men­to pa­sta­bą? Ačiū, pri­tar­ta ben­dru su­ta­ri­mu.<text:s/></text:p>
        <text:p text:style-name="Roman">Dėl 9 straips­nio gau­ta vie­na pa­sta­ba. Pra­šom.<text:s/></text:p>
        <text:p text:style-name="Roman"><text:span text:style-name="T488">A. ŽUKAUSKAS</text:span><text:span text:style-name="T489"><text:s/></text:span><text:span text:style-name="T490">(</text:span><text:span text:style-name="T491">LF</text:span><text:span text:style-name="T492">)</text:span><text:span text:style-name="T493">. Čia ana</text:span><text:span text:style-name="T494">­lo</text:span><text:span text:style-name="T495">­giš</text:span><text:span text:style-name="T496">­ka ter</text:span><text:span text:style-name="T497">­mi</text:span><text:span text:style-name="T498">­ni</text:span><text:span text:style-name="T499">­ja<text:s/></text:span><text:span text:style-name="T500">– „</text:span><text:span text:style-name="T501">trum</text:span><text:span text:style-name="T502">­po</text:span><text:span text:style-name="T503">­sios pa</text:span><text:span text:style-name="T504">­ko</text:span><text:span text:style-name="T505">­pos stu</text:span><text:span text:style-name="T506">­di</text:span><text:span text:style-name="T507">­jos</text:span><text:span text:style-name="T508">“</text:span><text:span text:style-name="T509">, kaip ir dėl 1 straips</text:span><text:span text:style-name="T510">­nio.<text:s/></text:span></text:p>
        <text:p text:style-name="Roman"><text:span text:style-name="T511">PIRMININKĖ.</text:span><text:span text:style-name="T512"><text:s/>Ar ga</text:span><text:span text:style-name="T513">­li</text:span><text:span text:style-name="T514">­me pri</text:span><text:span text:style-name="T515">­tar</text:span><text:span text:style-name="T516">­ti 9 straips</text:span><text:span text:style-name="T517">­niui ben</text:span><text:span text:style-name="T518">­dru su</text:span><text:span text:style-name="T519">­ta</text:span><text:span text:style-name="T520">­ri</text:span><text:span text:style-name="T521">­</text:span><text:span text:style-name="T522">mu? Ačiū, pri</text:span><text:span text:style-name="T523">­tar</text:span><text:span text:style-name="T524">­ta ben</text:span><text:span text:style-name="T525">­dru su</text:span><text:span text:style-name="T526">­</text:span><text:span text:style-name="T527">ta</text:span><text:span text:style-name="T528">­ri</text:span><text:span text:style-name="T529">­mu.<text:s/></text:span></text:p>
        <text:p text:style-name="P530">Dėl 10 straips­nio – taip pat vie­na Tei­sės de­par­ta­men­to pa­sta­ba.<text:s/></text:p>
        <text:p text:style-name="Roman"><text:span text:style-name="T531">A. ŽUKAUSKAS</text:span><text:span text:style-name="T532"><text:s/></text:span><text:span text:style-name="T533">(</text:span><text:span text:style-name="T534">LF</text:span><text:span text:style-name="T535">)</text:span><text:span text:style-name="T536">. Ko</text:span><text:span text:style-name="T537">­mi</text:span><text:span text:style-name="T538">­te</text:span><text:span text:style-name="T539">­tas ir</text:span><text:span text:style-name="T540">­gi pri</text:span><text:span text:style-name="T541">­ta</text:span><text:span text:style-name="T542">­rė šiai pa</text:span><text:span text:style-name="T543">­sta</text:span><text:span text:style-name="T544">­bai, kad bū</text:span><text:span text:style-name="T545">­tų nu</text:span><text:span text:style-name="T546">­sta</text:span><text:span text:style-name="T547">­ty</text:span><text:span text:style-name="T548">­ti kri</text:span><text:span text:style-name="T549">­te</text:span><text:span text:style-name="T550">­ri</text:span><text:span text:style-name="T551">­jai, pa</text:span><text:span text:style-name="T552">­gal ku</text:span><text:span text:style-name="T553">­riuos yra ver</text:span><text:span text:style-name="T554">­ti</text:span><text:span text:style-name="T555">­na</text:span><text:span text:style-name="T556">­ma ko</text:span><text:span text:style-name="T557">­le</text:span><text:span text:style-name="T558">­gi</text:span><text:span text:style-name="T559">­jų moks</text:span><text:span text:style-name="T560">­li</text:span><text:span text:style-name="T561">­nė tai</text:span><text:span text:style-name="T562">­ko</text:span><text:span text:style-name="T563">­mo</text:span><text:span text:style-name="T564">­ji veik</text:span><text:span text:style-name="T565">­la.<text:s/></text:span></text:p>
        <text:p text:style-name="Roman"><text:span text:style-name="T566">PIRMININKĖ.</text:span><text:span text:style-name="T567"><text:s/>Ar ga</text:span><text:span text:style-name="T568">­li</text:span><text:span text:style-name="T569">­me pri</text:span><text:span text:style-name="T570">­tar</text:span><text:span text:style-name="T571">­ti 10 straips</text:span><text:span text:style-name="T572">­niui, su</text:span><text:span text:style-name="T573">­re</text:span><text:span text:style-name="T574">­da</text:span><text:span text:style-name="T575">­guo</text:span><text:span text:style-name="T576">­tam pa</text:span><text:span text:style-name="T577">­gal Tei</text:span><text:span text:style-name="T578">­sės de</text:span><text:span text:style-name="T579">­par</text:span><text:span text:style-name="T580">­ta</text:span><text:span text:style-name="T581">­men</text:span><text:span text:style-name="T582">­to pa</text:span><text:span text:style-name="T583">­sta</text:span><text:span text:style-name="T584">­bą? Ačiū, pri</text:span><text:span text:style-name="T585">­tar</text:span><text:span text:style-name="T586">­ta ben</text:span><text:span text:style-name="T587">­dru su</text:span><text:span text:style-name="T588">­ta</text:span><text:span text:style-name="T589">­ri</text:span><text:span text:style-name="T590">­mu.<text:s/></text:span></text:p>
        <text:p text:style-name="P591">Dėl 11 straips­nio taip pat yra gau­tos dvi Tei­sės de­par­ta­men­to pa­sta­bos. Pra­šom.</text:p>
        <text:soft-page-break/>
        <text:p text:style-name="Roman"><text:span text:style-name="T592">A. ŽUKAUSKAS</text:span><text:span text:style-name="T593"><text:s/></text:span><text:span text:style-name="T594">(</text:span><text:span text:style-name="T595">LF</text:span><text:span text:style-name="T596">)</text:span><text:span text:style-name="T597">. Vie</text:span><text:span text:style-name="T598">­na pa</text:span><text:span text:style-name="T599">­sta</text:span><text:span text:style-name="T600">­ba ta pa</text:span><text:span text:style-name="T601">­ti, kaip ir anks</text:span><text:span text:style-name="T602">­čiau, o ki</text:span><text:span text:style-name="T603">­ta vėl</text:span><text:span text:style-name="T604">­gi dėl ter</text:span><text:span text:style-name="T605">­mi</text:span><text:span text:style-name="T606">­no „trum</text:span><text:span text:style-name="T607">­po</text:span><text:span text:style-name="T608">­sios pa</text:span><text:span text:style-name="T609">­ko</text:span><text:span text:style-name="T610">­pos stu</text:span><text:span text:style-name="T611">­di</text:span><text:span text:style-name="T612">­jos“.<text:s/></text:span></text:p>
        <text:p text:style-name="Roman"><text:span text:style-name="T613">PIRMININKĖ.</text:span><text:span text:style-name="T614"><text:s/>Ar ga</text:span><text:span text:style-name="T615">­li</text:span><text:span text:style-name="T616">­me pri</text:span><text:span text:style-name="T617">­tar</text:span><text:span text:style-name="T618">­ti 11 straips</text:span><text:span text:style-name="T619">­niui, su</text:span><text:span text:style-name="T620">­re</text:span><text:span text:style-name="T621">­da</text:span><text:span text:style-name="T622">­guo</text:span><text:span text:style-name="T623">­tam pa</text:span><text:span text:style-name="T624">­gal pa</text:span><text:span text:style-name="T625">­sta</text:span><text:span text:style-name="T626">­bas? Ačiū, pri</text:span><text:span text:style-name="T627">­tar</text:span><text:span text:style-name="T628">­ta ben</text:span><text:span text:style-name="T629">­dru su</text:span><text:span text:style-name="T630">­ta</text:span><text:span text:style-name="T631">­ri</text:span><text:span text:style-name="T632">­mu.<text:s/></text:span></text:p>
        <text:p text:style-name="Roman"><text:span text:style-name="T633">Dėl 12, 13, 14, 15 straips</text:span><text:span text:style-name="T634">­nių nė</text:span><text:span text:style-name="T635">­ra gau</text:span><text:span text:style-name="T636">­ta pa</text:span><text:span text:style-name="T637">­sta</text:span><text:span text:style-name="T638">­bų. Ar ga</text:span><text:span text:style-name="T639">­li</text:span><text:span text:style-name="T640">­me kiek</text:span><text:span text:style-name="T641">­vie</text:span><text:span text:style-name="T642">­nam iš jų pri</text:span><text:span text:style-name="T643">­tar</text:span><text:span text:style-name="T644">­ti ben</text:span><text:span text:style-name="T645">­dru su</text:span><text:span text:style-name="T646">­ta</text:span><text:span text:style-name="T647">­ri</text:span><text:span text:style-name="T648">­mu?<text:s/></text:span>Dė­ko­ju, pri­tar­ta ben­dru su­ta­ri­mu.<text:s/></text:p>
        <text:p text:style-name="Roman">Dėl 16 straips­nio gau­tas Sei­mo na­rio pa­siū­ly­mas. Ap­si­sprę­si­me vė­liau. Dėl 17 straips­nio ana­lo­giš­kai. Dėl 18, 19, 20, 21 straips­nių nė­ra gau­ta pa­siū­ly­mų, pa­sta­bų. Ar ga­li­me kiek­vie­nam iš jų pri­tar­ti ben­dru su­ta­ri­mu? Dė­ko­ju, pri­tar­ta ben­dru su­ta­ri­mu. 22 straips­nio ne­ga­li­me svars­ty­ti.<text:s/></text:p>
        <text:p text:style-name="Roman"><text:span text:style-name="T649">A. ŽUKAUSKAS</text:span><text:span text:style-name="T650"><text:s/></text:span><text:span text:style-name="T651">(</text:span><text:span text:style-name="T652">LF</text:span><text:span text:style-name="T653">)</text:span><text:span text:style-name="T654">.<text:s/></text:span>Dėl 22 straips­nio yra Tei­sės de­par­ta­men­to pa­sta­ba.</text:p>
        <text:p text:style-name="Roman"><text:span text:style-name="T655">PIRMININKĖ.</text:span><text:span text:style-name="T656"><text:s/></text:span>Tei­sės de­par­ta­men­to, bet gal­būt mes ta­da vė­liau, kai ap­si­sprę­si­me bal­sa­vi­mo me­tu, nes dėl jo taip pat yra du Sei­mo na­rio pa­siū­ly­mai.<text:s/></text:p>
        <text:p text:style-name="Roman">Dėl 23 straips­nio nė­ra gau­ta pa­siū­ly­mų. Taip pat dėl 24, 25, 26 ir 27 straips­nių nė­ra gau­ta pa­siū­ly­mų. Ar ga­li­me kiek­vie­nam iš šių straips­nių pri­tar­ti ben­dru su­ta­ri­mu? Dė­ko­ju, pri­tar­ta ben­dru su­ta­ri­mu. 28 straips­nį svars­ty­si­me vė­liau.<text:s/></text:p>
        <text:p text:style-name="Roman">Dė­ko­ju, ger­bia­mas ko­mi­te­to pir­mi­nin­ke, už pri­sta­ty­tą iš­va­dą. Dar li­ki­te, jei­gu ga­li­ma, gal dar bus ko­kių nors pa­tai­sų. Dėl li­ku­sių straips­nių ap­si­sprę­si­me bal­suo­ti nu­ma­ty­tu lai­ku.<text:s/></text:p>
        <text:p text:style-name="P657"/>
        <text:p text:style-name="Laikas">10.18 val.</text:p>
        <text:p text:style-name="Roman12">Moks­lo ir stu­di­jų įsta­ty­mo Nr. XI-242 46, 59, 74, 75, 75<text:span text:style-name="T658">1</text:span>, 75<text:span text:style-name="T659">2</text:span>, 75<text:span text:style-name="T660">3</text:span>, 76, 77, 82, 83 straips­nių pa­kei­ti­mo, 9 straips­nio pri­pa­ži­ni­mo ne­te­ku­siu ga­lios ir Įsta­ty­mo pa­pil­dy­mo 76<text:span text:style-name="T661">1</text:span>, 76<text:span text:style-name="T662">2</text:span>, 83<text:span text:style-name="T663">1</text:span><text:s/>straips­niais pa­kei­ti­mo įsta­ty­mo Nr. XIV-654 3 ir 16 straips­nių pa­kei­ti­mo įsta­ty­mo pro­jek­tas Nr. XIVP-1770(2) (<text:span text:style-name="T664">pri</text:span><text:span text:style-name="T665">­ėmi</text:span><text:span text:style-name="T666">­mas</text:span>)</text:p>
        <text:p text:style-name="Roman"/>
        <text:soft-page-break/>
        <text:p text:style-name="Roman">Dar­bo­tvarkės 1-2.2 klau­si­mas, ly­di­ma­sis Moks­lo ir stu­di­jų įsta­ty­mo pa­kei­ti­mo įsta­ty­mo pro­jek­tas Nr. XIVP-1770(2). Dėl 1 straips­nio nė­ra gau­ta pa­siū­ly­mų. Ar ga­li­me pri­tar­ti ben­dru su­ta­ri­mu? Dė­ko­ju, pri­tar­ta ben­dru su­ta­ri­mu.<text:s/></text:p>
        <text:p text:style-name="Roman">Dėl 2 straips­nio yra gau­ta vie­na Tei­sės de­par­ta­men­to pa­sta­ba.<text:s/></text:p>
        <text:p text:style-name="Roman"><text:span text:style-name="T667">A. ŽUKAUSKAS</text:span><text:span text:style-name="T668"><text:s/></text:span><text:span text:style-name="T669">(</text:span><text:span text:style-name="T670">LF</text:span><text:span text:style-name="T671">)</text:span><text:span text:style-name="T672">.<text:s/></text:span>Ko­mi­te­tas pri­ta­rė ben­dru su­ta­ri­mu šiai pa­sta­bai.</text:p>
        <text:p text:style-name="Roman"><text:span text:style-name="T673">PIRMININKĖ.</text:span><text:span text:style-name="T674"><text:s/></text:span>Dė­ko­ju. Ar ga­li­me pri­tar­ti 2 straips­niui ben­dru su­ta­ri­mu? Dė­kui, pri­tar­ta ben­dru su­ta­ri­mu.<text:s/></text:p>
        <text:p text:style-name="Roman">Mo­ty­vai dėl vi­so ly­di­mo­jo. Nė­ra už­si­ra­šiu­sių. Bal­suo­si­me nu­ma­ty­tu lai­ku.</text:p>
        <text:p text:style-name="Roman"/>
        <text:p text:style-name="Laikas">10.19 val.</text:p>
        <text:p text:style-name="Roman12">Vals­ty­bės ir sa­vi­val­dy­bių įstai­gų dar­buo­to­jų dar­bo ap­mo­kė­ji­mo ir ko­mi­si­jų na­rių at­ly­gio už dar­bą įsta­ty­mo Nr. XIII-198 1, 7, 8 straips­nių ir 5 prie­do pa­kei­ti­mo įsta­ty­mo pro­jek­tas Nr. XIVP-1771(2) (<text:span text:style-name="T675">pri</text:span><text:span text:style-name="T676">­ėmi</text:span><text:span text:style-name="T677">­mas</text:span>)</text:p>
        <text:p text:style-name="Roman"/>
        <text:p text:style-name="Roman">Dar­bo­tvarkės 1-2.3 klau­si­mas – Vals­ty­bės ir sa­vi­val­dy­bių įstai­gų dar­buo­to­jų dar­bo ap­mo­kė­ji­mo ir ko­mi­si­jų na­rių at­ly­gio už dar­bą įsta­ty­mo pa­kei­ti­mo įsta­ty­mo pro­jek­tas Nr. XIVP-1771(2).<text:span text:style-name="T678"><text:s/>Pri</text:span><text:span text:style-name="T679">­ėmi</text:span><text:span text:style-name="T680">­mo sta</text:span><text:span text:style-name="T681">­di</text:span><text:span text:style-name="T682">­ja. Pa</text:span><text:span text:style-name="T683">­kei</text:span><text:span text:style-name="T684">­ti</text:span><text:span text:style-name="T685">­mą su</text:span><text:span text:style-name="T686">­da</text:span><text:span text:style-name="T687">­ro pen</text:span><text:span text:style-name="T688">­ki straips</text:span><text:span text:style-name="T689">­niai, pro</text:span><text:span text:style-name="T690">­jek</text:span><text:span text:style-name="T691">­tą su</text:span><text:span text:style-name="T692">­da</text:span><text:span text:style-name="T693">­ro pen</text:span><text:span text:style-name="T694">­ki straips</text:span><text:span text:style-name="T695">­niai.</text:span><text:s/><text:span text:style-name="T696">Pa</text:span><text:span text:style-name="T697">­siū</text:span><text:span text:style-name="T698">­ly</text:span><text:span text:style-name="T699">­mų nė</text:span><text:span text:style-name="T700">­ra.<text:s/></text:span>(<text:span text:style-name="T701">Bal</text:span><text:span text:style-name="T702">­sai sa</text:span><text:span text:style-name="T703">­lė</text:span><text:span text:style-name="T704">­je</text:span>)<text:span text:style-name="T705"><text:s/>Dar pa</text:span><text:span text:style-name="T706">­si</text:span><text:span text:style-name="T707">­tiks</text:span><text:span text:style-name="T708">­li</text:span><text:span text:style-name="T709">­na</text:span><text:span text:style-name="T710">­me, ar nė</text:span><text:span text:style-name="T711">­ra gau</text:span><text:span text:style-name="T712">­ta pa</text:span><text:span text:style-name="T713">­sta</text:span><text:span text:style-name="T714">­bų.<text:s/></text:span>(<text:span text:style-name="T715">Bal</text:span><text:span text:style-name="T716">­sai sa</text:span><text:span text:style-name="T717">­lė</text:span><text:span text:style-name="T718">­je</text:span>) Ge­rai.<text:s/></text:p>
        <text:p text:style-name="Roman">Dėl 1 straips­nio nė­ra gau­ta pa­siū­ly­mų. (<text:span text:style-name="T719">Bal</text:span><text:span text:style-name="T720">­sai sa</text:span><text:span text:style-name="T721">­lė</text:span><text:span text:style-name="T722">­je</text:span>) Ge­rai, pa­si­tiks­li­no­me. Pen­ki strai­ps­niai, nė­ra gau­ta pa­siū­ly­mų, pa­sta­bų. Ar ga­li­me kiek­vie­nam iš jų pri­tar­ti ben­dru su­ta­ri­mu? Dė­ko­ju, pri­tar­ta ben­dru su­ta­ri­mu.<text:s/></text:p>
        <text:p text:style-name="Roman">Dėl vi­so už­si­ra­šiu­sių kal­bė­ti dėl mo­ty­vų nė­ra. Ir dėl šio pa­ke­to ap­si­sprę­si­me bal­suo­ti nu­ma­ty­tu lai­ku.<text:s/></text:p>
        <text:p text:style-name="Roman"/>
        <text:soft-page-break/>
        <text:p text:style-name="P723">10.20 val.</text:p>
        <text:p text:style-name="P724">Moks­lo ir stu­di­jų įsta­ty­mo Nr. XI-242 4, 19, 52, 53, 58, 77, 82<text:span text:style-name="T725">1</text:span><text:s/>straips­nių pa­kei­ti­mo įsta­ty­mo pro­jek­tas Nr. XIVP-922(2) (<text:span text:style-name="T726">pri</text:span><text:span text:style-name="T727">­ėmi</text:span><text:span text:style-name="T728">­mas</text:span>)</text:p>
        <text:p text:style-name="P729"/>
        <text:p text:style-name="P730">Ki­tas dar­bo­tvarkės 1-3.1 klau­si­mas – Moks­lo ir stu­di­jų įsta­ty­mo Nr. XI-242 kai ku­rių straips­nių pa­kei­ti­mo įsta­ty­mo pro­jek­tas Nr. XIVP-922(2). Pri­ėmi­mo sta­di­ja. Tuoj pra­dė­si­me pri­ėmi­mą pa­straips­niui. 1 straips­nis. Jo svars­ty­ti ne­ga­li­me, taip pat ir 2 straips­nio. Pra­dė­si­me nuo 3 straips­nio. Dėl 3, 4, 5 straips­nių pa­siū­ly­mų nė­ra gau­ta. Ar ga­li­me kiek­vie­nam iš jų pri­tar­ti ben­dru su­ta­ri­mu? Dė­ko­ju, pri­tar­ta ben­dru su­ta­ri­mu.<text:s/></text:p>
        <text:p text:style-name="Roman">Dėl 8 straips­nio yra dvi tech­ni­nio po­bū­džio Tei­sės de­par­ta­men­to pa­sta­bos, joms ko­mi­te­tas pri­ta­rė. Ar ga­li­me pri­tar­ti pa­gal ko­mi­te­to pa­sta­bas su­re­da­guo­tam 8 straips­niui? Dė­ko­ju, pri­tar­ta ben­dru su­ta­ri­mu. Dėl šio pro­jek­to ap­si­sprę­si­me bal­suo­ti nu­ma­ty­tu lai­ku.<text:s/></text:p>
        <text:p text:style-name="Roman"/>
        <text:p text:style-name="Laikas">10.21 val.</text:p>
        <text:p text:style-name="Roman12">Švie­ti­mo įsta­ty­mo Nr. I-1489 24, 38 ir 47 straips­nių pa­kei­ti­mo įsta­ty­mo pro­jek­tas Nr. XIVP-923(2) (<text:span text:style-name="T731">pri</text:span><text:span text:style-name="T732">­ėmi</text:span><text:span text:style-name="T733">­mas</text:span>)</text:p>
        <text:p text:style-name="Roman"/>
        <text:p text:style-name="Roman">Ly­di­ma­sis dar­bo­tvarkės 1-3.2 klau­si­mas – Švie­ti­mo įsta­ty­mo Nr. I-1489 tri­jų straips­nių pa­kei­ti­mo įsta­ty­mo pro­jek­tas Nr. XIVP-923(2). Pri­ėmi­mo sta­di­ja. Dėl 1 straips­nio pa­siū­ly­mų nė­ra gau­ta. Ar ga­li­me pri­tar­ti ben­dru su­ta­ri­mu? Dė­ko­ju, pri­tar­ta ben­dru su­ta­ri­mu. Dėl 2 strai­ps­nio yra gau­ta vie­na Tei­sės de­par­ta­men­to pa­sta­ba, jai ko­mi­te­tai pri­ta­rė. Ar ga­li­me pri­tar­ti 2 straips­niui, su­re­da­guo­tam pa­gal Tei­sės de­par­ta­men­to pa­sta­bą, ben­dru su­ta­ri­mu? Dė­ko­ju, pri­tar­ta ben­dru su­ta­ri­mu. Dėl 3 ir 4 straips­nių pa­siū­ly­mų nė­ra gau­ta. Ar ga­li­me kiek­vie­nam iš jų pri­tar­ti ben­dru su­ta­ri­mu? Dė­ko­ju, pri­tar­ta ben­dru su­ta­ri­mu. Už­si­ra­šiu­sių dėl mo­ty­vų nė­ra.<text:s/></text:p>
        <text:p text:style-name="Roman"/>
        <text:soft-page-break/>
        <text:p text:style-name="Laikas">10.22 val.</text:p>
        <text:p text:style-name="Roman12">Moks­lo ir stu­di­jų įsta­ty­mo Nr. XI-242 46, 59, 74, 75, 75<text:span text:style-name="T734">1</text:span>, 75<text:span text:style-name="T735">2</text:span>, 75<text:span text:style-name="T736">3</text:span>, 76, 77, 82, 83<text:s/>straips­nių pa­kei­ti­mo, 9 straips­nio pri­pa­ži­ni­mo ne­te­ku­siu ga­lios ir Įsta­ty­mo pa­pil­dy­mo<text:s/><text:span text:style-name="T737">76</text:span><text:span text:style-name="T738">1</text:span><text:span text:style-name="T739">, 76</text:span><text:span text:style-name="T740">2</text:span><text:span text:style-name="T741">, 83</text:span><text:span text:style-name="T742">1</text:span><text:span text:style-name="T743"><text:s/>straips</text:span><text:span text:style-name="T744">­niais įsta</text:span><text:span text:style-name="T745">­ty</text:span><text:span text:style-name="T746">­mo Nr. XIV-654 3, 9, 12 ir 16 straips</text:span><text:span text:style-name="T747">­nių pa</text:span><text:span text:style-name="T748">­kei</text:span><text:span text:style-name="T749">­ti</text:span><text:span text:style-name="T750">­mo įsta</text:span><text:span text:style-name="T751">­ty</text:span><text:span text:style-name="T752">­mo</text:span><text:s/>pro­jek­tas Nr. XIVP-1753(2) (<text:span text:style-name="T753">pri</text:span><text:span text:style-name="T754">­ėmi</text:span><text:span text:style-name="T755">­mas</text:span>)</text:p>
        <text:p text:style-name="Roman"/>
        <text:p text:style-name="Roman">Ki­tas, taip pat ly­di­ma­sis dar­bo­tvarkės 1-3.3 klau­si­mas – Moks­lo ir stu­di­jų įsta­ty­mo pa­kei­ti­mo įsta­ty­mo pro­jek­tas Nr. XIVP-1753(2). Pri­ėmi­mo sta­di­ja. Vėl no­rė­čiau pa­kvies­ti ko­mi­te­to pir­mi­nin­ką ger­bia­mą A. Žu­kaus­ką, kad pri­sta­ty­tų Tei­sės de­par­ta­men­to iš­va­das dėl 1-3.3 klau­si­mo – pro­jek­to Nr. XIVP-1753(2). E. Pu­pi­nis. At­leis­ki­te. Dėl 1 straips­nio yra gau­ta Tei­sės de­par­ta­men­to pa­sta­ba. Jei­gu ga­lė­tu­mė­te, pri­sta­ty­ki­te ko­mi­te­to nuo­mo­nę.<text:s/></text:p>
        <text:p text:style-name="Roman"><text:span text:style-name="T756">E. PUPINIS</text:span><text:s/><text:span text:style-name="T757">(</text:span><text:span text:style-name="T758">TS-LKDF</text:span><text:span text:style-name="T759">)</text:span>. Tech­ni­nio po­bū­džio pa­sta­ba ir ko­mi­te­tas jai pri­ta­rė.<text:s/></text:p>
        <text:p text:style-name="Roman"><text:span text:style-name="T760">PIRMININKĖ.</text:span><text:s/>Dė­ko­ju. To­liau dėl 2 straips­nio yra Sei­mo na­rio pa­siū­ly­mas, tai­gi jį svars­ty­si­me vė­liau. Dėl 3 straips­nio yra dvi Tei­sės de­par­ta­men­to pa­sta­bos. Jei­gu ga­lė­tu­mė­te, pri­sta­ty­ki­te ko­mi­te­to nuo­mo­nę.<text:s/></text:p>
        <text:p text:style-name="Roman"><text:span text:style-name="T761">E. PUPINIS</text:span><text:s/><text:span text:style-name="T762">(</text:span><text:span text:style-name="T763">TS-LKDF</text:span><text:span text:style-name="T764">)</text:span>. Pir­mi­nin­ke, ir dėl to pa­siū­ly­mo gal­būt ga­li­ma bal­suo­ti, bet tas strai­ps­nis yra pir­ma­me pa­ke­te, tai yra Sei­mo na­rio, bet ga­li­me bal­suo­ti pa­gal tvar­ką. Tiek to.<text:s/></text:p>
        <text:p text:style-name="Roman"><text:span text:style-name="T765">PIRMININKĖ.</text:span><text:s/>Mes bal­suo­si­me bal­suo­ti nu­ma­ty­tu me­tu.<text:s/></text:p>
        <text:p text:style-name="Roman"><text:span text:style-name="T766">E. PUPINIS</text:span><text:s/><text:span text:style-name="T767">(</text:span><text:span text:style-name="T768">TS-LKDF</text:span><text:span text:style-name="T769">)</text:span>. Dėl šio siū­ly­mo, kur pa­pil­do for­mu­luo­tę dėl so­cia­li­nės sti­pen­di­jos, įra­šo­me vie­ną re­dak­ci­nio po­bū­džio žo­dį, ko­mi­te­tas pri­ta­rė.<text:s/></text:p>
        <text:p text:style-name="Roman"><text:span text:style-name="T770">PIRMININKĖ.</text:span><text:s/>Čia kal­ba­te apie 3 straips­nį?<text:s/></text:p>
        <text:p text:style-name="Roman"><text:span text:style-name="T771">E. PUPINIS</text:span><text:s/><text:span text:style-name="T772">(</text:span><text:span text:style-name="T773">TS-LKDF</text:span><text:span text:style-name="T774">)</text:span>. Taip.<text:s/></text:p>
        <text:p text:style-name="Roman"><text:span text:style-name="T775">PIRMININKĖ.</text:span><text:span text:style-name="T776"><text:s/></text:span>Ir an­tra Tei­sės de­par­ta­men­to pa­sta­ba.<text:s/></text:p>
        <text:p text:style-name="Roman"><text:span text:style-name="T777">E. PUPINIS</text:span><text:s/><text:span text:style-name="T778">(</text:span><text:span text:style-name="T779">TS-LKDF</text:span><text:span text:style-name="T780">)</text:span>. An­tra Tei­sės de­par­ta­men­to pa­sta­ba.<text:s/></text:p>
        <text:p text:style-name="Roman"><text:span text:style-name="T781">PIRMININKĖ.</text:span><text:s/>Dėl 3 straips­nio.<text:s/></text:p>
        <text:soft-page-break/>
        <text:p text:style-name="Roman"><text:span text:style-name="T782">E. PUPINIS</text:span><text:s/><text:span text:style-name="T783">(</text:span><text:span text:style-name="T784">TS-LKDF</text:span><text:span text:style-name="T785">)</text:span>. Dėl 3 straips­nio yra pa­pil­dy­mas, bu­vo at­lik­ta tam tik­ra ko­rek­ci­ja dėl pri­ėmi­mo tvar­kos. Ko­mi­te­tas ap­si­spren­dė, kad vis dėl­to pri­imant ben­drą­ja tvar­ka bus pri­ima­ma pir­ma į an­trą ei­lę, po to į pir­mą­ją, bet to­li­mes­ni pri­ėmi­mai bus vyk­do­mi mi­nis­te­ri­jos nu­sta­ty­ta tvar­ka. Tai pa­ko­re­ga­vo at­si­žvel­gę į Tei­sės de­par­ta­men­to siū­ly­mą.<text:s/></text:p>
        <text:p text:style-name="Roman"><text:span text:style-name="T786">PIRMININKĖ.</text:span><text:s/>Ar ga­li­me pri­tar­ti 3 straips­niui, su­re­da­guo­tam pa­gal Tei­sės de­par­ta­men­to pa­sta­bas? Dė­ko­ju, pri­tar­ta ben­dru su­ta­ri­mu.<text:s/></text:p>
        <text:p text:style-name="Roman">Dėl 4 straips­nio yra gau­tos dvi Tei­sės de­par­ta­men­to pa­sta­bos. Pri­sta­ty­ki­te ko­mi­te­to nuomo­nę.<text:s/></text:p>
        <text:p text:style-name="Roman"><text:span text:style-name="T787">E. PUPINIS</text:span><text:s/><text:span text:style-name="T788">(</text:span><text:span text:style-name="T789">TS-LKDF</text:span><text:span text:style-name="T790">)</text:span>. Jos nė­ra es­mi­nės, iš tik­rų­jų re­dak­ci­nio po­bū­džio ir ko­mi­te­tas pri­ta­rė joms ben­dru su­ta­ri­mu.<text:s/></text:p>
        <text:p text:style-name="Roman"><text:span text:style-name="T791">PIRMININKĖ.</text:span><text:s/>Dė­ko­ju. Taip pat yra vie­nas Sei­mo na­rio pa­siū­ly­mas, dėl jo ap­si­sprę­si­me bal­suo­ti nu­ma­ty­tu lai­ku. Dė­ko­ju.<text:s/></text:p>
        <text:p text:style-name="Roman"/>
        <text:p text:style-name="Laikas">10.25 val.</text:p>
        <text:p text:style-name="Roman12">Švie­ti­mo įsta­ty­mo Nr. I-1489 11 straips­nio pa­kei­ti­mo įsta­ty­mo Nr. XIV-655 1 ir 2 straips­nių pa­kei­ti­mo įsta­ty­mo pro­jek­tas Nr. XIVP-1754(2) (<text:span text:style-name="T792">pri</text:span><text:span text:style-name="T793">­ėmi</text:span><text:span text:style-name="T794">­mas</text:span>)</text:p>
        <text:p text:style-name="Roman"/>
        <text:p text:style-name="Roman">Da­bar ki­tas ly­di­ma­sis 1-3.4 klau­si­mas – įsta­ty­mo pro­jek­tas Nr. XIVP-1754(2).<text:s/></text:p>
        <text:p text:style-name="Roman">Dėl 1 straips­nio nė­ra pa­siū­ly­mų. Ar ga­li­me pri­tar­ti ben­dru su­ta­ri­mu? Dė­ko­ju, pri­tar­ta ben­dru su­ta­ri­mu.<text:s/></text:p>
        <text:p text:style-name="Roman">Dėl 2 straips­nio yra vie­nas Tei­sės de­par­ta­men­to pa­siū­ly­mas. Pra­šom.</text:p>
        <text:p text:style-name="Roman"><text:span text:style-name="T795">E. PUPINIS</text:span><text:s/><text:span text:style-name="T796">(</text:span><text:span text:style-name="T797">TS-LKDF</text:span><text:span text:style-name="T798">)</text:span>. Taip, re­dak­ci­nio po­bū­džio, nu­sta­tant ei­lės tvar­ką pa­keis­ta nu­me­ra­ci­ja. Ko­mi­te­tas ben­dru su­ta­ri­mu pri­ta­rė.</text:p>
        <text:p text:style-name="Roman"><text:span text:style-name="T799">PIRMININKĖ.</text:span><text:span text:style-name="T800"><text:s/></text:span>Dė­ko­ju. Dėl mo­ty­vų už­si­ra­šiu­sių nė­ra.</text:p>
        <text:p text:style-name="Roman"/>
        <text:soft-page-break/>
        <text:p text:style-name="Laikas">10.25 val.</text:p>
        <text:p text:style-name="Roman12"><text:span text:style-name="T801">Aukš</text:span><text:span text:style-name="T802">­čiau</text:span><text:span text:style-name="T803">­sio</text:span><text:span text:style-name="T804">­sios Ta</text:span><text:span text:style-name="T805">­ry</text:span><text:span text:style-name="T806">­bos Pir</text:span><text:span text:style-name="T807">­mi</text:span><text:span text:style-name="T808">­nin</text:span><text:span text:style-name="T809">­ko tei</text:span><text:span text:style-name="T810">­si</text:span><text:span text:style-name="T811">­nio sta</text:span><text:span text:style-name="T812">­tu</text:span><text:span text:style-name="T813">­so įsta</text:span><text:span text:style-name="T814">­ty</text:span><text:span text:style-name="T815">­mo pro</text:span><text:span text:style-name="T816">­jek</text:span><text:span text:style-name="T817">­tas Nr. XIVP-698(2)</text:span><text:s/>(<text:span text:style-name="T818">pri</text:span><text:span text:style-name="T819">­ėmi</text:span><text:span text:style-name="T820">­mas</text:span>)<text:s/></text:p>
        <text:p text:style-name="Roman"/>
        <text:p text:style-name="Roman">To­liau 1-4 klau­si­mas –<text:s/><text:span text:style-name="T821">Aukš</text:span><text:span text:style-name="T822">­čiau</text:span><text:span text:style-name="T823">­sio</text:span><text:span text:style-name="T824">­sios Ta</text:span><text:span text:style-name="T825">­ry</text:span><text:span text:style-name="T826">­bos Pir</text:span><text:span text:style-name="T827">­mi</text:span><text:span text:style-name="T828">­nin</text:span><text:span text:style-name="T829">­ko tei</text:span><text:span text:style-name="T830">­si</text:span><text:span text:style-name="T831">­nio sta</text:span><text:span text:style-name="T832">­tu</text:span><text:span text:style-name="T833">­so įsta</text:span><text:span text:style-name="T834">­ty</text:span><text:span text:style-name="T835">­mo pro</text:span><text:span text:style-name="T836">­jek</text:span><text:span text:style-name="T837">­tas Nr. XIVP-698(2). Pri</text:span><text:span text:style-name="T838">­ėmi</text:span><text:span text:style-name="T839">­mo sta</text:span><text:span text:style-name="T840">­di</text:span><text:span text:style-name="T841">­ja.<text:s/></text:span></text:p>
        <text:p text:style-name="P842">A. Bag­do­nas dėl ve­di­mo tvar­kos.</text:p>
        <text:p text:style-name="Roman"><text:span text:style-name="T843">A. BAGDONAS</text:span><text:span text:style-name="T844"><text:s/></text:span><text:span text:style-name="T845">(</text:span><text:span text:style-name="T846">LSF</text:span><text:span text:style-name="T847">)</text:span><text:span text:style-name="T848">. Dė</text:span><text:span text:style-name="T849">­ko</text:span><text:span text:style-name="T850">­ju, ger</text:span><text:span text:style-name="T851">­bia</text:span><text:span text:style-name="T852">­ma Sei</text:span><text:span text:style-name="T853">­mo Pir</text:span><text:span text:style-name="T854">­mi</text:span><text:span text:style-name="T855">­nin</text:span><text:span text:style-name="T856">­ke, už su</text:span><text:span text:style-name="T857">­teik</text:span><text:span text:style-name="T858">­tą žo</text:span><text:span text:style-name="T859">­dį. Li</text:span><text:span text:style-name="T860">­be</text:span><text:span text:style-name="T861">­ra</text:span><text:span text:style-name="T862">­lų są</text:span><text:span text:style-name="T863">­jū</text:span><text:span text:style-name="T864">­džio frak</text:span><text:span text:style-name="T865">­ci</text:span><text:span text:style-name="T866">­jos var</text:span><text:span text:style-name="T867">­du no</text:span><text:span text:style-name="T868">­rė</text:span><text:span text:style-name="T869">­čiau pa</text:span><text:span text:style-name="T870">­pra</text:span><text:span text:style-name="T871">­šy</text:span><text:span text:style-name="T872">­ti pu</text:span><text:span text:style-name="T873">­sės va</text:span><text:span text:style-name="T874">­lan</text:span><text:span text:style-name="T875">­dos per</text:span><text:span text:style-name="T876">­trau</text:span><text:span text:style-name="T877">­kos dėl 1-4 klau</text:span><text:span text:style-name="T878">­si</text:span><text:span text:style-name="T879">­mo. Ačiū.</text:span></text:p>
        <text:p text:style-name="Roman"><text:span text:style-name="T880">PIRMININKĖ.</text:span><text:span text:style-name="T881"><text:s/>Dė</text:span><text:span text:style-name="T882">­ko</text:span><text:span text:style-name="T883">­ju. Ar ga</text:span><text:span text:style-name="T884">­li</text:span><text:span text:style-name="T885">­me ben</text:span><text:span text:style-name="T886">­dru su</text:span><text:span text:style-name="T887">­ta</text:span><text:span text:style-name="T888">­ri</text:span><text:span text:style-name="T889">­mu<text:s/></text:span><text:span text:style-name="T890">pritarti<text:s/></text:span><text:span text:style-name="T891">pus</text:span><text:span text:style-name="T892">­va</text:span><text:span text:style-name="T893">­lan</text:span><text:span text:style-name="T894">­džio per</text:span><text:span text:style-name="T895">­trau</text:span><text:span text:style-name="T896">­kai? Ne</text:span><text:span text:style-name="T897">­ma</text:span><text:span text:style-name="T898">­tau prieš</text:span><text:span text:style-name="T899">­ta</text:span><text:span text:style-name="T900">­rau</text:span><text:span text:style-name="T901">­jan</text:span><text:span text:style-name="T902">­čių, dė</text:span><text:span text:style-name="T903">­ko</text:span><text:span text:style-name="T904">­ju. Pri</text:span><text:span text:style-name="T905">­tar</text:span><text:span text:style-name="T906">­ta ben</text:span><text:span text:style-name="T907">­dru su</text:span><text:span text:style-name="T908">­ta</text:span><text:span text:style-name="T909">­ri</text:span><text:span text:style-name="T910">­mu. Svars</text:span><text:span text:style-name="T911">­ty</text:span><text:span text:style-name="T912">­si</text:span><text:span text:style-name="T913">­me už pu</text:span><text:span text:style-name="T914">­sės va</text:span><text:span text:style-name="T915">­lan</text:span><text:span text:style-name="T916">­dos.</text:span></text:p>
        <text:p text:style-name="P917"/>
        <text:p text:style-name="Laikas">10.26 val.</text:p>
        <text:p text:style-name="Roman12">Vie­tos sa­vi­val­dos įsta­ty­mo Nr. I-533 7 straips­nio pa­kei­ti­mo įsta­ty­mo pro­jek­tas Nr. XIVP-1515(2) (<text:span text:style-name="T918">pri</text:span><text:span text:style-name="T919">­ėmi</text:span><text:span text:style-name="T920">­mas</text:span>)<text:s/></text:p>
        <text:p text:style-name="P921"/>
        <text:p text:style-name="Roman"><text:span text:style-name="T922">Dar</text:span><text:span text:style-name="T923">­bo</text:span><text:span text:style-name="T924">­tvarkės 1-5 klau</text:span><text:span text:style-name="T925">­si</text:span><text:span text:style-name="T926">­mas –<text:s/></text:span>Vie­tos sa­vi­val­dos įsta­ty­mo Nr. I-533 7 straips­nio pa­kei­ti­mo įsta­ty­mo pro­jek­tas Nr. XIVP-1515(2). Pri­ėmi­mo sta­di­ja.<text:s/></text:p>
        <text:p text:style-name="Roman">Su­da­ro vie­nas straips­nis. Pa­siū­ly­mų nė­ra gau­ta. Ar ga­li­me pri­tar­ti ben­dru su­ta­ri­mu? Dė­ko­ju, pri­tar­ta ben­dru su­ta­ri­mu. Dėl mo­ty­vų už­si­ra­šiu­sių nė­ra. Bal­suo­si­me vė­liau.</text:p>
        <text:p text:style-name="Roman"/>
        <text:soft-page-break/>
        <text:p text:style-name="P927">10.26 val.</text:p>
        <text:p text:style-name="P928">Vie­tos sa­vi­val­dos įsta­ty­mo Nr. I-533 6 straips­nio pa­kei­ti­mo įsta­ty­mo pro­jek­tas Nr. XIVP-896(2) (<text:span text:style-name="T929">pri</text:span><text:span text:style-name="T930">­ėmi</text:span><text:span text:style-name="T931">­mas</text:span>)<text:s/></text:p>
        <text:p text:style-name="P932"/>
        <text:p text:style-name="P933">Ki­tas dar­bo­tvarkės 1-6.1 klau­si­mas – Vie­tos sa­vi­val­dos įsta­ty­mo Nr. I-533 6 straips­nio pa­kei­ti­mo įsta­ty­mo pro­jek­tas Nr. XIVP-896(2). Pri­ėmi­mo sta­di­ja.<text:s/></text:p>
        <text:p text:style-name="Roman">Šį pro­jek­tą su­da­ro du straips­niai. Pa­siū­ly­mų nė­ra gau­ta. Ar ga­li­me kiek­vie­nam iš jų pri­tar­ti ben­dru su­ta­ri­mu? Dė­ko­ju, pri­tar­ta ben­dru su­ta­ri­mu. Dėl mo­ty­vų dėl šio pro­jek­to už­si­ra­šiu­sių nė­ra.<text:s/></text:p>
        <text:p text:style-name="Roman"/>
        <text:p text:style-name="Laikas">10.27 val.</text:p>
        <text:p text:style-name="Roman12">Ap­lin­kos mo­ni­to­rin­go įsta­ty­mo Nr. VIII-529 8 straips­nio pa­kei­ti­mo įsta­ty­mo projek­tas Nr. XIVP-897(2) (<text:span text:style-name="T934">pri</text:span><text:span text:style-name="T935">­ėmi</text:span><text:span text:style-name="T936">­mas</text:span>)</text:p>
        <text:p text:style-name="Roman"/>
        <text:p text:style-name="Roman"><text:span text:style-name="T937">Ki</text:span><text:span text:style-name="T938">­tas dar</text:span><text:span text:style-name="T939">­bo</text:span><text:span text:style-name="T940">­tvarkės 1-6.2 klau</text:span><text:span text:style-name="T941">­si</text:span><text:span text:style-name="T942">­mas – Ap</text:span><text:span text:style-name="T943">­lin</text:span><text:span text:style-name="T944">­kos mo</text:span><text:span text:style-name="T945">­ni</text:span><text:span text:style-name="T946">­to</text:span><text:span text:style-name="T947">­rin</text:span><text:span text:style-name="T948">­go įsta</text:span><text:span text:style-name="T949">­ty</text:span><text:span text:style-name="T950">­mo Nr. VIII-529 8<text:s/></text:span>strai­ps­nio pa­kei­ti­mo įsta­ty­mo pro­jek­tas Nr. XIVP-897(2). No­rė­čiau pa­kvies­ti R. Vait­kų, Ap­lin­kos ap­sau­gos ko­mi­te­to pra­ne­šė­ją, pa­ko­men­tuo­ti gau­tas Tei­sės de­par­ta­men­to pa­sta­bas.<text:s/></text:p>
        <text:p text:style-name="Roman">Dėl 1 straips­nio yra gau­ta vie­na Tei­sės de­par­ta­men­to pa­sta­ba. Pra­šom.<text:s/></text:p>
        <text:p text:style-name="Roman"><text:span text:style-name="T951">R. VAITKUS</text:span><text:s/><text:span text:style-name="T952">(</text:span><text:span text:style-name="T953">LSF</text:span><text:span text:style-name="T954">)</text:span>. Tech­ni­nė pa­sta­ba. Šio įsta­ty­mo nuo­sta­tos tai­ko­mos sa­vi­val­dy­bių ap­lin­kos mo­ni­to­rin­go ata­skai­toms, pa­reng­toms po šio įsta­ty­mo įsi­ga­lio­ji­mo.</text:p>
        <text:p text:style-name="Roman"><text:span text:style-name="T955">PIRMININKĖ.</text:span><text:span text:style-name="T956"><text:s/></text:span>Dė­ko­ju. Ger­bia­mi ko­le­gos, ar ga­li­me ben­dru su­ta­ri­mu pri­tar­ti 1 straips­niui, su­re­da­guo­tam pa­gal Tei­sės de­par­ta­men­to pa­sta­bą? Dė­ko­ju. Pri­tar­ta ben­dru su­ta­ri­mu.<text:s/></text:p>
        <text:p text:style-name="Roman">Dėl 2 straips­nio taip pat yra gau­ta Tei­sės de­par­ta­men­to pa­sta­ba. Pra­šom.<text:s/></text:p>
        <text:p text:style-name="Roman"><text:span text:style-name="T957">R. VAITKUS</text:span><text:s/><text:span text:style-name="T958">(</text:span><text:span text:style-name="T959">LSF</text:span><text:span text:style-name="T960">)</text:span>. Ši<text:s/>pa­sta­ba dėl įsi­ga­lio­ji­mo. Šio įsta­ty­mo nuo­sta­tos tai­ko­mos sa­vi­val­dy­bių ap­lin­kos mo­ni­to­rin­go ata­skai­toms, pa­reng­toms po šio įsta­ty­mo įsi­ga­lio­ji­mo, ir ap­lin­kos mi­nist­ras iki 2022 m. gruo­džio 31 d. pri­ima šio įsta­ty­mo įgy­ven­di­na­muo­sius tei­sės ak­tus.<text:s/></text:p>
        <text:soft-page-break/>
        <text:p text:style-name="Roman"><text:span text:style-name="T961">PIRMININKĖ.</text:span><text:s/>Dė­ko­ju. Ar ga­li­me pri­tar­ti 2 straips­niui ben­dru su­ta­ri­mu? Pri­tar­ta ben­dru su­ta­ri­mu.<text:s/></text:p>
        <text:p text:style-name="Roman">Dėl mo­ty­vų už­si­ra­šiu­sių nė­ra.</text:p>
        <text:p text:style-name="Roman"/>
        <text:p text:style-name="Laikas">10.28 val.</text:p>
        <text:p text:style-name="Roman12">Ap­lin­kos ap­sau­gos įsta­ty­mo Nr. I-2223 25 straips­nio pa­kei­ti­mo įsta­ty­mo pro­jek­tas Nr. XIVP-898(2) (<text:span text:style-name="T962">pri</text:span><text:span text:style-name="T963">­ėmi</text:span><text:span text:style-name="T964">­mas</text:span>)</text:p>
        <text:p text:style-name="Roman"/>
        <text:p text:style-name="Roman">Ki­tas dar­bo­tvarkės 1-6.3 klau­si­mas, taip pat ly­di­ma­sis, – Ap­lin­kos ap­sau­gos įsta­ty­mo 25 straips­nio pa­kei­ti­mo įsta­ty­mo pro­jek­tas Nr. XIVP-898(2).<text:s/></text:p>
        <text:p text:style-name="Roman">Du straips­niai. Pa­siū­ly­mų nė­ra gau­ta. Ar ga­li­me kiek­vie­nam iš jų pri­tar­ti ben­dru su­ta­ri­mu? Dė­ko­ju, pri­tar­ta ben­dru su­ta­ri­mu.<text:s/></text:p>
        <text:p text:style-name="Roman">Dėl mo­ty­vų dėl 1-6.3 klau­si­mo už­si­ra­šiu­sių taip pat nė­ra.<text:s/></text:p>
        <text:p text:style-name="Roman"/>
        <text:p text:style-name="Laikas">10.29 val.</text:p>
        <text:p text:style-name="Roman12"><text:span text:style-name="T965">Vie</text:span><text:span text:style-name="T966">­tos sa</text:span><text:span text:style-name="T967">­vi</text:span><text:span text:style-name="T968">­val</text:span><text:span text:style-name="T969">­dos įsta</text:span><text:span text:style-name="T970">­ty</text:span><text:span text:style-name="T971">­mo Nr. I-533 pa</text:span><text:span text:style-name="T972">­kei</text:span><text:span text:style-name="T973">­ti</text:span><text:span text:style-name="T974">­mo įsta</text:span><text:span text:style-name="T975">­ty</text:span><text:span text:style-name="T976">­mo pro</text:span><text:span text:style-name="T977">­jek</text:span><text:span text:style-name="T978">­tas Nr. XIVP-1580(3)<text:s/></text:span>(<text:span text:style-name="T979">pri</text:span><text:span text:style-name="T980">­ėmi</text:span><text:span text:style-name="T981">­mas</text:span>)</text:p>
        <text:p text:style-name="Roman"/>
        <text:p text:style-name="Roman">Ki­tas dar­bo­tvarkės 1-7.1 klau­si­mas – Vie­tos sa­vi­val­dos įsta­ty­mo Nr. I-533 pa­kei­ti­mo įsta­ty­mo pro­jek­tas Nr. XIVP-1580(3). Pri­ėmi­mo sta­di­ja.<text:s/></text:p>
        <text:p text:style-name="Roman">No­rė­čiau pa­kvies­ti pra­ne­šė­ją – ger­bia­mą ko­mi­te­to pir­mi­nin­ką R. Juš­ką. Vie­tos sa­vi­val­dos įsta­ty­mas. Ger­bia­mas ko­mi­te­to pir­mi­nin­ke, pa­ti pir­mo­ji Tei­sės de­par­ta­men­to pa­sta­ba dėl pa­va­di­ni­mo. Pra­šom pri­sta­ty­ti.</text:p>
        <text:p text:style-name="Roman"><text:span text:style-name="T982">R. JUŠKA</text:span><text:s/><text:span text:style-name="T983">(</text:span><text:span text:style-name="T984">LSF</text:span><text:span text:style-name="T985">)</text:span><text:s/>Pri­tar­ti iš da­lies. Ar­gu­men­tai. Sa­vi­val­dy­bės me­ro at­skai­tin­gu­mas sa­vi­val­dy­bės ta­ry­bai ap­ima ir sa­vi­val­dy­bės ta­ry­bos…</text:p>
        <text:soft-page-break/>
        <text:p text:style-name="Roman"><text:span text:style-name="T986">PIRMININKĖ.</text:span><text:s/>Ger­bia­mas Ri­čar­dai, mes kal­ba­me apie Vie­tos sa­vi­val­dos įsta­ty­mo pro­jek­tą Nr. XIVP-1580(3).<text:s/></text:p>
        <text:p text:style-name="Roman"><text:span text:style-name="T987">R. JUŠKA</text:span><text:s/><text:span text:style-name="T988">(</text:span><text:span text:style-name="T989">LSF</text:span><text:span text:style-name="T990">)</text:span>. Taip.</text:p>
        <text:p text:style-name="Roman"><text:span text:style-name="T991">PIRMININKĖ.</text:span><text:s/>Taip, tuoj, se­kun­dė­lę, pa­si­tiks­li­na­me me­džia­gą.</text:p>
        <text:p text:style-name="Roman"><text:span text:style-name="T992">R. JUŠKA</text:span><text:s/><text:span text:style-name="T993">(</text:span><text:span text:style-name="T994">LSF</text:span><text:span text:style-name="T995">)</text:span>. 4 straips­nis ei­lės tvar­ka, tre­čias va­rian­tas 4 straips­nio.<text:s/></text:p>
        <text:p text:style-name="Roman"><text:span text:style-name="T996">PIRMININKĖ.</text:span><text:s/>Dė­ko­ju. Tai­gi svars­ty­ki­me. Dėl 1 straips­nio pa­siū­ly­mų nė­ra gau­ta. Ar ga­li­me pri­tar­ti ben­dru su­ta­ri­mu? Dė­ko­ju, ko­le­gos, pri­tar­ta ben­dru su­ta­ri­mu.<text:s/></text:p>
        <text:p text:style-name="Roman">Dėl I sky­riaus 1 straips­nio<text:s/>– įsta­ty­mo tiks­las nė­ra gau­ta pa­siū­ly­mų. Ar ga­li­me pri­tar­ti ben­dru su­ta­ri­mu? Dė­kui, pri­tar­ta ben­dru su­ta­ri­mu.<text:s/></text:p>
        <text:p text:style-name="Roman">Dėl 2 straips­nio yra Tei­sės de­par­ta­men­to pa­sta­ba. Pra­šom, ger­bia­mas ko­mi­te­to pir­mi­nin­ke, pri­sta­ty­ti dar kar­tą.</text:p>
        <text:p text:style-name="Roman"><text:span text:style-name="T997">R. JUŠKA</text:span><text:s/><text:span text:style-name="T998">(</text:span><text:span text:style-name="T999">LSF</text:span><text:span text:style-name="T1000">)</text:span>. Pri­tar­ti.</text:p>
        <text:p text:style-name="Roman"><text:span text:style-name="T1001">PIRMININKĖ.</text:span><text:s/>Dė­ko­ju. Ger­bia­mi ko­le­gos, ar ga­li­me 2 straips­niui pri­tar­ti ben­dru su­ta­ri­mu? Pri­tar­ta ben­dru su­ta­ri­mu.</text:p>
        <text:p text:style-name="Roman">Dėl 3 straips­nio yra gau­tos trys Tei­sės de­par­ta­men­to pa­sta­bos. Pra­šom.</text:p>
        <text:p text:style-name="Roman"><text:span text:style-name="T1002">R. JUŠKA</text:span><text:s/><text:span text:style-name="T1003">(</text:span><text:span text:style-name="T1004">LSF</text:span><text:span text:style-name="T1005">)</text:span>. Pri­tar­ti.</text:p>
        <text:p text:style-name="Roman"><text:span text:style-name="T1006">PIRMININKĖ.</text:span><text:s/>Ar ga­li­me pri­tar­ti ben­dru su­ta­ri­mu 3 straips­niui, su­re­da­guo­tam pa­gal Tei­sės de­par­ta­men­to pa­sta­bas?</text:p>
        <text:p text:style-name="Roman"><text:span text:style-name="T1007">R. JUŠKA</text:span><text:s/><text:span text:style-name="T1008">(</text:span><text:span text:style-name="T1009">LSF</text:span><text:span text:style-name="T1010">)</text:span>. Pri­tar­ti.</text:p>
        <text:p text:style-name="Roman"><text:span text:style-name="T1011">PIRMININKĖ.</text:span><text:s/>Ger­bia­mas pir­mi­nin­ke, gal ga­li­te iš ei­lės Tei­sės de­par­ta­men­to pa­sta­bas ko­men­tuo­ti, nes jų čia yra la­bai daug dėl 3 straips­nio? Tie­siog pa­ko­men­tuo­ki­te trum­pai. Vi­soms joms bu­vo pri­tar­ta, ar ne?</text:p>
        <text:p text:style-name="Roman"><text:span text:style-name="T1012">R. JUŠKA</text:span><text:s/><text:span text:style-name="T1013">(</text:span><text:span text:style-name="T1014">LSF</text:span><text:span text:style-name="T1015">)</text:span>. Taip, vi­sos pa­sta­bos dėl 3 straips­nio su­de­rin­tos ir joms pri­tar­ta.</text:p>
        <text:p text:style-name="Roman"><text:span text:style-name="T1016">PIRMININKĖ.</text:span><text:s/>Ar ga­li­me pri­tar­ti 3 straips­niui, su­re­da­guo­tam pa­gal Tei­sės de­par­ta­men­to pa­sta­bas? Dė­ko­ju, pri­tar­ta ben­dru su­ta­ri­mu.</text:p>
        <text:p text:style-name="Roman">Dėl 4 straips­nio yra taip pat Tei­sės de­par­ta­men­to pa­sta­bų. Pra­šom.</text:p>
        <text:soft-page-break/>
        <text:p text:style-name="Roman"><text:span text:style-name="T1017">R. JUŠKA</text:span><text:s/><text:span text:style-name="T1018">(</text:span><text:span text:style-name="T1019">LSF</text:span><text:span text:style-name="T1020">)</text:span>. Tei­sės de­par­ta­men­to pir­mai pa­sta­bai pri­tar­ti – pa­keis­ti įsta­ty­mo 4 strai­ps­nio 3 punk­tą ir jį iš­dės­ty­ti taip: „sa­vi­val­dy­bės me­ro (to­liau – me­ras) at­skai­tin­gu­mo sa­vi­val­dy­bės ta­ry­bai“. Pri­tar­ta. Taip pat pri­tar­ta siū­ly­mui 4 straips­nio 3 punk­te įra­šy­ti abu prin­ci­po, ku­riuo yra grin­džia­mas sa­vi­val­dy­bės ta­ry­bos ir sa­vi­val­dy­bės me­ro ins­ti­tu­ci­nis san­ty­kis, as­pek­tus, tai yra vie­toj for­mu­luo­tės „me­ro at­skai­tin­gu­mo sa­vi­val­dy­bės ta­ry­bai“ įra­šy­ti­na for­mu­luo­tė „sa­vi­val­dy­bės me­ro at­skai­tin­gu­mo sa­vi­val­dy­bės ta­ry­bai ir sa­vi­val­dy­bės ta­ry­bos vir­še­ny­bės prieš me­rą“. Ko­mi­te­to nuo­mo­nė – pri­tar­ti iš da­lies. Ar­gu­men­tai. Sa­vi­val­dy­bės me­ro at­skai­tin­gu­mo sa­vi­val­dy­bės ta­ry­bai prin­ci­pas ap­ima ir sa­vi­val­dy­bės ta­ry­bos vir­še­ny­bės prieš me­rą prin­ci­pą, to­dėl pa­pil­do­mai įra­šy­ti ir sa­vi­val­dy­bės ta­ry­bos vir­še­ny­bės prieš me­rą prin­ci­pą lai­ky­ti­na per­tek­li­niu re­gu­lia­vi­mu. To­dėl pri­tar­ta iš da­lies.</text:p>
        <text:p text:style-name="Roman"><text:span text:style-name="T1021">PIRMININKĖ.</text:span><text:s/>Dė­ko­ju. Ar ga­li­me pri­tar­ti 4 straips­niui, su­re­da­guo­tam ko­mi­te­to? Dė­kui, pri­tar­ta ben­dru su­ta­ri­mu.</text:p>
        <text:p text:style-name="Roman">Dėl 5, 6, 7 straips­nių pa­siū­ly­mų nė­ra gau­ta. Ar ga­li­me pri­tar­ti kiek­vie­nam iš jų ben­dru su­ta­ri­mu? Dė­ko­ju, pri­tar­ta ben­dru su­ta­ri­mu.</text:p>
        <text:p text:style-name="Roman">Dėl 8 straips­nio yra vie­na Tei­sės de­par­ta­men­to pa­sta­ba.<text:s/></text:p>
        <text:p text:style-name="Roman"><text:span text:style-name="T1022">R. JUŠKA</text:span><text:s/><text:span text:style-name="T1023">(</text:span><text:span text:style-name="T1024">LSF</text:span><text:span text:style-name="T1025">)</text:span>. Pri­tar­ti.</text:p>
        <text:p text:style-name="Roman"><text:span text:style-name="T1026">PIRMININKĖ.</text:span><text:s/>Ar ga­li­me pri­tar­ti ben­dru su­ta­ri­mu 8 straips­niui? Dė­ko­ju, pri­tar­ta.<text:s/></text:p>
        <text:p text:style-name="Roman">Dėl 9 straips­nio yra vie­na Tei­sės de­par­ta­men­to pa­sta­ba.</text:p>
        <text:p text:style-name="Roman"><text:span text:style-name="T1027">R. JUŠKA</text:span><text:s/><text:span text:style-name="T1028">(</text:span><text:span text:style-name="T1029">LSF</text:span><text:span text:style-name="T1030">)</text:span>. Ko­mi­te­to nuo­mo­nė – pri­tar­ti.</text:p>
        <text:p text:style-name="Roman"><text:span text:style-name="T1031">PIRMININKĖ.</text:span><text:s/>Dė­kui. Ar ga­li­me ben­dru su­ta­ri­mu pri­tar­ti 9 straips­niui? Pri­tar­ta.<text:s/></text:p>
        <text:p text:style-name="Roman">Dėl 10, 11, 12 straips­nių pa­siū­ly­mų nė­ra. Ar ga­li­me kiek­vie­nam iš jų pri­tar­ti ben­dru su­ta­ri­mu? Dė­ko­ju.</text:p>
        <text:p text:style-name="Roman">Dėl 13 straips­nio yra trys Tei­sės de­par­ta­men­to pa­sta­bos. Pra­šom.</text:p>
        <text:p text:style-name="Roman"><text:span text:style-name="T1032">R. JUŠKA</text:span><text:s/><text:span text:style-name="T1033">(</text:span><text:span text:style-name="T1034">LSF</text:span><text:span text:style-name="T1035">)</text:span>. Pri­tar­ti vi­soms trims.</text:p>
        <text:p text:style-name="Roman"><text:span text:style-name="T1036">PIRMININKĖ.</text:span><text:s/>Dė­ko­ju. Ar ga­li­me pri­tar­ti 13 straips­niui ben­dru su­ta­ri­mu? Dė­kui, pri­tar­ta ben­dru su­ta­ri­mu.<text:s/></text:p>
        <text:soft-page-break/>
        <text:p text:style-name="Roman">Dėl 14 straips­nio yra dvi Tei­sės de­par­ta­men­to pa­sta­bos. Pra­šau.<text:s/></text:p>
        <text:p text:style-name="Roman"><text:span text:style-name="T1037">R. JUŠKA</text:span><text:s/><text:span text:style-name="T1038">(</text:span><text:span text:style-name="T1039">LSF</text:span><text:span text:style-name="T1040">)</text:span>. Dėl 14-o?</text:p>
        <text:p text:style-name="Roman"><text:span text:style-name="T1041">PIRMININKĖ.</text:span><text:span text:style-name="T1042"><text:s/>Dėl<text:s/></text:span>14 straips­nio dvi Tei­sės de­par­ta­men­to pa­sta­bos.</text:p>
        <text:p text:style-name="Roman"><text:span text:style-name="T1043">R. JUŠKA</text:span><text:s/><text:span text:style-name="T1044">(</text:span><text:span text:style-name="T1045">LSF</text:span><text:span text:style-name="T1046">)</text:span>. Pri­tar­ti vi­soms Tei­sės de­par­ta­men­to pa­sta­boms.</text:p>
        <text:p text:style-name="Roman"><text:span text:style-name="T1047">PIRMININKĖ.</text:span><text:span text:style-name="T1048"><text:s/></text:span>Ar ga­li­me 14 straips­nį pri­im­ti ben­dru su­ta­ri­mu? Dė­kui.</text:p>
        <text:p text:style-name="Roman">Dėl 15 straips­nio yra Tei­sės de­par­ta­men­to vie­na pa­sta­ba. Pra­šau.</text:p>
        <text:p text:style-name="Roman"><text:span text:style-name="T1049">R. JUŠKA</text:span><text:s/><text:span text:style-name="T1050">(</text:span><text:span text:style-name="T1051">LSF</text:span><text:span text:style-name="T1052">)</text:span>. Pri­tar­ti.</text:p>
        <text:p text:style-name="Roman"><text:span text:style-name="T1053">PIRMININKĖ.</text:span><text:span text:style-name="T1054"><text:s/></text:span>Ar ga­li­me su­re­da­guo­tam 15 straips­niui pri­tar­ti ben­dru su­ta­ri­mu? Pri­tar­ta.<text:s/></text:p>
        <text:p text:style-name="Roman">Dėl 16 straips­nio vie­na Tei­sės de­par­ta­men­to pa­sta­ba.</text:p>
        <text:p text:style-name="Roman"><text:span text:style-name="T1055">R. JUŠKA</text:span><text:s/><text:span text:style-name="T1056">(</text:span><text:span text:style-name="T1057">LSF</text:span><text:span text:style-name="T1058">)</text:span>. Ko­mi­te­to pa­siū­ly­mas – pri­tar­ti.</text:p>
        <text:p text:style-name="Roman"><text:span text:style-name="T1059">PIRMININKĖ.</text:span><text:span text:style-name="T1060"><text:s/></text:span>Ar ga­li­me pri­tar­ti 16 straips­niui ben­dru su­ta­ri­mu? Dė­kui.</text:p>
        <text:p text:style-name="Roman">Dėl 17 straips­nio taip pat yra Tei­sės de­par­ta­men­to pa­sta­bų. Jų yra, at­ro­do, aš­tuo­nios ar de­vy­nios. Pra­šau, ger­bia­mas ko­mi­te­to pir­mi­nin­ke, pa­ko­men­tuo­ti ko­mi­te­to nuo­mo­nę.</text:p>
        <text:p text:style-name="Roman"><text:span text:style-name="T1061">R. JUŠKA</text:span><text:s/><text:span text:style-name="T1062">(</text:span><text:span text:style-name="T1063">LSF</text:span><text:span text:style-name="T1064">)</text:span>. Ko­mi­te­tas pri­ta­rė vi­soms.</text:p>
        <text:p text:style-name="Roman"><text:span text:style-name="T1065">PIRMININKĖ.</text:span><text:span text:style-name="T1066"><text:s/></text:span>Vi­soms, ar ne? Ar ga­li­me pri­tar­ti 17 straips­niui, su­re­da­guo­tam pa­gal Tei­sės de­par­ta­men­to pa­sta­bas? Dė­ko­ju, pri­tar­ta ben­dru su­ta­ri­mu.<text:s/></text:p>
        <text:p text:style-name="Roman">18 straips­nio ne­ga­li­me da­bar svars­ty­ti, nes dėl jo yra gau­tas Sei­mo na­rio pa­siū­ly­mas.<text:s/></text:p>
        <text:p text:style-name="Roman">19 straips­nis. Dėl jo nė­ra gau­ta pa­siū­ly­mų. Ar ga­li­me pri­tar­ti ben­dru su­ta­ri­mu? Dė­ko­ju, pri­tar­ta ben­dru su­ta­ri­mu.</text:p>
        <text:p text:style-name="Roman">Dėl 20 straips­nio yra re­gist­ruo­tos, bu­vo pa­teik­tos dvi Tei­sės de­par­ta­men­to pa­sta­bos. Pra­šau, ko­mi­te­to nuo­mo­nė.</text:p>
        <text:p text:style-name="Roman"><text:span text:style-name="T1067">R. JUŠKA</text:span><text:s/><text:span text:style-name="T1068">(</text:span><text:span text:style-name="T1069">LSF</text:span><text:span text:style-name="T1070">)</text:span>. Pri­tar­ti abiem.<text:s/></text:p>
        <text:p text:style-name="Roman"><text:span text:style-name="T1071">PIRMININKĖ.</text:span><text:span text:style-name="T1072"><text:s/></text:span>Ar ga­li­me 20 straips­niui pri­tar­ti ben­dru su­ta­ri­mu? Dė­ko­ju, pri­tar­ta ben­dru su­ta­ri­mu.<text:s/></text:p>
        <text:p text:style-name="Roman">Dėl 21 straips­nio taip pat tu­ri­me vie­ną Tei­sės de­par­ta­men­to pa­sta­bą.<text:s/></text:p>
        <text:soft-page-break/>
        <text:p text:style-name="Roman"><text:span text:style-name="T1073">R. JUŠKA</text:span><text:s/><text:span text:style-name="T1074">(</text:span><text:span text:style-name="T1075">LSF</text:span><text:span text:style-name="T1076">)</text:span>. Ko­mi­te­to nuo­mo­nė – ne­pri­tar­ti. Ko­mi­te­to ar­gu­men­tai: įsta­ty­mo pro­jek­to nor­ma sie­kia­ma nu­sta­ty­ti, kad sa­vi­val­dy­bės ta­ry­bos ko­mi­te­to ar ko­mi­si­jos pir­mi­nin­kas tu­rė­tų tei­sę gau­ti ko­mi­te­to ar ko­mi­si­jos įga­lio­ji­mams vyk­dy­ti rei­ka­lin­gą in­for­ma­ci­ją, be ki­ta ko, ir iš sa­vi­val­dy­bės ta­ry­bos me­ro.</text:p>
        <text:p text:style-name="Roman"><text:span text:style-name="T1077">PIRMININKĖ.</text:span><text:span text:style-name="T1078"><text:s/>Dė</text:span><text:span text:style-name="T1079">­ko</text:span><text:span text:style-name="T1080">­ju. Ar ga</text:span><text:span text:style-name="T1081">­li</text:span><text:span text:style-name="T1082">­me pri</text:span><text:span text:style-name="T1083">­tar</text:span><text:span text:style-name="T1084">­ti ko</text:span><text:span text:style-name="T1085">­mi</text:span><text:span text:style-name="T1086">­te</text:span><text:span text:style-name="T1087">­to su</text:span><text:span text:style-name="T1088">­re</text:span><text:span text:style-name="T1089">­da</text:span><text:span text:style-name="T1090">­guo</text:span><text:span text:style-name="T1091">­tam 21 straips</text:span><text:span text:style-name="T1092">­niui? Ačiū, pri</text:span><text:span text:style-name="T1093">­tar</text:span><text:span text:style-name="T1094">­ta ben</text:span><text:span text:style-name="T1095">­dru su</text:span><text:span text:style-name="T1096">­ta</text:span><text:span text:style-name="T1097">­ri</text:span><text:span text:style-name="T1098">­mu.</text:span></text:p>
        <text:p text:style-name="P1099">Dėl 22 straips­nio yra gau­tos Tei­sės de­par­ta­men­to dvi pa­sta­bos. Vie­nai iš jų ko­mi­te­tas ne­pri­ta­rė. Pra­šau.</text:p>
        <text:p text:style-name="Roman"><text:span text:style-name="T1100">R. JUŠKA</text:span><text:span text:style-name="T1101"><text:s/></text:span><text:span text:style-name="T1102">(</text:span><text:span text:style-name="T1103">LSF</text:span><text:span text:style-name="T1104">)</text:span><text:span text:style-name="T1105">. Ko</text:span><text:span text:style-name="T1106">­mi</text:span><text:span text:style-name="T1107">­te</text:span><text:span text:style-name="T1108">­to ne</text:span><text:span text:style-name="T1109">­pri</text:span><text:span text:style-name="T1110">­ta</text:span><text:span text:style-name="T1111">­ri</text:span><text:span text:style-name="T1112">­mo ar</text:span><text:span text:style-name="T1113">­gu</text:span><text:span text:style-name="T1114">­men</text:span><text:span text:style-name="T1115">­tai: įsta</text:span><text:span text:style-name="T1116">­ty</text:span><text:span text:style-name="T1117">­mo pro</text:span><text:span text:style-name="T1118">­jek</text:span><text:span text:style-name="T1119">­to nor</text:span><text:span text:style-name="T1120">­ma sie</text:span><text:span text:style-name="T1121">­kia</text:span><text:span text:style-name="T1122">­ma nu</text:span><text:span text:style-name="T1123">­sta</text:span><text:span text:style-name="T1124">­ty</text:span><text:span text:style-name="T1125">­ti, kad sa</text:span><text:span text:style-name="T1126">­vi</text:span><text:span text:style-name="T1127">­val</text:span><text:span text:style-name="T1128">­dy</text:span><text:span text:style-name="T1129">­bės ta</text:span><text:span text:style-name="T1130">­ry</text:span><text:span text:style-name="T1131">­bos ko</text:span><text:span text:style-name="T1132">­mi</text:span><text:span text:style-name="T1133">­te</text:span><text:span text:style-name="T1134">­to ar ko</text:span><text:span text:style-name="T1135">­mi</text:span><text:span text:style-name="T1136">­si</text:span><text:span text:style-name="T1137">­jos pir</text:span><text:span text:style-name="T1138">­mi</text:span><text:span text:style-name="T1139">­nin</text:span><text:span text:style-name="T1140">­kas tu</text:span><text:span text:style-name="T1141">­rė</text:span><text:span text:style-name="T1142">­tų tei</text:span><text:span text:style-name="T1143">­sę gau</text:span><text:span text:style-name="T1144">­ti ko</text:span><text:span text:style-name="T1145">­mi</text:span><text:span text:style-name="T1146">­te</text:span><text:span text:style-name="T1147">­to ar ko</text:span><text:span text:style-name="T1148">­mi</text:span><text:span text:style-name="T1149">­si</text:span><text:span text:style-name="T1150">­jos įga</text:span><text:span text:style-name="T1151">­lio</text:span><text:span text:style-name="T1152">­ji</text:span><text:span text:style-name="T1153">­mams vyk</text:span><text:span text:style-name="T1154">­dy</text:span><text:span text:style-name="T1155">­ti rei</text:span><text:span text:style-name="T1156">­ka</text:span><text:span text:style-name="T1157">­lin</text:span><text:span text:style-name="T1158">­gą in</text:span><text:span text:style-name="T1159">­for</text:span><text:span text:style-name="T1160">­ma</text:span><text:span text:style-name="T1161">­ci</text:span><text:span text:style-name="T1162">­ją, be ki</text:span><text:span text:style-name="T1163">­ta ko, iš sa</text:span><text:span text:style-name="T1164">­vi</text:span><text:span text:style-name="T1165">­val</text:span><text:span text:style-name="T1166">­dy</text:span><text:span text:style-name="T1167">­bės ta</text:span><text:span text:style-name="T1168">­ry</text:span><text:span text:style-name="T1169">­bos ir me</text:span><text:span text:style-name="T1170">­ro. Ana</text:span><text:span text:style-name="T1171">­lo</text:span><text:span text:style-name="T1172">­giš</text:span><text:span text:style-name="T1173">­kas, su</text:span><text:span text:style-name="T1174">­si</text:span><text:span text:style-name="T1175">­jęs su tuo, kam jau pri</text:span><text:span text:style-name="T1176">­ta</text:span><text:span text:style-name="T1177">­rė</text:span><text:span text:style-name="T1178">­me.</text:span></text:p>
        <text:p text:style-name="Roman"><text:span text:style-name="T1179">PIRMININKĖ.</text:span><text:span text:style-name="T1180"><text:s/>Ar ga</text:span><text:span text:style-name="T1181">­li</text:span><text:span text:style-name="T1182">­me pri</text:span><text:span text:style-name="T1183">­tar</text:span><text:span text:style-name="T1184">­ti 22 straips</text:span><text:span text:style-name="T1185">­niui, su</text:span><text:span text:style-name="T1186">­re</text:span><text:span text:style-name="T1187">­da</text:span><text:span text:style-name="T1188">­guo</text:span><text:span text:style-name="T1189">­tam ko</text:span><text:span text:style-name="T1190">­mi</text:span><text:span text:style-name="T1191">­te</text:span><text:span text:style-name="T1192">­to? Dė</text:span><text:span text:style-name="T1193">­ko</text:span><text:span text:style-name="T1194">­ju, pri</text:span><text:span text:style-name="T1195">­tar</text:span><text:span text:style-name="T1196">­ta ben</text:span><text:span text:style-name="T1197">­dru su</text:span><text:span text:style-name="T1198">­ta</text:span><text:span text:style-name="T1199">­ri</text:span><text:span text:style-name="T1200">­mu.<text:s/></text:span></text:p>
        <text:p text:style-name="P1201">Dėl 23 straips­nio yra gau­tos dvi Tei­sės de­par­ta­men­to pa­sta­bos. Pra­šau.</text:p>
        <text:p text:style-name="Roman"><text:span text:style-name="T1202">R. JUŠKA</text:span><text:span text:style-name="T1203"><text:s/></text:span><text:span text:style-name="T1204">(</text:span><text:span text:style-name="T1205">LSF</text:span><text:span text:style-name="T1206">)</text:span><text:span text:style-name="T1207">. Pri</text:span><text:span text:style-name="T1208">­tar</text:span><text:span text:style-name="T1209">­ti ir pri</text:span><text:span text:style-name="T1210">­tar</text:span><text:span text:style-name="T1211">­ti iš da</text:span><text:span text:style-name="T1212">­lies. Dėl 6, kur iš da</text:span><text:span text:style-name="T1213">­lies pri</text:span><text:span text:style-name="T1214">­tar</text:span><text:span text:style-name="T1215">­ta, ko</text:span><text:span text:style-name="T1216">­mi</text:span><text:span text:style-name="T1217">­te</text:span><text:span text:style-name="T1218">­to ar</text:span><text:span text:style-name="T1219">­gu</text:span><text:span text:style-name="T1220">­men</text:span><text:span text:style-name="T1221">­tai: pri</text:span><text:span text:style-name="T1222">­tar</text:span><text:span text:style-name="T1223">­ti iš da</text:span><text:span text:style-name="T1224">­lies sis</text:span><text:span text:style-name="T1225">­te</text:span><text:span text:style-name="T1226">­miš</text:span><text:span text:style-name="T1227">­kai ver</text:span><text:span text:style-name="T1228">­ti</text:span><text:span text:style-name="T1229">­nant įsta</text:span><text:span text:style-name="T1230">­ty</text:span><text:span text:style-name="T1231">­mo pro</text:span><text:span text:style-name="T1232">­jek</text:span><text:span text:style-name="T1233">­to nuo</text:span><text:span text:style-name="T1234">­sta</text:span><text:span text:style-name="T1235">­tas, ku</text:span><text:span text:style-name="T1236">­rio</text:span><text:span text:style-name="T1237">­se at</text:span><text:span text:style-name="T1238">­skir</text:span><text:span text:style-name="T1239">­ta sa</text:span><text:span text:style-name="T1240">­vi</text:span><text:span text:style-name="T1241">­val</text:span><text:span text:style-name="T1242">­dy</text:span><text:span text:style-name="T1243">­bės at</text:span><text:span text:style-name="T1244">­sto</text:span><text:span text:style-name="T1245">­vau</text:span><text:span text:style-name="T1246">­ja</text:span><text:span text:style-name="T1247">­mo</text:span><text:span text:style-name="T1248">­ji ins</text:span><text:span text:style-name="T1249">­ti</text:span><text:span text:style-name="T1250">­tu</text:span><text:span text:style-name="T1251">­ci</text:span><text:span text:style-name="T1252">­ja – sa</text:span><text:span text:style-name="T1253">­vi</text:span><text:span text:style-name="T1254">­val</text:span><text:span text:style-name="T1255">­dy</text:span><text:span text:style-name="T1256">­bės ta</text:span><text:span text:style-name="T1257">­ry</text:span><text:span text:style-name="T1258">­ba nuo sa</text:span><text:span text:style-name="T1259">­vi</text:span><text:span text:style-name="T1260">­val</text:span><text:span text:style-name="T1261">­dy</text:span><text:span text:style-name="T1262">­bės vyk</text:span><text:span text:style-name="T1263">­do</text:span><text:span text:style-name="T1264">­mo</text:span><text:span text:style-name="T1265">­sios in</text:span><text:span text:style-name="T1266">­</text:span><text:span text:style-name="T1267">s</text:span><text:span text:style-name="T1268">­ti</text:span><text:span text:style-name="T1269">­tu</text:span><text:span text:style-name="T1270">­ci</text:span><text:span text:style-name="T1271">­jos – sa</text:span><text:span text:style-name="T1272">­vi</text:span><text:span text:style-name="T1273">­val</text:span><text:span text:style-name="T1274">­dy</text:span><text:span text:style-name="T1275">­bės me</text:span><text:span text:style-name="T1276">­ro. Kar</text:span><text:span text:style-name="T1277">­tu su pri</text:span><text:span text:style-name="T1278">­im</text:span><text:span text:style-name="T1279">­to Rin</text:span><text:span text:style-name="T1280">­ki</text:span><text:span text:style-name="T1281">­mų ko</text:span><text:span text:style-name="T1282">­dek</text:span><text:span text:style-name="T1283">­so 176 straips</text:span><text:span text:style-name="T1284">­nio nuo</text:span><text:span text:style-name="T1285">­sta</text:span><text:span text:style-name="T1286">­to</text:span><text:span text:style-name="T1287">­mis ga</text:span><text:span text:style-name="T1288">­li</text:span><text:span text:style-name="T1289">­ma teig</text:span><text:span text:style-name="T1290">­ti, kad pri</text:span><text:span text:style-name="T1291">­im</text:span><text:span text:style-name="T1292">­ta</text:span><text:span text:style-name="T1293">­me Rin</text:span><text:span text:style-name="T1294">­ki</text:span><text:span text:style-name="T1295">­mų ko</text:span><text:span text:style-name="T1296">­dek</text:span><text:span text:style-name="T1297">­se įtvir</text:span><text:span text:style-name="T1298">­tin</text:span><text:span text:style-name="T1299">­ta for</text:span><text:span text:style-name="T1300">­mu</text:span><text:span text:style-name="T1301">­luo</text:span><text:span text:style-name="T1302">­tė – jis be pa</text:span><text:span text:style-name="T1303">­tei</text:span><text:span text:style-name="T1304">­si</text:span><text:span text:style-name="T1305">­na</text:span><text:span text:style-name="T1306">­mos prie</text:span><text:span text:style-name="T1307">­žas</text:span><text:span text:style-name="T1308">­ties pra</text:span><text:span text:style-name="T1309">­lei</text:span><text:span text:style-name="T1310">­džia iš ei</text:span><text:span text:style-name="T1311">­lės tris sa</text:span><text:span text:style-name="T1312">­vi</text:span><text:span text:style-name="T1313">­val</text:span><text:span text:style-name="T1314">­dy</text:span><text:span text:style-name="T1315">­bės ta</text:span><text:span text:style-name="T1316">­ry</text:span><text:span text:style-name="T1317">­bos po</text:span><text:span text:style-name="T1318">­sė</text:span><text:span text:style-name="T1319">­džius – tai</text:span><text:span text:style-name="T1320">­ko</text:span><text:span text:style-name="T1321">­ma tik sa</text:span><text:span text:style-name="T1322">­vi</text:span><text:span text:style-name="T1323">­val</text:span><text:span text:style-name="T1324">­dy</text:span><text:span text:style-name="T1325">­bės ta</text:span><text:span text:style-name="T1326">­ry</text:span><text:span text:style-name="T1327">­bos na</text:span><text:span text:style-name="T1328">­riui, ta</text:span><text:span text:style-name="T1329">­čiau ne sa</text:span><text:span text:style-name="T1330">­vi</text:span><text:span text:style-name="T1331">­val</text:span><text:span text:style-name="T1332">­dy</text:span><text:span text:style-name="T1333">­bės me</text:span><text:span text:style-name="T1334">­rui.</text:span></text:p>
        <text:p text:style-name="Roman"><text:span text:style-name="T1335">PIRMININKĖ.</text:span><text:span text:style-name="T1336"><text:s/>Ar ga</text:span><text:span text:style-name="T1337">­li</text:span><text:span text:style-name="T1338">­me pri</text:span><text:span text:style-name="T1339">­tar</text:span><text:span text:style-name="T1340">­ti 23 straips</text:span><text:span text:style-name="T1341">­niui, su</text:span><text:span text:style-name="T1342">­re</text:span><text:span text:style-name="T1343">­da</text:span><text:span text:style-name="T1344">­guo</text:span><text:span text:style-name="T1345">­tam ko</text:span><text:span text:style-name="T1346">­mi</text:span><text:span text:style-name="T1347">­te</text:span><text:span text:style-name="T1348">­to, ben</text:span><text:span text:style-name="T1349">­dru su</text:span><text:span text:style-name="T1350">­ta</text:span><text:span text:style-name="T1351">­ri</text:span><text:span text:style-name="T1352">­mu? Dė</text:span><text:span text:style-name="T1353">­ko</text:span><text:span text:style-name="T1354">­ju, pri</text:span><text:span text:style-name="T1355">­tar</text:span><text:span text:style-name="T1356">­ta ben</text:span><text:span text:style-name="T1357">­dru su</text:span><text:span text:style-name="T1358">­ta</text:span><text:span text:style-name="T1359">­ri</text:span><text:span text:style-name="T1360">­mu.<text:s/></text:span></text:p>
        <text:p text:style-name="P1361">Dėl 24 straips­nio yra vie­na Tei­sės de­par­ta­men­to pa­sta­ba.<text:s/></text:p>
        <text:p text:style-name="Roman"><text:span text:style-name="T1362">R. JUŠKA</text:span><text:span text:style-name="T1363"><text:s/></text:span><text:span text:style-name="T1364">(</text:span><text:span text:style-name="T1365">LSF</text:span><text:span text:style-name="T1366">)</text:span><text:span text:style-name="T1367">. Pri</text:span><text:span text:style-name="T1368">­tar</text:span><text:span text:style-name="T1369">­ti.</text:span></text:p>
        <text:soft-page-break/>
        <text:p text:style-name="Roman"><text:span text:style-name="T1370">PIRMININKĖ.</text:span><text:span text:style-name="T1371"><text:s/>Ga</text:span><text:span text:style-name="T1372">­li</text:span><text:span text:style-name="T1373">­me pri</text:span><text:span text:style-name="T1374">­tar</text:span><text:span text:style-name="T1375">­ti 24 straips</text:span><text:span text:style-name="T1376">­niui ben</text:span><text:span text:style-name="T1377">­dru su</text:span><text:span text:style-name="T1378">­ta</text:span><text:span text:style-name="T1379">­ri</text:span><text:span text:style-name="T1380">­mu? Dė</text:span><text:span text:style-name="T1381">­ko</text:span><text:span text:style-name="T1382">­ju, pri</text:span><text:span text:style-name="T1383">­tar</text:span><text:span text:style-name="T1384">­ta ben</text:span><text:span text:style-name="T1385">­dru su</text:span><text:span text:style-name="T1386">­ta</text:span><text:span text:style-name="T1387">­ri</text:span><text:span text:style-name="T1388">­mu.<text:s/></text:span></text:p>
        <text:p text:style-name="P1389">Dėl 25 straips­nio yra gau­tos dvi Tei­sės de­par­ta­men­to pa­sta­bos.</text:p>
        <text:p text:style-name="Roman"><text:span text:style-name="T1390">R. JUŠKA</text:span><text:span text:style-name="T1391"><text:s/></text:span><text:span text:style-name="T1392">(</text:span><text:span text:style-name="T1393">LSF</text:span><text:span text:style-name="T1394">)</text:span><text:span text:style-name="T1395">. Abiem pri</text:span><text:span text:style-name="T1396">­tar</text:span><text:span text:style-name="T1397">­ti.</text:span></text:p>
        <text:p text:style-name="Roman"><text:span text:style-name="T1398">PIRMININKĖ.</text:span><text:span text:style-name="T1399"><text:s/>Ar ga</text:span><text:span text:style-name="T1400">­li</text:span><text:span text:style-name="T1401">­me pri</text:span><text:span text:style-name="T1402">­tar</text:span><text:span text:style-name="T1403">­ti 25 straips</text:span><text:span text:style-name="T1404">­niui ben</text:span><text:span text:style-name="T1405">­dru su</text:span><text:span text:style-name="T1406">­ta</text:span><text:span text:style-name="T1407">­ri</text:span><text:span text:style-name="T1408">­mu?<text:s/></text:span></text:p>
        <text:p text:style-name="Roman"><text:span text:style-name="T1409">R. JUŠKA</text:span><text:span text:style-name="T1410"><text:s/></text:span><text:span text:style-name="T1411">(</text:span><text:span text:style-name="T1412">LSF</text:span><text:span text:style-name="T1413">)</text:span><text:span text:style-name="T1414">. Su</text:span><text:span text:style-name="T1415">­re</text:span><text:span text:style-name="T1416">­da</text:span><text:span text:style-name="T1417">­guo</text:span><text:span text:style-name="T1418">­ta.</text:span></text:p>
        <text:p text:style-name="Roman"><text:span text:style-name="T1419">PIRMININKĖ.</text:span><text:span text:style-name="T1420"><text:s/>Dė</text:span><text:span text:style-name="T1421">­ko</text:span><text:span text:style-name="T1422">­ju. Dėl 26 straips</text:span><text:span text:style-name="T1423">­nio nė</text:span><text:span text:style-name="T1424">­ra.</text:span></text:p>
        <text:p text:style-name="Roman"><text:span text:style-name="T1425">R. JUŠKA</text:span><text:span text:style-name="T1426"><text:s/></text:span><text:span text:style-name="T1427">(</text:span><text:span text:style-name="T1428">LSF</text:span><text:span text:style-name="T1429">)</text:span><text:span text:style-name="T1430">. Nė</text:span><text:span text:style-name="T1431">­ra.</text:span></text:p>
        <text:p text:style-name="Roman"><text:span text:style-name="T1432">PIRMININKĖ.</text:span><text:span text:style-name="T1433"><text:s/>Ar ga</text:span><text:span text:style-name="T1434">­li</text:span><text:span text:style-name="T1435">­me pri</text:span><text:span text:style-name="T1436">­tar</text:span><text:span text:style-name="T1437">­ti ben</text:span><text:span text:style-name="T1438">­dru su</text:span><text:span text:style-name="T1439">­ta</text:span><text:span text:style-name="T1440">­ri</text:span><text:span text:style-name="T1441">­mu? Dė</text:span><text:span text:style-name="T1442">­ko</text:span><text:span text:style-name="T1443">­ju.<text:s/></text:span></text:p>
        <text:p text:style-name="P1444">Dėl 27 straips­nio yra gau­ta vie­na Tei­sės de­par­ta­men­to pa­sta­ba. Pra­šau.</text:p>
        <text:p text:style-name="Roman"><text:span text:style-name="T1445">R. JUŠKA</text:span><text:span text:style-name="T1446"><text:s/></text:span><text:span text:style-name="T1447">(</text:span><text:span text:style-name="T1448">LSF</text:span><text:span text:style-name="T1449">)</text:span><text:span text:style-name="T1450">. 27 straips</text:span><text:span text:style-name="T1451">­niui pri</text:span><text:span text:style-name="T1452">­tar</text:span><text:span text:style-name="T1453">­ti iš da</text:span><text:span text:style-name="T1454">­lies. Ko</text:span><text:span text:style-name="T1455">­mi</text:span><text:span text:style-name="T1456">­te</text:span><text:span text:style-name="T1457">­to ar</text:span><text:span text:style-name="T1458">­gu</text:span><text:span text:style-name="T1459">­men</text:span><text:span text:style-name="T1460">­tai: ne</text:span><text:span text:style-name="T1461">­su</text:span><text:span text:style-name="T1462">­tin</text:span><text:span text:style-name="T1463">­ka</text:span><text:span text:style-name="T1464">­me, kad vie</text:span><text:span text:style-name="T1465">­nin</text:span><text:span text:style-name="T1466">­te</text:span><text:span text:style-name="T1467">­lė įsta</text:span><text:span text:style-name="T1468">­ty</text:span><text:span text:style-name="T1469">­mo pro</text:span><text:span text:style-name="T1470">­jek</text:span><text:span text:style-name="T1471">­te nu</text:span><text:span text:style-name="T1472">­ma</text:span><text:span text:style-name="T1473">­ty</text:span><text:span text:style-name="T1474">­ta me</text:span><text:span text:style-name="T1475">­ro at</text:span><text:span text:style-name="T1476">­skai</text:span><text:span text:style-name="T1477">­to</text:span><text:span text:style-name="T1478">­my</text:span><text:span text:style-name="T1479">­bės ta</text:span><text:span text:style-name="T1480">­ry</text:span><text:span text:style-name="T1481">­bai for</text:span><text:span text:style-name="T1482">­ma – in</text:span><text:span text:style-name="T1483">­for</text:span><text:span text:style-name="T1484">­ma</text:span><text:span text:style-name="T1485">­vi</text:span><text:span text:style-name="T1486">­mas apie biu</text:span><text:span text:style-name="T1487">­dže</text:span><text:span text:style-name="T1488">­to vyk</text:span><text:span text:style-name="T1489">­dy</text:span><text:span text:style-name="T1490">­mą.</text:span></text:p>
        <text:p text:style-name="P1491">Pir­ma. Ta­ry­bos ko­mi­te­tai ir ko­mi­si­jos tu­ri įga­lio­ji­mus kon­tro­liuo­ti me­ro veik­lą ir gau­ti vi­są rei­ka­lin­gą in­for­ma­ci­ją.</text:p>
        <text:p text:style-name="Roman"><text:span text:style-name="T1492">An</text:span><text:span text:style-name="T1493">­tra. Me</text:span><text:span text:style-name="T1494">­ras su</text:span><text:span text:style-name="T1495">­da</text:span><text:span text:style-name="T1496">­ro ir tei</text:span><text:span text:style-name="T1497">­kia ta</text:span><text:span text:style-name="T1498">­ry</text:span><text:span text:style-name="T1499">­bai sa</text:span><text:span text:style-name="T1500">­vi</text:span><text:span text:style-name="T1501">­val</text:span><text:span text:style-name="T1502">­dy</text:span><text:span text:style-name="T1503">­bės me</text:span><text:span text:style-name="T1504">­ti</text:span><text:span text:style-name="T1505">­nių ata</text:span><text:span text:style-name="T1506">­skai</text:span><text:span text:style-name="T1507">­tų rin</text:span><text:span text:style-name="T1508">­ki</text:span><text:span text:style-name="T1509">­nį, ku</text:span><text:span text:style-name="T1510">­rio vie</text:span><text:span text:style-name="T1511">­nas iš as</text:span><text:span text:style-name="T1512">­pek</text:span><text:span text:style-name="T1513">­tų yra ir in</text:span><text:span text:style-name="T1514">­for</text:span><text:span text:style-name="T1515">­ma</text:span><text:span text:style-name="T1516">­ci</text:span><text:span text:style-name="T1517">­ja apie me</text:span><text:span text:style-name="T1518">­ro veik</text:span><text:span text:style-name="T1519">­los re</text:span><text:span text:style-name="T1520">­zul</text:span><text:span text:style-name="T1521">­ta</text:span><text:span text:style-name="T1522">­tus, taip pat in</text:span><text:span text:style-name="T1523">­for</text:span><text:span text:style-name="T1524">­ma</text:span><text:span text:style-name="T1525">­ci</text:span><text:span text:style-name="T1526">­ja apie at</text:span><text:span text:style-name="T1527">­lik</text:span><text:span text:style-name="T1528">­tus dar</text:span><text:span text:style-name="T1529">­bus ir veik</text:span><text:span text:style-name="T1530">­los<text:s/></text:span>re­zul­ta­tus bei ki­ta. To­dėl pri­tar­ta iš da­lies.<text:s/></text:p>
        <text:p text:style-name="Roman"><text:span text:style-name="T1531">PIRMININKĖ.</text:span><text:span text:style-name="T1532"><text:s/></text:span>Dė­ko­ju. Su­re­da­guo­tam 27 straips­niui ga­li­me pri­tar­ti? Dė­ko­ju, pri­tar­ta.<text:s/></text:p>
        <text:p text:style-name="Roman">Dėl 28 straips­nio yra gau­ta Tei­sės de­par­ta­men­to pa­sta­bų. Ar ga­li­te la­bai trum­pai?</text:p>
        <text:p text:style-name="Roman"><text:span text:style-name="T1533">R. JUŠKA</text:span><text:s/><text:span text:style-name="T1534">(</text:span><text:span text:style-name="T1535">LSF</text:span><text:span text:style-name="T1536">)</text:span>. Pri­tar­ti vi­soms.</text:p>
        <text:p text:style-name="Roman"><text:span text:style-name="T1537">PIRMININKĖ.</text:span><text:span text:style-name="T1538"><text:s/></text:span>Dė­ko­ju. Ar ga­li­me pri­tar­ti 28 straips­niui, su­re­da­guo­tam pa­gal Tei­sės de­par­ta­men­to pa­sta­bas? Dė­ko­ju, pri­tar­ta ben­dru su­ta­ri­mu. Dėl 29 straips­nio yra gau­tos dvi Tei­sės de­par­ta­men­to pa­sta­bos. Pra­šom.</text:p>
        <text:p text:style-name="Roman"><text:span text:style-name="T1539">R. JUŠKA</text:span><text:s/><text:span text:style-name="T1540">(</text:span><text:span text:style-name="T1541">LSF</text:span><text:span text:style-name="T1542">)</text:span>. Pri­tar­ti.</text:p>
        <text:soft-page-break/>
        <text:p text:style-name="Roman"><text:span text:style-name="T1543">PIRMININKĖ.</text:span><text:span text:style-name="T1544"><text:s/></text:span>Ar ga­li­me 29 straips­niui pri­tar­ti ben­dru su­ta­ri­mu? Dė­ko­ju, pri­tar­ta ben­dru su­ta­ri­mu. Dėl 30 straips­nio yra gau­tos pen­kios Tei­sės de­par­ta­men­to pa­sta­bos.</text:p>
        <text:p text:style-name="Roman"><text:span text:style-name="T1545">R. JUŠKA</text:span><text:s/><text:span text:style-name="T1546">(</text:span><text:span text:style-name="T1547">LSF</text:span><text:span text:style-name="T1548">)</text:span>. Pri­tar­ti.</text:p>
        <text:p text:style-name="Roman"><text:span text:style-name="T1549">PIRMININKĖ.</text:span><text:span text:style-name="T1550"><text:s/></text:span>Ar ga­li­me 30 straips­niui pri­tar­ti ben­dru su­ta­ri­mu? Dė­ko­ju, pri­tar­ta ben­dru su­ta­ri­mu. Dėl 31 straips­nio yra gau­ta Tei­sės de­par­ta­men­to pa­sta­bų, kai ku­rioms iš jų ko­mi­te­tas ne­pri­ta­rė. Pra­šom. Dėl 31 straips­nio.</text:p>
        <text:p text:style-name="Roman"><text:span text:style-name="T1551">R. JUŠKA</text:span><text:s/><text:span text:style-name="T1552">(</text:span><text:span text:style-name="T1553">LSF</text:span><text:span text:style-name="T1554">)</text:span>. Pa­keis­ti… Pri­tar­ta pa­keis­ti įsta­ty­mo pro­jek­to 31 straips­nio pa­va­di­ni­mą ir jį iš­dės­ty­ti: „Me­rų įga­lio­ji­mų su­stab­dy­mas“ vie­toj „ne­te­ki­mas“. Tam pri­tar­ta. Ne­pri­tar­ti 45… Ko­mi­te­to ar­gu­men­tai: įsta­ty­mo pro­jek­to nor­ma<text:s/>iš es­mės ir yra įtvir­tin­ta tai, ką siū­lo tiks­lin­ti Sei­mo kan­ce­lia­ri­jos Tei­sės de­par­ta­men­tas, ta­čiau pa­gal siū­lo­mą tiks­li­ni­mą įsta­ty­mo pro­jek­to nor­mos for­mu­luo­tė tap­tų su­dė­tin­ga, o pa­čios tei­si­nės es­mės tai ne­keis­tų. Bū­tent teis­mas, pri­im­da­mas nu­tar­tį, nu­ša­li­na me­rą nuo pa­rei­gų, ja stab­do me­ro įga­lio­ji­mus, tas ir at­si­spin­ti įsta­ty­mo pro­jek­to nor­mos for­mu­luo­tė­je.<text:s/></text:p>
        <text:p text:style-name="Roman"><text:span text:style-name="T1555">PIRMININKĖ.</text:span><text:span text:style-name="T1556"><text:s/></text:span>Dė­ko­ju. Ar ga­li­me su­re­da­guo­tam 31 straips­niui pri­tar­ti ben­dru su­ta­ri­mu? Pri­tar­ta ben­dru su­ta­ri­mu. Dėl 32 straips­nio nė­ra gau­ta pa­siū­ly­mų. Ar ga­li­me pri­tar­ti ben­dru su­ta­ri­mu? Dė­ko­ju, pri­tar­ta ben­dru su­ta­ri­mu. Dėl 33 straips­nio yra gau­ta ir Sei­mo na­rio pa­tai­sų, tai­gi ap­si­sprę­si­me vė­liau. Dėl 34 straips­nio yra gau­ta vie­na Tei­sės de­par­ta­men­to pa­sta­ba.<text:s/></text:p>
        <text:p text:style-name="Roman"><text:span text:style-name="T1557">R. JUŠKA</text:span><text:s/><text:span text:style-name="T1558">(</text:span><text:span text:style-name="T1559">LSF</text:span><text:span text:style-name="T1560">)</text:span>. Pri­tar­ti iš da­lies.</text:p>
        <text:p text:style-name="Roman"><text:span text:style-name="T1561">PIRMININKĖ.</text:span><text:span text:style-name="T1562"><text:s/>Ar ga</text:span><text:span text:style-name="T1563">­li</text:span><text:span text:style-name="T1564">­me pri</text:span><text:span text:style-name="T1565">­tar</text:span><text:span text:style-name="T1566">­ti 34 straips</text:span><text:span text:style-name="T1567">­niui ben</text:span><text:span text:style-name="T1568">­dru su</text:span><text:span text:style-name="T1569">­ta</text:span><text:span text:style-name="T1570">­ri</text:span><text:span text:style-name="T1571">­mu?<text:s/></text:span>Dė­ko­ju, pri­tar­ta ben­dru su­ta­ri­mu. Dėl 35, 36, 37, 38, 39, 40 straips­nių nė­ra gau­ta pa­siū­ly­mų. Ar ga­li­me pri­tar­ti kiek­vie­nam iš jų ben­dru su­ta­ri­mu? Dė­ko­ju, pri­tar­ta ben­dru su­ta­ri­mu. Dėl 41 straips­nio yra vie­na Tei­sės de­par­ta­men­to pa­sta­ba. Pra­šom.</text:p>
        <text:p text:style-name="P1572"><text:span text:style-name="T1573">R. JUŠKA</text:span><text:s/><text:span text:style-name="T1574">(</text:span><text:span text:style-name="T1575">LSF</text:span><text:span text:style-name="T1576">)</text:span>. Pri­tar­ti.</text:p>
        <text:p text:style-name="P1577"><text:span text:style-name="T1578">PIRMININKĖ.</text:span><text:span text:style-name="T1579"><text:s/></text:span>Ar ga­li­me ben­dru su­ta­ri­mu pri­tar­ti 41 straips­niui? Dė­ko­ju, pri­tar­ta ben­dru su­ta­ri­mu. Nuo 42 iki…</text:p>
        <text:p text:style-name="Roman"><text:span text:style-name="T1580">R. JUŠKA</text:span><text:s/><text:span text:style-name="T1581">(</text:span><text:span text:style-name="T1582">LSF</text:span><text:span text:style-name="T1583">)</text:span>. Tur­būt iki 73 straips­nio nė­ra. Ai, yra dar dėl 68 straips­nio.</text:p>
        <text:soft-page-break/>
        <text:p text:style-name="Roman"><text:span text:style-name="T1584">PIRMININKĖ.</text:span><text:span text:style-name="T1585"><text:s/>Dėl<text:s/></text:span>42 ir iki 67 straips­nio im­ti­nai nė­ra gau­ta pa­siū­ly­mų. Ar ga­li­me kiek­vie­nam iš šių straips­nių pri­tar­ti ben­dru su­ta­ri­mu? Dė­ko­ju, pri­tar­ta ben­dru su­ta­ri­mu. Dėl 68 straips­nio yra vie­na Tei­sės de­par­ta­men­to pa­sta­ba.</text:p>
        <text:p text:style-name="Roman"><text:span text:style-name="T1586">R. JUŠKA</text:span><text:s/><text:span text:style-name="T1587">(</text:span><text:span text:style-name="T1588">LSF</text:span><text:span text:style-name="T1589">)</text:span>. Pri­tar­ti.</text:p>
        <text:p text:style-name="Roman"><text:span text:style-name="T1590">PIRMININKĖ.</text:span><text:span text:style-name="T1591"><text:s/>Čia la</text:span><text:span text:style-name="T1592">­bai tech</text:span><text:span text:style-name="T1593">­ni</text:span><text:span text:style-name="T1594">­nio po</text:span><text:span text:style-name="T1595">­bū</text:span><text:span text:style-name="T1596">­džio. Ar ga</text:span><text:span text:style-name="T1597">­li</text:span><text:span text:style-name="T1598">­me pri</text:span><text:span text:style-name="T1599">­tar</text:span><text:span text:style-name="T1600">­ti ben</text:span><text:span text:style-name="T1601">­dru su</text:span><text:span text:style-name="T1602">­ta</text:span><text:span text:style-name="T1603">­ri</text:span><text:span text:style-name="T1604">­mu?<text:s/></text:span>Dė­ko­ju, pri­tar­ta ben­dru su­ta­ri­mu. Dėl 69 straips­nio nė­ra gau­ta pa­siū­ly­mų. Ar ga­li­me pri­tar­ti ben­dru su­ta­ri­mu? Dė­ko­ju, pri­tar­ta ben­dru su­ta­ri­mu. Dėl 70 straips­nio yra gau­ta Tei­sės de­par­ta­men­to pa­sta­bų. Pra­šom.</text:p>
        <text:p text:style-name="Roman"><text:span text:style-name="T1605">R. JUŠKA</text:span><text:s/><text:span text:style-name="T1606">(</text:span><text:span text:style-name="T1607">LSF</text:span><text:span text:style-name="T1608">)</text:span>. Pri­tar­ti abiem pa­sta­boms.</text:p>
        <text:p text:style-name="Roman"><text:span text:style-name="T1609">PIRMININKĖ.</text:span><text:span text:style-name="T1610"><text:s/></text:span>Ar ga­li­me pri­tar­ti 70 straips­niui ben­dru su­ta­ri­mu? Dė­ko­ju, pri­tar­ta ben­dru su­ta­ri­mu. Dėl 71 ir 72 straips­nių nė­ra gau­ta pa­siū­ly­mų. Ar ga­li­me abiem jiems pri­tar­ti ben­dru su­ta­ri­mu. Dė­ko­ju, pri­tar­ta ben­dru su­ta­ri­mu. Dėl 73 straips­nio yra gau­ta vie­na Tei­sės de­par­ta­men­to pa­sta­ba.</text:p>
        <text:p text:style-name="Roman"><text:span text:style-name="T1611">R. JUŠKA</text:span><text:s/><text:span text:style-name="T1612">(</text:span><text:span text:style-name="T1613">LSF</text:span><text:span text:style-name="T1614">)</text:span>. Pri­tar­ti.</text:p>
        <text:p text:style-name="Roman"><text:span text:style-name="T1615">PIRMININKĖ.</text:span><text:span text:style-name="T1616"><text:s/></text:span>Jai pri­tar­ta. Ar ga­li­me pri­tar­ti ben­dru su­ta­ri­mu? Dė­ko­ju, pri­tar­ta ben­dru su­ta­ri­mu. Dėl 74 straips­nio nė­ra gau­ta pa­siū­ly­mų. Ar ga­li­me pri­tar­ti ben­dru su­ta­ri­mu? Dė­ko­ju, pri­tar­ta ben­dru su­ta­ri­mu. Dėl vi­so 2 straips­nio yra gau­ta Tei­sės de­par­ta­men­to pa­sta­ba.<text:s/></text:p>
        <text:p text:style-name="Roman"><text:span text:style-name="T1617">R. JUŠKA</text:span><text:s/><text:span text:style-name="T1618">(</text:span><text:span text:style-name="T1619">LSF</text:span><text:span text:style-name="T1620">)</text:span>. Ko­mi­te­to nuo­mo­nė ne­pri­tar­ti. Ar­gu­men­tai: sa­vi­val­dy­bės ta­ry­ba, kaip at­sto­vau­ja­mo­ji ins­ti­tu­ci­ja, ku­rią su­da­ro tie­sio­giai rink­ti sa­vi­val­dy­bės ta­ry­bos na­riai, ne­tu­ri jai<text:s/>at­sto­vau­jan­čio sub­jek­to, ku­ris pa­dė­tų ko­or­di­nuo­ti jos veik­lą ir pa­na­šiai. To­dėl įver­ti­nus iki šios die­nos ga­lio­jan­tį tei­si­nį re­gu­lia­vi­mą, pa­gal ku­rį yra nu­si­sto­vė­ju­si tvar­ka, kad sa­vi­val­dy­bės ta­ry­bos veik­lą ko­or­di­nuo­ja ta­ry­bos na­rys me­ras, nu­spręs­ta me­rui pa­lik­ti ati­tin­ka­mą da­lį fun­kci­jų, to­kių kaip sa­vi­val­dy­bės ta­ry­bos dar­bo­tvarkės pro­jek­to su­da­ry­mas, po­sė­džių ve­di­mas, ves­tų po­sė­džių pro­to­ko­lų pa­si­ra­šy­mas. Ta­čiau svar­bu pa­žy­mė­ti, kad jis ne­tu­ri bal­sa­vi­mo tei­sės, to­dėl jo at­lie­ka­mos ko­or­di­na­vi­mo funk­ci­jos yra iš­im­ti­nai tech­ni­nio po­bū­džio ir sa­vi­val­dy­bės ta­ry­bai ne­su­ke­lian­čios jo­kių tei­si­nių pa­sek­mių. Pa­pil­do­mai at­kreip­ti­nas dė­me­sys, kad sa­vi­val­dybės ta­ry­ba sa­vo po­sė­dy­je pa­ti<text:s/><text:soft-page-break/>tvir­ti­na dar­bo­tvarkę, iš jos ga­li iš­brauk­ti ar­ba į ją įtrauk­ti klau­si­mus, to­dėl me­ro su­da­ry­tas ir pa­teik­tas dar­bo­tvarkės pro­jek­tas ta­ry­bos ga­li bū­ti iš es­mės pa­keis­tas. Tai­gi nu­ma­to­mas tei­si­nis re­gu­lia­vi­mas ne­su­da­ro są­ly­gų me­rui do­mi­nuo­ti sa­vi­val­dy­bės ta­ry­bos at­žvil­giu.<text:s/></text:p>
        <text:p text:style-name="Roman"><text:span text:style-name="T1621">PIRMININKĖ.</text:span><text:s/>Dė­ko­ju. Ar ga­li­me vi­sam 2 straips­niui pri­tar­ti ben­dru su­ta­ri­mu? Dė­ko­ju, pri­tar­ta ben­dru su­ta­ri­mu.<text:s/></text:p>
        <text:p text:style-name="Roman"/>
        <text:p text:style-name="Laikas">10.43 val.</text:p>
        <text:p text:style-name="Roman12">Vals­ty­bės po­li­ti­kų ir vals­ty­bės pa­rei­gū­nų dar­bo ap­mo­kė­ji­mo įsta­ty­mo Nr. VIII-1904 2 straips­nio ir prie­dė­lio pa­kei­ti­mo įsta­ty­mo pro­jek­tas Nr. XIVP-1581(2) (<text:span text:style-name="T1622">pri</text:span><text:span text:style-name="T1623">­ėmi</text:span><text:span text:style-name="T1624">­mas</text:span>)</text:p>
        <text:p text:style-name="Roman"/>
        <text:p text:style-name="Roman">Ju­da­me to­liau. Ly­di­ma­sis dar­bo­tvarkės 1-7.2 klau­si­mas – Vals­ty­bės po­li­ti­kų ir vals­ty­bės pa­rei­gū­nų dar­bo ap­mo­kė­ji­mo įsta­ty­mo pa­kei­ti­mo įsta­ty­mo pro­jek­tas Nr. XIVP-1581(2). Pri­ėmi­mo sta­di­ja. Dėl 1 straips­nio gau­ta vie­na Tei­sės de­par­ta­men­to pa­sta­ba.<text:s/></text:p>
        <text:p text:style-name="Roman"><text:span text:style-name="T1625">R. JUŠKA</text:span><text:s/><text:span text:style-name="T1626">(</text:span><text:span text:style-name="T1627">LSF</text:span><text:span text:style-name="T1628">)</text:span>. Pri­tar­ti – ko­mi­te­to nuo­mo­nė.<text:s/></text:p>
        <text:p text:style-name="Roman"><text:span text:style-name="T1629">PIRMININKĖ.</text:span><text:s/>Ar ga­li­me pri­tar­ti 1 straips­niui ben­dru su­ta­ri­mu? Dė­ko­ju, pri­tar­ta ben­dru su­ta­ri­mu. Dėl 2 straips­nio taip pat gau­ta vie­na Tei­sės de­par­ta­men­to pa­sta­ba. Pra­šom.<text:s/></text:p>
        <text:p text:style-name="Roman"><text:span text:style-name="T1630">R. JUŠKA</text:span><text:s/><text:span text:style-name="T1631">(</text:span><text:span text:style-name="T1632">LSF</text:span><text:span text:style-name="T1633">)</text:span>. Ko­mi­te­tas pri­ta­rė.<text:s/></text:p>
        <text:p text:style-name="Roman"><text:span text:style-name="T1634">PIRMININKĖ.</text:span><text:s/>Ar ga­li­me pri­tar­ti su­re­da­guo­tam 2 straips­niui ben­dru su­ta­ri­mu?<text:s/>Dė­ko­ju, pri­tar­ta ben­dru su­ta­ri­mu.<text:s/></text:p>
        <text:p text:style-name="Roman">Dėl 3 straips­nio pa­siū­ly­mų nė­ra gau­ta. Ar ga­li­me pri­tar­ti jam ben­dru su­ta­ri­mu? Dė­ko­ju, pri­tar­ta ben­dru su­ta­ri­mu. Tai­gi ap­svars­tė­me šį ly­di­mą­jį. Už­si­ra­šiu­sių dėl mo­ty­vų nė­ra.<text:s/></text:p>
        <text:p text:style-name="Roman"/>
        <text:p text:style-name="Laikas">10.47 val.</text:p>
        <text:p text:style-name="Roman12"><text:span text:style-name="T1635">Vals</text:span><text:span text:style-name="T1636">­ty</text:span><text:span text:style-name="T1637">­bės tar</text:span><text:span text:style-name="T1638">­ny</text:span><text:span text:style-name="T1639">­bos įsta</text:span><text:span text:style-name="T1640">­ty</text:span><text:span text:style-name="T1641">­mo Nr. VIII-1316 5, 8 ir 10 straips</text:span><text:span text:style-name="T1642">­nių ir 1 prie</text:span><text:span text:style-name="T1643">­do pa</text:span><text:span text:style-name="T1644">­kei</text:span><text:span text:style-name="T1645">­ti</text:span><text:span text:style-name="T1646">­mo</text:span><text:s/>įsta­ty­mo pro­jek­tas Nr. XIVP-1582(2) (<text:span text:style-name="T1647">pri</text:span><text:span text:style-name="T1648">­ėmi</text:span><text:span text:style-name="T1649">­mas</text:span>)</text:p>
        <text:p text:style-name="Roman"/>
        <text:soft-page-break/>
        <text:p text:style-name="Roman">Ki­tas ly­di­ma­sis dar­bo­tvarkės 1-7.3 klau­si­mas – Vals­ty­bės tar­ny­bos įsta­ty­mo pa­kei­ti­mo įsta­ty­mo pro­jek­tas Nr. XIVP-1582(2). Pri­ėmi­mo sta­di­ja. Dėl pa­va­di­ni­mo yra gau­ta Tei­sės de­par­ta­men­to pa­sta­ba. Pra­šom.<text:s/></text:p>
        <text:p text:style-name="Roman"><text:span text:style-name="T1650">R. JUŠKA</text:span><text:s/><text:span text:style-name="T1651">(</text:span><text:span text:style-name="T1652">LSF</text:span><text:span text:style-name="T1653">)</text:span>. Ko­mi­te­to nuo­mo­nė – pri­tar­ti.<text:s/></text:p>
        <text:p text:style-name="Roman"><text:span text:style-name="T1654">PIRMININKĖ.</text:span><text:s/>Ar ga­li­me pri­tar­ti ben­dru su­ta­ri­mu?<text:s/></text:p>
        <text:p text:style-name="Roman"><text:span text:style-name="T1655">R. JUŠKA</text:span><text:s/><text:span text:style-name="T1656">(</text:span><text:span text:style-name="T1657">LSF</text:span><text:span text:style-name="T1658">)</text:span>. Čia tiks­li­na­ma.<text:s/></text:p>
        <text:p text:style-name="Roman"><text:span text:style-name="T1659">PIRMININKĖ.</text:span><text:s/>Dė­ko­ju, pri­tar­ta ben­dru su­ta­ri­mu. Dėl 1, 2 ir 3 straips­nių pa­siū­ly­mų nė­ra. Ar ga­li­me nuo 1 iki 3 straips­nio pri­tar­ti ben­dru su­ta­ri­mu? Dė­ko­ju, pri­tar­ta ben­dru su­ta­ri­mu. Dėl 4 straips­nio yra gau­ta Tei­sės de­par­ta­men­to pa­sta­bų. Pra­šom.<text:s/></text:p>
        <text:p text:style-name="Roman"><text:span text:style-name="T1660">R. JUŠKA</text:span><text:s/><text:span text:style-name="T1661">(</text:span><text:span text:style-name="T1662">LSF</text:span><text:span text:style-name="T1663">)</text:span>. Ko­mi­te­tas pri­ta­rė.<text:s/></text:p>
        <text:p text:style-name="Roman"><text:span text:style-name="T1664">PIRMININKĖ.</text:span><text:s/>Ar ga­li­me pri­tar­ti su­re­da­guo­tam 4 straips­niui ben­dru su­ta­ri­mu? Dė­ko­ju, pri­tar­ta ben­dru su­ta­ri­mu. Dėl 5 straips­nio pa­siū­ly­mų nė­ra gau­ta. Ar ga­li­me pri­tar­ti ben­dru su­ta­ri­mu? Dė­ko­ju, pri­tar­ta ben­dru su­ta­ri­mu. Dėl mo­ty­vų dėl vi­so už­si­ra­šiu­sių nė­ra.<text:s/></text:p>
        <text:p text:style-name="Roman"/>
        <text:p text:style-name="Laikas">10.47 val.</text:p>
        <text:p text:style-name="Roman12">Biu­dže­to san­da­ros įsta­ty­mo Nr. I-430 11, 25, 26, 27, 31 ir 34 straips­nių pa­kei­ti­mo įsta­ty­mo pro­jek­tas Nr. XIVP-1583(2) (<text:span text:style-name="T1665">pri</text:span><text:span text:style-name="T1666">­ėmi</text:span><text:span text:style-name="T1667">­mas</text:span>)</text:p>
        <text:p text:style-name="Roman"/>
        <text:p text:style-name="Roman">Ki­tas dar­bo­tvarkės 1-7.4 klau­si­mas – Biu­dže­to san­da­ros įsta­ty­mo Nr. I-430 ke­lių straips­nių pa­kei­ti­mo įsta­ty­mo pro­jek­tas Nr. XIVP-1583(2). Pri­ėmi­mo sta­di­ja. Dėl 1 straips­nio gau­ta vie­na Tei­sės de­par­ta­men­to pa­sta­ba. Pra­šom.<text:s/></text:p>
        <text:p text:style-name="Roman"><text:span text:style-name="T1668">R. JUŠKA</text:span><text:s/><text:span text:style-name="T1669">(</text:span><text:span text:style-name="T1670">LSF</text:span><text:span text:style-name="T1671">)</text:span>. Ko­mi­te­tas pri­ta­rė.<text:s/></text:p>
        <text:p text:style-name="Roman"><text:span text:style-name="T1672">PIRMININKĖ.</text:span><text:s/>Ar ga­li­me pri­tar­ti ben­dru su­ta­ri­mu 1 straips­niui? Dė­ko­ju, pri­tar­ta ben­dru su­ta­ri­mu.<text:s/></text:p>
        <text:p text:style-name="Roman">Nuo 2 iki 7 straips­nio pa­siū­ly­mų nė­ra gau­ta. Ar ga­li­me kiek­vie­nam iš jų pri­tar­ti ben­dru su­ta­ri­mu? Dė­ko­ju, pri­tar­ta ben­dru su­ta­ri­mu. Dėl mo­ty­vų už­si­ra­šiu­sių nė­ra.<text:s/></text:p>
        <text:p text:style-name="Roman"/>
        <text:p text:style-name="Laikas">10.48 val.</text:p>
        <text:p text:style-name="Roman12">Ne­pa­pras­to­sios pa­dė­ties įsta­ty­mo Nr. IX-938 2, 13, 15, 16, 21, 22, 27 ir 28 straips­nių pa­kei­ti­mo įsta­ty­mo pro­jek­tas Nr. XIVP-1585(2) (<text:span text:style-name="T1673">pri</text:span><text:span text:style-name="T1674">­ėmi</text:span><text:span text:style-name="T1675">­mas</text:span>)</text:p>
        <text:p text:style-name="Roman"/>
        <text:p text:style-name="Roman">Ly­di­ma­sis dar­bo­tvarkės 1-7.5 klau­si­mas – Ne­pa­pras­to­sios pa­dė­ties įsta­ty­mo Nr. IX-938 ke­lių straips­nių pa­kei­ti­mo įsta­ty­mo pro­jek­tas Nr. XIVP-1585(2). Dėl 1 straips­nio yra gau­ta vie­na Tei­sės de­par­ta­men­to pa­sta­ba. Pra­šom.<text:s/></text:p>
        <text:p text:style-name="Roman"><text:span text:style-name="T1676">R. JUŠKA</text:span><text:s/><text:span text:style-name="T1677">(</text:span><text:span text:style-name="T1678">LSF</text:span><text:span text:style-name="T1679">)</text:span>. Ko­mi­te­tas pri­ta­rė.<text:s/></text:p>
        <text:p text:style-name="Roman"><text:span text:style-name="T1680">PIRMININKĖ.</text:span><text:s/>Dė­kui. Ar ga­li­me 1 straips­niui pri­tar­ti ben­dru su­ta­ri­mu?. Dė­ko­ju, pri­tar­ta ben­dru su­ta­ri­mu. Dėl 2 straips­nio taip pat yra vie­na Tei­sės de­par­ta­men­to pa­sta­ba. Pra­šom.<text:s/></text:p>
        <text:p text:style-name="Roman"><text:span text:style-name="T1681">R. JUŠKA</text:span><text:s/><text:span text:style-name="T1682">(</text:span><text:span text:style-name="T1683">LSF</text:span><text:span text:style-name="T1684">)</text:span>. Ko­mi­te­tas pri­ta­rė.<text:s/></text:p>
        <text:p text:style-name="Roman"><text:span text:style-name="T1685">PIRMININKĖ.</text:span><text:span text:style-name="T1686"><text:s/></text:span>Ar ga­li­me pri­tar­ti ben­dru su­ta­ri­mu? Pri­ta­ria­me ben­dru su­ta­ri­mu? Pri­ta­ria­me. Dėl 3, 4, 5 straips­nių pa­siū­ly­mų nė­ra gau­ta. Ar ga­li­me kiek­vie­nam iš jų pri­tar­ti ben­dru su­ta­ri­mu? Dė­ko­ju, pri­tar­ta ben­dru su­ta­ri­mu.<text:s/></text:p>
        <text:p text:style-name="Roman">Dėl 6 straips­nio yra gau­ta vie­na Tei­sės de­par­ta­men­to pa­sta­ba. Pra­šom.<text:s/></text:p>
        <text:p text:style-name="Roman"><text:span text:style-name="T1687">R. JUŠKA</text:span><text:s/><text:span text:style-name="T1688">(</text:span><text:span text:style-name="T1689">LSF</text:span><text:span text:style-name="T1690">)</text:span>. Ko­mi­te­tas pri­ta­rė.<text:s/></text:p>
        <text:p text:style-name="Roman"><text:span text:style-name="T1691">PIRMININKĖ.</text:span><text:s/>Ar ga­li­me 6 straips­niui pri­tar­ti ben­dru su­ta­ri­mu? Dė­ko­ju, pri­tar­ta ben­dru<text:s/><text:span text:style-name="T1692">su</text:span><text:span text:style-name="T1693">­ta</text:span><text:span text:style-name="T1694">­ri</text:span><text:span text:style-name="T1695">­mu. Nuo 7 iki 9 straips</text:span><text:span text:style-name="T1696">­nio pa</text:span><text:span text:style-name="T1697">­siū</text:span><text:span text:style-name="T1698">­ly</text:span><text:span text:style-name="T1699">­mų nė</text:span><text:span text:style-name="T1700">­ra gau</text:span><text:span text:style-name="T1701">­ta. Ar ga</text:span><text:span text:style-name="T1702">­li</text:span><text:span text:style-name="T1703">­me pri</text:span><text:span text:style-name="T1704">­tar</text:span><text:span text:style-name="T1705">­ti kiek</text:span><text:span text:style-name="T1706">­vie</text:span><text:span text:style-name="T1707">­nam iš jų ben</text:span><text:span text:style-name="T1708">­dru su</text:span><text:span text:style-name="T1709">­ta</text:span><text:span text:style-name="T1710">­ri</text:span><text:span text:style-name="T1711">­mu? Dė</text:span><text:span text:style-name="T1712">­ko</text:span><text:span text:style-name="T1713">­ju, pri</text:span><text:span text:style-name="T1714">­tar</text:span><text:span text:style-name="T1715">­ta ben</text:span><text:span text:style-name="T1716">­dru su</text:span><text:span text:style-name="T1717">­ta</text:span><text:span text:style-name="T1718">­ri</text:span><text:span text:style-name="T1719">­mu. Dėl mo</text:span><text:span text:style-name="T1720">­ty</text:span><text:span text:style-name="T1721">­vų. D. Ke</text:span><text:span text:style-name="T1722">­pe</text:span><text:span text:style-name="T1723">­nis no</text:span><text:span text:style-name="T1724">­rė</text:span><text:span text:style-name="T1725">­tų kal</text:span><text:span text:style-name="T1726">­bė</text:span><text:span text:style-name="T1727">­ti prieš.<text:s/></text:span></text:p>
        <text:p text:style-name="Roman"><text:span text:style-name="T1728">D. KEPENIS</text:span><text:s/><text:span text:style-name="T1729">(</text:span><text:span text:style-name="T1730">LVŽSF</text:span><text:span text:style-name="T1731">)</text:span>. Dė­ko­ju, Pir­mi­nin­ke. Prieš ke­lias die­nas mes pri­ėmė­me, pra­tę­sė­me ne­pa­pras­tą­ją pa­dė­tį, šian­dien pri­ima­me tos pa­dė­ties įsta­ty­mo pa­tai­sas. Aš su­pras­čiau, jei­gu mes bū­tu­me pri­ėmę prieš tai, tai vis­kas aiš­ku, bet ne­abe­jo­ju, kad dau­ge­lis ko­le­gų, pa­ma­tę, ką mes da­bar čia ža­da­me pa­da­ry­ti, ko ge­ro, bū­tų su­si­lai­kę dėl pra­tę­si­mo. Čia kaž­kas pa­na­šaus, jei­gu mes bal­sa­vo­me, ar plauk­si­me lai­vu į šiau­rę ar į pie­tus, nu­ta­rė­me plauk­ti į<text:s/>šiau­rę, ir pa­aiš­kė­jo, kad to lai­vo ka­pi­to­nas ne­ti­kė­tai įgy­ja tei­sę at­ei­ti pas mus į ka­ju­tę ir pa­im­ti iš ten, ko jam no­rė­tų­si. Šiuo at­ve­ju<text:s/><text:soft-page-break/>me­rai, ga­vę in­for­ma­ci­ją, ga­li at­ei­ti pas jus į na­mus ir nu­gin­kluo­ti, ir taip to­liau. Aš ma­nau, kad šios pa­tai­sos pri­im­ti po to, kai pri­ėmė­me ben­drą įsta­ty­mą, mes ne­ga­li­me. Aš bū­siu prieš. Ačiū.</text:p>
        <text:p text:style-name="Roman"><text:span text:style-name="T1732">PIRMININKĖ.</text:span><text:s/>Mo­ty­vai iš­sa­ky­ti. Ap­si­sprę­si­me bal­suo­da­mi nu­ma­ty­tu lai­ku.</text:p>
        <text:p text:style-name="Roman"/>
        <text:p text:style-name="Laikas">10.48 val.</text:p>
        <text:p text:style-name="Roman12">Stra­te­gi­nio val­dy­mo įsta­ty­mo Nr. XIII-3096 22 straips­nio pa­kei­ti­mo įsta­ty­mo projek­tas Nr. XIVP-1586(2) (<text:span text:style-name="T1733">pri</text:span><text:span text:style-name="T1734">­ėmi</text:span><text:span text:style-name="T1735">­mas</text:span>)</text:p>
        <text:p text:style-name="Roman"/>
        <text:p text:style-name="Roman">Ki­tas ly­di­ma­sis 1-7.6 klau­si­mas – Stra­te­gi­nio val­dy­mo įsta­ty­mo pa­kei­ti­mo įsta­ty­mo pro­jek­tas Nr. XIVP-1586(2). Pri­ėmi­mo sta­di­ja. Dėl 1 straips­nio gau­ta vie­na Tei­sės de­par­ta­men­to pa­sta­ba. Pra­šom.<text:s/></text:p>
        <text:p text:style-name="Roman"><text:span text:style-name="T1736">R. JUŠKA</text:span><text:s/><text:span text:style-name="T1737">(</text:span><text:span text:style-name="T1738">LSF</text:span><text:span text:style-name="T1739">)</text:span>. Ko­mi­te­tas pri­ta­rė, pa­ko­re­ga­vo.<text:s/></text:p>
        <text:p text:style-name="Roman"><text:span text:style-name="T1740">PIRMININKĖ.</text:span><text:s/>Ar ga­li­me vi­sam 1 straips­niui pri­tar­ti ben­dru su­ta­ri­mu? Dė­ko­ju, pri­tar­ta ben­dru su­ta­ri­mu. Dėl 2 straips­nio nė­ra gau­ta pa­siū­ly­mų, ar ga­li­me pri­tar­ti ben­dru su­ta­ri­mu? Dė­ko­ju, pri­tar­ta ben­dru su­ta­ri­mu.<text:s/></text:p>
        <text:p text:style-name="Roman">Dėl mo­ty­vų už­si­ra­šiu­sių nė­ra.</text:p>
        <text:p text:style-name="Roman"/>
        <text:p text:style-name="Laikas">10.51 val.</text:p>
        <text:p text:style-name="Roman12"><text:span text:style-name="T1741">Vie</text:span><text:span text:style-name="T1742">­šo</text:span><text:span text:style-name="T1743">­jo sek</text:span><text:span text:style-name="T1744">­to</text:span><text:span text:style-name="T1745">­riaus at</text:span><text:span text:style-name="T1746">­skai</text:span><text:span text:style-name="T1747">­to</text:span><text:span text:style-name="T1748">­my</text:span><text:span text:style-name="T1749">­bės įsta</text:span><text:span text:style-name="T1750">­ty</text:span><text:span text:style-name="T1751">­mo Nr. X-1212 pa</text:span><text:span text:style-name="T1752">­kei</text:span><text:span text:style-name="T1753">­ti</text:span><text:span text:style-name="T1754">­mo įsta</text:span><text:span text:style-name="T1755">­ty</text:span><text:span text:style-name="T1756">­mo</text:span><text:s/>Nr. XIII-3308 15 straips­nio pa­kei­ti­mo įsta­ty­mo pro­jek­tas Nr. XIVP-1587(2) (<text:span text:style-name="T1757">pri</text:span><text:span text:style-name="T1758">­ėmi</text:span><text:span text:style-name="T1759">­mas</text:span>)</text:p>
        <text:p text:style-name="Roman"/>
        <text:p text:style-name="Roman">Ki­tas taip pat ly­di­ma­sis dar­bo­tvarkės 1-7.7 klau­si­mas – Vie­šo­jo sek­to­riaus at­skai­to­my­bės<text:s/><text:span text:style-name="T1760">įsta</text:span><text:span text:style-name="T1761">­ty</text:span><text:span text:style-name="T1762">­mo Nr. X-1212 pa</text:span><text:span text:style-name="T1763">­kei</text:span><text:span text:style-name="T1764">­ti</text:span><text:span text:style-name="T1765">­mo įsta</text:span><text:span text:style-name="T1766">­ty</text:span><text:span text:style-name="T1767">­mo 15 straips</text:span><text:span text:style-name="T1768">­nio pa</text:span><text:span text:style-name="T1769">­kei</text:span><text:span text:style-name="T1770">­ti</text:span><text:span text:style-name="T1771">­mo įsta</text:span><text:span text:style-name="T1772">­ty</text:span><text:span text:style-name="T1773">­mo pro</text:span><text:span text:style-name="T1774">­jek</text:span><text:span text:style-name="T1775">­tas<text:s/></text:span>Nr. XIVP-1587(2). Pri­ėmi­mo sta­di­ja. Šia­me pro­jek­te yra du straips­niai.<text:s/></text:p>
        <text:p text:style-name="Roman"><text:span text:style-name="T1776">R. JUŠKA</text:span><text:s/><text:span text:style-name="T1777">(</text:span><text:span text:style-name="T1778">LSF</text:span><text:span text:style-name="T1779">)</text:span>. Yra Tei­sės de­par­ta­men­to.</text:p>
        <text:p text:style-name="Roman"><text:span text:style-name="T1780">PIRMININKĖ.</text:span><text:s/>Vie­na Tei­sės de­par­ta­men­to pa­sta­ba. Pra­šom.<text:s/></text:p>
        <text:soft-page-break/>
        <text:p text:style-name="Roman"><text:span text:style-name="T1781">R. JUŠKA</text:span><text:s/><text:span text:style-name="T1782">(</text:span><text:span text:style-name="T1783">LSF</text:span><text:span text:style-name="T1784">)</text:span>. Ko­mi­te­to nuo­mo­nė ne­pri­tar­ti. Ar­gu­men­tai bū­tų to­kie, kad for­ma­liai ver­ti­nant pa­sta­ba yra tei­sin­ga, ta­čiau, va­do­vau­da­mie­si Tei­sė­kū­ros pa­grin­dų įsta­ty­me įtvir­tin­tais tei­sė­kū­ros tiks­lin­gu­mo ir efek­ty­vu­mo prin­ci­pais bei ben­druo­ju tei­sės prin­ci­pu tu­ri­nys prieš for­mą, ne­pri­ta­ria­me siū­ly­mui re­gist­ruo­ti nau­ją pro­jek­tą, nes juo siū­lo­mas re­gu­lia­vi­mas ne­si­skirs nuo to, ku­ris bu­vo siū­lo­mas pir­ma­me pro­jek­to va­rian­te. O siū­ly­mo įgy­ven­di­ni­mui siū­ly­mas… bū­tų pra­dė­tas iš nau­jo vi­sas tei­sė­kū­ros pro­ce­sas. To­dėl, siek­da­mi tei­sė­kū­ros eko­no­miš­ku­mo ir efek­ty­vu­mo, siū­lo­me pri­im­ti ko­mi­te­to pa­tiks­lin­tą įsta­ty­mo pro­jek­tą.</text:p>
        <text:p text:style-name="Roman"><text:span text:style-name="T1785">PIRMININKĖ.</text:span><text:s/>Dė­ko­ju. Ar ga­li­me pri­tar­ti kiek­vie­nam iš straips­nių ben­dru su­ta­ri­mu? Dė­ko­ju, pri­tar­ta ben­dru su­ta­ri­mu. Dėl mo­ty­vų už­si­ra­šiu­sių nė­ra.<text:s/></text:p>
        <text:p text:style-name="Roman"/>
        <text:p text:style-name="P1786">10.52 val.</text:p>
        <text:p text:style-name="P1787">Te­ri­to­ri­jų pla­na­vi­mo įsta­ty­mo Nr. I-1120 18, 20, 24 ir 27 straips­nių pa­kei­ti­mo įstaty­mo pro­jek­tas Nr. XIVP-1588(2) (<text:span text:style-name="T1788">pri</text:span><text:span text:style-name="T1789">­ėmi</text:span><text:span text:style-name="T1790">­mas</text:span>)</text:p>
        <text:p text:style-name="P1791"/>
        <text:p text:style-name="P1792">Ki­tas dar­bo­tvarkės klau­si­mas taip pat ly­di­ma­sis, 1-7.8 klau­si­mas – Te­ri­to­ri­jų pla­na­vi­mo įsta­ty­mo pa­kei­ti­mo įsta­ty­mo pro­jek­tas Nr. XIVP-1588(2). Dėl 1 straips­nio yra gau­ta vie­na Tei­sės de­par­ta­men­to pa­sta­ba. Pra­šom.</text:p>
        <text:p text:style-name="Roman"><text:span text:style-name="T1793">R. JUŠKA</text:span><text:s/><text:span text:style-name="T1794">(</text:span><text:span text:style-name="T1795">LSF</text:span><text:span text:style-name="T1796">)</text:span>. Ko­mi­te­to nuo­mo­nė – pri­tar­ti, pa­ko­re­guo­ti.</text:p>
        <text:p text:style-name="Roman"><text:span text:style-name="T1797">PIRMININKĖ.</text:span><text:s/>Ar ga­li­me 1 straips­niui pri­tar­ti ben­dru su­ta­ri­mu? Dė­ko­ju, pri­tar­ta ben­dru su­ta­ri­mu.<text:s/></text:p>
        <text:p text:style-name="Roman">Dėl 2, 3, 4 straips­nių pa­siū­ly­mų nė­ra gau­ta. Ar ga­li­me kiek­vie­nam iš jų pri­tar­ti ben­dru su­ta­ri­mu? Dė­ko­ju, pri­tar­ta ben­dru su­ta­ri­mu.</text:p>
        <text:p text:style-name="Roman">Dėl 5 straips­nio gau­ta Tei­sės de­par­ta­men­to pa­sta­ba. Pra­šom.</text:p>
        <text:p text:style-name="Roman"><text:span text:style-name="T1798">R. JUŠKA</text:span><text:s/><text:span text:style-name="T1799">(</text:span><text:span text:style-name="T1800">LSF</text:span><text:span text:style-name="T1801">)</text:span>. Pri­tar­ti.<text:s/></text:p>
        <text:p text:style-name="Roman"><text:span text:style-name="T1802">PIRMININKĖ.</text:span><text:s/>Ar ga­li­me 5 straips­niui pri­tar­ti ben­dru su­ta­ri­mu? Dė­ko­ju, pri­tar­ta ben­dru su­ta­ri­mu. Dėl mo­ty­vų už­si­ra­šiu­sių ne­ma­tau. Ap­si­sprę­si­me bal­suo­da­mi nu­ma­ty­tu lai­ku.</text:p>
        <text:p text:style-name="Laikas"/>
        <text:p text:style-name="Laikas">10.53 val.</text:p>
        <text:p text:style-name="Roman12"><text:span text:style-name="T1803">Tie</text:span><text:span text:style-name="T1804">­sio</text:span><text:span text:style-name="T1805">­gi</text:span><text:span text:style-name="T1806">­nio val</text:span><text:span text:style-name="T1807">­dy</text:span><text:span text:style-name="T1808">­mo sa</text:span><text:span text:style-name="T1809">­vi</text:span><text:span text:style-name="T1810">­val</text:span><text:span text:style-name="T1811">­dy</text:span><text:span text:style-name="T1812">­bės te</text:span><text:span text:style-name="T1813">­ri</text:span><text:span text:style-name="T1814">­to</text:span><text:span text:style-name="T1815">­ri</text:span><text:span text:style-name="T1816">­jo</text:span><text:span text:style-name="T1817">­je įsta</text:span><text:span text:style-name="T1818">­ty</text:span><text:span text:style-name="T1819">­mo Nr. I-830 2, 3, 4 ir 6 straips</text:span><text:span text:style-name="T1820">­nių</text:span><text:s/>pa­kei­ti­mo įsta­ty­mo pro­jek­tas Nr. XIVP-1589(2) (<text:span text:style-name="T1821">pri</text:span><text:span text:style-name="T1822">­ėmi</text:span><text:span text:style-name="T1823">­mas</text:span>)</text:p>
        <text:p text:style-name="Roman"/>
        <text:p text:style-name="Roman">Pas­ku­ti­nis ly­di­ma­sis šio pa­ke­to 1-7.9 klau­si­mas – Tie­sio­gi­nio val­dy­mo sa­vi­val­dy­bės te­ri­to­ri­jo­je įsta­ty­mo pa­kei­ti­mo įsta­ty­mo pro­jek­tas Nr. XIVP-1589(2).</text:p>
        <text:p text:style-name="Roman">Dėl 1 straips­nio yra vie­na Tei­sės de­par­ta­men­to pa­sta­ba. Pra­šom.<text:s/></text:p>
        <text:p text:style-name="Roman"><text:span text:style-name="T1824">R. JUŠKA</text:span><text:s/><text:span text:style-name="T1825">(</text:span><text:span text:style-name="T1826">LSF</text:span><text:span text:style-name="T1827">)</text:span>. Ko­mi­te­tas pri­ta­rė pa­sta­bai.</text:p>
        <text:p text:style-name="Roman"><text:span text:style-name="T1828">PIRMININKĖ.</text:span><text:s/>Dė­ko­ju. Ar ga­li­me pri­tar­ti vi­sam 1 straips­niui ben­dru su­ta­ri­mu? Dė­ko­ju, pri­tar­ta ben­dru su­ta­ri­mu.</text:p>
        <text:p text:style-name="Roman">Dėl 2, 3, 4, 5 straips­nių pa­siū­ly­mų nė­ra gau­ta. Ger­bia­mi ko­le­gos, ar ga­li­me kiek­vie­nam iš jų pri­tar­ti ben­dru su­ta­ri­mu? Dė­ko­ju, pri­tar­ta ben­dru su­ta­ri­mu. Dė­ko­ju ko­mi­te­to pir­mi­nin­kui ir pra­ne­šė­jui. Dėl mo­ty­vų už­si­ra­šiu­sių nė­ra.<text:s/></text:p>
        <text:p text:style-name="Roman">Bal­sa­vi­mai dėl pro­jek­tų pra­si­dės jau ne­tru­kus. Pri­me­nu, kad nuo 11 valandos<text:s/>pra­dė­si­me balsuo­ti.<text:s/></text:p>
        <text:p text:style-name="Roman">Da­bar žiū­riu į laik­ro­dį ir ma­tau, kad po 50 se­kun­džių su­eis pu­sė va­lan­dos, kai bu­vo pa­im­ta per­trau­ka, to­dėl ga­lė­si­me grįž­ti prie 1-4 klau­si­mo, pro­jek­to Nr. XIVP-698(2), svars­ty­mo.<text:s/></text:p>
        <text:p text:style-name="Roman">Dar kar­tą pri­me­nu, ko­le­gos, kad bal­sa­vi­mas pra­si­dės jau ne­tru­kus, nuo 11 va­lan­dos, ir tę­sis iki Vy­riau­sy­bės pus­va­lan­džio, iki 12 val. 30 min.<text:s/></text:p>
        <text:p text:style-name="Roman">Kvie­čiu ko­le­gas grįž­ti į sa­lę už­im­ti vie­tas, nes vi­sai ne­tru­kus pra­si­dės bal­sa­vi­mas. Bal­suo­si­me taip pat ir dėl at­ski­rų pa­tai­sų.<text:s/></text:p>
        <text:p text:style-name="Roman">Ger­bia­mi ko­le­gos, no­riu pa­kvies­ti pa­svei­kin­ti mū­sų šios die­nos sve­čius – par­la­men­ta­rus iš Nau­jo­sios Ze­lan­di­jos. (<text:span text:style-name="T1829">Plo</text:span><text:span text:style-name="T1830">­ji</text:span><text:span text:style-name="T1831">­mai</text:span>) Dė­ko­ju.</text:p>
        <text:soft-page-break/>
        <text:p text:style-name="Roman">Ger­bia­mi ko­le­gos, lai­kas jau su­ėjo, tai­gi pra­de­da­me svars­ty­ti 1-4 klau­si­mą –<text:s/><text:span text:style-name="T1832">Aukš</text:span><text:span text:style-name="T1833">­čiau</text:span><text:span text:style-name="T1834">­sio</text:span><text:span text:style-name="T1835">­sios Ta</text:span><text:span text:style-name="T1836">­ry</text:span><text:span text:style-name="T1837">­bos Pir</text:span><text:span text:style-name="T1838">­mi</text:span><text:span text:style-name="T1839">­nin</text:span><text:span text:style-name="T1840">­ko tei</text:span><text:span text:style-name="T1841">­si</text:span><text:span text:style-name="T1842">­nio sta</text:span><text:span text:style-name="T1843">­tu</text:span><text:span text:style-name="T1844">­so įsta</text:span><text:span text:style-name="T1845">­ty</text:span><text:span text:style-name="T1846">­mo pro</text:span><text:span text:style-name="T1847">­jek</text:span><text:span text:style-name="T1848">­tą Nr. XIVP-698(2). Kvie</text:span><text:span text:style-name="T1849">­čiu ko</text:span><text:span text:style-name="T1850">­mi</text:span><text:span text:style-name="T1851">­te</text:span><text:span text:style-name="T1852">­to pra</text:span><text:span text:style-name="T1853">­ne</text:span><text:span text:style-name="T1854">­šė</text:span><text:span text:style-name="T1855">­ją ger</text:span><text:span text:style-name="T1856">­bia</text:span><text:span text:style-name="T1857">­mą S. Šed</text:span><text:span text:style-name="T1858">­ba</text:span><text:span text:style-name="T1859">­rą į tri</text:span><text:span text:style-name="T1860">­bū</text:span><text:span text:style-name="T1861">­ną. Pra</text:span><text:span text:style-name="T1862">­šom. (</text:span><text:span text:style-name="T1863">Bal</text:span><text:span text:style-name="T1864">­sai sa</text:span><text:span text:style-name="T1865">­lė</text:span><text:span text:style-name="T1866">­je</text:span><text:span text:style-name="T1867">)</text:span></text:p>
        <text:p text:style-name="P1868">Ger­bia­mi ko­le­gos, ka­dan­gi bal­sa­vi­mas pra­si­de­da nuo 11 va­lan­dos ir ki­to klau­si­mo ap­svars­ty­ti mes jau ne­spė­si­me, aš tie­siog imu la­bai trum­pą tech­ni­nę per­trau­kė­lę iki 11 va­lan­dos, nes mes tu­ri­me iš kar­to ir bal­suo­ti at­vė­rę ši­tą klau­si­mą. Tech­ni­nė per­trau­kė­lė, 3 mi­nu­tės ir ta­da bal­suo­si­me. Ačiū.<text:s/></text:p>
        <text:p text:style-name="P1869"/>
        <text:p text:style-name="P1870">10.58 val.</text:p>
        <text:p text:style-name="P1871">Sei­mo nu­ta­ri­mo „Dėl Lie­tu­vos Res­pub­li­kos Sei­mo 2020 m. lap­kri­čio 19 d. nu­ta­ri­mo<text:s/><text:span text:style-name="T1872">Nr. XIV-17 „Dėl Lie</text:span><text:span text:style-name="T1873">­tu</text:span><text:span text:style-name="T1874">­vos Res</text:span><text:span text:style-name="T1875">­pub</text:span><text:span text:style-name="T1876">­li</text:span><text:span text:style-name="T1877">­kos Sei</text:span><text:span text:style-name="T1878">­mo ko</text:span><text:span text:style-name="T1879">­mi</text:span><text:span text:style-name="T1880">­te</text:span><text:span text:style-name="T1881">­tų su</text:span><text:span text:style-name="T1882">­dė</text:span><text:span text:style-name="T1883">­ties pa</text:span><text:span text:style-name="T1884">­tvir</text:span><text:span text:style-name="T1885">­ti</text:span><text:span text:style-name="T1886">­ni</text:span><text:span text:style-name="T1887">­mo“ pa</text:span><text:span text:style-name="T1888">­kei</text:span><text:span text:style-name="T1889">­ti</text:span><text:span text:style-name="T1890">­mo“</text:span><text:s/>pro­jek­tas Nr. XIVP-1880, Sei­mo nu­ta­ri­mo „Dėl Lie­tu­vos Res­pub­li­kos Sei­mo 2020 m. lap­kri­čio 17 d. nu­ta­ri­mo Nr. XIV-12 „Dėl Lie­tu­vos Res­pub­li­kos Sei­mo ko­mi­te­tų na­rių skai­čiaus“ pa­kei­ti­mo“ pro­jek­tas Nr. XIVP-1881, Sei­mo nu­ta­ri­mo „Dėl Lie­tu­vos Respubli­kos Sei­mo 2020 m. gruo­džio 10 d. nu­ta­ri­mo Nr. XIV-69 „Dėl Lie­tu­vos Respubli­kos Sei­mo ko­mi­te­tų na­rių pa­va­duo­to­jų pa­tvir­ti­ni­mo“ pa­kei­ti­mo“ pro­jek­tas Nr. XIVP-1882 (<text:span text:style-name="T1891">pa</text:span><text:span text:style-name="T1892">­tei</text:span><text:span text:style-name="T1893">­ki</text:span><text:span text:style-name="T1894">­mas</text:span>)</text:p>
        <text:p text:style-name="P1895"/>
        <text:p text:style-name="P1896"><text:span text:style-name="T1897">J. Raz</text:span><text:span text:style-name="T1898">­ma ma</text:span><text:span text:style-name="T1899">­lo</text:span><text:span text:style-name="T1900">­niai siū</text:span><text:span text:style-name="T1901">­lo</text:span><text:span text:style-name="T1902">­si pri</text:span><text:span text:style-name="T1903">­sta</text:span><text:span text:style-name="T1904">­ty</text:span><text:span text:style-name="T1905">­ti re</text:span><text:span text:style-name="T1906">­zer</text:span><text:span text:style-name="T1907">­vi</text:span><text:span text:style-name="T1908">­nį klau</text:span><text:span text:style-name="T1909">­si</text:span><text:span text:style-name="T1910">­mą. Ge</text:span><text:span text:style-name="T1911">­rai, pra</text:span><text:span text:style-name="T1912">­šom. Ger</text:span><text:span text:style-name="T1913">­bia</text:span><text:span text:style-name="T1914">­mas J. Raz</text:span><text:span text:style-name="T1915">­ma pri</text:span><text:span text:style-name="T1916">­sta</text:span><text:span text:style-name="T1917">­tys 5.1 re</text:span><text:span text:style-name="T1918">­zer</text:span><text:span text:style-name="T1919">­vi</text:span><text:span text:style-name="T1920">­nį klau</text:span><text:span text:style-name="T1921">­si</text:span><text:span text:style-name="T1922">­mą –<text:s/></text:span>Sei­mo nu­ta­ri­mo „Dėl Lie­tu­vos Res­pub­li­kos Sei­mo ko­mi­te­tų su­dė­ties pa­tvir­ti­ni­mo“<text:s/>projektą Nr. XIVP-1880. Pra­šom.<text:s/></text:p>
        <text:p text:style-name="Roman"><text:span text:style-name="T1923">J. RAZMA</text:span><text:span text:style-name="T1924"><text:s/></text:span><text:span text:style-name="T1925">(</text:span><text:span text:style-name="T1926">TS-LKDF</text:span><text:span text:style-name="T1927">)</text:span><text:span text:style-name="T1928">.</text:span><text:span text:style-name="T1929"><text:s/>Ger</text:span><text:span text:style-name="T1930">­bia</text:span><text:span text:style-name="T1931">­mi ko</text:span><text:span text:style-name="T1932">­le</text:span><text:span text:style-name="T1933">­gos, šie trys nu</text:span><text:span text:style-name="T1934">­ta</text:span><text:span text:style-name="T1935">­ri</text:span><text:span text:style-name="T1936">­mų pro</text:span><text:span text:style-name="T1937">­jek</text:span><text:span text:style-name="T1938">­tai su</text:span><text:span text:style-name="T1939">­si</text:span><text:span text:style-name="T1940">­ję su tuo, kad pra</text:span><text:span text:style-name="T1941">­šo</text:span><text:span text:style-name="T1942">­me E. Zin</text:span><text:span text:style-name="T1943">­ge</text:span><text:span text:style-name="T1944">­rį su</text:span><text:span text:style-name="T1945">­grą</text:span><text:span text:style-name="T1946">­žin</text:span><text:span text:style-name="T1947">­ti į jam bū</text:span><text:span text:style-name="T1948">­din</text:span><text:span text:style-name="T1949">­gą Už</text:span><text:span text:style-name="T1950">­sie</text:span><text:span text:style-name="T1951">­nio rei</text:span><text:span text:style-name="T1952">­ka</text:span><text:span text:style-name="T1953">­lų ko</text:span><text:span text:style-name="T1954">­mi</text:span><text:span text:style-name="T1955">­te</text:span><text:span text:style-name="T1956">­tą. Čia jo gy</text:span><text:span text:style-name="T1957">­ve</text:span><text:span text:style-name="T1958">­ni</text:span><text:span text:style-name="T1959">­me bu</text:span><text:span text:style-name="T1960">­vo to</text:span><text:span text:style-name="T1961">­kia nau</text:span><text:span text:style-name="T1962">­ja trum</text:span><text:span text:style-name="T1963">­pa pa</text:span><text:span text:style-name="T1964">­tir</text:span><text:span text:style-name="T1965">­tis pa</text:span><text:span text:style-name="T1966">­dir</text:span><text:span text:style-name="T1967">­bė</text:span><text:span text:style-name="T1968">­ti Svei</text:span><text:span text:style-name="T1969">­ka</text:span><text:span text:style-name="T1970">­tos rei</text:span><text:span text:style-name="T1971">­ka</text:span><text:span text:style-name="T1972">­lų ko</text:span><text:span text:style-name="T1973">­mi</text:span><text:span text:style-name="T1974">­te</text:span><text:span text:style-name="T1975">­te, bet ne</text:span><text:span text:style-name="T1976">­no</text:span><text:span text:style-name="T1977">­rė</text:span><text:span text:style-name="T1978">­tų Sei</text:span><text:span text:style-name="T1979">­mo na</text:span><text:span text:style-name="T1980">­rys ten il</text:span><text:span text:style-name="T1981">­giau už</text:span><text:span text:style-name="T1982">­truk</text:span><text:span text:style-name="T1983">­ti. Ti</text:span><text:span text:style-name="T1984">­ki</text:span><text:span text:style-name="T1985">­mės, kad su</text:span><text:span text:style-name="T1986">­grį</text:span><text:span text:style-name="T1987">­žęs į Už</text:span><text:span text:style-name="T1988">­sie</text:span><text:span text:style-name="T1989">­nio rei</text:span><text:span text:style-name="T1990">­ka</text:span><text:span text:style-name="T1991">­lų ko</text:span><text:span text:style-name="T1992">­mi</text:span><text:span text:style-name="T1993">­te</text:span><text:span text:style-name="T1994">­tą jis la</text:span><text:span text:style-name="T1995">­biau iš</text:span><text:span text:style-name="T1996">­nau</text:span><text:span text:style-name="T1997">­dos sa</text:span><text:span text:style-name="T1998">­vo po</text:span><text:span text:style-name="T1999">­ten</text:span><text:span text:style-name="T2000">­cia</text:span><text:span text:style-name="T2001">­lą ir pa</text:span><text:span text:style-name="T2002">­tir</text:span><text:span text:style-name="T2003">­tį. Dėl to rei</text:span><text:span text:style-name="T2004">­kia pa</text:span><text:span text:style-name="T2005">­keis</text:span><text:span text:style-name="T2006">­ti dvie</text:span><text:span text:style-name="T2007">­jų ko</text:span><text:span text:style-name="T2008">­mi</text:span><text:span text:style-name="T2009">­te</text:span><text:span text:style-name="T2010">­tų su</text:span><text:span text:style-name="T2011">­dė</text:span><text:span text:style-name="T2012">­tį, su</text:span><text:span text:style-name="T2013">­si</text:span><text:span text:style-name="T2014">­ju</text:span><text:span text:style-name="T2015">­sią su jo pa</text:span><text:span text:style-name="T2016">­var</text:span><text:span text:style-name="T2017">­de, pa</text:span><text:span text:style-name="T2018">­keis</text:span><text:span text:style-name="T2019">­ti na</text:span><text:span text:style-name="T2020">­rių skai</text:span><text:span text:style-name="T2021">­čių Svei</text:span><text:span text:style-name="T2022">­ka</text:span><text:span text:style-name="T2023">­tos rei</text:span><text:span text:style-name="T2024">­ka</text:span><text:span text:style-name="T2025">­lų ir Už</text:span><text:span text:style-name="T2026">­sie</text:span><text:span text:style-name="T2027">­nio rei</text:span><text:span text:style-name="T2028">­ka</text:span><text:span text:style-name="T2029">­lų ko</text:span><text:span text:style-name="T2030">­mi</text:span><text:span text:style-name="T2031">­te</text:span><text:span text:style-name="T2032">­tuo</text:span><text:span text:style-name="T2033">­se ir ati</text:span><text:span text:style-name="T2034">­tin</text:span><text:span text:style-name="T2035">­ka</text:span><text:span text:style-name="T2036">­mai pa</text:span><text:span text:style-name="T2037">­keis</text:span><text:span text:style-name="T2038">­ti Sei</text:span><text:span text:style-name="T2039">­mo ko</text:span><text:span text:style-name="T2040">­mi</text:span><text:span text:style-name="T2041">­te</text:span><text:span text:style-name="T2042">­to na</text:span><text:span text:style-name="T2043">­rių pa</text:span><text:span text:style-name="T2044">­va</text:span><text:span text:style-name="T2045">­duo</text:span><text:span text:style-name="T2046">­to</text:span><text:span text:style-name="T2047">­jus, su</text:span><text:span text:style-name="T2048">­si</text:span><text:span text:style-name="T2049">­ju</text:span><text:span text:style-name="T2050">­sius su jo pa</text:span><text:span text:style-name="T2051">­var</text:span><text:span text:style-name="T2052">­de.</text:span></text:p>
        <text:p text:style-name="Roman"><text:span text:style-name="T2053">PIRMININKĖ.</text:span><text:span text:style-name="T2054"><text:s/>Dė</text:span><text:span text:style-name="T2055">­ko</text:span><text:span text:style-name="T2056">­ju. Jūs pri</text:span><text:span text:style-name="T2057">­sta</text:span><text:span text:style-name="T2058">­tė</text:span><text:span text:style-name="T2059">­te vi</text:span><text:span text:style-name="T2060">­sus tris su</text:span><text:span text:style-name="T2061">­si</text:span><text:span text:style-name="T2062">­ju</text:span><text:span text:style-name="T2063">­sius re</text:span><text:span text:style-name="T2064">­zer</text:span><text:span text:style-name="T2065">­vi</text:span><text:span text:style-name="T2066">­nius 5.1, 5.2 ir 5.3 klau</text:span><text:span text:style-name="T2067">­si</text:span><text:span text:style-name="T2068">­mus. A. Ne</text:span><text:span text:style-name="T2069">­kro</text:span><text:span text:style-name="T2070">­šius no</text:span><text:span text:style-name="T2071">­rė</text:span><text:span text:style-name="T2072">­tų pa</text:span><text:span text:style-name="T2073">­klaus</text:span><text:span text:style-name="T2074">­ti, bet iš</text:span><text:span text:style-name="T2075">­si</text:span><text:span text:style-name="T2076">­brau</text:span><text:span text:style-name="T2077">­kė, ne</text:span><text:span text:style-name="T2078">­be</text:span><text:span text:style-name="T2079">­no</text:span><text:span text:style-name="T2080">­ri klaus</text:span><text:span text:style-name="T2081">­ti. J. Se</text:span><text:span text:style-name="T2082">­jo</text:span><text:span text:style-name="T2083">­nie</text:span><text:span text:style-name="T2084">­nė no</text:span><text:span text:style-name="T2085">­rė</text:span><text:span text:style-name="T2086">­tų. Pra</text:span><text:span text:style-name="T2087">­šom.</text:span></text:p>
        <text:p text:style-name="Roman"><text:span text:style-name="T2088">J. SEJONIENĖ</text:span><text:span text:style-name="T2089"><text:s/></text:span><text:span text:style-name="T2090">(</text:span><text:span text:style-name="T2091">TS-LKDF</text:span><text:span text:style-name="T2092">)</text:span><text:span text:style-name="T2093">. Ačiū, ger</text:span><text:span text:style-name="T2094">­bia</text:span><text:span text:style-name="T2095">­ma Sei</text:span><text:span text:style-name="T2096">­mo Pir</text:span><text:span text:style-name="T2097">­mi</text:span><text:span text:style-name="T2098">­nin</text:span><text:span text:style-name="T2099">­ke. Iš tie</text:span><text:span text:style-name="T2100">­sų tu</text:span><text:span text:style-name="T2101">­riu pa</text:span><text:span text:style-name="T2102">­sa</text:span><text:span text:style-name="T2103">­ky</text:span><text:span text:style-name="T2104">­ti, kad nors Ema</text:span><text:span text:style-name="T2105">­nu</text:span><text:span text:style-name="T2106">­e</text:span><text:span text:style-name="T2107">­lis ir trum</text:span><text:span text:style-name="T2108">­pai bu</text:span><text:span text:style-name="T2109">­vo Svei</text:span><text:span text:style-name="T2110">­ka</text:span><text:span text:style-name="T2111">­tos rei</text:span><text:span text:style-name="T2112">­ka</text:span><text:span text:style-name="T2113">­lų ko</text:span><text:span text:style-name="T2114">­mi</text:span><text:span text:style-name="T2115">­te</text:span><text:span text:style-name="T2116">­te, iš</text:span><text:span text:style-name="T2117">­ties la</text:span><text:span text:style-name="T2118">­bai reikš</text:span><text:span text:style-name="T2119">­min</text:span><text:span text:style-name="T2120">­gai pri</text:span><text:span text:style-name="T2121">­si</text:span><text:span text:style-name="T2122">­dė</text:span><text:span text:style-name="T2123">­jo, tik</text:span><text:span text:style-name="T2124">­rai la</text:span><text:span text:style-name="T2125">­bai svar</text:span><text:span text:style-name="T2126">­bus bu</text:span><text:span text:style-name="T2127">­vo jo in</text:span><text:span text:style-name="T2128">­dė</text:span><text:span text:style-name="T2129">­lis, ma</text:span><text:span text:style-name="T2130">­tė</text:span><text:span text:style-name="T2131">­si, kad jis yra tik</text:span><text:span text:style-name="T2132">­rai įsi</text:span><text:span text:style-name="T2133">­gi</text:span><text:span text:style-name="T2134">­li</text:span><text:span text:style-name="T2135">­nęs į vi</text:span><text:span text:style-name="T2136">­sus klau</text:span><text:span text:style-name="T2137">­si</text:span><text:span text:style-name="T2138">­mus. La</text:span><text:span text:style-name="T2139">­bai ačiū, Ema</text:span><text:span text:style-name="T2140">­nu</text:span><text:span text:style-name="T2141">­e</text:span><text:span text:style-name="T2142">­li!<text:s/></text:span></text:p>
        <text:p text:style-name="Roman"><text:span text:style-name="T2143">J. RAZMA</text:span><text:span text:style-name="T2144"><text:s/></text:span><text:span text:style-name="T2145">(</text:span><text:span text:style-name="T2146">TS-LKDF</text:span><text:span text:style-name="T2147">)</text:span><text:span text:style-name="T2148">.</text:span><text:span text:style-name="T2149"><text:s/>Čia ne klau</text:span><text:span text:style-name="T2150">­si</text:span><text:span text:style-name="T2151">­mas, o pa</text:span><text:span text:style-name="T2152">­dė</text:span><text:span text:style-name="T2153">­ka Ema</text:span><text:span text:style-name="T2154">­nu</text:span><text:span text:style-name="T2155">­e</text:span><text:span text:style-name="T2156">­liui.<text:s/></text:span></text:p>
        <text:p text:style-name="Roman"><text:span text:style-name="T2157">PIRMININKĖ.</text:span><text:span text:style-name="T2158"><text:s/>Dė</text:span><text:span text:style-name="T2159">­ko</text:span><text:span text:style-name="T2160">­ju, dau</text:span><text:span text:style-name="T2161">­giau klaus</text:span><text:span text:style-name="T2162">­ti už</text:span><text:span text:style-name="T2163">­si</text:span><text:span text:style-name="T2164">­ra</text:span><text:span text:style-name="T2165">­šiu</text:span><text:span text:style-name="T2166">­sių nė</text:span><text:span text:style-name="T2167">­ra. Ger</text:span><text:span text:style-name="T2168">­bia</text:span><text:span text:style-name="T2169">­mi ko</text:span><text:span text:style-name="T2170">­le</text:span><text:span text:style-name="T2171">­gos, ar po pa</text:span><text:span text:style-name="T2172">­tei</text:span><text:span text:style-name="T2173">­ki</text:span><text:span text:style-name="T2174">­mo mes ga</text:span><text:span text:style-name="T2175">­li</text:span><text:span text:style-name="T2176">­me pri</text:span><text:span text:style-name="T2177">­tar</text:span><text:span text:style-name="T2178">­ti? Ne, ne</text:span><text:span text:style-name="T2179">­ga</text:span><text:span text:style-name="T2180">­li</text:span><text:span text:style-name="T2181">­me pri</text:span><text:span text:style-name="T2182">­tar</text:span><text:span text:style-name="T2183">­ti.</text:span></text:p>
        <text:p text:style-name="P2184">G. Bu­ro­kie­nė – dėl ve­di­mo tvar­kos. Pra­šom.</text:p>
        <text:p text:style-name="Roman"><text:span text:style-name="T2185">G. BUROKIENĖ</text:span><text:span text:style-name="T2186"><text:s/></text:span><text:span text:style-name="T2187">(</text:span><text:span text:style-name="T2188">LVŽSF</text:span><text:span text:style-name="T2189">)</text:span><text:span text:style-name="T2190">.</text:span><text:span text:style-name="T2191"><text:s/>Ka</text:span><text:span text:style-name="T2192">­dan</text:span><text:span text:style-name="T2193">­gi Ema</text:span><text:span text:style-name="T2194">­nu</text:span><text:span text:style-name="T2195">­e</text:span><text:span text:style-name="T2196">­lis toks ge</text:span><text:span text:style-name="T2197">­ras Svei</text:span><text:span text:style-name="T2198">­ka</text:span><text:span text:style-name="T2199">­tos rei</text:span><text:span text:style-name="T2200">­ka</text:span><text:span text:style-name="T2201">­lų ko</text:span><text:span text:style-name="T2202">­mi</text:span><text:span text:style-name="T2203">­te</text:span><text:span text:style-name="T2204">­to ži</text:span><text:span text:style-name="T2205">­no</text:span><text:span text:style-name="T2206">­vas,</text:span><text:span text:style-name="T2207"><text:s/>mes siū</text:span><text:span text:style-name="T2208">­lo</text:span><text:span text:style-name="T2209">­me pa</text:span><text:span text:style-name="T2210">­da</text:span><text:span text:style-name="T2211">­ry</text:span><text:span text:style-name="T2212">­ti šio klau</text:span><text:span text:style-name="T2213">­si</text:span><text:span text:style-name="T2214">­mo per</text:span><text:span text:style-name="T2215">­trau</text:span><text:span text:style-name="T2216">­ką, kad jis dar pa</text:span><text:span text:style-name="T2217">­bū</text:span><text:span text:style-name="T2218">­tų Svei</text:span><text:span text:style-name="T2219">­ka</text:span><text:span text:style-name="T2220">­tos rei</text:span><text:span text:style-name="T2221">­ka</text:span><text:span text:style-name="T2222">­lų ko</text:span><text:span text:style-name="T2223">­mi</text:span><text:span text:style-name="T2224">­te</text:span><text:span text:style-name="T2225">­te.</text:span></text:p>
        <text:p text:style-name="Roman"><text:span text:style-name="T2226">PIRMININKĖ.</text:span><text:span text:style-name="T2227"><text:s/>Per</text:span><text:span text:style-name="T2228">­trau</text:span><text:span text:style-name="T2229">­ką no</text:span><text:span text:style-name="T2230">­ri</text:span><text:span text:style-name="T2231">­te da</text:span><text:span text:style-name="T2232">­ry</text:span><text:span text:style-name="T2233">­ti? Ge</text:span><text:span text:style-name="T2234">­rai. Bal</text:span><text:span text:style-name="T2235">­suo</text:span><text:span text:style-name="T2236">­ki</text:span><text:span text:style-name="T2237">­me dėl per</text:span><text:span text:style-name="T2238">­trau</text:span><text:span text:style-name="T2239">­kos. Per</text:span><text:span text:style-name="T2240">­trau</text:span><text:span text:style-name="T2241">­ka iki ki</text:span><text:span text:style-name="T2242">­to po</text:span><text:span text:style-name="T2243">­sė</text:span><text:span text:style-name="T2244">­džio ar pus</text:span><text:span text:style-name="T2245">­va</text:span><text:span text:style-name="T2246">­lan</text:span><text:span text:style-name="T2247">­džio? Iki ki</text:span><text:span text:style-name="T2248">­to po</text:span><text:span text:style-name="T2249">­sė</text:span><text:span text:style-name="T2250">­džio no</text:span><text:span text:style-name="T2251">­ri</text:span><text:span text:style-name="T2252">­te per</text:span><text:span text:style-name="T2253">­trau</text:span><text:span text:style-name="T2254">­kos. Ger</text:span><text:span text:style-name="T2255">­bia</text:span><text:span text:style-name="T2256">­mi ko</text:span><text:span text:style-name="T2257">­le</text:span><text:span text:style-name="T2258">­gos, ga</text:span><text:span text:style-name="T2259">­li</text:span><text:span text:style-name="T2260">­me bal</text:span><text:span text:style-name="T2261">­suo</text:span><text:span text:style-name="T2262">­ti. Kas pri</text:span><text:span text:style-name="T2263">­ta</text:span><text:span text:style-name="T2264">­ria</text:span><text:span text:style-name="T2265">­te per</text:span><text:span text:style-name="T2266">­trau</text:span><text:span text:style-name="T2267">­kai iki ki</text:span><text:span text:style-name="T2268">­to po</text:span><text:span text:style-name="T2269">­sė</text:span><text:span text:style-name="T2270">­džio, bal</text:span><text:span text:style-name="T2271">­suo</text:span><text:span text:style-name="T2272">­ja</text:span><text:span text:style-name="T2273">­te už, kas ma</text:span><text:span text:style-name="T2274">­no</text:span><text:span text:style-name="T2275">­te ki</text:span><text:span text:style-name="T2276">­taip, bal</text:span><text:span text:style-name="T2277">­suo</text:span><text:span text:style-name="T2278">­ja</text:span><text:span text:style-name="T2279">­te ki</text:span><text:span text:style-name="T2280">­taip.<text:s/></text:span></text:p>
        <text:p text:style-name="Roman"><text:span text:style-name="T2281">Bal</text:span><text:span text:style-name="T2282">­sa</text:span><text:span text:style-name="T2283">­vo<text:s/></text:span>107: už – 35, prieš – 57, su­si­lai­kė 15. Pri­tar­ta per­trau­kai iki ki­to po­sė­džio. Po pie­tų ap­svars­ty­si­me tik­rai svar­bų klau­si­mą.<text:s/></text:p>
        <text:p text:style-name="Roman"/>
        <text:p text:style-name="Laikas">11.00 val.</text:p>
        <text:p text:style-name="Roman12"><text:span text:style-name="T2284">Aukš</text:span><text:span text:style-name="T2285">­čiau</text:span><text:span text:style-name="T2286">­sio</text:span><text:span text:style-name="T2287">­sios Ta</text:span><text:span text:style-name="T2288">­ry</text:span><text:span text:style-name="T2289">­bos Pir</text:span><text:span text:style-name="T2290">­mi</text:span><text:span text:style-name="T2291">­nin</text:span><text:span text:style-name="T2292">­ko tei</text:span><text:span text:style-name="T2293">­si</text:span><text:span text:style-name="T2294">­nio sta</text:span><text:span text:style-name="T2295">­tu</text:span><text:span text:style-name="T2296">­so įsta</text:span><text:span text:style-name="T2297">­ty</text:span><text:span text:style-name="T2298">­mo pro</text:span><text:span text:style-name="T2299">­jek</text:span><text:span text:style-name="T2300">­tas Nr. XIVP-698(2)</text:span><text:s/>(<text:span text:style-name="T2301">pri</text:span><text:span text:style-name="T2302">­ėmi</text:span><text:span text:style-name="T2303">­mo tę</text:span><text:span text:style-name="T2304">­si</text:span><text:span text:style-name="T2305">­nys</text:span>)</text:p>
        <text:p text:style-name="Roman"/>
        <text:p text:style-name="Roman">Dar­bo­tvarkės 1-4 klau­si­mas. Bal­sa­vi­mo lai­kas jau pra­si­dė­jo. Kvie­čiu ger­bia­mą S. Šed­ba­rą į tri­bū­ną. Tu­ri­me ap­si­spręs­ti dėl pa­teik­tų siū­ly­mų ir dėl vi­so pro­jek­to.<text:s/></text:p>
        <text:p text:style-name="Roman">Pir­miau­sia P. Gra­žu­lio pa­siū­ly­mas. Pra­šom, Pet­rai, žo­dis jums. Įsi­dė­ki­te kor­te­lę.</text:p>
        <text:p text:style-name="Roman"><text:span text:style-name="T2306">S. ŠEDBARAS</text:span><text:span text:style-name="T2307"><text:s/></text:span><text:span text:style-name="T2308">(</text:span><text:span text:style-name="T2309">TS-LKDF</text:span><text:span text:style-name="T2310">)</text:span><text:span text:style-name="T2311">.<text:s/></text:span>Čia dėl pa­va­di­ni­mo ir dėl 1 straips­nio.</text:p>
        <text:p text:style-name="Roman"><text:span text:style-name="T2312">PIRMININKĖ.</text:span><text:span text:style-name="T2313"><text:s/></text:span>Pir­miau­sia dėl pa­va­di­ni­mo.<text:s/></text:p>
        <text:p text:style-name="Roman"><text:span text:style-name="T2314">P. GRAŽULIS</text:span><text:span text:style-name="T2315"><text:s/></text:span><text:span text:style-name="T2316">(</text:span><text:span text:style-name="T2317">LRF</text:span><text:span text:style-name="T2318">)</text:span><text:span text:style-name="T2319">. Ger</text:span><text:span text:style-name="T2320">­bia</text:span><text:span text:style-name="T2321">­mi Sei</text:span><text:span text:style-name="T2322">­mo na</text:span><text:span text:style-name="T2323">­riai, jau 30 me</text:span><text:span text:style-name="T2324">­tų mes vi</text:span><text:span text:style-name="T2325">­si pa</text:span><text:span text:style-name="T2326">­tai</text:span><text:span text:style-name="T2327">­kau</text:span><text:span text:style-name="T2328">­ja</text:span><text:span text:style-name="T2329">­me ir gal</text:span><text:span text:style-name="T2330">­vo</text:span><text:span text:style-name="T2331">­ja</text:span><text:span text:style-name="T2332">­me, ku</text:span><text:span text:style-name="T2333">­ris čia ką nors dau</text:span><text:span text:style-name="T2334">­giau pa</text:span><text:span text:style-name="T2335">­siū</text:span><text:span text:style-name="T2336">­lys, di</text:span><text:span text:style-name="T2337">­des</text:span><text:span text:style-name="T2338">­nę gar</text:span><text:span text:style-name="T2339">­bę su</text:span><text:span text:style-name="T2340">­teiks V. Land</text:span><text:span text:style-name="T2341">­sber</text:span><text:span text:style-name="T2342">­giui. Vie</text:span><text:span text:style-name="T2343">­ni siū</text:span><text:span text:style-name="T2344">­lo lai</text:span><text:span text:style-name="T2345">­ki</text:span><text:span text:style-name="T2346">­nu va</text:span><text:span text:style-name="T2347">­do</text:span><text:span text:style-name="T2348">­vu, ki</text:span><text:span text:style-name="T2349">­ti va</text:span><text:span text:style-name="T2350">­di</text:span><text:span text:style-name="T2351">­na fak</text:span><text:span text:style-name="T2352">­ti</text:span><text:span text:style-name="T2353">­niu va</text:span><text:span text:style-name="T2354">­do</text:span><text:span text:style-name="T2355">­vu, dau</text:span><text:span text:style-name="T2356">­ge</text:span><text:span text:style-name="T2357">­lis lai</text:span><text:span text:style-name="T2358">­ko, kad da</text:span><text:span text:style-name="T2359">­bar V. Land</text:span><text:span text:style-name="T2360">­sber</text:span><text:span text:style-name="T2361">­gis ir va</text:span><text:span text:style-name="T2362">­do</text:span><text:span text:style-name="T2363">­vau</text:span><text:span text:style-name="T2364">­ja val</text:span><text:span text:style-name="T2365">­dan</text:span><text:span text:style-name="T2366">­čia</text:span><text:span text:style-name="T2367">­jai dau</text:span><text:span text:style-name="T2368">­gu</text:span><text:span text:style-name="T2369">­mai, be jo ne</text:span><text:span text:style-name="T2370">­pri</text:span><text:span text:style-name="T2371">­ima</text:span><text:span text:style-name="T2372">­mi jo</text:span><text:span text:style-name="T2373">­kie svar</text:span><text:span text:style-name="T2374">­būs spren</text:span><text:span text:style-name="T2375">­di</text:span><text:span text:style-name="T2376">­mai. Vi</text:span><text:span text:style-name="T2377">­so</text:span><text:span text:style-name="T2378">­kių tu</text:span><text:span text:style-name="T2379">­rė</text:span><text:span text:style-name="T2380">­jau min</text:span><text:span text:style-name="T2381">­čių. Vie</text:span><text:span text:style-name="T2382">­na min</text:span><text:span text:style-name="T2383">­tis bu</text:span><text:span text:style-name="T2384">­vo gal</text:span><text:span text:style-name="T2385">­būt su</text:span><text:span text:style-name="T2386">­teik</text:span><text:span text:style-name="T2387">­ti ka</text:span><text:span text:style-name="T2388">­ra</text:span><text:span text:style-name="T2389">­liaus sta</text:span><text:span text:style-name="T2390">­tu</text:span><text:span text:style-name="T2391">­są. Bet ka</text:span><text:span text:style-name="T2392">­ra</text:span><text:span text:style-name="T2393">­liai šian</text:span><text:span text:style-name="T2394">­dien to</text:span><text:span text:style-name="T2395">­kie ga</text:span><text:span text:style-name="T2396">­na sim</text:span><text:span text:style-name="T2397">­bo</text:span><text:span text:style-name="T2398">­li</text:span><text:span text:style-name="T2399">­niai, tiek An</text:span><text:span text:style-name="T2400">­gli</text:span><text:span text:style-name="T2401">­jos ka</text:span><text:span text:style-name="T2402">­ra</text:span><text:span text:style-name="T2403">­lius, tiek ki</text:span><text:span text:style-name="T2404">­ti ne</text:span><text:span text:style-name="T2405">­tu</text:span><text:span text:style-name="T2406">­ri jo</text:span><text:span text:style-name="T2407">­kios val</text:span><text:span text:style-name="T2408">­džios. Pa</text:span><text:span text:style-name="T2409">­gal</text:span><text:span text:style-name="T2410">­vo</text:span><text:span text:style-name="T2411">­jau, aš tik</text:span><text:span text:style-name="T2412">­rai įsi</text:span><text:span text:style-name="T2413">­teik</text:span><text:span text:style-name="T2414">­siu ir bū</text:span><text:span text:style-name="T2415">­siu ger</text:span><text:span text:style-name="T2416">­bia</text:span><text:span text:style-name="T2417">­mas ne tik V.</text:span> <text:span text:style-name="T2418">Land</text:span><text:span text:style-name="T2419">­sber</text:span><text:span text:style-name="T2420">­gio, bet ir kon</text:span><text:span text:style-name="T2421">­ser</text:span><text:span text:style-name="T2422">­va</text:span><text:span text:style-name="T2423">­to</text:span><text:span text:style-name="T2424">­rių, jei</text:span><text:span text:style-name="T2425">­gu pa</text:span><text:span text:style-name="T2426">­siū</text:span><text:span text:style-name="T2427">­ly</text:span><text:span text:style-name="T2428">­siu im</text:span><text:span text:style-name="T2429">­pe</text:span><text:span text:style-name="T2430">­ra</text:span><text:span text:style-name="T2431">­to</text:span><text:span text:style-name="T2432">­riaus sta</text:span><text:span text:style-name="T2433">­tu</text:span><text:span text:style-name="T2434">­są. Tai tik</text:span><text:span text:style-name="T2435">­rai tu</text:span><text:span text:style-name="T2436">­rin</text:span><text:span text:style-name="T2437">­čios di</text:span><text:span text:style-name="T2438">­de</text:span><text:span text:style-name="T2439">­lę ga</text:span><text:span text:style-name="T2440">­lią pa</text:span><text:span text:style-name="T2441">­rei</text:span><text:span text:style-name="T2442">­gos, par</text:span><text:span text:style-name="T2443">­la</text:span><text:span text:style-name="T2444">­men</text:span><text:span text:style-name="T2445">­tai ar</text:span><text:span text:style-name="T2446">­ba ki</text:span><text:span text:style-name="T2447">­tos ins</text:span><text:span text:style-name="T2448">­ti</text:span><text:span text:style-name="T2449">­tu</text:span><text:span text:style-name="T2450">­ci</text:span><text:span text:style-name="T2451">­jos fak</text:span><text:span text:style-name="T2452">­tiš</text:span><text:span text:style-name="T2453">­kai yra tik sim</text:span><text:span text:style-name="T2454">­bo</text:span><text:span text:style-name="T2455">­li</text:span><text:span text:style-name="T2456">­nės, o im</text:span><text:span text:style-name="T2457">­pe</text:span><text:span text:style-name="T2458">­ra</text:span><text:span text:style-name="T2459">­to</text:span><text:span text:style-name="T2460">­rius val</text:span><text:span text:style-name="T2461">­do re</text:span><text:span text:style-name="T2462">­a</text:span><text:span text:style-name="T2463">­liai vals</text:span><text:span text:style-name="T2464">­ty</text:span><text:span text:style-name="T2465">­bę. Ir ati</text:span><text:span text:style-name="T2466">­tik</text:span><text:span text:style-name="T2467">­tų re</text:span><text:span text:style-name="T2468">­a</text:span><text:span text:style-name="T2469">­ly</text:span><text:span text:style-name="T2470">­bę. Šian</text:span><text:span text:style-name="T2471">­dien, kaip ir kal</text:span><text:span text:style-name="T2472">­ba aukš</text:span><text:span text:style-name="T2473">­ti po</text:span><text:span text:style-name="T2474">­li</text:span><text:span text:style-name="T2475">­ti</text:span><text:span text:style-name="T2476">­kai, pa</text:span><text:span text:style-name="T2477">­rei</text:span><text:span text:style-name="T2478">­gū</text:span><text:span text:style-name="T2479">­nai…</text:span></text:p>
        <text:p text:style-name="Roman"><text:span text:style-name="T2480">PIRMININKĖ.</text:span><text:span text:style-name="T2481"><text:s/>Ger</text:span><text:span text:style-name="T2482">­bia</text:span><text:span text:style-name="T2483">­mas Pet</text:span><text:span text:style-name="T2484">­rai, jūs, man ro</text:span><text:span text:style-name="T2485">­dos, vis</text:span><text:span text:style-name="T2486">­gi ne tą pri</text:span><text:span text:style-name="T2487">­sta</text:span><text:span text:style-name="T2488">­to</text:span><text:span text:style-name="T2489">­te, nes apie im</text:span><text:span text:style-name="T2490">­pe</text:span><text:span text:style-name="T2491">­ra</text:span><text:span text:style-name="T2492">­to</text:span><text:span text:style-name="T2493">­rių yra vė</text:span><text:span text:style-name="T2494">­liau. Jūs čia dėl pa</text:span><text:span text:style-name="T2495">­va</text:span><text:span text:style-name="T2496">­di</text:span><text:span text:style-name="T2497">­ni</text:span><text:span text:style-name="T2498">­mo pri</text:span><text:span text:style-name="T2499">­sta</text:span><text:span text:style-name="T2500">­ty</text:span><text:span text:style-name="T2501">­ki</text:span><text:span text:style-name="T2502">­te. Bent jau ne</text:span><text:span text:style-name="T2503">­klai</text:span><text:span text:style-name="T2504">­din</text:span><text:span text:style-name="T2505">­ki</text:span><text:span text:style-name="T2506">­te Sei</text:span><text:span text:style-name="T2507">­mo, ge</text:span><text:span text:style-name="T2508">­rai?</text:span></text:p>
        <text:p text:style-name="Roman"><text:span text:style-name="T2509">P. GRAŽULIS</text:span><text:span text:style-name="T2510"><text:s/></text:span><text:span text:style-name="T2511">(</text:span><text:span text:style-name="T2512">LRF</text:span><text:span text:style-name="T2513">)</text:span><text:span text:style-name="T2514">. Fak</text:span><text:span text:style-name="T2515">­tiš</text:span><text:span text:style-name="T2516">­kai yra su</text:span><text:span text:style-name="T2517">­si</text:span><text:span text:style-name="T2518">­ję tie ma</text:span><text:span text:style-name="T2519">­no pa</text:span><text:span text:style-name="T2520">­siū</text:span><text:span text:style-name="T2521">­ly</text:span><text:span text:style-name="T2522">­mai. Aš pra</text:span><text:span text:style-name="T2523">­šy</text:span><text:span text:style-name="T2524">­čiau pri</text:span><text:span text:style-name="T2525">­tar</text:span><text:span text:style-name="T2526">­ti. Ir tai ati</text:span><text:span text:style-name="T2527">­tik</text:span><text:span text:style-name="T2528">­tų re</text:span><text:span text:style-name="T2529">­a</text:span><text:span text:style-name="T2530">­ly</text:span><text:span text:style-name="T2531">­bę. Pa</text:span><text:span text:style-name="T2532">­gerb</text:span><text:span text:style-name="T2533">­tu</text:span><text:span text:style-name="T2534">­me V. Land</text:span><text:span text:style-name="T2535">­sber</text:span><text:span text:style-name="T2536">­gį, jis nuo</text:span><text:span text:style-name="T2537">­lat trokš</text:span><text:span text:style-name="T2538">­ta bū</text:span><text:span text:style-name="T2539">­ti kuo re</text:span><text:span text:style-name="T2540">­a</text:span><text:span text:style-name="T2541">­liai yra. Re</text:span><text:span text:style-name="T2542">­a</text:span><text:span text:style-name="T2543">­lus fak</text:span><text:span text:style-name="T2544">­ti</text:span><text:span text:style-name="T2545">­nis va</text:span><text:span text:style-name="T2546">­do</text:span><text:span text:style-name="T2547">­vas</text:span><text:span text:style-name="T2548"><text:s/></text:span><text:span text:style-name="T2549">yra. Mes įtvir</text:span><text:span text:style-name="T2550">­tin</text:span><text:span text:style-name="T2551">­tu</text:span><text:span text:style-name="T2552">­me jį tuo im</text:span><text:span text:style-name="T2553">­pe</text:span><text:span text:style-name="T2554">­ra</text:span><text:span text:style-name="T2555">­to</text:span><text:span text:style-name="T2556">­riu</text:span><text:span text:style-name="T2557">­mi, bū</text:span><text:span text:style-name="T2558">­tų pa</text:span><text:span text:style-name="T2559">­gerb</text:span><text:span text:style-name="T2560">­tas, lai</text:span><text:span text:style-name="T2561">­min</text:span><text:span text:style-name="T2562">­gas, ir vi</text:span><text:span text:style-name="T2563">­si kon</text:span><text:span text:style-name="T2564">­ser</text:span><text:span text:style-name="T2565">­va</text:span><text:span text:style-name="T2566">­to</text:span><text:span text:style-name="T2567">­riai tik</text:span><text:span text:style-name="T2568">­rai bū</text:span><text:span text:style-name="T2569">­tų lai</text:span><text:span text:style-name="T2570">­min</text:span><text:span text:style-name="T2571">­gi.<text:s/></text:span></text:p>
        <text:p text:style-name="Roman"><text:span text:style-name="T2572">PIRMININKĖ.</text:span><text:span text:style-name="T2573"><text:s/>Ar yra 29 Sei</text:span><text:span text:style-name="T2574">­mo na</text:span><text:span text:style-name="T2575">­riai, pa</text:span><text:span text:style-name="T2576">­lai</text:span><text:span text:style-name="T2577">­kan</text:span><text:span text:style-name="T2578">­tys P. Gra</text:span><text:span text:style-name="T2579">­žu</text:span><text:span text:style-name="T2580">­lio pa</text:span><text:span text:style-name="T2581">­siū</text:span><text:span text:style-name="T2582">­ly</text:span><text:span text:style-name="T2583">­mą, kad svars</text:span><text:span text:style-name="T2584">­ty</text:span><text:span text:style-name="T2585">­tu</text:span><text:span text:style-name="T2586">­me P. Gra</text:span><text:span text:style-name="T2587">­žu</text:span><text:span text:style-name="T2588">­lio pa</text:span><text:span text:style-name="T2589">­siū</text:span><text:span text:style-name="T2590">­ly</text:span><text:span text:style-name="T2591">­mą? Pa</text:span><text:span text:style-name="T2592">­bal</text:span><text:span text:style-name="T2593">­suo</text:span><text:span text:style-name="T2594">­ki</text:span><text:span text:style-name="T2595">­me, ar yra 29 Sei</text:span><text:span text:style-name="T2596">­mo na</text:span><text:span text:style-name="T2597">­riai. (</text:span><text:span text:style-name="T2598">Bal</text:span><text:span text:style-name="T2599">­sai sa</text:span><text:span text:style-name="T2600">­lė</text:span><text:span text:style-name="T2601">­je</text:span><text:span text:style-name="T2602">)<text:s/></text:span></text:p>
        <text:p text:style-name="Roman">Yra. 32 – už.<text:s/></text:p>
        <text:p text:style-name="Roman">Pra­šom, ko­mi­te­to nuo­mo­nė.</text:p>
        <text:p text:style-name="Roman"><text:span text:style-name="T2603">S. ŠEDBARAS</text:span><text:span text:style-name="T2604"><text:s/></text:span><text:span text:style-name="T2605">(</text:span><text:span text:style-name="T2606">TS-LKDF</text:span><text:span text:style-name="T2607">)</text:span><text:span text:style-name="T2608">.<text:s/></text:span>Ko­le­ga Pet­ras abu sa­vo pa­siū­ly­mus pri­sta­tė, ta­čiau ko­mi­te­tas bal­sa­vo at­ski­rai. Pir­mas Pet­ro pa­siū­ly­mas yra dėl pa­va­di­ni­mo, po to – dėl 1 straips­nio, dėl 2 straips­nio. Siū­lo ko­le­ga P. Gra­žu­lis dar pa­pil­do­mą 3 straips­nį. Ko­mi­te­tas dėl to bal­sa­vo vie­nu me­tu, nes tai yra vi­siš­kai su­si­ję da­ly­kai. Aš tik pa­aiš­ki­nu, ko ko­le­ga ne­pa­sa­kė. Yra siū­lo­ma dar pri­jung­ti ir 1941 me­tų Lai­ki­no­sios Vy­riau­sy­bės va­do­vą. (<text:span text:style-name="T2609">Bal</text:span><text:span text:style-name="T2610">­sai sa</text:span><text:span text:style-name="T2611">­lė</text:span><text:span text:style-name="T2612">­je</text:span>) Ne, čia yra vie­nas su­si­jęs ben­dras siū­ly­mas. Ko­mi­te­tas bal­sa­vo vie­nu me­tu, nes jie yra vie­nas nuo ki­to ne­at­ski­ria­mi. Ko­mi­te­tas šiam pa­siū­ly­mui ne­pri­ta­rė. Ar­gu­men­tai bu­vo iš­sa­ky­ti ir ko­mi­te­to po­sė­džio me­tu. Jei­gu no­ri­me pri­jung­ti 1941 me­tų su­ki­li­mo va­do­vų kan­di­da­tū­ras, čia rei­kia gi­les­nių po­li­to­lo­gi­nių, is­to­ri­nių ir tei­si­nių stu­di­jų, kaip ten vis­kas vy­ko. Bu­vo iš­sa­ky­ta nuo­mo­nė, kad ši­ta Vy­riau­sy­bė ne­bu­vo tarp­tau­ti­niu mas­tu pri­pa­žin­ta. Ko­mi­te­tas tam siū­ly­mui ne­pri­ta­rė.</text:p>
        <text:p text:style-name="Roman"><text:span text:style-name="T2613">PIRMININKĖ.</text:span><text:span text:style-name="T2614"><text:s/>Dė</text:span><text:span text:style-name="T2615">­ko</text:span><text:span text:style-name="T2616">­ju. Dėl mo</text:span><text:span text:style-name="T2617">­ty</text:span><text:span text:style-name="T2618">­vų dėl pa</text:span><text:span text:style-name="T2619">­va</text:span><text:span text:style-name="T2620">­di</text:span><text:span text:style-name="T2621">­ni</text:span><text:span text:style-name="T2622">­mo už</text:span><text:span text:style-name="T2623">­si</text:span><text:span text:style-name="T2624">­ra</text:span><text:span text:style-name="T2625">­šė kal</text:span><text:span text:style-name="T2626">­bė</text:span><text:span text:style-name="T2627">­ti, tai yra dėl P. Gra</text:span><text:span text:style-name="T2628">­žu</text:span><text:span text:style-name="T2629">­lio pa</text:span><text:span text:style-name="T2630">­siū</text:span><text:span text:style-name="T2631">­ly</text:span><text:span text:style-name="T2632">­mo dėl pa</text:span><text:span text:style-name="T2633">­va</text:span><text:span text:style-name="T2634">­di</text:span><text:span text:style-name="T2635">­ni</text:span><text:span text:style-name="T2636">­mo da</text:span><text:span text:style-name="T2637">­lies, V. Ąžuo</text:span><text:span text:style-name="T2638">­las. Mo</text:span><text:span text:style-name="T2639">­ty</text:span><text:span text:style-name="T2640">­vai už.</text:span></text:p>
        <text:p text:style-name="Roman"><text:span text:style-name="T2641">V. ĄŽUOLAS</text:span><text:span text:style-name="T2642"><text:s/></text:span><text:span text:style-name="T2643">(</text:span><text:span text:style-name="T2644">LVŽSF</text:span><text:span text:style-name="T2645">)</text:span><text:span text:style-name="T2646">. Ka</text:span><text:span text:style-name="T2647">­dan</text:span><text:span text:style-name="T2648">­gi pa</text:span><text:span text:style-name="T2649">­siū</text:span><text:span text:style-name="T2650">­ly</text:span><text:span text:style-name="T2651">­mai su</text:span><text:span text:style-name="T2652">­si</text:span><text:span text:style-name="T2653">­ję, Sei</text:span><text:span text:style-name="T2654">­mas da</text:span><text:span text:style-name="T2655">­bar už</text:span><text:span text:style-name="T2656">­si</text:span><text:span text:style-name="T2657">­i</text:span><text:span text:style-name="T2658">­ma is</text:span><text:span text:style-name="T2659">­to</text:span><text:span text:style-name="T2660">­ri</text:span><text:span text:style-name="T2661">­jos klas</text:span><text:span text:style-name="T2662">­to</text:span><text:span text:style-name="T2663">­ji</text:span><text:span text:style-name="T2664">­mu, tai ga</text:span><text:span text:style-name="T2665">­li</text:span><text:span text:style-name="T2666">­me ir skam</text:span><text:span text:style-name="T2667">­bų pa</text:span><text:span text:style-name="T2668">­va</text:span><text:span text:style-name="T2669">­di</text:span><text:span text:style-name="T2670">­ni</text:span><text:span text:style-name="T2671">­mą, vis</text:span><text:span text:style-name="T2672">­ką ga</text:span><text:span text:style-name="T2673">­li</text:span><text:span text:style-name="T2674">­me su</text:span><text:span text:style-name="T2675">­dė</text:span><text:span text:style-name="T2676">­ti. Juk Sei</text:span><text:span text:style-name="T2677">­mas vis</text:span><text:span text:style-name="T2678">­ką ga</text:span><text:span text:style-name="T2679">­li.<text:s/></text:span>To­liau juo­kin­ki­me žmo­nes, ty­čio­ki­mės iš žmo­nių ir kad va­do­vai, ku­rie net ne­pa­te­ko į ant­rą­jį rin­ki­mų tu­rą, ga­lė­tų tap­ti va­do­vais pa­de­dant Sei­mui. Rei­kia bal­suo­ti už ir klas­to­ti is­to­ri­ją to­liau.</text:p>
        <text:p text:style-name="Roman"><text:span text:style-name="T2680">PIRMININKĖ.</text:span><text:span text:style-name="T2681"><text:s/></text:span>K. Ma­siu­lis – mo­ty­vai prieš.</text:p>
        <text:p text:style-name="Roman"><text:span text:style-name="T2682">K. MASIULIS</text:span><text:span text:style-name="T2683"><text:s/></text:span><text:span text:style-name="T2684">(</text:span><text:span text:style-name="T2685">TS-LKDF</text:span><text:span text:style-name="T2686">)</text:span><text:span text:style-name="T2687">.<text:s/></text:span><text:span text:style-name="T2688">Aš tik vie</text:span><text:span text:style-name="T2689">­ną sa</text:span><text:span text:style-name="T2690">­ki</text:span><text:span text:style-name="T2691">­nį pa</text:span><text:span text:style-name="T2692">­sa</text:span><text:span text:style-name="T2693">­ky</text:span><text:span text:style-name="T2694">­siu: ga</text:span><text:span text:style-name="T2695">­li ne</text:span><text:span text:style-name="T2696">­pa</text:span><text:span text:style-name="T2697">­tik</text:span><text:span text:style-name="T2698">­ti vie</text:span><text:span text:style-name="T2699">­nas ar ki</text:span><text:span text:style-name="T2700">­tas<text:s/></text:span><text:span text:style-name="T2701">žmo</text:span><text:span text:style-name="T2702">­gus, bet kam ty</text:span><text:span text:style-name="T2703">­čio</text:span><text:span text:style-name="T2704">­tis?<text:s/></text:span></text:p>
        <text:p text:style-name="Roman"><text:span text:style-name="T2705">PIRMININKĖ.</text:span><text:span text:style-name="T2706"><text:s/>Ap</text:span><text:span text:style-name="T2707">­si</text:span><text:span text:style-name="T2708">­spręs</text:span><text:span text:style-name="T2709">­ki</text:span><text:span text:style-name="T2710">­me bal</text:span><text:span text:style-name="T2711">­suo</text:span><text:span text:style-name="T2712">­da</text:span><text:span text:style-name="T2713">­mi dėl P. Gra</text:span><text:span text:style-name="T2714">­žu</text:span><text:span text:style-name="T2715">­lio pa</text:span><text:span text:style-name="T2716">­siū</text:span><text:span text:style-name="T2717">­ly</text:span><text:span text:style-name="T2718">­mo, jam ko</text:span><text:span text:style-name="T2719">­mi</text:span><text:span text:style-name="T2720">­te</text:span><text:span text:style-name="T2721">­tas ne</text:span><text:span text:style-name="T2722">­pri</text:span><text:span text:style-name="T2723">­ta</text:span><text:span text:style-name="T2724">­rė. Bal</text:span><text:span text:style-name="T2725">­suo</text:span><text:span text:style-name="T2726">­ja</text:span><text:span text:style-name="T2727">­me.</text:span></text:p>
        <text:p text:style-name="Roman"><text:span text:style-name="T2728">S. ŠEDBARAS</text:span><text:span text:style-name="T2729"><text:s/></text:span><text:span text:style-name="T2730">(</text:span><text:span text:style-name="T2731">TS-LKDF</text:span><text:span text:style-name="T2732">)</text:span><text:span text:style-name="T2733">. Ne, prieš rei</text:span><text:span text:style-name="T2734">­kia bal</text:span><text:span text:style-name="T2735">­suo</text:span><text:span text:style-name="T2736">­ti. (</text:span><text:span text:style-name="T2737">Bal</text:span><text:span text:style-name="T2738">­sai sa</text:span><text:span text:style-name="T2739">­lė</text:span><text:span text:style-name="T2740">­je</text:span><text:span text:style-name="T2741">)<text:s/></text:span></text:p>
        <text:p text:style-name="Roman"><text:span text:style-name="T2742">PIRMININKĖ.</text:span><text:span text:style-name="T2743"><text:s/>Bal</text:span><text:span text:style-name="T2744">­sa</text:span><text:span text:style-name="T2745">­vo 110: už – 20, prieš – 75, su</text:span><text:span text:style-name="T2746">­si</text:span><text:span text:style-name="T2747">­lai</text:span><text:span text:style-name="T2748">­kė 15. Pa</text:span><text:span text:style-name="T2749">­siū</text:span><text:span text:style-name="T2750">­ly</text:span><text:span text:style-name="T2751">­mui ne</text:span><text:span text:style-name="T2752">­pri</text:span><text:span text:style-name="T2753">­tar</text:span><text:span text:style-name="T2754">­ta. Dėl 1 straips</text:span><text:span text:style-name="T2755">­nio yra gau</text:span><text:span text:style-name="T2756">­ta… (</text:span><text:span text:style-name="T2757">Šur</text:span><text:span text:style-name="T2758">­mu</text:span><text:span text:style-name="T2759">­lys sa</text:span><text:span text:style-name="T2760">­lė</text:span><text:span text:style-name="T2761">­je</text:span><text:span text:style-name="T2762">) D. Krei</text:span><text:span text:style-name="T2763">­vys.</text:span></text:p>
        <text:p text:style-name="Roman"><text:span text:style-name="T2764">D. KREIVYS</text:span><text:span text:style-name="T2765"><text:s/></text:span><text:span text:style-name="T2766">(</text:span><text:span text:style-name="T2767">TS-LKDF</text:span><text:span text:style-name="T2768">)</text:span><text:span text:style-name="T2769">. At</text:span><text:span text:style-name="T2770">­si</text:span><text:span text:style-name="T2771">­pra</text:span><text:span text:style-name="T2772">­šau, su</text:span><text:span text:style-name="T2773">­kly</text:span><text:span text:style-name="T2774">­dau bal</text:span><text:span text:style-name="T2775">­suo</text:span><text:span text:style-name="T2776">­da</text:span><text:span text:style-name="T2777">­mas. (</text:span><text:span text:style-name="T2778">Šur</text:span><text:span text:style-name="T2779">­mu</text:span><text:span text:style-name="T2780">­lys, plo</text:span><text:span text:style-name="T2781">­ji</text:span><text:span text:style-name="T2782">­mai sa</text:span><text:span text:style-name="T2783">­lė</text:span><text:span text:style-name="T2784">­je</text:span><text:span text:style-name="T2785">)<text:s/></text:span></text:p>
        <text:p text:style-name="Roman"><text:span text:style-name="T2786">PIRMININKĖ.</text:span><text:span text:style-name="T2787"><text:s/>Dėl pro</text:span><text:span text:style-name="T2788">­to</text:span><text:span text:style-name="T2789">­ko</text:span><text:span text:style-name="T2790">­lo fik</text:span><text:span text:style-name="T2791">­suo</text:span><text:span text:style-name="T2792">­ja</text:span><text:span text:style-name="T2793">­me.<text:s/></text:span></text:p>
        <text:p text:style-name="Roman"><text:span text:style-name="T2794">Dėl 1 straips</text:span><text:span text:style-name="T2795">­nio taip pat yra P. Gra</text:span><text:span text:style-name="T2796">­žu</text:span><text:span text:style-name="T2797">­lio pa</text:span><text:span text:style-name="T2798">­tai</text:span><text:span text:style-name="T2799">­sa. Pra</text:span><text:span text:style-name="T2800">­šom, ini</text:span><text:span text:style-name="T2801">­cia</text:span><text:span text:style-name="T2802">­to</text:span><text:span text:style-name="T2803">­riau. (</text:span><text:span text:style-name="T2804">Bal</text:span><text:span text:style-name="T2805">­sai sa</text:span><text:span text:style-name="T2806">­lė</text:span><text:span text:style-name="T2807">­je</text:span><text:span text:style-name="T2808">) Jau pri</text:span><text:span text:style-name="T2809">­sta</text:span><text:span text:style-name="T2810">­tė ini</text:span><text:span text:style-name="T2811">­cia</text:span><text:span text:style-name="T2812">­to</text:span><text:span text:style-name="T2813">­rius, tai ko</text:span><text:span text:style-name="T2814">­mi</text:span><text:span text:style-name="T2815">­te</text:span><text:span text:style-name="T2816">­tas ga</text:span><text:span text:style-name="T2817">­li sa</text:span><text:span text:style-name="T2818">­vo iš</text:span><text:span text:style-name="T2819">­va</text:span><text:span text:style-name="T2820">­dą pa</text:span><text:span text:style-name="T2821">­sa</text:span><text:span text:style-name="T2822">­ky</text:span><text:span text:style-name="T2823">­ti.</text:span></text:p>
        <text:p text:style-name="Roman"><text:span text:style-name="T2824">S. ŠEDBARAS</text:span><text:span text:style-name="T2825"><text:s/></text:span><text:span text:style-name="T2826">(</text:span><text:span text:style-name="T2827">TS-LKDF</text:span><text:span text:style-name="T2828">)</text:span><text:span text:style-name="T2829">. Čia to</text:span><text:span text:style-name="T2830">­liau yra vi</text:span><text:span text:style-name="T2831">­siš</text:span><text:span text:style-name="T2832">­kai su</text:span><text:span text:style-name="T2833">­si</text:span><text:span text:style-name="T2834">­ję pa</text:span><text:span text:style-name="T2835">­siū</text:span><text:span text:style-name="T2836">­ly</text:span><text:span text:style-name="T2837">­mai.<text:s/></text:span></text:p>
        <text:p text:style-name="Roman"><text:span text:style-name="T2838">P. GRAŽULIS</text:span><text:span text:style-name="T2839"><text:s/></text:span><text:span text:style-name="T2840">(</text:span><text:span text:style-name="T2841">LRF</text:span><text:span text:style-name="T2842">)</text:span><text:span text:style-name="T2843">. Ne, ne</text:span><text:span text:style-name="T2844">­pri</text:span><text:span text:style-name="T2845">­sta</text:span><text:span text:style-name="T2846">­čiau.</text:span></text:p>
        <text:p text:style-name="Roman"><text:span text:style-name="T2847">S. ŠEDBARAS</text:span><text:span text:style-name="T2848"><text:s/></text:span><text:span text:style-name="T2849">(</text:span><text:span text:style-name="T2850">TS-LKDF</text:span><text:span text:style-name="T2851">)</text:span><text:span text:style-name="T2852">. Ko</text:span><text:span text:style-name="T2853">­mi</text:span><text:span text:style-name="T2854">­te</text:span><text:span text:style-name="T2855">­tas vie</text:span><text:span text:style-name="T2856">­nu bal</text:span><text:span text:style-name="T2857">­sa</text:span><text:span text:style-name="T2858">­vi</text:span><text:span text:style-name="T2859">­mu jiems vi</text:span><text:span text:style-name="T2860">­siems ne</text:span><text:span text:style-name="T2861">­pri</text:span><text:span text:style-name="T2862">­ta</text:span><text:span text:style-name="T2863">­rė.<text:s/></text:span></text:p>
        <text:p text:style-name="Roman"><text:span text:style-name="T2864">P. GRAŽULIS</text:span><text:span text:style-name="T2865"><text:s/></text:span><text:span text:style-name="T2866">(</text:span><text:span text:style-name="T2867">LRF</text:span><text:span text:style-name="T2868">)</text:span><text:span text:style-name="T2869">. Pa</text:span><text:span text:style-name="T2870">­lau</text:span><text:span text:style-name="T2871">­ki</text:span><text:span text:style-name="T2872">­te</text:span><text:span text:style-name="T2873">!</text:span></text:p>
        <text:p text:style-name="Roman"><text:span text:style-name="T2874">S. ŠEDBARAS</text:span><text:span text:style-name="T2875"><text:s/></text:span><text:span text:style-name="T2876">(</text:span><text:span text:style-name="T2877">TS-LKDF</text:span><text:span text:style-name="T2878">)</text:span><text:span text:style-name="T2879">. Jei</text:span><text:span text:style-name="T2880">­gu ap</text:span><text:span text:style-name="T2881">­si</text:span><text:span text:style-name="T2882">­spren</text:span><text:span text:style-name="T2883">­dė</text:span><text:span text:style-name="T2884">­me prieš tai bal</text:span><text:span text:style-name="T2885">­suo</text:span><text:span text:style-name="T2886">­da</text:span><text:span text:style-name="T2887">­mi, va</text:span><text:span text:style-name="T2888">­di</text:span><text:span text:style-name="T2889">­na</text:span><text:span text:style-name="T2890">­si, jau ap</text:span><text:span text:style-name="T2891">­si</text:span><text:span text:style-name="T2892">­spręs</text:span><text:span text:style-name="T2893">­ta ir dėl ši</text:span><text:span text:style-name="T2894">­to pa</text:span><text:span text:style-name="T2895">­siū</text:span><text:span text:style-name="T2896">­ly</text:span><text:span text:style-name="T2897">­mo. Jie ne</text:span><text:span text:style-name="T2898">­at</text:span><text:span text:style-name="T2899">­ski</text:span><text:span text:style-name="T2900">­ria</text:span><text:span text:style-name="T2901">­mi.</text:span></text:p>
        <text:p text:style-name="Roman"><text:span text:style-name="T2902">PIRMININKĖ.</text:span><text:span text:style-name="T2903"><text:s/></text:span><text:span text:style-name="T2904">P. Gra</text:span><text:span text:style-name="T2905">­žu</text:span><text:span text:style-name="T2906">­lis la</text:span><text:span text:style-name="T2907">­bai no</text:span><text:span text:style-name="T2908">­ri dar kar</text:span><text:span text:style-name="T2909">­tą pa</text:span><text:span text:style-name="T2910">­si</text:span><text:span text:style-name="T2911">­sa</text:span><text:span text:style-name="T2912">­ky</text:span><text:span text:style-name="T2913">­ti, pri</text:span><text:span text:style-name="T2914">­sta</text:span><text:span text:style-name="T2915">­ty</text:span><text:span text:style-name="T2916">­ti. Pri</text:span><text:span text:style-name="T2917">­sta</text:span><text:span text:style-name="T2918">­ty</text:span><text:span text:style-name="T2919">­ki</text:span><text:span text:style-name="T2920">­te dar kar</text:span><text:span text:style-name="T2921">­tą.</text:span></text:p>
        <text:p text:style-name="Roman"><text:span text:style-name="T2922">P. GRAŽULIS</text:span><text:span text:style-name="T2923"><text:s/></text:span><text:span text:style-name="T2924">(</text:span><text:span text:style-name="T2925">LRF</text:span><text:span text:style-name="T2926">)</text:span><text:span text:style-name="T2927">. Žiū</text:span><text:span text:style-name="T2928">­rė</text:span><text:span text:style-name="T2929">­ki</text:span><text:span text:style-name="T2930">­te, ger</text:span><text:span text:style-name="T2931">­bia</text:span><text:span text:style-name="T2932">­ma Pir</text:span><text:span text:style-name="T2933">­mi</text:span><text:span text:style-name="T2934">­nin</text:span><text:span text:style-name="T2935">­ke, ma</text:span><text:span text:style-name="T2936">­no yra du es</text:span><text:span text:style-name="T2937">­mi</text:span><text:span text:style-name="T2938">­niai ir skir</text:span><text:span text:style-name="T2939">­tin</text:span><text:span text:style-name="T2940">­gi pa</text:span><text:span text:style-name="T2941">­siū</text:span><text:span text:style-name="T2942">­ly</text:span><text:span text:style-name="T2943">­mai. Vie</text:span><text:span text:style-name="T2944">­nas, kad V. Land</text:span><text:span text:style-name="T2945">­sber</text:span><text:span text:style-name="T2946">­giui bū</text:span><text:span text:style-name="T2947">­tų su</text:span><text:span text:style-name="T2948">­teik</text:span><text:span text:style-name="T2949">­tas im</text:span><text:span text:style-name="T2950">­pe</text:span><text:span text:style-name="T2951">­ra</text:span><text:span text:style-name="T2952">­to</text:span><text:span text:style-name="T2953">­riaus sta</text:span><text:span text:style-name="T2954">­tu</text:span><text:span text:style-name="T2955">­sas.<text:s/></text:span></text:p>
        <text:p text:style-name="Roman"><text:span text:style-name="T2956">PIRMININKĖ.</text:span><text:span text:style-name="T2957"><text:s/>Jūs jau kal</text:span><text:span text:style-name="T2958">­bė</text:span><text:span text:style-name="T2959">­jo</text:span><text:span text:style-name="T2960">­te apie tai.</text:span></text:p>
        <text:p text:style-name="Roman"><text:span text:style-name="T2961">P. GRAŽULIS</text:span><text:span text:style-name="T2962"><text:s/></text:span><text:span text:style-name="T2963">(</text:span><text:span text:style-name="T2964">LRF</text:span><text:span text:style-name="T2965">)</text:span><text:span text:style-name="T2966">. Taip, kal</text:span><text:span text:style-name="T2967">­bė</text:span><text:span text:style-name="T2968">­jau apie tai. O ant</text:span><text:span text:style-name="T2969">­ras, kad J. Amb</text:span><text:span text:style-name="T2970">­ra</text:span><text:span text:style-name="T2971">­zai</text:span><text:span text:style-name="T2972">­čiui, 1941 me</text:span><text:span text:style-name="T2973">­tų<text:s/></text:span><text:span text:style-name="T2974">L</text:span><text:span text:style-name="T2975">ai</text:span><text:span text:style-name="T2976">­ki</text:span><text:span text:style-name="T2977">­no</text:span><text:span text:style-name="T2978">­sios Vy</text:span><text:span text:style-name="T2979">­riau</text:span><text:span text:style-name="T2980">­sy</text:span><text:span text:style-name="T2981">­bės va</text:span><text:span text:style-name="T2982">­do</text:span><text:span text:style-name="T2983">­vui, švie</text:span><text:span text:style-name="T2984">­ti</text:span><text:span text:style-name="T2985">­mo mi</text:span><text:span text:style-name="T2986">­nist</text:span><text:span text:style-name="T2987">­rui, bū</text:span><text:span text:style-name="T2988">­tų su</text:span><text:span text:style-name="T2989">­teik</text:span><text:span text:style-name="T2990">­tas vals</text:span><text:span text:style-name="T2991">­ty</text:span><text:span text:style-name="T2992">­bės va</text:span><text:span text:style-name="T2993">­do</text:span><text:span text:style-name="T2994">­vo sta</text:span><text:span text:style-name="T2995">­tu</text:span><text:span text:style-name="T2996">­sas. No</text:span><text:span text:style-name="T2997">­riu šiek tiek pa</text:span><text:span text:style-name="T2998">­grįs</text:span><text:span text:style-name="T2999">­ti ar</text:span><text:span text:style-name="T3000">­gu</text:span><text:span text:style-name="T3001">­men</text:span><text:span text:style-name="T3002">­tais. 1941 me</text:span><text:span text:style-name="T3003">­tų Vy</text:span><text:span text:style-name="T3004">­riau</text:span><text:span text:style-name="T3005">­sy</text:span><text:span text:style-name="T3006">­bės na</text:span><text:span text:style-name="T3007">­riu bu</text:span><text:span text:style-name="T3008">­vo ir V. Land</text:span><text:span text:style-name="T3009">­sber</text:span><text:span text:style-name="T3010">­gis, jis bu</text:span><text:span text:style-name="T3011">­vo ko</text:span><text:span text:style-name="T3012">­mu</text:span><text:span text:style-name="T3013">­na</text:span><text:span text:style-name="T3014">­li</text:span><text:span text:style-name="T3015">­nio ūkio mi</text:span><text:span text:style-name="T3016">­nist</text:span><text:span text:style-name="T3017">­ras ir dir</text:span><text:span text:style-name="T3018">­bo kar</text:span><text:span text:style-name="T3019">­tu</text:span><text:span text:style-name="T3020"><text:s/>su J.</text:span><text:span text:style-name="T3021"> </text:span><text:span text:style-name="T3022">Amb</text:span><text:span text:style-name="T3023">­ra</text:span><text:span text:style-name="T3024">­zai</text:span><text:span text:style-name="T3025">­čiu. J. </text:span><text:span text:style-name="T3026">Amb</text:span><text:span text:style-name="T3027">­ra</text:span><text:span text:style-name="T3028">­zai</text:span><text:span text:style-name="T3029">­tis bu</text:span><text:span text:style-name="T3030">­vo švie</text:span><text:span text:style-name="T3031">­ti</text:span><text:span text:style-name="T3032">­mo mi</text:span><text:span text:style-name="T3033">­nist</text:span><text:span text:style-name="T3034">­ras ir bu</text:span><text:span text:style-name="T3035">­vo Vy</text:span><text:span text:style-name="T3036">­riau</text:span><text:span text:style-name="T3037">­sy</text:span><text:span text:style-name="T3038">­bės va</text:span><text:span text:style-name="T3039">­do</text:span><text:span text:style-name="T3040">­vas, jis ko</text:span><text:span text:style-name="T3041">­vo</text:span><text:span text:style-name="T3042">­jo ir prieš na</text:span><text:span text:style-name="T3043">­cius, ir prieš ru</text:span><text:span text:style-name="T3044">­sus. Aš ma</text:span><text:span text:style-name="T3045">­ny</text:span><text:span text:style-name="T3046">­čiau, ne</text:span><text:span text:style-name="T3047">­pa</text:span><text:span text:style-name="T3048">­gerb</text:span><text:span text:style-name="T3049">­ti žmo</text:span><text:span text:style-name="T3050">­gaus, ku</text:span><text:span text:style-name="T3051">­ris tik</text:span><text:span text:style-name="T3052">­rai tuo me</text:span><text:span text:style-name="T3053">­tu, ne</text:span><text:span text:style-name="T3054">­il</text:span><text:span text:style-name="T3055">­gą lai</text:span><text:span text:style-name="T3056">­ką, ėjo Vy</text:span><text:span text:style-name="T3057">­riau</text:span><text:span text:style-name="T3058">­sy</text:span><text:span text:style-name="T3059">­bės va</text:span><text:span text:style-name="T3060">­do</text:span><text:span text:style-name="T3061">­vo pa</text:span><text:span text:style-name="T3062">­rei</text:span><text:span text:style-name="T3063">­gas, va</text:span><text:span text:style-name="T3064">­do</text:span><text:span text:style-name="T3065">­va</text:span><text:span text:style-name="T3066">­vo vals</text:span><text:span text:style-name="T3067">­ty</text:span><text:span text:style-name="T3068">­bei, tik</text:span><text:span text:style-name="T3069">­rai bū</text:span><text:span text:style-name="T3070">­tų ne</text:span><text:span text:style-name="T3071">­etiš</text:span><text:span text:style-name="T3072">­ka.<text:s/></text:span></text:p>
        <text:p text:style-name="P3073">Ant­ras da­ly­kas. Kai bu­vo per­lai­do­ja­mas po­nas J. Amb­ra­zai­tis, at­vež­ti jo pa­lai­kai į Lie­tu­vą, ši­to­je pro­ce­dū­ro­je da­ly­va­vo ir V. Land­sber­gis, ir Pre­zi­den­tas V. Adam­kus. Ger­bia­mie­ji, ne­bu­vo tuo me­tu ki­to va­do­vo, bu­vo tik J. Amb­ra­zai­tis, tai kaip jūs ga­li­te bal­suo­ti prieš, kaip jūs ga­li­te pa­si­sa­ky­ti prieš? Aš siū­lau vi­siems, kon­ser­va­to­riams<text:s/>ypač, bal­suo­ti už tai, kad J. Amb­ra­zai­tis bū­tų pa­skir­tas vals­ty­bės va­do­vu.<text:s/></text:p>
        <text:p text:style-name="Roman"><text:span text:style-name="T3074">S. ŠEDBARAS</text:span><text:span text:style-name="T3075"><text:s/></text:span><text:span text:style-name="T3076">(</text:span><text:span text:style-name="T3077">TS-LKDF</text:span><text:span text:style-name="T3078">)</text:span><text:span text:style-name="T3079">. Aš dar no</text:span><text:span text:style-name="T3080">­riu pa</text:span><text:span text:style-name="T3081">­tiks</text:span><text:span text:style-name="T3082">­lin</text:span><text:span text:style-name="T3083">­ti vi</text:span><text:span text:style-name="T3084">­siems Sei</text:span><text:span text:style-name="T3085">­mo na</text:span><text:span text:style-name="T3086">­riams, kad at</text:span><text:span text:style-name="T3087">­kreip</text:span><text:span text:style-name="T3088">­tu</text:span><text:span text:style-name="T3089">­mė</text:span><text:span text:style-name="T3090">­te dė</text:span><text:span text:style-name="T3091">­me</text:span><text:span text:style-name="T3092">­sį į su</text:span><text:span text:style-name="T3093">­ves</text:span><text:span text:style-name="T3094">­ti</text:span><text:span text:style-name="T3095">­nį pro</text:span><text:span text:style-name="T3096">­jek</text:span><text:span text:style-name="T3097">­tą. Jis kom</text:span><text:span text:style-name="T3098">­piu</text:span><text:span text:style-name="T3099">­te</text:span><text:span text:style-name="T3100">­ry</text:span><text:span text:style-name="T3101">­je yra. Mes ką tik bal</text:span><text:span text:style-name="T3102">­sa</text:span><text:span text:style-name="T3103">­vo</text:span><text:span text:style-name="T3104">­me dėl Pet</text:span><text:span text:style-name="T3105">­ro<text:s/></text:span><text:span text:style-name="T3106">kom</text:span><text:span text:style-name="T3107">­p</text:span><text:span text:style-name="T3108">­</text:span><text:span text:style-name="T3109">lek</text:span><text:span text:style-name="T3110">­si</text:span><text:span text:style-name="T3111">­nio s</text:span><text:span text:style-name="T3112">iū</text:span><text:span text:style-name="T3113">­ly</text:span><text:span text:style-name="T3114">­mo, kaip jis va</text:span><text:span text:style-name="T3115">­di</text:span><text:span text:style-name="T3116">­na,</text:span><text:span text:style-name="T3117"><text:s/>J. </text:span><text:span text:style-name="T3118">Amb</text:span><text:span text:style-name="T3119">­ra</text:span><text:span text:style-name="T3120">­zai</text:span><text:span text:style-name="T3121">­čio siū</text:span><text:span text:style-name="T3122">­ly</text:span><text:span text:style-name="T3123">­mo, ten pa</text:span><text:span text:style-name="T3124">­var</text:span><text:span text:style-name="T3125">­dės nė</text:span><text:span text:style-name="T3126">­ra, bū</text:span><text:span text:style-name="T3127">­tent dėl<text:s/></text:span><text:span text:style-name="T3128">J. Am</text:span><text:span text:style-name="T3129">­</text:span><text:span text:style-name="T3130">b</text:span><text:span text:style-name="T3131">­</text:span><text:span text:style-name="T3132">ra</text:span><text:span text:style-name="T3133">­zai</text:span><text:span text:style-name="T3134">­čio siū</text:span><text:span text:style-name="T3135">­ly</text:span><text:span text:style-name="T3136">­mo, toks yra pa</text:span><text:span text:style-name="T3137">­va</text:span><text:span text:style-name="T3138">­di</text:span><text:span text:style-name="T3139">­ni</text:span><text:span text:style-name="T3140">­mas, dėl 1, 2 ir pa</text:span><text:span text:style-name="T3141">­pil</text:span><text:span text:style-name="T3142">­do</text:span><text:span text:style-name="T3143">­mo 3 straips</text:span><text:span text:style-name="T3144">­nių. Dėl to mes jau bal</text:span><text:span text:style-name="T3145">­sa</text:span><text:span text:style-name="T3146">­vo</text:span><text:span text:style-name="T3147">­me.<text:s/></text:span></text:p>
        <text:p text:style-name="P3148">Ki­tas Pet­ro siū­ly­mas yra dėl im­pe­ra­to­riaus, dėl 2 straips­nio, prie jo mes dar ne­pri­ėjo­me. Pet­rai, jūs ste­bė­ki­te su­ves­ti­nio pro­jek­to ei­gą.</text:p>
        <text:p text:style-name="Roman"><text:span text:style-name="T3149">PIRMININKĖ.</text:span><text:span text:style-name="T3150"><text:s/>Dė</text:span><text:span text:style-name="T3151">­ko</text:span><text:span text:style-name="T3152">­ju. P. Sau</text:span><text:span text:style-name="T3153">­dar</text:span><text:span text:style-name="T3154">­gas dėl ve</text:span><text:span text:style-name="T3155">­di</text:span><text:span text:style-name="T3156">­mo tvar</text:span><text:span text:style-name="T3157">­kos.</text:span></text:p>
        <text:p text:style-name="Roman"><text:span text:style-name="T3158">P. SAUDARGAS</text:span><text:span text:style-name="T3159"><text:s/></text:span><text:span text:style-name="T3160">(</text:span><text:span text:style-name="T3161">TS-LKDF</text:span><text:span text:style-name="T3162">)</text:span><text:span text:style-name="T3163">. Aš tik la</text:span><text:span text:style-name="T3164">­bai ne</text:span><text:span text:style-name="T3165">­di</text:span><text:span text:style-name="T3166">­de</text:span><text:span text:style-name="T3167">­lį pa</text:span><text:span text:style-name="T3168">­tiks</text:span><text:span text:style-name="T3169">­li</text:span><text:span text:style-name="T3170">­ni</text:span><text:span text:style-name="T3171">­</text:span><text:span text:style-name="T3172">mą –</text:span><text:span text:style-name="T3173"><text:s/>ne J. </text:span><text:span text:style-name="T3174">Amb</text:span><text:span text:style-name="T3175">­ra</text:span><text:span text:style-name="T3176">­zai</text:span><text:span text:style-name="T3177">­tis, o J. </text:span><text:span text:style-name="T3178">Amb</text:span><text:span text:style-name="T3179">­ra</text:span><text:span text:style-name="T3180">­ze</text:span><text:span text:style-name="T3181">­vi</text:span><text:span text:style-name="T3182">­čius-Bra</text:span><text:span text:style-name="T3183">­zai</text:span><text:span text:style-name="T3184">­tis.<text:s/></text:span></text:p>
        <text:p text:style-name="Roman"><text:span text:style-name="T3185">S. ŠEDBARAS</text:span><text:span text:style-name="T3186"><text:s/></text:span><text:span text:style-name="T3187">(</text:span><text:span text:style-name="T3188">TS-LKDF</text:span><text:span text:style-name="T3189">)</text:span><text:span text:style-name="T3190">. Taip, o jei</text:span><text:span text:style-name="T3191">­gu pa</text:span><text:span text:style-name="T3192">­tiks</text:span><text:span text:style-name="T3193">­lin</text:span><text:span text:style-name="T3194">­tu</text:span><text:span text:style-name="T3195">­me, po</text:span><text:span text:style-name="T3196">­nas V. Land</text:span><text:span text:style-name="T3197">­sber</text:span><text:span text:style-name="T3198">­gis tur</text:span><text:span text:style-name="T3199">­būt tuo me</text:span><text:span text:style-name="T3200">­tu dar bu</text:span><text:span text:style-name="T3201">­vo, kaip tais lai</text:span><text:span text:style-name="T3202">­kais įpras</text:span><text:span text:style-name="T3203">­ta, laks</text:span><text:span text:style-name="T3204">­tė be kel</text:span><text:span text:style-name="T3205">­nių. Ne apie tą žmo</text:span><text:span text:style-name="T3206">­gų, ma</text:span><text:span text:style-name="T3207">­tyt, kal</text:span><text:span text:style-name="T3208">­ba</text:span><text:span text:style-name="T3209">­me, po</text:span><text:span text:style-name="T3210">­ne Pet</text:span><text:span text:style-name="T3211">­rai. (</text:span><text:span text:style-name="T3212">Bal</text:span><text:span text:style-name="T3213">­sas sa</text:span><text:span text:style-name="T3214">­lė</text:span><text:span text:style-name="T3215">­je</text:span><text:span text:style-name="T3216">) Bet tė</text:span><text:span text:style-name="T3217">­vas ne Vy</text:span><text:span text:style-name="T3218">­tau</text:span><text:span text:style-name="T3219">­tas. (</text:span><text:span text:style-name="T3220">Šur</text:span><text:span text:style-name="T3221">­mu</text:span><text:span text:style-name="T3222">­lys sa</text:span><text:span text:style-name="T3223">­lė</text:span><text:span text:style-name="T3224">­je</text:span><text:span text:style-name="T3225">)<text:s/></text:span></text:p>
        <text:p text:style-name="Roman"><text:span text:style-name="T3226">PIRMININKĖ.</text:span><text:span text:style-name="T3227"><text:s/>Ger</text:span><text:span text:style-name="T3228">­bia</text:span><text:span text:style-name="T3229">­mi ko</text:span><text:span text:style-name="T3230">­le</text:span><text:span text:style-name="T3231">­gos, vis</text:span><text:span text:style-name="T3232">­gi pa</text:span><text:span text:style-name="T3233">­bal</text:span><text:span text:style-name="T3234">­suo</text:span><text:span text:style-name="T3235">­ki</text:span><text:span text:style-name="T3236">­me dėl aiš</text:span><text:span text:style-name="T3237">­ku</text:span><text:span text:style-name="T3238">­mo dėl P. Gra</text:span><text:span text:style-name="T3239">­žu</text:span><text:span text:style-name="T3240">­lio pa</text:span><text:span text:style-name="T3241">­siū</text:span><text:span text:style-name="T3242">­ly</text:span><text:span text:style-name="T3243">­mo dėl 1 straips</text:span><text:span text:style-name="T3244">­nio. Kas pri</text:span><text:span text:style-name="T3245">­ta</text:span><text:span text:style-name="T3246">­ria</text:span><text:span text:style-name="T3247">­te P. Gra</text:span><text:span text:style-name="T3248">­žu</text:span><text:span text:style-name="T3249">­lio siū</text:span><text:span text:style-name="T3250">­ly</text:span><text:span text:style-name="T3251">­mui, bal</text:span><text:span text:style-name="T3252">­suo</text:span><text:span text:style-name="T3253">­ja</text:span><text:span text:style-name="T3254">­te už, kas ma</text:span><text:span text:style-name="T3255">­no</text:span><text:span text:style-name="T3256">­te ki</text:span><text:span text:style-name="T3257">­taip, bal</text:span><text:span text:style-name="T3258">­suo</text:span><text:span text:style-name="T3259">­ja</text:span><text:span text:style-name="T3260">­te ki</text:span><text:span text:style-name="T3261">­taip.<text:s/></text:span></text:p>
        <text:p text:style-name="Roman"><text:span text:style-name="T3262">S. ŠEDBARAS</text:span><text:span text:style-name="T3263"><text:s/></text:span><text:span text:style-name="T3264">(</text:span><text:span text:style-name="T3265">TS-LKDF</text:span><text:span text:style-name="T3266">)</text:span><text:span text:style-name="T3267">. At</text:span><text:span text:style-name="T3268">­krei</text:span><text:span text:style-name="T3269">­piu dė</text:span><text:span text:style-name="T3270">­me</text:span><text:span text:style-name="T3271">­sį, čia dėl Amb</text:span><text:span text:style-name="T3272">­ra</text:span><text:span text:style-name="T3273">­zai</text:span><text:span text:style-name="T3274">­čio<text:s/></text:span>siū­ly­mas.<text:s/></text:p>
        <text:p text:style-name="Roman"><text:span text:style-name="T3275">PIRMININKĖ.</text:span><text:s/>Už – 24, prieš – 50, su­si­lai­kė 33. Pa­siū­ly­mui ne­pri­tar­ta. Ar ga­li­me vi­sam 1 straips­niui pri­tar­ti ben­dru su­ta­ri­mu? Dė­ko­ju, pri­tar­ta ben­dru su­ta­ri­mu.<text:s/></text:p>
        <text:p text:style-name="Roman">Dėl 2 straips­nio yra gau­ta Sei­mo na­rių pa­tai­sų. Pir­ma­sis – P. Gra­žu­lis. Pra­šom. Jau pri­sta­tė­te. Ar yra 29 Sei­mo na­riai, ku­rie no­rė­tų svars­ty­ti P. Gra­žu­lio pa­tai­są?<text:s/></text:p>
        <text:p text:style-name="Roman"><text:span text:style-name="T3276">S. ŠEDBARAS</text:span><text:span text:style-name="T3277"><text:s/></text:span><text:span text:style-name="T3278">(</text:span><text:span text:style-name="T3279">TS-LKDF</text:span><text:span text:style-name="T3280">)</text:span><text:span text:style-name="T3281">.<text:s/></text:span>Čia dėl im­pe­ra­to­riaus, at­krei­piu dė­me­sį.<text:s/></text:p>
        <text:p text:style-name="Roman"><text:span text:style-name="T3282">PIRMININKĖ.</text:span><text:s/>Nė­ra. Dė­ko­ju, ne­svars­to­me. Sei­mo na­riai R. Že­mai­tai­tis, A. Ši­rins­kie­nė, P. Gra­žu­lis ir ki­ti įre­gist­ra­vo dar vie­ną pa­siū­ly­mą. Pa­šom, Re­mi­gi­jau Že­mai­tai­ti, pri­sta­ty­ti.<text:s/></text:p>
        <text:p text:style-name="Roman"><text:span text:style-name="T3283">R. ŽEMAITAITIS</text:span><text:span text:style-name="T3284"><text:s/></text:span><text:span text:style-name="T3285">(</text:span><text:span text:style-name="T3286">LRF</text:span><text:span text:style-name="T3287">)</text:span><text:span text:style-name="T3288">.<text:s/></text:span>Ačiū, ger­bia­ma Sei­mo Pir­mi­nin­ke. Mes iš tie­sų su ko­le­go­mis pa­ren­gė­me pa­siū­ly­mą dėl įsta­ty­mo, pa­siū­ly­mą dėl pro­jek­to, tai yra dėl 2 straips­nio. Jis iš es­mės at­spin­di Lai­ki­ną­jį Pa­grin­di­nį Įsta­ty­mą ir kar­tu at­spin­di pas­ku­ti­nius tris Kon­sti­tu­ci­nio Teis­mo spren­di­mus. Kaip ži­no­te, Lai­ki­na­ja­me Pa­grin­di­nia­me Įsta­ty­me bu­vo nu­ma­ty­ta, kad tuo me­tu va­do­vas…<text:s/>tai yra pa­skel­bia­mas Pre­zi­diu­mas ir<text:s/><text:span text:style-name="T3289">in</text:span><text:span text:style-name="T3290">­ter alia</text:span><text:s/>skai­to­mi vi­si Pre­zi­diu­mo na­riai. Tai mū­sų ir yra tok­sai no­ras. Lie­tu­vos vals­ty­bės va­do­vo funk­ci­jos Lie­tu­vos Res­pub­li­kos Lai­ki­na­ja­me Pa­grin­di­nia­me Įsta­ty­me bu­vo pa­ti­kė­tos Lie­tu­vos Res­pub­li­kos Aukš­čiau­sio­sios Ta­ry­bos Pre­zi­diu­mui, ku­rio vi­si na­riai<text:s/><text:span text:style-name="T3291">in cor</text:span><text:span text:style-name="T3292">­po</text:span><text:span text:style-name="T3293">­re<text:s/></text:span>1990–1992 m. lap­kri­čio 25 d.<text:s/>tu­rė­jo ir ko­le­gia­liai vyk­dė kon­sti­tu­ci­nius vals­ty­bės va­do­vo įga­lio­ji­mus. Lie­tu­vos Res­pub­li­kos Aukš­čiau­sio­sios Ta­ry­bos Pir­mi­nin­kas pa­gal pa­rei­gas bu­vo vie­nas iš Lie­tu­vos Aukš­čiau­sio­sios Ta­ry­bos Pre­zi­diu­mo na­rių. Tai bu­vo aiš­ku.<text:s/></text:p>
        <text:p text:style-name="Roman">Plius ta­me pa­čia­me Lai­ki­na­ja­me Pa­grin­di­nia­me Įsta­ty­me yra aiš­kiai nu­ma­ty­ta, ko­kios tuo me­tu bu­vo kaip At­ku­ria­mo­jo Sei­mo va­do­vo V. Land­sber­gio funk­ci­jos. Jos bu­vo dvi: at­sto­vau­ti vals­ty­bei ir pa­si­ra­šy­ti su­tar­tis. Re­a­liai iš 25 funk­ci­jų. To­kiu at­ve­ju na­tū­ra­lu ir nor­ma­lu, kad mes pri­pa­žin­tu­me ta­me įsta­ty­me, kad vi­si Pre­zi­diu­mo na­riai ir bu­vo vals­ty­bės va­do­vai, nes ką ro­do Są­jū­džio do­ku­men­tai, ką ro­do pro­to­ko­lai ir ką ro­do at­sa­kin­gi as­me­nys, to­kie kaip D. Bla­žy­tė<text:s/><text:span text:style-name="T3294">ir V. Ka</text:span><text:span text:style-name="T3295">­šaus</text:span><text:span text:style-name="T3296">­kie</text:span><text:span text:style-name="T3297">­nė, ku</text:span><text:span text:style-name="T3298">­ri pa</text:span><text:span text:style-name="T3299">­ren</text:span><text:span text:style-name="T3300">­gė, tu</text:span><text:span text:style-name="T3301">­riu ome</text:span><text:span text:style-name="T3302">­ny</text:span><text:span text:style-name="T3303">­je, ši</text:span><text:span text:style-name="T3304">­tą ata</text:span><text:span text:style-name="T3305">­skai</text:span><text:span text:style-name="T3306">­tą ar</text:span><text:span text:style-name="T3307">­ba in</text:span><text:span text:style-name="T3308">­for</text:span><text:span text:style-name="T3309">­ma</text:span><text:span text:style-name="T3310">­ci</text:span><text:span text:style-name="T3311">­ją, tai 1990 m.</text:span><text:s/>va­sa­rio 24 d. Są­jū­džio rin­ki­mų rin­ki­mi­nė­je pro­gra­mo­je bu­vo aiš­kiai pa­sa­ky­ta, kas to­kie yra.<text:s/></text:p>
        <text:p text:style-name="Roman">Aš siū­ly­čiau ir mes su ko­le­go­mis siū­lo­me, kad bū­tų lai­ko­ma­si tei­sės pa­grin­dų, ne­bū­tų krai­po­ma is­to­ri­ja ir ne­bū­tų krai­po­mas pats įsta­ty­mas, nes ma­nau, kad Kon­sti­tu­ci­nis Teis­mas pa­kar­tos kaip ir prieš tai bu­vu­siuo­se sa­vo nu­ta­ri­muo­se.<text:s/></text:p>
        <text:p text:style-name="Roman"><text:span text:style-name="T3312">PIRMININKĖ.</text:span><text:s/>Ar yra 29 Sei­mo na­riai, pa­lai­kan­tys šį Sei­mo na­rių siū­ly­mą? Bal­suo­ki­me. At­si­pra­šau, šio siū­ly­mo svars­ty­mą.<text:s/></text:p>
        <text:p text:style-name="Roman">Yra. Pra­šom, ko­mi­te­to iš­va­da.<text:s/></text:p>
        <text:p text:style-name="Roman"><text:span text:style-name="T3313">S. ŠEDBARAS</text:span><text:span text:style-name="T3314"><text:s/></text:span><text:span text:style-name="T3315">(</text:span><text:span text:style-name="T3316">TS-LKDF</text:span><text:span text:style-name="T3317">)</text:span><text:span text:style-name="T3318">.<text:s/></text:span>Ko­mi­te­tas šiam pa­siū­ly­mui ne­pri­ta­rė ir štai dėl ko­kių prie­žas­čių. Są­jū­džio rin­ki­mų pro­gra­ma ir Lai­ki­na­sis Pa­grin­di­nis Įsta­ty­mas yra du skir­tin­gi da­ly­kai. Rei­kia rem­tis Lai­ki­nuo­ju Pa­grin­di­niu Įsta­ty­mu. Ko­le­ga Re­mi­gi­jus at­krei­pė į tai dė­me­sį, į tas funk­ci­jas.<text:s/></text:p>
        <text:p text:style-name="Roman">Ant­ras da­ly­kas, pri­ėmus Lai­ki­ną­jį Pa­grin­di­nį Įsta­ty­mą, vals­ty­bės ins­ti­tu­ci­jų są­ran­ga iš es­mės pa­si­kei­tė. Taip, iki Ko­vo 11-osios bu­vo Aukš­čiau­sio­sios Ta­ry­bos Pre­zi­diu­mas ir ne­bu­vo<text:s/>Aukš­čiau­sio­sios Ta­ry­bos Pir­mi­nin­ko, bu­vo Aukš­čiau­sio­sios Ta­ry­bos Pre­zi­diu­mo Pir­mi­nin­kas. To­kiu at­ve­ju bu­vo ko­lek­ty­vi­nis sub­jek­tas, o vie­nas iš jų bu­vo<text:s/><text:span text:style-name="T3319">pri</text:span><text:span text:style-name="T3320">­mus in</text:span><text:span text:style-name="T3321">­ter pa</text:span><text:span text:style-name="T3322">­res</text:span>, man at­ro­do, po­nas R. Ast­raus­kas bu­vo pas­ku­ti­nis. Po Ko­vo 11-osios, ar­ba Ko­vo 11-osios nak­tį, bu­vo iš­rink­tas ir Aukš­čiau­sio­sios Ta­ry­bos Pir­mi­nin­kas. Taip, jis pir­mi­nin­ka­vo ir Pre­zi­diu­mui. Bu­vo su­da­ry­tas toks or­ga­nas, ta­čiau jis pir­mi­nin­ka­vo Aukš­čiau­sia­jai Ta­ry­bai taip pat ir tu­rė­jo, ten ne­to­li, da­bar aš ne­at­si­me­nu, 20 at­ski­rų funk­ci­jų, įskai­tant ir tas, ku­rias pa­mi­nė­jo ko­le­ga Re­mi­gi­jus. Šios funk­ci­jos yra bū­din­gos tik vals­ty­bės va­do­vui. Tai to­kiu at­ve­ju ko­mi­te­tas šiam pa­siū­ly­mui ir ne­pri­ta­rė.</text:p>
        <text:p text:style-name="Roman"><text:span text:style-name="T3323">PIRMININKĖ.</text:span><text:s/>Dėl mo­ty­vų už dėl pa­siū­ly­mo kal­ba J. Sa­ba­taus­kas.</text:p>
        <text:p text:style-name="Roman"><text:span text:style-name="T3324">J. SABATAUSKAS</text:span><text:span text:style-name="T3325"><text:s/></text:span><text:span text:style-name="T3326">(</text:span><text:span text:style-name="T3327">LSDPF</text:span><text:span text:style-name="T3328">)</text:span><text:span text:style-name="T3329">.<text:s/></text:span>Ačiū, ger­bia­ma Pir­mi­nin­ke. Ger­bia­mi ko­le­gos, iš tie­sų pa­siū­ly­mas yra lo­giš­kas. Dėl Są­jū­džio rin­ki­mų pro­gra­mos ir Lai­ki­no­jo<text:s/>Pa­grin­di­nio<text:s/>Įsta­ty­mo, taip, tai yra du skir­tin­gi do­ku­men­tai, bet tai yra vie­nas ki­to tę­si­nys. Su kuo ėjo, su ko­kia pro­gra­ma ėjo Są­jū­dis į rin­ki­mus, tą jie po to iš­pil­dė ir įgy­ven­di­no pri­im­da­mi Lai­ki­ną­jį<text:s/>Pa­grin­di­nį<text:s/>Įsta­ty­mą. Ja­me tos vals­ty­bės va­do­vo funk­ci­jos pa­si­da­li­no tarp tri­jų sub­jek­tų. Aukš­čiau­sio­sios Ta­ry­bos, ku­ri ir pri­im­da­vo svar­biau­sius spren­di­mus, tai yra su­da­ry­ti Vy­riau­sy­bę, pa­skir­ti Mi­nist­rą Pir­mi­nin­ką, skir­ti tei­sė­jus, Lie­tu­vos Res­pub­li­kos pro­ku­ro­rą, vy­riau­si­ą­jį ar­bit­rą. To­liau. Pre­zi­diu­mas vyk­dė ki­tas vals­ty­bės va­do­vo funk­ci­jas, bet jų bu­vo dau­giau­sia bū­tent Pre­zi­diu­me. Pi­lie­ty­bės klau­si­mus spręs­da­vo, su­teik­da­vo pi­lie­ty­bę, skir­da­vo vals­ty­bės ap­do­va­no­ji­mus, teik­da­vo ma­lo­nę nu­teis­tiems as­me­nims, skir­da­vo di­plo­ma­ti­nius at­sto­vus ir juos at­šauk­da­vo, pri­im­da­vo kre­den­cia­lus, ak­re­di­tuo­tų už­sie­nio at­sto­vų di­plo­ma­tų įga­lio­ja­muo­sius raš­tus.<text:s/></text:p>
        <text:p text:style-name="Roman"><text:span text:style-name="T3330">Iš tie</text:span><text:span text:style-name="T3331">­sų, ko</text:span><text:span text:style-name="T3332">­le</text:span><text:span text:style-name="T3333">­ga Re</text:span><text:span text:style-name="T3334">­mi</text:span><text:span text:style-name="T3335">­gi</text:span><text:span text:style-name="T3336">­jus tei</text:span><text:span text:style-name="T3337">­sus. Aukš</text:span><text:span text:style-name="T3338">­čiau</text:span><text:span text:style-name="T3339">­sio</text:span><text:span text:style-name="T3340">­sios Ta</text:span><text:span text:style-name="T3341">­ry</text:span><text:span text:style-name="T3342">­bos Pir</text:span><text:span text:style-name="T3343">­mi</text:span><text:span text:style-name="T3344">­nin</text:span><text:span text:style-name="T3345">­kas pa</text:span><text:span text:style-name="T3346">­si</text:span><text:span text:style-name="T3347">­ra</text:span><text:span text:style-name="T3348">­šy</text:span><text:span text:style-name="T3349">­da</text:span><text:span text:style-name="T3350">­vo tarp</text:span><text:span text:style-name="T3351">­tau</text:span><text:span text:style-name="T3352">­ti</text:span><text:span text:style-name="T3353">­nes su</text:span><text:span text:style-name="T3354">­tar</text:span><text:span text:style-name="T3355">­tis ir teik</text:span><text:span text:style-name="T3356">­da</text:span><text:span text:style-name="T3357">­vo jas ra</text:span><text:span text:style-name="T3358">­ti</text:span><text:span text:style-name="T3359">­fi</text:span><text:span text:style-name="T3360">­kuo</text:span><text:span text:style-name="T3361">­ti Aukš</text:span><text:span text:style-name="T3362">­čiau</text:span><text:span text:style-name="T3363">­sia</text:span><text:span text:style-name="T3364">­jai Ta</text:span><text:span text:style-name="T3365">­ry</text:span><text:span text:style-name="T3366">­bai, ir ves</text:span><text:span text:style-name="T3367">­da</text:span><text:span text:style-name="T3368">­vo de</text:span><text:span text:style-name="T3369">­ry</text:span><text:span text:style-name="T3370">­bas. Ki</text:span><text:span text:style-name="T3371">­tų fun</text:span><text:span text:style-name="T3372">­</text:span><text:span text:style-name="T3373">­k</text:span><text:span text:style-name="T3374">ci</text:span><text:span text:style-name="T3375">­jų<text:s/></text:span>jis pa­gal Lai­ki­ną­jį<text:s/>Pa­grin­di­nį<text:s/>Įsta­ty­mą ne­ga­lė­jo vyk­dy­ti. Tai vie­nas mo­men­tas. To­dėl pa­siū­ly­mas yra la­bai lo­giš­kas ir, aš ma­nau, ne­iš­krai­pan­tis ne tik is­to­ri­nės tie­sos, bet ir tei­si­nės is­to­ri­jos. Mū­sų tei­sė­kū­ros is­to­ri­jos.</text:p>
        <text:p text:style-name="Roman"><text:span text:style-name="T3376">PIRMININKĖ.</text:span><text:span text:style-name="T3377"><text:s/></text:span>Lai­kas! Dė­kui. E. Pu­pi­nis – mo­ty­vai prieš.</text:p>
        <text:p text:style-name="Roman"><text:span text:style-name="T3378">E. PUPINIS</text:span><text:s/><text:span text:style-name="T3379">(</text:span><text:span text:style-name="T3380">TS-LKDF</text:span><text:span text:style-name="T3381">)</text:span>.<text:s/>Ačiū. Ger­bia­mi ko­le­gos, ger­bia­mas ko­mi­te­to pir­mi­nin­kas jau<text:s/>daug<text:s/>ką pa­aiš­ki­no. Iš tik­rų­jų, kad par­la­men­tas rin­ko pir­mi­nin­ką –<text:s/>rink­ti­nis as­muo. Ir dėl fun­kci­jų ka­bi­nė­tis, ko­kios funk­ci­jos bu­vo, ko­kios ne­bu­vo, jų įvai­rių ga­lė­jo bū­ti, ta­čiau tai bu­vo rink­tas as­muo.<text:s/></text:p>
        <text:p text:style-name="Roman">Yra ana­lo­gų ir že­mes­nė­se gran­dy­se, ku­rios kaž­ka­da ga­lio­jo. Tar­ki­me, net pa­si­žiū­rė­jus į sa­vi­val­dy­bių rin­ki­mus, kuo­met me­ras bu­vo ren­ka­mas kaip ta­ry­bos na­rys. Tai ne­gi jis ga­lė­jo ne­bū­ti sa­vi­val­dy­bės va­do­vu? Vi­si su­pra­to­me, kad dėl įvai­rių funk­ci­jų, nors funk­ci­jas įvai­rias tu­rė­jo, nors daug tam tik­rų funk­ci­jų vyk­dė ad­mi­nist­ra­ci­jos di­rek­to­rius, bet me­ras vi­sa­da bū­da­vo sa­vi­val­dy­bės va­do­vu ir nie­kas dėl to ne­gin­či­jo. Jis kai ka­da iki 2000 me­tų va­do­va­vo ir val­dy­bai, ir ta­ry­bai, ir ad­mi­nist­ra­ci­jai va­do­va­vo, bet vi­sa­da jis bu­vo sa­vi­val­dy­bės va­do­vas.<text:s/></text:p>
        <text:p text:style-name="Roman">Iš tik­rų­jų pa­gal šiuos ana­lo­gus tuo me­tu Aukš­čiau­sio­sios Ta­ry­bos Pir­mi­nin­kas taip pat bu­vo ren­ka­mas Aukš­čiau­sio­sios Ta­ry­bos, nors jis pir­mi­nin­ka­vo ir Pre­zi­diu­mui. Bet ko­kiu at­ve­ju jis tuo me­tu bu­vo va­do­vas. Ir šiuo at­ve­ju iš es­mės, ka­dan­gi ne­bu­vo ki­to va­do­vo, ne­ga­li­me pa­sa­ky­ti, kad vals­ty­bė ne­tu­rė­jo va­do­vo. Jei­gu tu­rė­jo va­do­vą, tai kaip tik tas as­muo, ku­ris ir už­ėmė Aukš­čiau­sio­sios Ta­ry­bos Pir­mi­nin­ko po­zi­ci­ją, bu­vo vals­ty­bės va­do­vas. Man aiš­ku. Tai kaip tei­si­nin­kams ga­li bū­ti ne­aiš­ku?</text:p>
        <text:p text:style-name="Roman"><text:span text:style-name="T3382">PIRMININKĖ.</text:span><text:s/>Dė­ko­ju. Mo­ty­vai dėl šio pa­siū­ly­mo iš­sa­ky­ti. Ger­bia­mi ko­le­gos, ap­si­spręs­ki­me bal­suo­da­mi. Kas pri­ta­ria­te R. Že­mai­tai­čio, A. Ši­rins­kie­nės ir ki­tų siū­ly­mui, bal­suo­ja­te už, kas ma­no­te ki­taip, bal­suo­ja­te ki­taip.<text:s/></text:p>
        <text:p text:style-name="Roman">Bal­sa­vo 122 Sei­mo na­riai: už – 52, prieš – 64, su­si­lai­kė 6. Pa­siū­ly­mui ne­pri­tar­ta.<text:s/></text:p>
        <text:p text:style-name="Roman">Dėl P. Gra­žu­lio pa­siū­ly­mų mes jau ap­si­spren­dė­me anks­čiau, nes jie yra tie­sio­giai su­si­ję<text:s/><text:span text:style-name="T3383">su tuo pa</text:span><text:span text:style-name="T3384">­siū</text:span><text:span text:style-name="T3385">­ly</text:span><text:span text:style-name="T3386">­mu, ku</text:span><text:span text:style-name="T3387">­rį jau ap</text:span><text:span text:style-name="T3388">­svars</text:span><text:span text:style-name="T3389">­tė</text:span><text:span text:style-name="T3390">­me. Dė</text:span><text:span text:style-name="T3391">­ko</text:span><text:span text:style-name="T3392">­ju ko</text:span><text:span text:style-name="T3393">­mi</text:span><text:span text:style-name="T3394">­te</text:span><text:span text:style-name="T3395">­to pir</text:span><text:span text:style-name="T3396">­mi</text:span><text:span text:style-name="T3397">­nin</text:span><text:span text:style-name="T3398">­kui. Ar ga</text:span><text:span text:style-name="T3399">­li</text:span><text:span text:style-name="T3400">­me vi</text:span><text:span text:style-name="T3401">­sam 2<text:s/></text:span>strai­ps­niui pri­tar­ti ben­dru su­ta­ri­mu? (<text:span text:style-name="T3402">Bal</text:span><text:span text:style-name="T3403">­sai sa</text:span><text:span text:style-name="T3404">­lė</text:span><text:span text:style-name="T3405">­je</text:span>) Rei­ka­lau­ja­te bal­suo­ti. Tai­gi bal­suo­ja­me dėl 2 straips­nio. Kas pri­ta­ria­te 2 straips­niui, bal­suo­ja­te už, kas ma­no­te ki­taip, bal­suo­ja­te ki­taip.</text:p>
        <text:p text:style-name="Roman">Bal­sa­vo 123: už – 71, prieš – 30, su­si­lai­kė 22. 2 straips­niui pri­tar­ta.</text:p>
        <text:p text:style-name="Roman">Da­bar tu­ri­me ap­si­spręs­ti dėl vi­so ir mo­ty­vai. Už kal­ba E. Zin­ge­ris.</text:p>
        <text:p text:style-name="Roman"><text:span text:style-name="T3406">E. ZINGERIS</text:span><text:span text:style-name="T3407"><text:s/></text:span><text:span text:style-name="T3408">(</text:span><text:span text:style-name="T3409">TS-LKDF</text:span><text:span text:style-name="T3410">)</text:span><text:span text:style-name="T3411">.</text:span><text:s/>Bran­gūs bi­čiu­liai. Da­bar, kur mes esa­me po 32 me­tų, ma­ty­da­mi Ru­si­jos suž­vė­rė­ju­sį vei­dą, yra su­si­ję su tuo, kas įvy­ko 1990 me­tais. Tas pa­grei­tis ir grei­tis, di­des­nis ne­gu bro­lių lat­vių, di­des­nis ne­gu es­tų, – tai bu­vo Lie­tu­va. Ji bu­vo su­ma­niu­si aiš­kų da­ly­ką ne iš Mask­vos ma­lo­nės, o iš Va­ka­rų pa­ra­mos – Is­lan­di­jos, Da­ni­jos, ne­lauk­da­ma So­vie­tų<text:s/>Są­jun­gos su­griu­vi­mo, o po to – Eu­ro­pos Są­jun­ga ir NATO. Vi­sas šis pa­grei­tis bu­vo su­teik­tas vi­sų sig­na­ta­rų, bet ins­pi­ra­vo tai tas ka­bi­ne­tas, ku­ria­me da­bar sė­di V. Čmi­ly­tė. Tai bu­vo pro­fe­so­riaus V. Land­sber­gio ka­bi­ne­tas. Jo in­te­lek­tu­a­li­nis po­ten­cia­las lė­mė. Is­to­ri­ja le­mia­ma ir re­vo­liu­ci­jos da­ly­vių, tai yra sig­na­ta­rų ir rė­mu­sių žmo­nių, bet ir va­do­vo. Aš bu­vau šim­tų, kaip tuo­me­ti­nis Už­sie­nio rei­ka­lų ko­mi­te­to pir­mi­nin­kas, šim­tų si­tu­a­ci­jų liu­di­nin­kas, kai už­sie­nio va­do­vai kreip­da­vo­si ir jiems rei­kė­jo pir­mo lie­tu­vių tau­tos tik­ro pa­liu­di­ji­mo. Tuo me­tu ko­vo­jan­čios Lie­tu­vos vei­das bu­vo pro­fe­so­rius V. Land­sber­gis. Pra­šy­čiau pa­ti­kė­ti tuo­me­ti­niais liu­di­ji­mais ir tų žmo­nių, ku­rie bu­vo ir iš ki­tų po­li­ti­nių gru­pių. Aš tu­riu pa­sa­ky­ti, kad mes ne­ka­sė­me jo­kių ba­ri­ka­dų, ypač jūs ži­no­te, to­dėl aš pra­šau jū­sų šian­dien bal­suo­ti ati­tin­ka­mai pa­gal tai, kur mes nu­ė­jo­me su anuo pa­grei­čiu, ku­rį mums da­vė pro­fe­so­rius V. Land­sber­gis, Są­jū­dis, jo pir­mi­nin­ku jis bu­vo, o vė­liau ir mū­sų at­kur­ta­sis Sei­mas. Ačiū.</text:p>
        <text:p text:style-name="Roman">Mo­ty­vai prieš – A. Ši­rins­kie­nė.</text:p>
        <text:p text:style-name="Roman"><text:span text:style-name="T3412">A. ŠIRINSKIENĖ</text:span><text:span text:style-name="T3413"><text:s/></text:span><text:span text:style-name="T3414">(</text:span><text:span text:style-name="T3415">LRF</text:span><text:span text:style-name="T3416">)</text:span><text:span text:style-name="T3417">.<text:s/></text:span>Aš, ko­le­gos, pa­skai­ty­siu 1990 m. sau­sio 26 d. pa­ties V. Land­s­ber­gio pa­ra­šy­tus žo­džius, kur jis kal­bė­jo apie tuo me­tu ren­gia­mą Pa­grin­di­nį Įsta­ty­mą –<text:s/>Lai­ki­ną­ją Kon­sti­tu­ci­ją. V. Land­sber­gis sa­kė: „Vals­ty­bės va­do­vo funk­ci­jos per­ei­na­muo­ju lai­ko­tar­piu pa­lie­ka­mos ko­le­gia­liam par­la­men­to or­ga­nui – Aukš­čiau­sio­sios Ta­ry­bos<text:s/>Pre­zi­diu­mui.“ Kaip ži­no­te, bū­tent dėl to Lai­ki­na­ja­me Pa­grin­di­nia­me Įsta­ty­me at­si­ra­do nuo­ro­da, kad Aukš­čiau­sio­sios Ta­ry­bos Pir­mi­nin­kas yra tik aukš­čiau­sias vals­ty­bės pa­rei­gū­nas. Jau pa­tys Kon­sti­tu­ci­jos tė­vai ven­gė va­do­vo žo­džio. Jei­gu mes pa­skai­ty­tu­me Są­jū­džio do­ku­men­tus ir pa­ža­dus Lie­tu­vos tau­tai, ten skam­ba ly­giai taip pat: „Lai­ki­no­jo­je Kon­sti­tu­ci­jo­je Pre­zi­den­to funk­ci­jas rei­kia pa­ves­ti ko­le­gia­liam or­ga­nui – Aukš­čiau­sio­sios Ta­ry­bos Pre­zi­diu­mui“, ža­dė­jo Są­jū­dis 1990 m. va­sa­rio 24 d. Tai kas tu­rė­jo at­si­tik­ti, kad iš­ti­ko ša­lį, ypač kon­ser­va­to­rius, toks po­li­ti­nis Alz­hei­me­ris ir da­bar yra pri­si­me­na­mas tik vie­nas vals­ty­bės va­do­vas, ku­ris re­a­liai vyk­dė tik vie­ną vie­nin­te­lę su tarp­tau­ti­niais įsi­pa­rei­go­ji­mais su­si­ju­sią funk­ci­ją, ki­tos funk­ci­jos bu­vo pa­si­da­lin­tos tarp Pre­zi­diu­mo ir Aukš­čiau­sio­sios Ta­ry­bos.<text:s/></text:p>
        <text:p text:style-name="Roman">Ki­tas da­ly­kas, ku­ris tik­rai yra skau­dus, tai skau­du yra tai, kad mes ši­to­kiais bal­sa­vi­mais ir to­kiu bul­do­ze­riu iš es­mės klas­to­da­mi ko­mi­te­to iš­va­dą ir iš­va­dų ren­gė­jų nuo­mo­nę ban­do­me pra­stum­ti is­to­ri­jos klas­to­ji­mą ir ban­do­me pri­skir­ti žmo­gui, ku­ris ne­bu­vo va­do­vu, iš es­mės va­do­vo funk­ci­jas. La­bai ra­gi­nu<text:s/>frak­ci­ją „Var­dan Lie­tu­vos“…<text:s/></text:p>
        <text:p text:style-name="Roman"><text:span text:style-name="T3418">PIRMININKĖ.</text:span><text:span text:style-name="T3419"><text:s/></text:span>Lai­kas!</text:p>
        <text:p text:style-name="Roman"><text:span text:style-name="T3420">A. ŠIRINSKIENĖ</text:span><text:span text:style-name="T3421"><text:s/></text:span><text:span text:style-name="T3422">(</text:span><text:span text:style-name="T3423">LRF</text:span><text:span text:style-name="T3424">)</text:span><text:span text:style-name="T3425">.</text:span><text:span text:style-name="T3426"><text:s/></text:span><text:span text:style-name="T3427">…iš</text:span><text:span text:style-name="T3428">­lais</text:span><text:span text:style-name="T3429">­vė</text:span><text:span text:style-name="T3430">­ti ir iš tik</text:span><text:span text:style-name="T3431">­rų</text:span><text:span text:style-name="T3432">­jų bal</text:span><text:span text:style-name="T3433">­suo</text:span><text:span text:style-name="T3434">­ti pa</text:span><text:span text:style-name="T3435">­gal są</text:span><text:span text:style-name="T3436">­ži</text:span><text:span text:style-name="T3437">­nę, o ne pa</text:span><text:span text:style-name="T3438">­gal do</text:span><text:span text:style-name="T3439">­ta</text:span><text:span text:style-name="T3440">­ci</text:span><text:span text:style-name="T3441">­ją.</text:span></text:p>
        <text:p text:style-name="Roman"><text:span text:style-name="T3442">PIRMININKĖ.</text:span><text:span text:style-name="T3443"><text:s/></text:span>Lai­kas! Ž. Pa­vi­lio­nis – mo­ty­vai už.</text:p>
        <text:p text:style-name="Roman"><text:span text:style-name="T3444">Ž. PAVILIONIS</text:span><text:s/><text:span text:style-name="T3445">(</text:span><text:span text:style-name="T3446">TS-LKDF</text:span><text:span text:style-name="T3447">)</text:span>. La­bai ačiū. Aš gal pa­pil­dy­da­mas tai, ką pa­sa­kė Ema­nu­e­lis, ku­ris kal­bė­jo kaip tų lai­kų ben­dra­žy­gis, kal­bė­siu kaip bu­vęs di­plo­ma­tas, net ne kaip Sei­mo na­rys ar šios par­ti­jos at­sto­vas.<text:s/></text:p>
        <text:p text:style-name="Roman">Aš ma­nau, tai ga­lė­tų pa­liu­dy­ti kiek­vie­nas Lie­tu­vos di­plo­ma­tas. Net šian­dien, pra­ėjus 30<text:s/>me­tų, lais­vo­se pa­sau­lio sos­ti­nė­se, kai tu ban­dai pa­aiš­kin­ti, kad čia Aukš­čiau­sio­sios Ta­ry­bos Pir­mi­nin­kas ar kaž­kas pa­na­šaus, tų ša­lių at­sto­vai ta­ve tai­so, nes jų lais­vų de­mo­kra­tinių ša­lių są­mo­nė­je šis žmo­gus yra pri­ly­gin­tas vals­ty­bės va­do­vui, nes jo įta­ka pa­kei­čiant pa­sau­lio is­to­ri­ją ir įtvir­ti­nant tą lais­vę mū­sų re­gio­ne yra bū­tent to­kia.<text:s/></text:p>
        <text:p text:style-name="Roman">Da­bar man žiū­rint iš šo­no į šią dis­ku­si­ją, ypač į la­bai karš­tai be­si­prie­ši­nan­čių kai ku­rių ko­le­gų ar­gu­men­tus, aš ne­su­pran­tu, ko­dėl mes pa­tys iš sa­vęs at­ima­me sa­vo is­to­ri­ją, pa­gar­bą sa­vo vals­ty­bei, kai yra įtvir­tin­tas fak­tas Va­ka­ruo­se. Ta ne­apy­kan­ta man la­bai daž­nai pa­na­ši į tą pa­čią ne­apy­kan­tą, ku­rią Krem­lius ska­ti­na ata­kuo­da­mas mū­sų is­to­ri­ją. Juk Krem­liaus tiks­las yra at­im­ti tuos pa­ma­tus iš po mū­sų ko­jų.</text:p>
        <text:p text:style-name="Roman">La­bai pra­šau ko­le­gų įsi­klau­sy­ti į tą lais­vų, de­mo­kra­tinių ša­lių, net ne mū­sų, tei­kian­čių čia tą siū­ly­mą, nuo­mo­nę ir ne­sto­ti į pu­sę tų ne­apy­kan­tos ska­tin­to­jų, ku­rie šiuo me­tu vei­kia tai, ką mes ma­to­me kiek­vie­ną die­ną iš te­le­vi­zi­jos ek­ra­nų. Ne­kurs­ty­ki­te tos ne­apy­kan­tos žmo­gui, ku­ris su­kū­rė tą lais­vę šia­me re­gio­ne.<text:s/></text:p>
        <text:p text:style-name="Roman"><text:span text:style-name="T3448">PIRMININKĖ.</text:span><text:span text:style-name="T3449"><text:s/></text:span>J. Ja­ru­tis – mo­ty­vai prieš.</text:p>
        <text:p text:style-name="Roman"><text:span text:style-name="T3450">J. JARUTIS</text:span><text:s/><text:span text:style-name="T3451">(</text:span><text:span text:style-name="T3452">LVŽSF</text:span><text:span text:style-name="T3453">)</text:span>. Ačiū, Pir­mi­nin­ke. Ma­ne pa­kan­ka­mai sun­ku iš­pro­vo­kuo­ti pa­si­sa­ky­ti vie­no­kiu ar ki­to­kiu klau­si­mu, bet ši­ta si­tu­a­ci­ja ir ypač ši­to klau­si­mo bal­sa­vi­mas, ko­kiu bū­du jis stu­mia­mas, kaip tai da­ro­ma, na, ne­iš­ei­na ne­pa­sa­ky­ti ke­le­to žo­džių.<text:s/></text:p>
        <text:p text:style-name="Roman">Iš tik­rų­jų ma­žai kas tur­būt prieš­ta­raus, kad po­nas V. Land­sber­gis mū­sų is­to­ri­jo­je tik­rai at­li­ko di­džiu­lį vaid­me­nį at­ku­riant ne­pri­klau­so­my­bę, pa­čio­je pra­džio­je ku­riant mū­sų vals­ty­bę ir jo sta­tu­sas tau­to­je yra vie­naip ar ki­taip va­di­na­mas, tai ne­kei­čia si­tu­a­ci­jos, bet, kaip ko­le­ga Ed­mun­das sa­ko, jam aiš­ku, man ir­gi aiš­ku, kad Pre­zi­den­tas – tai yra tau­tos iš­rink­tas Pre­zi­den­tas. Man Pre­zi­den­tas yra A. M. Bra­zaus­kas, man Pre­zi­den­tas yra V. Adam­kus, D. Gry­baus­kai­tė, net­gi R. Pa­ksas, ku­ris nu­ša­lin­tas, yra Lie­tu­vos Pre­zi­den­tas. Jis bu­vo rink­tas pa­gal mū­sų Kon­sti­tu­ci­ją.<text:s/></text:p>
        <text:p text:style-name="Roman">Vėl­gi tas (sun­ku net­gi ras­ti žo­dį) pa­sa­lū­niš­kas toks ši­to klau­si­mo įdė­ji­mas į dar­bo­tvarkę, li­kus ke­lioms va­lan­doms iki po­sė­džio – ne­gi jūs ne­ži­no­jo­te, ne­ga­lė­jo­te vi­sai?.. Bet ne­ga­na to, jūs ant­ra­die­nį pri­ėmė­te Ne­pa­pras­to­sios pa­dė­ties įsta­ty­mą, ku­ris ap­ri­bo­ja žmo­nių lais­vę iš­sa­ky­ti sa­vo nuo­mo­nę. Vi­si ži­no­me, ap­klau­sos ro­do, kad ši­tas klau­si­mas ke­lia vi­suo­me­nei tam tik­rų abe­jo­nių. Du treč­da­liai ne­pri­ta­ria ši­to sta­tu­so su­tei­ki­mui po­nui V. Land­sber­giui.<text:s/></text:p>
        <text:p text:style-name="Roman">Ne­ga­na to, ypač kon­ser­va­to­riai ini­ci­juo­ja du svar­bius po­li­ti­nius su­si­ta­ri­mus tarp par­ti­jų, tai yra gy­ny­bos ir už­sie­nio po­li­ti­kos klau­si­mais. Ši­tie veiks­mai tik­rai ne­pri­de­da par­ti­jų no­ro ši­tą su­si­ta­ri­mą pa­si­ra­šy­ti. Ga­li bū­ti taip, kad…<text:s/></text:p>
        <text:p text:style-name="Roman"><text:span text:style-name="T3454">PIRMININKĖ.</text:span><text:span text:style-name="T3455"><text:s/></text:span>Lai­kas!</text:p>
        <text:p text:style-name="Roman"><text:span text:style-name="T3456">J. JARUTIS</text:span><text:s/><text:span text:style-name="T3457">(</text:span><text:span text:style-name="T3458">LVŽSF</text:span><text:span text:style-name="T3459">)</text:span>. …liks pa­si­ra­šiu­sios tik trys par­ti­jos tuos su­si­ta­ri­mus. Aš bet ko­kiu at­ve­ju, nie­ko ne­tu­rė­da­mas prieš po­ną V. Land­sber­gį, ši­to­je si­tu­a­ci­jo­je ne­ga­liu pa­lai­ky­ti.</text:p>
        <text:p text:style-name="Roman"><text:span text:style-name="T3460">PIRMININKĖ.</text:span><text:span text:style-name="T3461"><text:s/></text:span>Mo­ty­vai už – J. Džiu­ge­lis.<text:s/></text:p>
        <text:p text:style-name="Roman"><text:span text:style-name="T3462">J. DŽIUGELIS</text:span><text:span text:style-name="T3463"><text:s/></text:span><text:span text:style-name="T3464">(</text:span><text:span text:style-name="T3465">TS-LKDF</text:span><text:span text:style-name="T3466">)</text:span><text:span text:style-name="T3467">.<text:s/></text:span>La­bai ačiū. Mie­li ko­le­gos, ne­ga­liu kal­bė­ti taip, kaip E. Zin­ge­ris, nes ne­tu­riu tiek po­li­ti­nės pa­tir­ties, bet ga­liu kal­bė­ti iš is­to­ri­jos va­do­vė­lio. Aki­vaiz­du, kad pro­fe­so­rius V. Land­sber­gis at­ve­dė Lie­tu­vą į ne­pri­klau­so­my­bę. Ko­le­gos, ku­rie šian­dien ban­do pro­fe­so­rių pri­ly­gin­ti Pre­zi­den­tui, iš es­mės klai­di­na tiek Sei­mą, tiek vi­suo­me­nę, nes įsta­ty­me kal­ba­ma apie aukš­čiau­sio vals­ty­bės va­do­vo sta­tu­so su­tei­ki­mą.<text:s/></text:p>
        <text:p text:style-name="Roman">No­riu at­kreip­ti dė­me­sį, kad šian­dien mes tu­ri­me tris aukš­čiau­sius va­do­vus – tai yra Pre­zi­den­tas, Sei­mo Pir­mi­nin­kė ir Mi­nist­rė Pir­mi­nin­kė. Man at­ro­do, kad mes šian­dien tu­rė­tu­me su­si­tel­kę bal­suo­ti už šį įsta­ty­mo pro­jek­tą ir taip at­kur­ti is­to­ri­nę ne­tei­sy­bę šiam žmo­gui. Jis ga­li pa­tik­ti, ga­li ne­pa­tik­ti, bet fak­tiš­kai jis mus at­ve­dė čia, į par­la­men­tą, kad mes šian­dien tu­ri­me net­gi tei­sę kal­bė­ti ir iš­reikš­ti sa­vo nuo­mo­nę tiek už, tiek prieš.<text:s/></text:p>
        <text:p text:style-name="Roman">Aš tik­rai kvie­čiu bal­suo­ti už šį įsta­ty­mo pro­jek­tą, tuo la­biau kad šios dis­ku­si­jos tę­sia­si jau ne pir­mus me­tus ir tik­rai ne­rei­kia kal­bė­ti, kad kaž­kas čia bul­do­ze­riu stu­mia. Tie­siog mes šian­dien tu­ri­me pri­ėmi­mo sta­di­ją ir tik­rai kvie­čiu at­kur­ti šią is­to­ri­nę ne­tei­sy­bę žmo­gui, nu­si­pel­niu­siam mū­sų vals­ty­bei ir vi­siems mums. Ačiū.</text:p>
        <text:p text:style-name="Roman"><text:span text:style-name="T3468">PIRMININKĖ.</text:span><text:span text:style-name="T3469"><text:s/></text:span>Mo­ty­vai prieš – P. Gra­žu­lis.</text:p>
        <text:p text:style-name="Roman"><text:span text:style-name="T3470">P. GRAŽULIS</text:span><text:span text:style-name="T3471"><text:s/></text:span><text:span text:style-name="T3472">(</text:span><text:span text:style-name="T3473">LRF</text:span><text:span text:style-name="T3474">)</text:span><text:span text:style-name="T3475">.<text:s/></text:span>Ger­bia­mie­ji Sei­mo na­riai, val­dan­čio­ji dau­gu­ma pa­si­ren­ka pas­ku­ti­nę pa­va­sa­rio se­si­jos die­ną, kai žmo­nės atos­to­gau­ja prie jū­ros, kad pa­skelb­tų V. Land­sber­gį (grei­čiau­siai lie­pos 6 die­ną Min­dau­go ka­rū­na­vi­mo pro­ga) dar vie­nu ka­ra­liu­mi. Ta­da bus jau čia Min­dau­gas pa­mirš­tas ir vi­si gar­bin­si­me V. Land­sber­gį. Šian­dien po­nas V. Land­sber­gis da­ro­mas vi­sos Ta­ry­bų<text:s/>Są­jun­gos nu­ga­lė­to­ju. Jis iš­lais­vi­no Če­ki­ją, Len­ki­ją, Veng­ri­ją, Lat­vi­ją ir Es­ti­ją iš so­vie­ti­nės oku­pa­ci­jos. Tik­rai di­de­lius nuo­pel­nus jam pri­ski­ria­me.</text:p>
        <text:p text:style-name="Roman">O so­viet­me­čiu jis pats la­bai pui­kiai pri­si­tai­kė prie so­vie­ti­nės sis­te­mos, dės­tė mark­siz­mą ir le­ni­niz­mą, pui­kiai kaip inks­tas tau­kuo­se, kaip sa­ko, vo­lio­jo­si to­se ko­mu­nis­ti­nė­se gė­ry­bė­se, va­ži­nė­jo po pa­sau­lį, džiū­ga­vo ir skel­bė, ko­kia de­mo­kra­tinė yra So­vie­tų Są­jun­ga. Tik pa­si­kei­tė san­­tvar­ka, jis spė­jo ant ban­gos ir vėl pa­kei­tė sa­vo po­zi­ci­ją.<text:s/></text:p>
        <text:p text:style-name="Roman">Ger­bia­mie­ji, aš ma­nau, ko, at­ro­do, žmo­gui trūks­ta? Vi­sa­da kuk­lu­mas puo­šia žmo­gų, o šian­dien toks įžū­lu­mas, toks<text:s/><text:span text:style-name="T3476">na</text:span><text:span text:style-name="T3477">­cha</text:span><text:span text:style-name="T3478">­liš</text:span><text:span text:style-name="T3479">­ku</text:span><text:span text:style-name="T3480">­mas</text:span>, sa­ky­čiau, tik­rai že­mi­na ne tik kon­ser­va­to­rius, bet že­mi­na ir po­ną V. Land­sber­gį. At­ro­do, ko tam žmo­gui dau­giau rei­kia?! Vis dėl­to su­si­mąs­ty­ki­me ir, man at­ro­do, at­si­im­ki­me šiuos siū­ly­mus. Aš ti­kiuo­si, kad bent Pre­zi­den­tas su­si­pras, tik­rai ve­tuos ši­tą įsta­ty­mą ir jis grįš at­gal į Sei­mą.<text:s/></text:p>
        <text:p text:style-name="Roman"><text:span text:style-name="T3481">PIRMININKĖ.</text:span><text:span text:style-name="T3482"><text:s/></text:span>Lai­kas!</text:p>
        <text:p text:style-name="Roman"><text:span text:style-name="T3483">P. GRAŽULIS</text:span><text:span text:style-name="T3484"><text:s/></text:span><text:span text:style-name="T3485">(</text:span><text:span text:style-name="T3486">LRF</text:span><text:span text:style-name="T3487">)</text:span><text:span text:style-name="T3488">.<text:s/></text:span>Ti­kiuo­si, kad su­si­pras ir kon­ser­va­to­riai.<text:s/></text:p>
        <text:p text:style-name="Roman"><text:span text:style-name="T3489">PIRMININKĖ.</text:span><text:span text:style-name="T3490"><text:s/></text:span>Mo­ty­vai už – V. Ba­kas.</text:p>
        <text:p text:style-name="Roman"><text:span text:style-name="T3491">V. BAKAS</text:span><text:span text:style-name="T3492"><text:s/></text:span><text:span text:style-name="T3493">(</text:span><text:span text:style-name="T3494">DFVL</text:span><text:span text:style-name="T3495">)</text:span><text:span text:style-name="T3496">.<text:s/></text:span>Ger­bia­mi ko­le­gos, aš nuo pra­ėju­sios ka­den­ci­jos nuo­sek­liai rė­miau šią idė­ją ir dėl to, kad vi­sų pir­ma mes esa­me, ma­no nuo­mo­ne, įstri­gę is­to­ri­jo­je ir lai­kas pri­pa­žin­ti fak­tus, kur­ti vals­ty­bę, ko­kios ti­kė­jo­si tos kar­tos ly­de­riai, kū­rė­jai ir vi­suo­me­nė.<text:s/></text:p>
        <text:p text:style-name="Roman">Mes čia taip pat ga­lė­tu­me kur­ti is­to­ri­nius įvy­kius, nes, pa­vyz­džiui, dau­ge­liui ko­le­gų, ku­rie tu­ri Sei­mo na­rio man­da­tą, ir yra is­to­ri­nis šan­sas kur­ti įvy­kius. Mes kar­tais kal­ba­me apie pais­ta­lus ir dau­ge­lio tų, ku­rie šian­dien čia siū­lo teik­ti im­pe­ra­to­rių sta­tu­sus, is­to­ri­ja net ne­pri­si­mins. Bet su­ti­ki­me, kad mes<text:s/>turime<text:s/>sa­vo tau­to­je ly­de­rių, ku­rių nie­kas ne­ga­li iš­trin­ti.</text:p>
        <text:p text:style-name="Roman">Aš tik no­riu pa­kvies­ti bal­suo­ti, pri­pa­žįs­tant is­to­ri­ją, bet kar­tu no­riu kreip­tis ir į de­ši­niuo­sius, ko­le­gos, man kar­tais at­ro­do, jog ki­ti ly­de­riai ar­ba vi­si nu­si­pel­nę žmo­nės, ku­rie ne­pri­klau­so de­ši­nie­siems, kar­tais de­ra­mai ne­pri­si­me­na­mi ir ne­pa­mi­ni­mi. Aš kvies­čiau pri­pa­žin­ti ir su­teik­ti de­ra­mą pa­gar­bą ir ki­tiems mū­sų vi­suo­me­nės ly­de­riams ir mū­sų tau­tai nu­si­pel­niu­siems as­me­nims, ne­pri­klau­so­mai nuo jų po­li­ti­nių pri­klau­so­my­bių. Pa­da­ry­ki­me ši­tą žings­nį, iš­si­lais­vin­ki­me iš tų spąs­tų – esa­me įstri­gę sa­vo as­me­ni­nių gal­būt ver­ti­ni­mų spąs­tuo­se.</text:p>
        <text:p text:style-name="Roman"><text:span text:style-name="T3497">PIRMININKĖ.</text:span><text:span text:style-name="T3498"><text:s/></text:span>Mo­ty­vai prieš – R. Že­mai­tai­tis.<text:s/></text:p>
        <text:p text:style-name="Roman"><text:span text:style-name="T3499">R. ŽEMAITAITIS</text:span><text:span text:style-name="T3500"><text:s/></text:span><text:span text:style-name="T3501">(</text:span><text:span text:style-name="T3502">LRF</text:span><text:span text:style-name="T3503">)</text:span><text:span text:style-name="T3504">.<text:s/></text:span>Ačiū, ger­bia­ma Pir­mi­nin­ke. Iš­ties yra dėl ko pa­dė­ko­ti pro­fe­so­riui V. Land­sber­giui. Ko ge­ro, as­me­ny­bė įeis į mū­sų is­to­ri­ją. Per 32 ne­pri­klau­so­my­bės me­tus jo par­ti­jai Die­vas bu­vo toks dos­nus, kad da­vė jai vis va­do­vau­ti. Bet po jos va­do­va­vi­mo, de­šimt me­tų jie vėl ne­va­do­vau­ja. Bet šian­dien ne apie tai. Šian­dien rei­kė­tų kal­bė­ti apie vie­ną svar­bų pro­fe­so­riaus do­ku­men­tą – tai 1952 m. va­sa­rio 22 d. pra­šy­mą. Ci­tuo­ju: „V. Land­sber­gis. Pra­šom pri­im­ti ma­ne į Le­ni­no ko­mu­nis­ti­nės jau­ni­mo są­jun­gos na­rius. Duo­tus už­da­vi­nius ir pa­ža­dus pa­ža­du vyk­dy­ti.“<text:s/></text:p>
        <text:p text:style-name="Roman">Ger­bia­mie­ji, tai bu­vo ly­giai Va­sa­rio 16-oji, pra­ėjus ke­lioms die­noms. Ar jūs ma­no­te, kad ši­tas žmo­gus ga­li bū­ti mū­sų ša­lies<text:s/>pre­zi­den­tu ir tu­rė­ti to­kį sta­tu­są? Jis po Va­sa­rio 16-osios, po mi­nė­ji­mo, pra­šo­si pri­ima­mas į ko­mu­nis­ti­nę<text:s/>par­ti­ją ir pa­si­ža­da vyk­dy­ti pa­ža­dus. Ki­tas do­ku­men­tas, tai yra Ne­pri­klau­so­my­bės Ak­tas. Vi­si pa­si­ra­šę sig­na­ta­rai, At­ku­ria­mo­jo Są­jū­džio ini­cia­ty­vi­nė gru­pė. Šio­s<text:s/>ini­cia­ty­vi­nės<text:s/>gru­pė­s<text:s/>yra sa­lė­je ir sig­na­ta­rai. Ste­biu ir žiū­riu į ger­bia­mą ko­le­gę L. L. An­dri­kie­nę. Ji bu­vo vie­na iš tų po­li­ti­kių, ku­ri, ma­niau, žen­gia tei­sin­gą žings­nį, jos kal­bos ma­ne įkvė­pė kaip jau­ną po­li­ti­ką ir jau­ną tei­si­nin­ką. Bet, de­ja, šian­dien ma­tau, kaip ji bal­suo­ja, su­griu­vo vi­sas jos na­me­lis, ji da­ly­va­vo tuo­me­ti­nia­me At­ku­ria­ma­ja­me Sei­me, ji da­ly­va­vo prie tų pro­to­ko­lų, ji da­ly­va­vo, kai bū­tent pa­sa­kė: Pre­zi­diu­mas tai yra vi­sa vals­ty­bės at­sa­ko­my­bė.<text:s/></text:p>
        <text:p text:style-name="Roman">Su di­de­liu liū­de­siu ste­biu E. Gent­vi­lą. Jis, jei­gu ge­rai at­si­me­nu, tuo me­tu bu­vo šios gru­pės se­niū­nas. Ji­sai dė­jo pa­ra­šą ir pa­tvir­ti­no, kad nie­ka­da gy­ve­ni­me At­ku­ria­mo­jo Są­jū­džio pir­mi­nin­kui ne­ga­li bū­ti su­tei­kia­mas<text:s/>pre­zi­den­to sta­tu­sas. Yra juo­du ant bal­to pa­dė­tas jo pa­ra­šas. Šian­dien jis bal­suo­ja. Tai ko ver­ta vi­sa mū­sų mo­ra­lė ir ko ver­ta mū­sų is­to­ri­jos kul­tū­ra? Jūs šian­dien esa­te kaip V. Pu­ti­no Ru­si­ja, ku­ri Don­ba­sui ir Lu­hans­kui su­tei­kia vals­ty­bės ly­de­rio sta­tu­są.<text:s/></text:p>
        <text:p text:style-name="Roman"><text:span text:style-name="T3505">PIRMININKĖ.</text:span><text:s/>Lai­kas.<text:s/></text:p>
        <text:p text:style-name="Roman"><text:span text:style-name="T3506">R. ŽEMAITAITIS</text:span><text:span text:style-name="T3507"><text:s/></text:span><text:span text:style-name="T3508">(</text:span><text:span text:style-name="T3509">LRF</text:span><text:span text:style-name="T3510">)</text:span><text:span text:style-name="T3511">.<text:s/></text:span>Jūs šiam ne­rink­tam žmo­gui ana­lo­giš­ką da­ly­ką no­ri­te su­teik­ti. Sėk­mės jums.<text:s/></text:p>
        <text:p text:style-name="Roman"><text:span text:style-name="T3512">PIRMININKĖ.</text:span><text:span text:style-name="T3513"><text:s/>Ko</text:span><text:span text:style-name="T3514">­le</text:span><text:span text:style-name="T3515">­gos, mo</text:span><text:span text:style-name="T3516">­ty</text:span><text:span text:style-name="T3517">­vai iš</text:span><text:span text:style-name="T3518">­sa</text:span><text:span text:style-name="T3519">­ky</text:span><text:span text:style-name="T3520">­ti, bal</text:span><text:span text:style-name="T3521">­suo</text:span><text:span text:style-name="T3522">­ki</text:span><text:span text:style-name="T3523">­me. Kas pri</text:span><text:span text:style-name="T3524">­ta</text:span><text:span text:style-name="T3525">­ria</text:span><text:span text:style-name="T3526">­te pro</text:span><text:span text:style-name="T3527">­jek</text:span><text:span text:style-name="T3528">­tui<text:s/></text:span>Nr. XIVP-698(2), bal­suo­ja­te už, kas ma­no­te ki­taip, bal­suo­ja­te ki­taip.<text:s/></text:p>
        <text:p text:style-name="Roman"/>
        <text:p text:style-name="Priemimas">Šio įsta­ty­mo pri­ėmi­mas<text:s/></text:p>
        <text:p text:style-name="Roman"/>
        <text:p text:style-name="Roman">Bal­sa­vo 79 Sei­mo na­riai: už – 74, prieš – 1, su­si­lai­kė 4.<text:s/><text:span text:style-name="T3529">Aukš</text:span><text:span text:style-name="T3530">­čiau</text:span><text:span text:style-name="T3531">­sio</text:span><text:span text:style-name="T3532">­sios Ta</text:span><text:span text:style-name="T3533">­ry</text:span><text:span text:style-name="T3534">­bos Pir</text:span><text:span text:style-name="T3535">­mi</text:span><text:span text:style-name="T3536">­nin</text:span><text:span text:style-name="T3537">­ko tei</text:span><text:span text:style-name="T3538">­si</text:span><text:span text:style-name="T3539">­nio sta</text:span><text:span text:style-name="T3540">­tu</text:span><text:span text:style-name="T3541">­so įsta</text:span><text:span text:style-name="T3542">­ty</text:span><text:span text:style-name="T3543">­mas pri</text:span><text:span text:style-name="T3544">­im</text:span><text:span text:style-name="T3545">­tas. (</text:span><text:span text:style-name="T3546">Gon</text:span><text:span text:style-name="T3547">­gas</text:span><text:span text:style-name="T3548">) (</text:span><text:span text:style-name="T3549">Plo</text:span><text:span text:style-name="T3550">­ji</text:span><text:span text:style-name="T3551">­mai</text:span><text:span text:style-name="T3552">)<text:s/></text:span></text:p>
        <text:p text:style-name="P3553">Ger­bia­mi ko­le­gos, da­bar re­pli­kos po bal­sa­vi­mo. Pir­mo­ji – L. Girs­kie­nė. La­bai kan­triai lau­kė. Po to P. Gra­žu­lis.<text:s/></text:p>
        <text:p text:style-name="Roman"><text:span text:style-name="T3554">L. GIRSKIENĖ</text:span><text:span text:style-name="T3555"><text:s/></text:span><text:span text:style-name="T3556">(</text:span><text:span text:style-name="T3557">LVŽSF</text:span><text:span text:style-name="T3558">)</text:span><text:span text:style-name="T3559">. Aš no</text:span><text:span text:style-name="T3560">­rė</text:span><text:span text:style-name="T3561">­jau ko</text:span><text:span text:style-name="T3562">­le</text:span><text:span text:style-name="T3563">­gos V. Ba</text:span><text:span text:style-name="T3564">­ko pa</text:span><text:span text:style-name="T3565">­klaus</text:span><text:span text:style-name="T3566">­ti, koks yra pi</text:span><text:span text:style-name="T3567">­ni</text:span><text:span text:style-name="T3568">­gų kva</text:span><text:span text:style-name="T3569">­pas? Man iš tie</text:span><text:span text:style-name="T3570">­sų la</text:span><text:span text:style-name="T3571">­bai gai</text:span><text:span text:style-name="T3572">­la, kad par</text:span><text:span text:style-name="T3573">­la</text:span><text:span text:style-name="T3574">­men</text:span><text:span text:style-name="T3575">­te, ku</text:span><text:span text:style-name="T3576">­rį rin</text:span><text:span text:style-name="T3577">­ko žmo</text:span><text:span text:style-name="T3578">­nės, vyks</text:span><text:span text:style-name="T3579">­ta po</text:span><text:span text:style-name="T3580">­li</text:span><text:span text:style-name="T3581">­ti</text:span><text:span text:style-name="T3582">­niai mai</text:span><text:span text:style-name="T3583">­nai.<text:s/></text:span></text:p>
        <text:p text:style-name="Roman"><text:span text:style-name="T3584">PIRMININKĖ.</text:span><text:span text:style-name="T3585"><text:s/>P. Gra</text:span><text:span text:style-name="T3586">­žu</text:span><text:span text:style-name="T3587">­lis – re</text:span><text:span text:style-name="T3588">­pli</text:span><text:span text:style-name="T3589">­ka po bal</text:span><text:span text:style-name="T3590">­sa</text:span><text:span text:style-name="T3591">­vi</text:span><text:span text:style-name="T3592">­mo.<text:s/></text:span></text:p>
        <text:p text:style-name="Roman"><text:span text:style-name="T3593">P. GRAŽULIS</text:span><text:span text:style-name="T3594"><text:s/></text:span><text:span text:style-name="T3595">(</text:span><text:span text:style-name="T3596">LRF</text:span><text:span text:style-name="T3597">)</text:span><text:span text:style-name="T3598">.<text:s/></text:span><text:span text:style-name="T3599">Aš no</text:span><text:span text:style-name="T3600">­riu jums pa</text:span><text:span text:style-name="T3601">­ci</text:span><text:span text:style-name="T3602">­tuo</text:span><text:span text:style-name="T3603">­ti dar vie</text:span><text:span text:style-name="T3604">­ną. Gai</text:span><text:span text:style-name="T3605">­la, pas ma</text:span><text:span text:style-name="T3606">­ne ant sta</text:span><text:span text:style-name="T3607">­lo gu</text:span><text:span text:style-name="T3608">­li po</text:span><text:span text:style-name="T3609">­no V. Land</text:span><text:span text:style-name="T3610">­sber</text:span><text:span text:style-name="T3611">­gio raš</text:span><text:span text:style-name="T3612">­tas J. Sta</text:span><text:span text:style-name="T3613">­li</text:span><text:span text:style-name="T3614">­nui. Po</text:span><text:span text:style-name="T3615">­nas V. Land</text:span><text:span text:style-name="T3616">­sber</text:span><text:span text:style-name="T3617">­gis krei</text:span><text:span text:style-name="T3618">­pia</text:span><text:span text:style-name="T3619">­si į J. Sta</text:span><text:span text:style-name="T3620">­li</text:span><text:span text:style-name="T3621">­ną ir pra</text:span><text:span text:style-name="T3622">­šo, kad jis bū</text:span><text:span text:style-name="T3623">­tų pri</text:span><text:span text:style-name="T3624">­im</text:span><text:span text:style-name="T3625">­tas į kom</text:span><text:span text:style-name="T3626">­jau</text:span><text:span text:style-name="T3627">­ni</text:span><text:span text:style-name="T3628">­mą. Jis la</text:span><text:span text:style-name="T3629">­bai dė</text:span><text:span text:style-name="T3630">­ko</text:span><text:span text:style-name="T3631">­ja Ko</text:span><text:span text:style-name="T3632">­mu</text:span><text:span text:style-name="T3633">­nis</text:span><text:span text:style-name="T3634">­tų par</text:span><text:span text:style-name="T3635">­ti</text:span><text:span text:style-name="T3636">­jai, kad jo šei</text:span><text:span text:style-name="T3637">­mą ir jį Rau</text:span><text:span text:style-name="T3638">­do</text:span><text:span text:style-name="T3639">­no</text:span><text:span text:style-name="T3640">­ji ar</text:span><text:span text:style-name="T3641">­mi</text:span><text:span text:style-name="T3642">­ja iš</text:span><text:span text:style-name="T3643">­va</text:span><text:span text:style-name="T3644">­da</text:span><text:span text:style-name="T3645">­vo iš bol</text:span><text:span text:style-name="T3646">­še</text:span><text:span text:style-name="T3647">­vi</text:span><text:span text:style-name="T3648">­ki</text:span><text:span text:style-name="T3649">­nės Lie</text:span><text:span text:style-name="T3650">­tu</text:span><text:span text:style-name="T3651">­vos. Štai pa</text:span><text:span text:style-name="T3652">­žiū</text:span><text:span text:style-name="T3653">­rė</text:span><text:span text:style-name="T3654">­ki</text:span><text:span text:style-name="T3655">­te, aš jums iš</text:span><text:span text:style-name="T3656">­da</text:span><text:span text:style-name="T3657">­lin</text:span><text:span text:style-name="T3658">­siu V. Land</text:span><text:span text:style-name="T3659">­s</text:span><text:span text:style-name="T3660">­</text:span><text:span text:style-name="T3661">ber</text:span><text:span text:style-name="T3662">­gio laiš</text:span><text:span text:style-name="T3663">­kus, ra</text:span><text:span text:style-name="T3664">­šy</text:span><text:span text:style-name="T3665">­tus J. Sta</text:span><text:span text:style-name="T3666">­li</text:span><text:span text:style-name="T3667">­nui.<text:s/></text:span></text:p>
        <text:p text:style-name="Roman"><text:span text:style-name="T3668">PIRMININKĖ.</text:span><text:span text:style-name="T3669"><text:s/>M. Pui</text:span><text:span text:style-name="T3670">­do</text:span><text:span text:style-name="T3671">­kas.<text:s/></text:span></text:p>
        <text:p text:style-name="Roman"><text:span text:style-name="T3672">M. PUIDOKAS</text:span><text:span text:style-name="T3673">.<text:s/></text:span><text:span text:style-name="T3674">Ger</text:span><text:span text:style-name="T3675">­bia</text:span><text:span text:style-name="T3676">­mie</text:span><text:span text:style-name="T3677">­ji, šian</text:span><text:span text:style-name="T3678">­dien bu</text:span><text:span text:style-name="T3679">­vo bal</text:span><text:span text:style-name="T3680">­sa</text:span><text:span text:style-name="T3681">­vi</text:span><text:span text:style-name="T3682">­mas ne dėl to, ar kaž</text:span><text:span text:style-name="T3683">­kas my</text:span><text:span text:style-name="T3684">­li, ar ne</text:span><text:span text:style-name="T3685">­ken</text:span><text:span text:style-name="T3686">­čia po</text:span><text:span text:style-name="T3687">­no V. Land</text:span><text:span text:style-name="T3688">­sber</text:span><text:span text:style-name="T3689">­gio, ne dėl to, ar jį pa</text:span><text:span text:style-name="T3690">­lai</text:span><text:span text:style-name="T3691">­ko, ar ne</text:span><text:span text:style-name="T3692">­pa</text:span><text:span text:style-name="T3693">­lai</text:span><text:span text:style-name="T3694">­ko, bet dėl to, ko</text:span><text:span text:style-name="T3695">­kia yra is</text:span><text:span text:style-name="T3696">­to</text:span><text:span text:style-name="T3697">­ri</text:span><text:span text:style-name="T3698">­nė tie</text:span><text:span text:style-name="T3699">­sa. Vi</text:span><text:span text:style-name="T3700">­si Lie</text:span><text:span text:style-name="T3701">­tu</text:span><text:span text:style-name="T3702">­vos žmo</text:span><text:span text:style-name="T3703">­nės, taip pat ir ži</text:span><text:span text:style-name="T3704">­niask</text:span><text:span text:style-name="T3705">­lai</text:span><text:span text:style-name="T3706">­dos at</text:span><text:span text:style-name="T3707">­sto</text:span><text:span text:style-name="T3708">­vai, ste</text:span><text:span text:style-name="T3709">­bin</text:span><text:span text:style-name="T3710">­tys ši</text:span><text:span text:style-name="T3711">­tą bal</text:span><text:span text:style-name="T3712">­sa</text:span><text:span text:style-name="T3713">­vi</text:span><text:span text:style-name="T3714">­mą, ga</text:span><text:span text:style-name="T3715">­li pa</text:span><text:span text:style-name="T3716">­tik</text:span><text:span text:style-name="T3717">­rin</text:span><text:span text:style-name="T3718">­ti ar</text:span><text:span text:style-name="T3719">­chy</text:span><text:span text:style-name="T3720">­vus ir pa</text:span><text:span text:style-name="T3721">­žiū</text:span><text:span text:style-name="T3722">­rė</text:span><text:span text:style-name="T3723">­ti, kaip re</text:span><text:span text:style-name="T3724">­a</text:span><text:span text:style-name="T3725">­liai tuo me</text:span><text:span text:style-name="T3726">­tu bu</text:span><text:span text:style-name="T3727">­vo val</text:span><text:span text:style-name="T3728">­do</text:span><text:span text:style-name="T3729">­ma Lie</text:span><text:span text:style-name="T3730">­tu</text:span><text:span text:style-name="T3731">­va. Ana</text:span><text:span text:style-name="T3732">­li</text:span><text:span text:style-name="T3733">­zuo</text:span><text:span text:style-name="T3734">­da</text:span><text:span text:style-name="T3735">­mi vi</text:span><text:span text:style-name="T3736">­si po</text:span><text:span text:style-name="T3737">­li</text:span><text:span text:style-name="T3738">­to</text:span><text:span text:style-name="T3739">­lo</text:span><text:span text:style-name="T3740">­gai la</text:span><text:span text:style-name="T3741">­bai aiš</text:span><text:span text:style-name="T3742">­kiai įvar</text:span><text:span text:style-name="T3743">­di</text:span><text:span text:style-name="T3744">­na, kad Aukš</text:span><text:span text:style-name="T3745">­čiau</text:span><text:span text:style-name="T3746">­sio</text:span><text:span text:style-name="T3747">­sios Ta</text:span><text:span text:style-name="T3748">­ry</text:span><text:span text:style-name="T3749">­bos Pre</text:span><text:span text:style-name="T3750">­zi</text:span><text:span text:style-name="T3751">­diu</text:span><text:span text:style-name="T3752">­mas bu</text:span><text:span text:style-name="T3753">­vo ko</text:span><text:span text:style-name="T3754">­lek</text:span><text:span text:style-name="T3755">­ty</text:span><text:span text:style-name="T3756">­vi</text:span><text:span text:style-name="T3757">­nio val</text:span><text:span text:style-name="T3758">­dy</text:span><text:span text:style-name="T3759">­mo or</text:span><text:span text:style-name="T3760">­ga</text:span><text:span text:style-name="T3761">­nas. Iš</text:span><text:span text:style-name="T3762">­krai</text:span><text:span text:style-name="T3763">­py</text:span><text:span text:style-name="T3764">­ti is</text:span><text:span text:style-name="T3765">­to</text:span><text:span text:style-name="T3766">­ri</text:span><text:span text:style-name="T3767">­nę tie</text:span><text:span text:style-name="T3768">­są ir tik</text:span><text:span text:style-name="T3769">­ro</text:span><text:span text:style-name="T3770">­vę, taip ją pri</text:span><text:span text:style-name="T3771">­trauk</text:span><text:span text:style-name="T3772">­ti prie no</text:span><text:span text:style-name="T3773">­ri</text:span><text:span text:style-name="T3774">­mo re</text:span><text:span text:style-name="T3775">­zul</text:span><text:span text:style-name="T3776">­ta</text:span><text:span text:style-name="T3777">­to yra tik</text:span><text:span text:style-name="T3778">­rai že</text:span><text:span text:style-name="T3779">­ma, jei</text:span><text:span text:style-name="T3780">­gu mes no</text:span><text:span text:style-name="T3781">­ri</text:span><text:span text:style-name="T3782">­me va</text:span><text:span text:style-name="T3783">­din</text:span><text:span text:style-name="T3784">­tis de</text:span><text:span text:style-name="T3785">­mo</text:span><text:span text:style-name="T3786">­kra</text:span><text:span text:style-name="T3787">­tine vals</text:span><text:span text:style-name="T3788">­ty</text:span><text:span text:style-name="T3789">­be, jei</text:span><text:span text:style-name="T3790">­gu mes no</text:span><text:span text:style-name="T3791">­ri</text:span><text:span text:style-name="T3792">­me vie</text:span><text:span text:style-name="T3793">­ny</text:span><text:span text:style-name="T3794">­bės ir žmo</text:span><text:span text:style-name="T3795">­nių pa</text:span><text:span text:style-name="T3796">­lai</text:span><text:span text:style-name="T3797">­ky</text:span><text:span text:style-name="T3798">­mo. Ga</text:span><text:span text:style-name="T3799">­li</text:span><text:span text:style-name="T3800">­ma pa</text:span><text:span text:style-name="T3801">­skelb</text:span><text:span text:style-name="T3802">­ti po</text:span><text:span text:style-name="T3803">­ną V. Land</text:span><text:span text:style-name="T3804">­sber</text:span><text:span text:style-name="T3805">­gį vals</text:span><text:span text:style-name="T3806">­ty</text:span><text:span text:style-name="T3807">­bės va</text:span><text:span text:style-name="T3808">­do</text:span><text:span text:style-name="T3809">­vu, bet žmo</text:span><text:span text:style-name="T3810">­nių pa</text:span><text:span text:style-name="T3811">­lai</text:span><text:span text:style-name="T3812">­ky</text:span><text:span text:style-name="T3813">­mo ir mei</text:span><text:span text:style-name="T3814">­lės pel</text:span><text:span text:style-name="T3815">­ny</text:span><text:span text:style-name="T3816">­ti to</text:span><text:span text:style-name="T3817">­kiais spren</text:span><text:span text:style-name="T3818">­di</text:span><text:span text:style-name="T3819">­mais tik</text:span><text:span text:style-name="T3820">­rai ne</text:span><text:span text:style-name="T3821">­pa</text:span><text:span text:style-name="T3822">­vyks.<text:s/></text:span></text:p>
        <text:p text:style-name="Roman"><text:span text:style-name="T3823">PIRMININKĖ.</text:span><text:span text:style-name="T3824"><text:s/>Jau pa</text:span><text:span text:style-name="T3825">­skel</text:span><text:span text:style-name="T3826">­bė</text:span><text:span text:style-name="T3827">­me. A. Ši</text:span><text:span text:style-name="T3828">­rins</text:span><text:span text:style-name="T3829">­kie</text:span><text:span text:style-name="T3830">­nė.<text:s/></text:span></text:p>
        <text:p text:style-name="Roman"><text:span text:style-name="T3831">A. ŠIRINSKIENĖ</text:span><text:span text:style-name="T3832"><text:s/></text:span><text:span text:style-name="T3833">(</text:span><text:span text:style-name="T3834">LRF</text:span><text:span text:style-name="T3835">)</text:span><text:span text:style-name="T3836">.<text:s/></text:span><text:span text:style-name="T3837">Aš tik no</text:span><text:span text:style-name="T3838">­riu pa</text:span><text:span text:style-name="T3839">­sa</text:span><text:span text:style-name="T3840">­ky</text:span><text:span text:style-name="T3841">­ti tam Sei</text:span><text:span text:style-name="T3842">­mo na</text:span><text:span text:style-name="T3843">­riui, ku</text:span><text:span text:style-name="T3844">­rį<text:s/></text:span>į Sei­mą at­ve­dė V. Land­sber­gis, ga­li bū­ti, kad jūs dėl V. Land­sber­gio ma­lo­nės ta­po­te Sei­mo na­riu, bet, aš įsi­vaiz­duo­ju, vi­sus li­ku­sius Sei­mo na­rius Lie­tu­vos žmo­nių bal­sai, par­ti­za­nų ir trem­ti­nių krau­jas į ši­tą sa­lę at­ve­dė, tik­rai ne po­no V. Land­sber­gio ma­lo­nė.</text:p>
        <text:p text:style-name="Roman"><text:span text:style-name="T3845">PIRMININKĖ.</text:span><text:s/>V. Ba­kas – re­pli­ka po bal­sa­vi­mo.</text:p>
        <text:p text:style-name="Roman"><text:span text:style-name="T3846">V. BAKAS</text:span><text:span text:style-name="T3847"><text:s/></text:span><text:span text:style-name="T3848">(</text:span><text:span text:style-name="T3849">DFVL</text:span><text:span text:style-name="T3850">)</text:span><text:span text:style-name="T3851">.<text:s/></text:span>Aš no­rė­čiau at­sa­ky­ti ko­le­gei apie pi­ni­gų kva­pą. Skir­tin­gai nei jūs, aš at­ėjau į šiuos rin­ki­mus ir ga­vau man­da­tą be par­ti­jos ir be jo­kių oli­gar­chų pi­ni­gų. Man su­au­ko­jo žmo­nės…<text:s/>(<text:span text:style-name="T3852">Šūks</text:span><text:span text:style-name="T3853">­niai sa</text:span><text:span text:style-name="T3854">­lė</text:span><text:span text:style-name="T3855">­je</text:span>)<text:s/>…po 12 eu­rų ir esu dė­kin­gas už tai. Jūs ga­li­te nu­va­žiuo­ti pas R. Kar­baus­kį, jis, de­ja, dik­tuo­ja jums, kaip rei­kia kel­ti ran­kas, ir pa­uos­ty­ti jo pi­ni­gų kva­pą.</text:p>
        <text:p text:style-name="Roman"><text:span text:style-name="T3856">PIRMININKĖ.</text:span><text:s/>G. Sur­plys – re­pli­ka po bal­sa­vi­mo.</text:p>
        <text:p text:style-name="Roman"><text:span text:style-name="T3857">G. SURPLYS</text:span><text:span text:style-name="T3858"><text:s/></text:span><text:span text:style-name="T3859">(</text:span><text:span text:style-name="T3860">LVŽSF</text:span><text:span text:style-name="T3861">)</text:span><text:span text:style-name="T3862">.<text:s/></text:span>Ger­bia­mi ko­le­gos, ir šian­dien šio­je sa­lė­je, ir ap­skri­tai tik­rai iš­gir­do­me<text:span text:style-name="T3863"><text:s/>daug pa</text:span><text:span text:style-name="T3864">­gy</text:span><text:span text:style-name="T3865">­rų pro</text:span><text:span text:style-name="T3866">­fe</text:span><text:span text:style-name="T3867">­so</text:span><text:span text:style-name="T3868">­riui V. Land</text:span><text:span text:style-name="T3869">­sber</text:span><text:span text:style-name="T3870">­giui, tik</text:span><text:span text:style-name="T3871">­rai jo in</text:span><text:span text:style-name="T3872">­dė</text:span><text:span text:style-name="T3873">­lis į Lie</text:span><text:span text:style-name="T3874">­tu</text:span><text:span text:style-name="T3875">­vos ne</text:span><text:span text:style-name="T3876">­pri</text:span><text:span text:style-name="T3877">­klau</text:span><text:span text:style-name="T3878">­so</text:span><text:span text:style-name="T3879">­my</text:span><text:span text:style-name="T3880">­bę yra<text:s/></text:span>ne­gin­čy­ti­nas, ta­čiau tai, kas vyks­ta sa­lė­je, tik­rai šiek tiek iš­krei­pia pa­tį pa­gar­bos su­pra­ti­mą.<text:s/></text:p>
        <text:p text:style-name="Roman">Ką aš no­riu pa­sa­ky­ti? Re­pli­ka po bal­sa­vi­mo. Man at­ro­do, val­dan­tie­ji pri­ims tiek įsta­ty­mų pro­jek­tų, kad opo­zi­ci­jai ne­be­rei­kės reng­ti rin­ki­mų pro­gra­mų. Tie­siog rei­kės ati­tai­sy­ti tai, ką val­dan­tie­ji pa­da­rė. Tie­siog pa­gal­vo­ki­me, kaip at­ro­dys, jei šis įsta­ty­mas vėl bus pa­keis­tas nau­jo­je Sei­mo ka­den­ci­jo­je, nes pre­zi­den­tai Lie­tu­vo­je ren­ka­mi, de­ja,<text:s/>pre­zi­den­to rin­ki­muo­se. Ačiū.</text:p>
        <text:p text:style-name="Roman"><text:span text:style-name="T3881">PIRMININKĖ.</text:span><text:s/>Vi­sos re­pli­kos iš­sa­ky­tos.<text:s/></text:p>
        <text:p text:style-name="Roman">To­liau grįž­ta­me<text:s/>prie<text:s/>1-2.1 klau­si­mo. Pir­mi­nin­ka­vi­mą per­duo­du P. Sau­dar­gui.<text:s/></text:p>
        <text:p text:style-name="Roman"/>
        <text:p text:style-name="Laikas">11.41 val.</text:p>
        <text:p text:style-name="Roman12">Moks­lo ir stu­di­jų įsta­ty­mo Nr. XI-242 4, 10, 11, 15, 27, 28, 35, 38, 39,<text:s/>48,<text:s/>52, 53, 56,<text:s/><text:span text:style-name="T3882">58, 60, 65, 66, 67, 69, 71, 72, 72</text:span><text:span text:style-name="T3883">1</text:span><text:span text:style-name="T3884">, 73, 75</text:span><text:span text:style-name="T3885">3</text:span><text:span text:style-name="T3886">, 77, 85 straips</text:span><text:span text:style-name="T3887">­nių pa</text:span><text:span text:style-name="T3888">­kei</text:span><text:span text:style-name="T3889">­ti</text:span><text:span text:style-name="T3890">­mo ir Įsta</text:span><text:span text:style-name="T3891">­ty</text:span><text:span text:style-name="T3892">­mo pa</text:span><text:span text:style-name="T3893">­pil</text:span><text:span text:style-name="T3894">­dy</text:span><text:span text:style-name="T3895">­mo</text:span><text:s/>64<text:span text:style-name="T3896">1<text:s/></text:span>straips­niu įsta­ty­mo pro­jek­tas Nr. XIVP-1769(2) (<text:span text:style-name="T3897">pri</text:span><text:span text:style-name="T3898">­ėmi</text:span><text:span text:style-name="T3899">­mo tę</text:span><text:span text:style-name="T3900">­si</text:span><text:span text:style-name="T3901">­nys</text:span>)<text:s/></text:p>
        <text:p text:style-name="Roman"/>
        <text:p text:style-name="Roman"><text:span text:style-name="T3902">PIRMININKAS (P. SAUDARGAS</text:span><text:span text:style-name="T3903">,<text:s/></text:span><text:span text:style-name="T3904">TS-LKDF</text:span><text:span text:style-name="T3905">)</text:span><text:span text:style-name="T3906">.</text:span><text:s/>Svei­ki, ger­bia­mi ko­le­gos, ko dar ne­ma­čiau. Tai­gi, pa­skel­bė 1-2.1 klau­si­mą – Moks­lo ir stu­di­jų įsta­ty­mo kai ku­rių straips­nių pa­kei­ti­mo įsta­ty­mo pro­jek­tą Nr. XIVP-1769(2). Kvie­čia­me ko­mi­te­to pir­mi­nin­ką ger­bia­mą A. Žu­kaus­ką į tri­bū­ną at­sto­vau­ti ko­mi­te­tui. 1 straips­nis pri­im­tas.<text:s/></text:p>
        <text:p text:style-name="Roman">Dėl 2 straips­nio bu­vo Sei­mo na­rių E. Jo­vai­šos, I. Ka­čins­kai­tės-Ur­bo­nie­nės pa­siū­ly­mų, juos at­si­ė­mė. Ar ne? Ger­bia­mas Ar­tū­rai, pra­šom, įjun­giu mik­ro­fo­ną ir jūs pa­ko­men­tuo­ki­te.</text:p>
        <text:p text:style-name="Roman"><text:span text:style-name="T3907">A. ŽUKAUSKAS</text:span><text:s/><text:span text:style-name="T3908">(</text:span><text:span text:style-name="T3909">LF</text:span><text:span text:style-name="T3910">)</text:span>. Bu­vo Sei­mo na­rių ger­bia­mo E. Jo­vai­šos ir ger­bia­mos I. Ka­čins­kai­tės-Ur­bo­nie­nės siū­ly­mas dėl pa­pil­do­mų są­ly­gų, įve­dant ko­le­gi­nes stu­di­jas uni­ver­si­te­tuo­se, bet jie ši­tą at­si­ė­mė ir su­ti­ko su ko­mi­te­to pa­siū­ly­mu, jis yra la­bai pa­na­šus, bet su­re­da­guo­tas pa­gal ben­drą ko­mi­te­to nuo­mo­nę.<text:s/></text:p>
        <text:p text:style-name="Roman"><text:span text:style-name="T3911">PIRMININKAS.</text:span><text:s/><text:span text:style-name="T3912">Dė</text:span><text:span text:style-name="T3913">­ko</text:span><text:span text:style-name="T3914">­ju. Jei</text:span><text:span text:style-name="T3915">­gu at</text:span><text:span text:style-name="T3916">­si</text:span><text:span text:style-name="T3917">­ė</text:span><text:span text:style-name="T3918">­mė, tai bal</text:span><text:span text:style-name="T3919">­suo</text:span><text:span text:style-name="T3920">­ti ne</text:span><text:span text:style-name="T3921">­rei</text:span><text:span text:style-name="T3922">­kia. Ar ga</text:span><text:span text:style-name="T3923">­li</text:span><text:span text:style-name="T3924">­me pri</text:span><text:span text:style-name="T3925">­tar</text:span><text:span text:style-name="T3926">­ti ben</text:span><text:span text:style-name="T3927">­dru<text:s/></text:span>su­ta­ri­mu pa­gal ko­mi­te­tą? Dė­ko­ju. Ko­mi­te­to pa­siū­ly­mas. Bal­suo­ti siū­lo­te?<text:s/></text:p>
        <text:p text:style-name="Roman"><text:span text:style-name="T3928">A. ŽUKAUSKAS</text:span><text:s/><text:span text:style-name="T3929">(</text:span><text:span text:style-name="T3930">LF</text:span><text:span text:style-name="T3931">)</text:span>. At­si­ė­mė jį.</text:p>
        <text:p text:style-name="Roman"><text:span text:style-name="T3932">PIRMININKAS.</text:span><text:s/>Bet dėl ko­mi­te­to pa­siū­ly­mo ga­li­me pa­bal­suo­ti. Bal­suo­ja­me dėl ko­mi­te­to va­rian­to. Ta­da už ko­mi­te­to pa­siū­ly­mą bal­suo­si­me, nes ne­pri­ta­rė Sei­mo na­rių ir ko­mi­te­tas su­for­mu­la­vo sa­vaip. Už tai da­bar bal­suo­si­me. Kas už, tai už ko­mi­te­to nuo­mo­nę, kas prieš, va­di­na­si, ne­pri­ta­ria ar­ba su­si­lai­ko. Bal­suo­ja­me dėl ko­mi­te­to siū­ly­mo. Da­bar vyks­ta bal­sa­vi­mas.<text:s/></text:p>
        <text:p text:style-name="Roman">Už­si­re­gist­ra­vo 121, bal­sa­vo 117 Sei­mo na­rių: už – 112, prieš – 1, su­si­lai­kė 4. Tai­gi, lie­ka, kaip ko­mi­te­tas ir pa­siū­lė.</text:p>
        <text:p text:style-name="Roman">To­liau bu­vo ki­tas pa­siū­ly­mas Sei­mo na­rių gru­pės: ger­bia­mos J. Šiugž­di­nie­nės, E. Pu­pi­nio, J. Gu­daus­ko ir ki­tų. Bet ar jie rei­ka­lau­tų čia svars­ty­ti, jei­gu mes da­bar pa­bal­sa­vo­me taip? Ma­tau, kad gal­vas pur­to, va­di­na­si, ne­rei­ka­lau­ja ir taip pat at­si­i­ma, nes čia ne­bė­ra lo­gi­kos.<text:s/></text:p>
        <text:p text:style-name="Roman">Ir ger­bia­mo Sei­mo na­rio A. Žu­kaus­ko bu­vo pa­siū­ly­mas. Pra­šy­siu pa­ko­men­tuo­ti pa­tį A. Žu­kaus­ką.<text:s/></text:p>
        <text:p text:style-name="Roman"><text:span text:style-name="T3933">A. ŽUKAUSKAS</text:span><text:s/><text:span text:style-name="T3934">(</text:span><text:span text:style-name="T3935">LF</text:span><text:span text:style-name="T3936">)</text:span>. Ma­no siū­ly­mas yra, kad ap­skri­tai pa­lik­tu­me 10 straips­nio 4 da­lį, kaip yra. Tai yra ne­įves­tu­me pa­pil­do­mų iš­ly­gų tam, kad ga­lė­tų bū­ti uni­ver­si­te­tuo­se vyk­do­mos ko­le­gi­nės stu­di­jos. Ko­mi­te­tas tam ne­pri­ta­rė, nes pri­ta­rė ben­dram siū­ly­mui, bet pa­bal­suo­ti aš no­rė­čiau.</text:p>
        <text:p text:style-name="Roman"><text:span text:style-name="T3937">PIRMININKAS.</text:span><text:s/>Ger­bia­mas ko­le­ga, man at­ro­do, kai prieš tai bal­sa­vo­me, mes Sei­mo va­lią iš­reiš­kė­me, ir jū­sų pa­siū­ly­mo iš es­mės ne­tu­rė­tu­me svars­ty­ti, nes jis prieš­ta­rau­ja tam, dėl ko mes ką tik bal­sa­vo­me. Ar su­tin­ka­te?<text:s/></text:p>
        <text:p text:style-name="Roman"><text:span text:style-name="T3938">A. ŽUKAUSKAS</text:span><text:s/><text:span text:style-name="T3939">(</text:span><text:span text:style-name="T3940">LF</text:span><text:span text:style-name="T3941">)</text:span>. Na, ge­rai.</text:p>
        <text:p text:style-name="Roman"><text:span text:style-name="T3942">PIRMININKAS.</text:span><text:s/>Ge­rai. Ger­bia­mi ko­le­gos, ar ga­li­me ben­dru su­ta­ri­mu… 2 straips­nį taip, kaip da­bar bal­sa­vo­me? La­bai ačiū.</text:p>
        <text:p text:style-name="Roman">To­liau 3 straips­nis. Nė­ra pa­siū­ly­mų, pri­tar­ta. Vis­kam pri­tar­ta. Tuoj ke­liau­ja­me. Dar bu­vo pa­siū­ly­mas dėl 16 straips­nio, ku­rį rei­kia ap­svars­ty­ti, Sei­mo na­rio A. Žu­kaus­ko. Pra­šom.</text:p>
        <text:p text:style-name="Roman"><text:span text:style-name="T3943">A. ŽUKAUSKAS</text:span><text:s/><text:span text:style-name="T3944">(</text:span><text:span text:style-name="T3945">LF</text:span><text:span text:style-name="T3946">)</text:span>. Ma­no siū­ly­mu, su­de­ri­nus su Lie­tu­vių kal­bos ko­mi­si­ja, bu­vo šiek tiek pa­keis­ti ty­rė­jų pa­ko­pų pa­va­di­ni­mai. Da­bar bū­tų pra­de­dan­ty­sis, pri­pa­žin­tas, pa­tvir­tin­tas ir pir­mau­jan­ty­sis. Ko­mi­te­tas pri­ta­rė.</text:p>
        <text:p text:style-name="Roman"><text:span text:style-name="T3947">PIRMININKAS.</text:span><text:s/>Ko­mi­te­tas pri­ta­rė. Ar ga­li­me pri­tar­ti ben­dru su­ta­ri­mu? Dė­ko­ju, pri­tar­ta. Ir 16 straips­niui ga­li­me pri­tar­ti ben­dru su­ta­ri­mu? Dė­ko­ju, pri­tar­ta.</text:p>
        <text:p text:style-name="Roman">To­liau. Dėl 17 straips­nio taip pat yra Sei­mo na­rio A. Žu­kaus­ko pa­siū­ly­mas, jam ko­mi­te­tas pri­ta­rė. Aš net ne­klau­siu, ar yra 29, nes, ma­tau, Sei­mo va­lia yra svars­ty­ti ir pri­tar­ti grei­čiau­siai. Pra­šau pa­ko­men­tuo­ti.</text:p>
        <text:p text:style-name="Roman"><text:span text:style-name="T3948">A. ŽUKAUSKAS</text:span><text:s/><text:span text:style-name="T3949">(</text:span><text:span text:style-name="T3950">LF</text:span><text:span text:style-name="T3951">)</text:span>. Čia įra­šo­mi į 65 straips­nį tie ter­mi­nai, dėl ku­rių jau nu­bal­sa­vo­me.</text:p>
        <text:p text:style-name="Roman"><text:span text:style-name="T3952">PIRMININKAS.</text:span><text:s/>Dė­ko­ju. Ga­li­me pri­tar­ti vi­sam 17 straips­niui su mi­nė­tu pa­siū­ly­mu? Dė­ko­ju, pri­tar­ta. To­liau 18, 19, 20, 21 straips­niams pri­tar­ta.<text:s/></text:p>
        <text:p text:style-name="Roman">Dėl 22 straips­nio bu­vo Sei­mo na­rio A. Žu­kaus­ko, taip pat ko­mi­te­tas pri­ta­rė.</text:p>
        <text:p text:style-name="Roman"><text:span text:style-name="T3953">A. ŽUKAUSKAS</text:span><text:s/><text:span text:style-name="T3954">(</text:span><text:span text:style-name="T3955">LF</text:span><text:span text:style-name="T3956">)</text:span>. Čia yra pa­siū­ly­mas, kad kon­kur­sai ne­bū­tų vyk­do­mi kvies­ti­niams dės­ty­to­jams. Anks­čiau įsta­ty­me pa­ra­šy­ta, kad jie pri­ima­mi į dar­bą ins­ti­tu­ci­jos nu­sta­ty­ta tvar­ka. Čia tie­siog re­dak­ci­ja, kad bū­tų aiš­ku­mas, kad jiems kon­kur­sai ne­tai­ko­mi.</text:p>
        <text:p text:style-name="Roman"><text:span text:style-name="T3957">PIRMININKAS.</text:span><text:s/>Dė­ko­ju. Ar ga­li­me pri­tar­ti ben­dru su­ta­ri­mu šiam pa­siū­ly­mui? Ko­mi­te­tas pri­ta­rė. Dė­ko­ju, pri­tar­ta.</text:p>
        <text:p text:style-name="Roman">Taip pat dėl šio straips­nio bu­vo Sei­mo Tei­sės de­par­ta­men­to, bet ap­svars­tė­me. Ki­tas bu­vo, ap­svars­tė­me. Yra dar vie­nas jū­sų, ger­bia­mas Žu­kaus­kai.</text:p>
        <text:p text:style-name="Roman"><text:span text:style-name="T3958">A. ŽUKAUSKAS</text:span><text:s/><text:span text:style-name="T3959">(</text:span><text:span text:style-name="T3960">LF</text:span><text:span text:style-name="T3961">)</text:span>. Dėl Sei­mo Tei­sės de­par­ta­men­to ko­mi­te­to nuo­mo­nė yra ne­pri­tar­ti. Sei­mo Tei­sės de­par­ta­men­tas pa­reiš­kė nuo­gąs­ta­vi­mus, kad jei­gu dar­buo­to­jas iš­ei­na iš dar­bo, ne­ates­tuo­ja­mas, tai ne­bus lai­ko su­reng­ti kon­kur­są. Bet tam yra 72 straips­nio 9 da­ly­je nu­ma­ty­ta pri­im­ti be kon­kur­so. To­dėl ko­mi­te­tas ne­pri­ta­rė ir pra­šom pa­lai­ky­ti.</text:p>
        <text:p text:style-name="Roman"><text:span text:style-name="T3962">PIRMININKAS.</text:span><text:s/>Dė­ko­ju už pa­aiš­ki­ni­mą. Ko­mi­te­tas ne­pri­ta­rė, čia mes net ne­tu­ri­me svars­ty­ti.</text:p>
        <text:p text:style-name="Roman"><text:span text:style-name="T3963">A. ŽUKAUSKAS</text:span><text:s/><text:span text:style-name="T3964">(</text:span><text:span text:style-name="T3965">LF</text:span><text:span text:style-name="T3966">)</text:span>. Ir to­liau ten tas pats, ne­pri­ta­rė.</text:p>
        <text:p text:style-name="Roman"><text:span text:style-name="T3967">PIRMININKAS.</text:span><text:s/>Tas pats to­liau. Man at­ro­do, čia jau ap­svars­tė­me. Tai da­bar jū­sų pa­siūlymas.</text:p>
        <text:p text:style-name="Roman"><text:span text:style-name="T3968">A. ŽUKAUSKAS</text:span><text:s/><text:span text:style-name="T3969">(</text:span><text:span text:style-name="T3970">LF</text:span><text:span text:style-name="T3971">)</text:span>. To­liau. Aš at­si­ė­miau sa­vo pa­pil­do­mą siū­ly­mą dėl šio straips­nio.</text:p>
        <text:p text:style-name="Roman"><text:span text:style-name="T3972">PIRMININKAS.</text:span><text:s/>At­si­ė­mė­te. Ge­rai. Ar ga­li­me vi­sam 22 straips­niui pri­tar­ti su pri­im­tais pa­siū­ly­mais? Dė­ko­ju, pri­tar­ta.</text:p>
        <text:p text:style-name="Roman">23, 24, 25, 26, 27 straips­niams pri­tar­ta.<text:s/></text:p>
        <text:p text:style-name="Roman">Dėl 28 straips­nio yra ger­bia­mų E. Jo­vai­šos, I. Ka­čins­kai­tės-Ur­bo­nie­nės pa­siū­ly­mas, jam ko­mi­te­tas ne­pri­ta­rė. Ko­kia čia si­tu­a­ci­ja? Gal­būt ger­bia­mam E. Jo­vai­šai su­tei­kiu žo­dį. Ger­bia­mas Eu­ge­ni­jau, jūs ga­lė­tu­mė­te pri­sta­ty­ti siū­ly­mą.<text:s/></text:p>
        <text:p text:style-name="Roman"><text:span text:style-name="T3973">E. JOVAIŠA</text:span><text:span text:style-name="T3974"><text:s/></text:span><text:span text:style-name="T3975">(</text:span><text:span text:style-name="T3976">LVŽSF</text:span><text:span text:style-name="T3977">)</text:span><text:span text:style-name="T3978">.</text:span><text:s/>Čia, ger­bia­mie­ji, yra Ie­vos pa­siū­ly­mas.<text:s/></text:p>
        <text:p text:style-name="Roman"><text:span text:style-name="T3979">PIRMININKAS.</text:span><text:s/>Tai mes ger­bia­mai Ie­vai ga­li­me įjung­ti.</text:p>
        <text:p text:style-name="Roman"><text:span text:style-name="T3980">E. JOVAIŠA</text:span><text:span text:style-name="T3981"><text:s/></text:span><text:span text:style-name="T3982">(</text:span><text:span text:style-name="T3983">LVŽSF</text:span><text:span text:style-name="T3984">)</text:span><text:span text:style-name="T3985">.</text:span><text:s/>Ie­vai per­jun­ki­te.</text:p>
        <text:p text:style-name="Roman"><text:span text:style-name="T3986">PIRMININKAS.</text:span><text:s/>Ge­rai, ga­li­me įjung­ti, ger­bia­ma Ie­va pa­ko­men­tuos. I. Ka­čins­kai­tė-Ur­bo­nie­nė. Pra­šau.</text:p>
        <text:p text:style-name="Roman"><text:span text:style-name="T3987">I. KAČINSKAITĖ-URBONIENĖ</text:span><text:s/><text:span text:style-name="T3988">(</text:span><text:span text:style-name="T3989">DPF</text:span><text:span text:style-name="T3990">)</text:span>. Ačiū, po­sė­džio pir­mi­nin­ke. Ko­mi­te­tas vos vos ne­pri­ta­rė 28 straips­nio pa­kei­ti­mui. Mes siū­lė­me nu­sta­ty­ti lai­ko­tar­pį, iki ku­rio Vy­riau­sy­bė, kaip įga­lio­ta ins­ti­tu­ci­ja, tu­rė­tų pa­tvir­tin­ti aiš­kią moks­li­nių ty­ri­mų ir eks­pe­ri­men­ti­nės veik­los ko­le­gi­joms tvar­ką ati­tin­ka­mai pa­gal nu­sta­ty­tus įsta­ty­mo įsi­ga­lio­ji­mo ter­mi­nus šį ru­de­nį. Šios pa­tai­sos, tie­sa, reng­tos ta­da, kai įsta­ty­me dar ne­bu­vo kri­te­ri­jų. Tai reiš­kia, kad ko­le­gi­jos iš vi­so ne­ži­no­jo, kaip jų moks­li­nė ir eks­pe­ri­men­ti­nė veik­la bus ver­ti­na­ma.</text:p>
        <text:p text:style-name="Roman">Štai ko­dėl mes no­rė­jo­me su­kur­ti ap­sau­gos me­cha­niz­mą ir su­da­ry­ti ga­li­my­bes ko­le­gi­joms iš anks­to ži­no­ti tai­syk­les, pa­gal ką jos bus ver­ti­na­mos. Su­pran­ta­me, kad pa­ti for­mu­luo­tė ne­skam­ba taip ele­gan­tiš­kai, kaip no­rė­tų­si, bet, ki­ta ver­tus, kar­tu ži­no­me, kad jei­gu tvar­ka bus pri­im­ta, pa­vyz­džiui, tik 2024 me­tais, o ver­ti­na­ma bus už pra­ėju­sius pen­ke­rius me­tus nuo 2028 me­tų, va­di­na­si, bent ke­le­rius me­tus ko­le­gi­jos ne­ži­nos, kaip jos, pa­gal ko­kią tvar­ką jų moks­li­nė veik­la bus ver­ti­na­ma. Ma­no­me, kad tai yra ne­tei­sin­ga.<text:s/></text:p>
        <text:p text:style-name="Roman">Tu­riu pri­dur­ti, kad va­kar ko­mi­te­te mi­nis­te­ri­jos at­sto­vai ti­ki­no, kad jie jau šį ru­de­nį ban­dys tu­rė­ti tą tvar­ką, bent jau pir­mi­nį jos va­rian­tą, kad iš tie­sų pro­ce­sas ga­lė­tų vyk­ti skaid­riai. Bet ži­no­te, ne kar­tą mes tu­rė­jo­me įvai­rių pa­ža­dų, ku­rie taip ir li­ko ne­įgy­ven­din­ti. Ne­bent at­si­tik­tų taip, kad, ne­ži­nau, mi­nist­rė duo­tų vie­šą, aiš­kų pa­ža­dą, kad jau ru­de­nį ko­le­gi­jos ži­nos, kaip jos bus ver­ti­na­mos, ta­da gal bū­tų ga­li­ma pa­svars­ty­ti, ar ver­ta bal­suo­ti už tą pa­tai­są. Bet jei­gu ne, mes ma­no­me, kad ko­le­gi­jos pri­va­lo bū­ti už­tik­rin­tos…</text:p>
        <text:p text:style-name="Roman"><text:span text:style-name="T3991">PIRMININKAS.</text:span><text:s/>Lai­kas!</text:p>
        <text:p text:style-name="Roman"><text:span text:style-name="T3992">I. KAČINSKAITĖ-URBONIENĖ</text:span><text:s/><text:span text:style-name="T3993">(</text:span><text:span text:style-name="T3994">DPF</text:span><text:span text:style-name="T3995">)</text:span>. …ir ži­no­ti, ko­kia tvar­ka jų moks­li­nė veik­la bus ver­ti­na­ma.</text:p>
        <text:p text:style-name="Roman"><text:span text:style-name="T3996">PIRMININKAS.</text:span><text:s/>Lai­kas! Dė­kui, ger­bia­ma ko­le­ge. Ar jūs rei­ka­lau­ja­te bal­suo­ti, kaip su­pran­tu, ar ne?<text:s/></text:p>
        <text:p text:style-name="Roman"><text:span text:style-name="T3997">A. ŽUKAUSKAS</text:span><text:s/><text:span text:style-name="T3998">(</text:span><text:span text:style-name="T3999">LF</text:span><text:span text:style-name="T4000">)</text:span>. Ko­mi­te­to… Aš ko­mi­te­to…</text:p>
        <text:p text:style-name="Roman"><text:span text:style-name="T4001">PIRMININKAS.</text:span><text:s/>Se­kun­dė­lę, ger­bia­mas pir­mi­nin­ke. Ar, ger­bia­ma Ie­va, jūs rei­ka­lau­ja­te bal­suo­ti dėl pa­siū­ly­mo? No­rė­tu­mė­te bal­suo­ti? Tuoj įjung­siu mik­ro­fo­ną. Įjun­ki­me I. Ka­čins­kai­tei-Ur­bo­nie­nei mik­ro­fo­ną. Taip, pa­ko­men­tuo­ki­te.</text:p>
        <text:p text:style-name="Roman"><text:span text:style-name="T4002">I. KAČINSKAITĖ-URBONIENĖ</text:span><text:s/><text:span text:style-name="T4003">(</text:span><text:span text:style-name="T4004">DPF</text:span><text:span text:style-name="T4005">)</text:span>. Aš la­bai trum­pai, po­sė­džio pir­mi­nin­ke. Iš tik­rų­jų rei­ka­lau­ja­me bal­suo­ti, nes ne­tu­ri­me aiš­kaus…</text:p>
        <text:p text:style-name="Roman"><text:span text:style-name="T4006">PIRMININKAS.</text:span><text:s/>Ge­rai.</text:p>
        <text:p text:style-name="Roman"><text:span text:style-name="T4007">I. KAČINSKAITĖ-URBONIENĖ</text:span><text:s/><text:span text:style-name="T4008">(</text:span><text:span text:style-name="T4009">DPF</text:span><text:span text:style-name="T4010">)</text:span>. …mi­nis­te­ri­jos pa­aiš­ki­ni­mo.<text:s/></text:p>
        <text:p text:style-name="Roman"><text:span text:style-name="T4011">PIRMININKAS.</text:span><text:s/>Jau mo­ty­vus iš­sa­kė­te. Jūs rei­ka­lau­ja­te bal­suo­ti. Ge­rai. Ar yra 29 Sei­mo na­riai, pa­lai­kan­tys šį pa­siū­ly­mą? (<text:span text:style-name="T4012">Bal</text:span><text:span text:style-name="T4013">­sai sa</text:span><text:span text:style-name="T4014">­lė</text:span><text:span text:style-name="T4015">­je</text:span>) Tuoj. Pa­lau­ki­te, pa­lau­ki­te. Da­bar ar yra 29 Sei­mo na­riai? Tvar­ka to­kia. Iš­sa­kė mo­ty­vus dėl pa­siū­ly­mo, pri­sta­tė pa­siū­ly­mą. Tu­ri­me iš­si­aiš­kin­ti, ar yra 29 Sei­mo na­riai, ku­rie pa­lai­ko tą pa­siū­ly­mą. Ta­da svars­ty­si­me vi­sa ki­ta. Tuoj pa­ma­ty­si­me, ar pro­ce­sas iš­vis įgau­na ei­gą, ir ta­da… Taip, yra 45 Sei­mo na­riai už pa­siū­ly­mą. Va­di­na­si, rei­kia jį svars­ty­ti. Bet dar no­rė­jo re­pli­ką per šo­ni­nį mik­ro­fo­ną ger­bia­ma švie­ti­mo mi­nist­rė. Pra­šau.</text:p>
        <text:p text:style-name="Roman"><text:span text:style-name="T4016">J. ŠIUGŽDINIENĖ</text:span><text:s/><text:span text:style-name="T4017">(</text:span><text:span text:style-name="T4018">TS-LKDF</text:span><text:span text:style-name="T4019">)</text:span>. Tik­rai, ką ger­bia­ma Ie­va iš­sa­kė, yra la­bai tei­sin­ga. Kri­te­ri­jai yra su­tar­ti ir po­ky­čiai yra pa­da­ry­ti. Aš ga­liu pa­ža­dė­ti kaip mi­nist­rė, kad ru­de­nį mes ap­ra­šą pa­teik­si­me. Esa­me su­ta­rę. Jei­gu ger­bia­ma Ie­va pa­ti­kės ma­no pa­ža­du gir­dint vi­siems Sei­mo na­riams, tai mes tik­rai at­ei­si­me su ap­ra­šu. Tai gal­būt ne­rei­kės bal­suo­ti.</text:p>
        <text:p text:style-name="Roman"><text:span text:style-name="T4020">PIRMININKAS.</text:span><text:s/>Su­tin­ka. Ge­rai. Ini­cia­to­riai su­tin­ka, kad ne­be­rei­kia, nors jūs pa­ma­tė­te, kad ir Sei­me yra ne­ma­ža va­lia tai svars­ty­ti. Vi­si gir­dė­jo­me ger­bia­mos mi­nist­rės pa­ža­dą. Klau­si­mas iš­spręs­tas. Ta­da ko­mi­te­to nuo­mo­nės ne­be­rei­kia. Jūs at­si­i­ma­te.</text:p>
        <text:p text:style-name="Roman">To­liau Tei­sės de­par­ta­men­to bu­vo pa­siū­ly­mas, jam ko­mi­te­tas pri­ta­rė. Ger­bia­mas pir­mi­nin­kas gal trum­pai pa­ko­men­tuos.</text:p>
        <text:p text:style-name="Roman"><text:span text:style-name="T4021">A. ŽUKAUSKAS</text:span><text:s/><text:span text:style-name="T4022">(</text:span><text:span text:style-name="T4023">LF</text:span><text:span text:style-name="T4024">)</text:span>. Čia dėl įgy­ven­di­ni­mo bu­vo su­tvar­ky­ti da­ly­kai, tai tie­siog tech­ni­niai da­ly­kai. Ko­mi­te­tas pri­ta­rė.</text:p>
        <text:p text:style-name="Roman"><text:span text:style-name="T4025">PIRMININKAS.</text:span><text:s/>Dė­ko­ju. Ar ga­li­me 28 straips­niui ben­dru su­ta­ri­mu su mi­nė­tais pa­siū­ly­mais?.. Dė­ko­ju, pri­tar­ta. Pa­straips­niui pro­ce­dū­rą bai­gė­me. Kvie­čiu ger­bia­mą pir­mi­nin­ką už­im­ti ta­da sa­vo dar­bo vie­tą.<text:s/></text:p>
        <text:p text:style-name="Roman">Dėl vi­so pro­jek­to da­bar yra mo­ty­vai už. Ger­bia­mas E. Pu­pi­nis. (<text:span text:style-name="T4026">Bal</text:span><text:span text:style-name="T4027">­sai sa</text:span><text:span text:style-name="T4028">­lė</text:span><text:span text:style-name="T4029">­je</text:span>) Ar no­ri kal­bė­ti, ar at­si­sa­ko? Ne, aš ko­le­gos Ed­mun­do klau­siu, nes kad jūs ne­no­ri­te kal­bė­ti, tai aš…</text:p>
        <text:p text:style-name="Roman"><text:span text:style-name="T4030">E. PUPINIS</text:span><text:s/><text:span text:style-name="T4031">(</text:span><text:span text:style-name="T4032">TS-LKDF</text:span><text:span text:style-name="T4033">)</text:span>. Ačiū. Ger­bia­mi ko­le­gos, iš tik­rų­jų svar­bus įsta­ty­mo pro­jek­tas. Iš tik­rų­jų yra re­for­mi­nis pro­jek­tas. Ne­rei­kia ner­vin­tis, nes iš tik­rų­jų la­bai svar­bių da­ly­kų yra šia­me įsta­ty­mo pro­jek­te, kad vis dėl­to, na, ne tik su­si­ju­sių su moks­lu, kas yra la­bai svar­bu. Vi­si no­ri­me, kad uni­ver­si­te­tai kon­ku­ruo­tų su ge­riau­siais uni­ver­si­te­tais, to­dėl rei­kia pa­kel­ti moks­liš­ku­mo ly­gį.</text:p>
        <text:p text:style-name="Roman">Ypač svar­bu yra tai, kad uni­ver­si­te­tams su­tei­kia­mos tam tik­ros tei­sės di­din­ti ma­gist­rų skai­čių. Tai svar­bu, nes Lie­tu­va kaip tik at­si­lie­ka dėl ma­gist­rų ir dėl moks­lo dak­ta­rų var­dų su­tei­ki­mo. Ma­ny­čiau, kad tai at­si­lieps aukš­tes­nei ir aukš­to­jo moks­lo ko­ky­bei.<text:s/></text:p>
        <text:p text:style-name="Roman">Ypač svar­bus da­ly­kas yra įsta­ty­me nu­ma­ty­ta ga­li­my­bė uni­ver­si­te­tams tu­rė­ti sa­vo ko­le­gi­jas. Tai tik­rai svar­bu, nes Lie­tu­vo­je mes il­gai ieš­ko­jo­me ke­lio, kaip vis dėl­to kai ku­rias pro­fe­si­jas, ku­rios yra rei­ka­lin­gos mū­sų Lie­tu­vai, bet po­pu­lia­ru­mas yra ma­žas… (<text:span text:style-name="T4034">Šur</text:span><text:span text:style-name="T4035">­mu</text:span><text:span text:style-name="T4036">­lys sa</text:span><text:span text:style-name="T4037">­lė</text:span><text:span text:style-name="T4038">­je</text:span>) Iš tik­rų­jų tai yra la­bai svar­bu ir ma­ny­čiau, kad to­kia si­tu­a­ci­ja, ku­ri leis uni­ver­si­te­tams vyk­dy­ti pro­fe­si­jos ba­ka­lau­ro stu­di­jas, iš tik­rų­jų pa­ska­tins kai ku­riuos jau­nuo­lius, ypač iš re­gio­nų, pa­si­rink­ti tam tik­ras pro­fe­si­jas. Iš tik­rų­jų siū­lau bal­suo­ti ir dėl to, kad yra nu­ma­ty­ti svar­būs spren­di­mai dėl kar­je­ros spe­cia­lis­tų, jie pa­sta­to­mi į vie­no­dą ly­gį su mo­ky­to­jais ir tai yra svar­bu, nes kar­je­ros orien­ta­vi­mas mo­kyk­lo­se yra la­bai rei­ka­lin­gas ir ren­gia­mas nau­jas pro­jek­tas.<text:s/></text:p>
        <text:p text:style-name="Roman">Taip pat ir dėl ap­mo­kė­ji­mo moks­lo dar­buo­to­jų, dir­ban­čių mū­sų Moks­lų aka­de­mi­jo­je ir eks­per­tuo­jan­čių, jie taip pat bu­vo ne­pa­kan­ka­mai at­ly­gi­na­mi. Tai tik­rai svar­bus įsta­ty­mo pro­jek­tas, siū­lau bal­suo­ti už.<text:s/></text:p>
        <text:p text:style-name="Roman"><text:span text:style-name="T4039">PIRMININKAS.</text:span><text:s/>Lai­kas, ger­bia­mas ko­le­ga.<text:s/></text:p>
        <text:p text:style-name="Roman"><text:span text:style-name="T4040">E. PUPINIS</text:span><text:s/><text:span text:style-name="T4041">(</text:span><text:span text:style-name="T4042">TS-LKDF</text:span><text:span text:style-name="T4043">)</text:span>. Ačiū.</text:p>
        <text:p text:style-name="Roman"><text:span text:style-name="T4044">PIRMININKAS.</text:span><text:s/>Iš­nau­do­jo­te vi­są lai­ką. Ger­bia­ma I. Ka­čins­kai­tė-Ur­bo­nie­nė kal­bės už. Pra­šom.</text:p>
        <text:p text:style-name="Roman"><text:span text:style-name="T4045">I. KAČINSKAITĖ-URBONIENĖ</text:span><text:s/><text:span text:style-name="T4046">(</text:span><text:span text:style-name="T4047">DPF</text:span><text:span text:style-name="T4048">)</text:span>. Ačiū, ger­bia­mas po­sė­džio pir­mi­nin­ke. Aš la­bai trum­pai. No­riu tik pa­sa­ky­ti, kad pats toks pir­mi­nis su­ma­ny­mas, ku­ris kė­lė abe­jo­nių ne vie­nai švie­ti­mo ben­druo­me­nės da­liai apie gal­būt ga­na leng­vą ko­le­gi­jų už­da­ry­mą, ga­li­ma sa­ky­ti, iš­si­sklai­dė kaip dū­mas. Tai yra ge­ras pa­vyz­dys ir tai pa­ro­do, kad par­la­men­tas nė­ra be­vil­tiš­kas, kai rei­kia su­si­tar­ti, pa­gar­biai su­si­tar­ti, kon­struk­ty­viai su­si­tar­ti svar­biau­siais klau­si­mais. Aš iš tik­rų­jų esu dė­kin­ga ir opo­zi­ci­jai, ir po­zi­ci­jai, kad mes ieš­ko­jo­me to kom­pro­mi­so, jį ra­do­me, kad uni­ver­si­te­tai tik­tai la­bai iš­im­ti­niais at­ve­jais ga­lės vyk­dy­ti ko­le­gi­nes stu­di­jas ir pa­dė­ti vals­ty­bės rai­dai su tais že­mės ūkio sri­ties, jū­rei­vys­tės, vie­šo­jo sau­gu­mo spe­cia­lis­tais, ku­rių tik­rai trūks­ta. Tik­rai svei­ki­na­me ir kvie­čia­me bal­suo­ti už vi­są įsta­ty­mų<text:s/>pa­ke­tą.<text:s/></text:p>
        <text:p text:style-name="Roman"><text:span text:style-name="T4049">PIRMININKAS.</text:span><text:s/>Dė­ko­ju. Ir ger­bia­mas E. Jo­vai­ša taip pat dėl mo­ty­vų už.</text:p>
        <text:p text:style-name="Roman"><text:span text:style-name="T4050">E. JOVAIŠA</text:span><text:s/><text:span text:style-name="T4051">(</text:span><text:span text:style-name="T4052">LVŽSF</text:span><text:span text:style-name="T4053">)</text:span>. Ger­bia­ma­sis Sei­me, šis įsta­ty­mo pro­jek­tas iš tik­rų­jų yra reikš­min­gas, ypač aukš­to­jo moks­lo gy­ve­ni­me. No­riu pa­sa­ky­ti, kad pir­mą kar­tą mū­sų is­to­ri­jo­je pro­fe­si­ja pa­ke­lia­ma į nau­ją ly­gį jau vien dėl to, kad ko­le­gi­jos gau­na la­bai ap­čiuo­pia­mus ir aiš­kius kva­li­fi­ka­ci­nius ir ko­ky­bi­nius rei­ka­la­vi­mus. At­si­ran­da joms ga­li­my­bė tu­rė­ti taip trokš­ta­mą tai­ko­mų­jų moks­lų uni­ver­si­te­to an­gliš­ką­jį var­dą, svar­biau­sias da­ly­kas yra tai, kad gre­ta penk­to­jo va­di­na­mo­jo SCEDʼo ir įpras­to pro­fe­si­nio ba­ka­lau­ro at­si­ran­da pro­fe­si­nis ma­gist­ras, o tai reiš­kia, kad kaip ir vi­so­je Eu­ro­pos švie­ti­mo sis­te­mo­je iš­si­ri­kiuo­ja į vie­ną pro­tin­gą kva­li­fi­ka­ci­nę ei­lę tie da­ly­kai, pro­fe­si­nio ug­dy­mo da­ly­kai, ku­rie ne­si­sie­ja su aka­de­mi­ne kar­je­ra, tu­ri sa­vo tai­ko­mą­ją prak­ti­nę pu­sę. Aš ma­nau, kad ten yra dar ir dau­giau reikš­min­gų da­ly­kų, ir iš tik­rų­jų nuo­šir­džiai kvie­čiu vi­są Sei­mą pri­tar­ti šiam įsta­ty­mo pro­jek­tui.</text:p>
        <text:p text:style-name="Roman"><text:span text:style-name="T4054">PIRMININKAS.</text:span><text:s/>Dė­ko­ju. Mo­ty­vai iš­sa­ky­ti. Bal­suo­si­me dėl vi­so pro­jek­to. Bal­suo­ja­me dėl dar­bo­tvarkės 1-2.1 klau­si­mo – įsta­ty­mo pro­jek­to Nr. XIVP-1769(2).<text:s/></text:p>
        <text:p text:style-name="Roman"/>
        <text:p text:style-name="Priemimas">Šio įsta­ty­mo pri­ėmi­mas</text:p>
        <text:p text:style-name="Roman"/>
        <text:p text:style-name="Roman">Už­si­re­gist­ra­vo 121, bal­sa­vo 121: už – 114, prieš nie­kas ne­bal­sa­vo, su­si­lai­kė 7. Tai­gi įsta­ty­mas yra pri­im­tas. (<text:span text:style-name="T4055">Gon</text:span><text:span text:style-name="T4056">­gas</text:span>)<text:s/></text:p>
        <text:p text:style-name="Roman"/>
        <text:p text:style-name="Laikas">11.59 val.</text:p>
        <text:p text:style-name="Roman12">Moks­lo ir stu­di­jų įsta­ty­mo Nr. XI-242 46, 59, 74, 75, 75<text:span text:style-name="T4057">1</text:span>, 75<text:span text:style-name="T4058">2</text:span>, 75<text:span text:style-name="T4059">3</text:span>, 76, 77, 82, 83 straips­nių pa­kei­ti­mo, 9 straips­nio pri­pa­ži­ni­mo ne­te­ku­siu ga­lios ir Įsta­ty­mo pa­pil­dy­mo 76<text:span text:style-name="T4060">1</text:span>, 76<text:span text:style-name="T4061">2</text:span>, 83<text:span text:style-name="T4062">1</text:span><text:s/>straips­niais pa­kei­ti­mo įsta­ty­mo Nr. XIV-654 3 ir 16 straips­nių pa­kei­ti­mo įsta­ty­mo pro­jek­tas Nr. XIVP-1770(2) (<text:span text:style-name="T4063">pri</text:span><text:span text:style-name="T4064">­ėmi</text:span><text:span text:style-name="T4065">­mo tę</text:span><text:span text:style-name="T4066">­si</text:span><text:span text:style-name="T4067">­nys</text:span>)</text:p>
        <text:p text:style-name="Roman"/>
        <text:p text:style-name="Roman">To­liau<text:s/>ly­di­ma­sis dar­bo­tvarkės 1-2.2 klau­si­mas – Moks­lo ir stu­di­jų įsta­ty­mo pro­jek­tas Nr. XIVP-1770(2). Li­kęs tik bal­sa­vi­mas. Bal­suo­ja­me. Ap­si­sprę­si­me taip pat dėl šio pro­jek­to pri­ėmi­mo. Bal­suo­ja­me dėl Moks­lo ir stu­di­jų įsta­ty­mo kai ku­rių straips­nių pa­kei­ti­mo, 9 strai­ps­nio pri­pa­ži­ni­mo ne­te­ku­siu ga­lios ir įsta­ty­mo pa­pil­dy­mo ke­liais straips­niais pa­kei­ti­mo įsta­ty­mo ke­lių straips­nių pa­kei­ti­mo įsta­ty­mo pro­jek­to. Bal­suo­ja­me.</text:p>
        <text:p text:style-name="Roman"/>
        <text:p text:style-name="Priemimas">Šio įsta­ty­mo pri­ėmi­mas</text:p>
        <text:p text:style-name="Roman"/>
        <text:p text:style-name="Roman">Už­si­re­gist­ra­vo 122, bal­sa­vo 121 Sei­mo na­rys: už – 119, prieš nė­ra, su­si­lai­kė 2. Įsta­ty­mas yra pri­im­tas. (<text:span text:style-name="T4068">Gon</text:span><text:span text:style-name="T4069">­gas</text:span>)<text:s/></text:p>
        <text:p text:style-name="Roman"/>
        <text:p text:style-name="Laikas">12.00 val.</text:p>
        <text:p text:style-name="Roman12">Vals­ty­bės ir sa­vi­val­dy­bių įstai­gų dar­buo­to­jų dar­bo ap­mo­kė­ji­mo ir ko­mi­si­jų na­rių at­ly­gio už dar­bą įsta­ty­mo Nr. XIII-198 1, 7, 8 straips­nių ir 5 prie­do pa­kei­ti­mo įsta­ty­mo pro­jek­tas Nr. XIVP-1771(2) (<text:span text:style-name="T4070">pri</text:span><text:span text:style-name="T4071">­ėmi</text:span><text:span text:style-name="T4072">­mo tę</text:span><text:span text:style-name="T4073">­si</text:span><text:span text:style-name="T4074">­nys</text:span>)</text:p>
        <text:p text:style-name="Roman"/>
        <text:p text:style-name="Roman">To­liau dar vie­nas ly­di­ma­sis dar­bo­tvarkės 1-2.3 klau­si­mas – Vals­ty­bės ir sa­vi­val­dy­bių įstai­gų dar­buo­to­jų dar­bo ap­mo­kė­ji­mo ir ko­mi­si­jų na­rių at­ly­gio už dar­bą įsta­ty­mo kai ku­rių straips­nių ir prie­do pa­kei­ti­mo įsta­ty­mo pro­jek­tas Nr. XIVP-1771(2). Bal­suo­ja­me. Taip pat pri­ėmi­mas. Bu­vo li­kęs tik bal­sa­vi­mas.<text:s/></text:p>
        <text:p text:style-name="Roman"/>
        <text:p text:style-name="Priemimas">Šio įsta­ty­mo pri­ėmi­mas</text:p>
        <text:p text:style-name="Roman"/>
        <text:p text:style-name="Roman">Už­si­re­gist­ra­vo 125, bal­sa­vo 123 Sei­mo na­riai – vi­si 123 bal­sa­vo už. Ne­įti­ki­nė­ti­na Sei­mo vie­ny­bė. Įsta­ty­mas pri­im­tas. (<text:span text:style-name="T4075">Gon</text:span><text:span text:style-name="T4076">­gas</text:span>) La­bai džiau­giuo­si.</text:p>
        <text:p text:style-name="Roman"/>
        <text:p text:style-name="Laikas">12.01 val.</text:p>
        <text:p text:style-name="Roman12">Moks­lo ir stu­di­jų įsta­ty­mo Nr. XI-242 4, 19, 52, 53, 58, 77, 82<text:span text:style-name="T4077">1</text:span><text:s/>straips­nių pa­kei­ti­mo įsta­ty­mo pro­jek­tas Nr. XIVP-922(2) (<text:span text:style-name="T4078">pri</text:span><text:span text:style-name="T4079">­ėmi</text:span><text:span text:style-name="T4080">­mo tę</text:span><text:span text:style-name="T4081">­si</text:span><text:span text:style-name="T4082">­nys</text:span>)</text:p>
        <text:p text:style-name="Roman"/>
        <text:p text:style-name="Roman">Ta gra­žia gai­da ir ei­ki­me. Dar­bo­tvarkės 1-3.1 klau­si­mas – Moks­lo ir stu­di­jų įsta­ty­mo kai ku­rių straips­nių pa­kei­ti­mo įsta­ty­mo pro­jek­tas Nr. XIVP-922(2). Čia nė­ra taip pa­pras­ta, čia bu­vo pa­siū­ly­mų, juos tu­rė­si­me ap­svars­ty­ti.<text:s/></text:p>
        <text:p text:style-name="Roman">Kvie­čiu ger­bia­mą Švie­ti­mo ir moks­lo ko­mi­te­to pir­mi­nin­ką į tri­bū­ną. Dėl 1 straips­nio kaip tik ir bu­vo ger­bia­mo­jo A. Žu­kaus­ko pa­siū­ly­mas, ku­riam ko­mi­te­tas pri­ta­rė.<text:s/></text:p>
        <text:p text:style-name="Roman"><text:span text:style-name="T4083">A. ŽUKAUSKAS</text:span><text:s/><text:span text:style-name="T4084">(</text:span><text:span text:style-name="T4085">LF</text:span><text:span text:style-name="T4086">)</text:span>. Šis siū­ly­mas su­si­jęs su aukš­to­jo moks­lo so­cia­li­nės di­men­si­jos api­brėž­ti­mi. Iš­stu­di­ja­vęs pa­pil­do­mai Bo­lo­ni­jos pro­ce­so do­ku­men­tus, aš siū­lau api­brėž­ti jį per plė­t­rą, per pro­ce­są, ku­riuo sie­kia­ma už­tik­rin­ti, kad įsto­ju­sių į aukš­tą­ją mo­kyk­lą, stu­di­juo­jan­čių ir įgi­ju­sių aukš­to­jo moks­lo kva­li­fi­ka­ci­ją stu­den­tų so­cia­li­nė su­dė­tis vi­so­se stu­di­jų pa­ko­po­se ati­tik­tų įvai­ria­ly­pę vi­suo­me­nės so­cia­li­nę su­dė­tį. Ko­mi­te­tas pri­ta­rė.<text:s/></text:p>
        <text:p text:style-name="Roman"><text:span text:style-name="T4087">PIRMININKAS.</text:span><text:s/>Ka­dan­gi ko­mi­te­tas pri­ta­rė, ne­ma­tau ir už­si­ra­šiu­sių dis­ku­tuo­ti, gal ga­li­me pri­tar­ti ben­dru su­ta­ri­mu? Dė­ko­ju, pri­tar­ta. Vi­sam 1 straips­niui ga­li­me ben­dru su­ta­ri­mu? Dė­ko­ju, pri­tar­ta.<text:s/></text:p>
        <text:p text:style-name="Roman">To­liau. Dėl 2 straips­nio taip pat bu­vo jū­sų pa­siū­ly­mas, ger­bia­mas Žu­kaus­kai. Pra­šom pri­sta­ty­ti. Ko­mi­te­tas pri­ta­rė.<text:s/></text:p>
        <text:p text:style-name="Roman"><text:span text:style-name="T4088">A. ŽUKAUSKAS</text:span><text:s/><text:span text:style-name="T4089">(</text:span><text:span text:style-name="T4090">LF</text:span><text:span text:style-name="T4091">)</text:span>. Taip. Čia tie­siog tas ter­mi­nas per­ke­lia­mas į įsta­ty­mo 19 straips­nį kaip aukš­to­jo moks­lo so­cia­li­nės plėt­ros prie­mo­nių įgy­ven­di­ni­mas.<text:s/></text:p>
        <text:p text:style-name="Roman"><text:span text:style-name="T4092">PIRMININKAS.</text:span><text:s/>Dė­ko­ju. Ko­mi­te­tas pri­ta­rė. Ar ga­li­me ben­dru su­ta­ri­mu? Dė­ko­ju, pri­tar­ta. Ar vi­sam 2 straips­niui ga­li­me pri­tar­ti ben­dru su­ta­ri­mu? Dė­ko­ju, pri­tar­ta.<text:s/></text:p>
        <text:p text:style-name="Roman">3 straips­nis, 4 straips­nis, 5 straips­nis, 6 straips­nis. Dėl 6 straips­nio bu­vo. Ar 3, 4, 5 strai­p­s­niams ga­li­me pri­tar­ti ben­dru su­ta­ri­mu? Dė­ko­ju, pri­tar­ta.<text:s/></text:p>
        <text:p text:style-name="Roman">Dėl 6 straips­nio taip pat bu­vo ger­bia­mo­jo A. Žu­kaus­ko pa­siū­ly­mas.<text:s/></text:p>
        <text:p text:style-name="Roman"><text:span text:style-name="T4093">A. ŽUKAUSKAS</text:span><text:s/><text:span text:style-name="T4094">(</text:span><text:span text:style-name="T4095">LF</text:span><text:span text:style-name="T4096">)</text:span>. Čia yra tech­ni­nis da­ly­kas, pa­ste­bė­tas pas­ku­ti­niu mo­men­tu, su­si­jęs su įgy­ven­di­ni­mu – bu­vo iš­kri­tę svei­ka­tos prie­žiū­ros spe­cia­lis­tai iš tų iš­ly­gų, kai skirs­to­mos vie­tos ir sti­pen­di­jos. Tai man te­ko im­tis ir tai pa­siū­ly­ti, kad su­tvar­ky­tu­me įgy­ven­di­ni­mą.<text:s/></text:p>
        <text:p text:style-name="Roman"><text:span text:style-name="T4097">PIRMININKAS.</text:span><text:s/>Ko­mi­te­to nuo­mo­nė, kaip ma­tau, po­zi­ty­vi, tik čia dar iš­aiš­ki­ni­mas, kaip rei­kia vis­ką pa­da­ry­ti.<text:s/></text:p>
        <text:p text:style-name="Roman"><text:span text:style-name="T4098">A. ŽUKAUSKAS</text:span><text:s/><text:span text:style-name="T4099">(</text:span><text:span text:style-name="T4100">LF</text:span><text:span text:style-name="T4101">)</text:span>. Taip.<text:s/></text:p>
        <text:p text:style-name="Roman"><text:span text:style-name="T4102">PIRMININKAS.</text:span><text:s/>Dė­ko­ju. Ar ga­li­me pri­tar­ti ben­dru su­ta­ri­mu šiam pa­siū­ly­mui? Dė­ko­ju, pri­tar­ta. Ir vi­są 6 straips­nį ga­li­me pri­im­ti ben­dru su­ta­ri­mu? Dė­ko­ju, pri­tar­ta.<text:s/></text:p>
        <text:p text:style-name="Roman">Dėl 7 straips­nio taip pat bu­vo jū­sų pa­siū­ly­mas.<text:s/></text:p>
        <text:p text:style-name="Roman"><text:span text:style-name="T4103">A. ŽUKAUSKAS</text:span><text:s/><text:span text:style-name="T4104">(</text:span><text:span text:style-name="T4105">LF</text:span><text:span text:style-name="T4106">)</text:span>. Siū­ly­mas dėl 7 straips­nio yra su­si­jęs su 82<text:span text:style-name="T4107">1</text:span><text:s/>straips­nio pa­kei­ti­mu. Ka­dan­gi pa­si­kei­tė so­cia­li­nės di­men­si­jos api­brėž­tis, tai te­ko ati­tin­ka­mai pa­ko­re­guo­ti ir šios di­men­si­jos tu­ri­nį, tai yra so­cia­li­nės di­men­si­jos plėt­ra yra grin­džia­ma įtrau­kios aukš­to­jo moks­lo ap­lin­kos for­ma­vi­mu pa­gal Eu­ro­pos aukš­to­jo moks­lo erd­vės so­cia­li­nės di­men­si­jos plėt­ros nuo­sta­tas ir gai­res. Ir kad plė­to­jant aukš­to­jo moks­lo so­cia­li­nę di­men­si­ją nu­ma­to­mos so­cia­li­nės, aka­de­mi­nės, fi­zi­nės, in­for­ma­ci­nės ir ten vi­so­kios ki­to­kios prie­mo­nės, ku­rios bu­vo siū­lo­mos ir anks­tes­nė­je, pra­di­nė­je įsta­ty­mo re­dak­ci­jo­je.<text:s/></text:p>
        <text:p text:style-name="Roman"><text:span text:style-name="T4108">PIRMININKAS.</text:span><text:s/>Dė­ko­ju. Ko­mi­te­tas pri­ta­rė. Ar ga­li­me pri­tar­ti ben­dru su­ta­ri­mu? Dė­ko­ju, pri­tar­ta. Vi­sam 7 straips­niui ga­li­me pri­tar­ti? Dė­ko­ju, pri­tar­ta.<text:s/></text:p>
        <text:p text:style-name="Roman">8 straips­nis. Čia bu­vo tik Tei­sės de­par­ta­men­to re­dak­ci­nės pa­sta­bos, ku­rioms ko­mi­te­tas pri­ta­rė. Ar ga­li­me ben­dru su­ta­ri­mu pri­tar­ti 8 straips­niui su šio­mis pa­sta­bo­mis? Dė­ko­ju, pri­tar­ta. Dė­ko­ju ger­bia­mam pir­mi­nin­kui. Jūs ga­li­te už­im­ti sa­vo dar­bo vie­tą.<text:s/></text:p>
        <text:p text:style-name="Roman">Ir ta­da mes dėl vi­so įsta­ty­mo pa­si­sa­ky­si­me už. Ger­bia­ma B. Pet­ke­vič. Pra­šom.<text:s/></text:p>
        <text:p text:style-name="Roman"><text:span text:style-name="T4109">B. PETKEVIČ</text:span><text:s/><text:span text:style-name="T4110">(</text:span><text:span text:style-name="T4111">LRF</text:span><text:span text:style-name="T4112">)</text:span>. Ačiū, ger­bia­mas pir­mi­nin­ke. Ger­bia­mi ko­le­gos, fak­tiš­kai gy­ven­da­ma re­gio­ne kas­met ste­biu abi­tu­rien­tų ke­lią ir jų pa­si­rin­ki­mus. Taip, tai yra tie­sa, kad ma­žiau ga­li­my­bių tu­rin­tis, bet ga­bus ir ga­na ge­rai iš­lai­kęs abi­tū­ros<text:s/>eg­za­mi­nus<text:s/>jau­ni­mas dėl fi­nan­si­nių šei­mos ga­li­my­bių ar­ba, tiks­liau, jų ne­bu­vi­mo, dėl so­cia­li­nių pro­ble­mų ir ki­tų prie­žas­čių po abi­tū­ros di­plo­mo ga­vi­mo daž­nai pa­si­ren­ka ne­kva­li­fi­kuo­tą dar­bą ar­ba sto­ji­mą į bet ko­kią pro­fe­si­nę mo­kyk­lą ar ko­le­gi­ją, kur pri­ėmi­mas su­ku­ria ma­žiau pro­ble­mų, bet ne­su­ku­ria pa­si­ten­ki­ni­mo sa­vo pa­si­rin­ki­mu. Tai­gi Lie­tu­va yra vie­na iš ne­dau­ge­lio Eu­ro­pos ša­lių, kur as­mens so­cio­e­ko­no­mi­nis sta­tu­sas, jo po­rei­kiai nė­ra ver­ti­na­mi, sie­kiant sto­ji­mo į aukš­tą­jį moks­lą. Šiuo įsta­ty­mu sie­kia­me už­tik­rin­ti, kad kliū­tys, su­si­ju­sios su so­cia­li­ne ar­ba eko­no­mi­ne pa­dė­ti­mi, bū­tų eli­mi­nuo­tos, taip pat už­tik­rin­ti ly­gias tei­ses vi­siems siek­ti aukš­to­jo moks­lo ir, kaip re­zul­ta­to, aukš­tes­nio sta­tu­so vi­suo­me­nė­je.<text:s/></text:p>
        <text:p text:style-name="Roman">Ta­čiau me­cha­niz­mų, už­tik­ri­nan­čių pla­tes­nį stu­di­jų pri­ei­na­mu­mą, su­kū­ri­mas – tik pra­džia,<text:s/><text:span text:style-name="T4113">sie</text:span><text:span text:style-name="T4114">­kiant so</text:span><text:span text:style-name="T4115">­cia</text:span><text:span text:style-name="T4116">­li</text:span><text:span text:style-name="T4117">­nės di</text:span><text:span text:style-name="T4118">­men</text:span><text:span text:style-name="T4119">­si</text:span><text:span text:style-name="T4120">­jos aukš</text:span><text:span text:style-name="T4121">­ta</text:span><text:span text:style-name="T4122">­ja</text:span><text:span text:style-name="T4123">­me moks</text:span><text:span text:style-name="T4124">­le įgy</text:span><text:span text:style-name="T4125">­ven</text:span><text:span text:style-name="T4126">­di</text:span><text:span text:style-name="T4127">­ni</text:span><text:span text:style-name="T4128">­m</text:span><text:span text:style-name="T4129">o</text:span><text:span text:style-name="T4130"><text:s/>vi</text:span><text:span text:style-name="T4131">­su pa</text:span><text:span text:style-name="T4132">­jė</text:span><text:span text:style-name="T4133">­gu</text:span><text:span text:style-name="T4134">­mu. Be stu</text:span><text:span text:style-name="T4135">­di</text:span><text:span text:style-name="T4136">­jų<text:s/></text:span>pri­ei­na­mu­mo, rei­kia ir ki­tų da­ly­kų: ir ino­va­ty­vių idė­jų, pla­tes­nio tarp­tau­ti­nio ben­dra­dar­bia­vi­mo plot­mės, ge­ro­sios prak­ti­kos mai­nų, ir, be abe­jo, di­des­nio ne tik aukš­to­jo moks­lo fi­nan­sa­vi­mo,<text:s/><text:span text:style-name="T4137">bet ir so</text:span><text:span text:style-name="T4138">­cia</text:span><text:span text:style-name="T4139">­li</text:span><text:span text:style-name="T4140">­nė</text:span><text:span text:style-name="T4141">s</text:span><text:span text:style-name="T4142"><text:s/>stu</text:span><text:span text:style-name="T4143">­den</text:span><text:span text:style-name="T4144">­tų pa</text:span><text:span text:style-name="T4145">­ra</text:span><text:span text:style-name="T4146">­mos. Tai</text:span><text:span text:style-name="T4147">­gi šian</text:span><text:span text:style-name="T4148">­dien kvie</text:span><text:span text:style-name="T4149">­čiu ženg</text:span><text:span text:style-name="T4150">­ti tą pir</text:span><text:span text:style-name="T4151">­mą žings</text:span><text:span text:style-name="T4152">­nį ir bal</text:span><text:span text:style-name="T4153">­suo</text:span><text:span text:style-name="T4154">­ti už.</text:span></text:p>
        <text:p text:style-name="Roman"><text:span text:style-name="T4155">PIRMININKAS.</text:span><text:s/>Dė­ko­ju. Dau­giau nė­ra no­rin­čių kal­bė­ti. Bal­suo­ja­me dėl vi­so pro­jek­to. Tai­gi bal­suo­ja­me dėl Moks­lo ir stu­di­jų įsta­ty­mo pro­jek­to Nr. XIVP-922(2). Pri­ėmi­mas. Mo­k­s­lo ir stu­di­jų įsta­ty­mas.</text:p>
        <text:p text:style-name="Roman"/>
        <text:p text:style-name="P4156">Šio įsta­ty­mo pri­ėmi­mas</text:p>
        <text:p text:style-name="P4157"/>
        <text:p text:style-name="P4158">Už­si­re­gist­ra­vo 118, bal­sa­vo 118 Sei­mo na­rių: už bal­sa­vo 117, prieš bal­sa­vo 1, nie­kas<text:s/>nesu­si­lai­kė, tai­gi įsta­ty­mas yra pri­im­tas, (<text:span text:style-name="T4159">Gon</text:span><text:span text:style-name="T4160">­gas</text:span>)<text:s/></text:p>
        <text:p text:style-name="Roman"/>
        <text:p text:style-name="Laikas">12.07 val.</text:p>
        <text:p text:style-name="Roman12">Švie­ti­mo įsta­ty­mo Nr. I-1489 24, 38 ir 47 straips­nių pa­kei­ti­mo įsta­ty­mo pro­jek­tas Nr. XIVP-923(2) (<text:span text:style-name="T4161">pri</text:span><text:span text:style-name="T4162">­ėmi</text:span><text:span text:style-name="T4163">­mo tę</text:span><text:span text:style-name="T4164">­si</text:span><text:span text:style-name="T4165">­nys</text:span>)</text:p>
        <text:p text:style-name="Roman"/>
        <text:p text:style-name="Roman">To­liau 1-3.2 klau­si­mas – Švie­ti­mo įsta­ty­mo kai ku­rių straips­nių pa­kei­ti­mo įsta­ty­mo pro­jek­tas Nr. XIVP-923(2). Nė­ra, ne­bu­vo čia jo­kių pa­siū­ly­mų, vis­ką ap­svars­tė­me. Ga­li­me bal­suo­ti. Bal­suo­ja­me. Bal­suo­ja­me dėl Švie­ti­mo įsta­ty­mo pro­jek­to Nr. XIVP-923(2), taip pat pri­ėmi­mas. Čia ką<text:s/>tik<text:s/>ap­svars­ty­to ir pri­im­to įsta­ty­mo ly­di­ma­sis.<text:s/></text:p>
        <text:p text:style-name="Roman"/>
        <text:p text:style-name="Priemimas">Šio įsta­ty­mo pri­ėmi­mas</text:p>
        <text:p text:style-name="Roman"/>
        <text:p text:style-name="Roman">Už­si­re­gist­ra­vo 114, bal­sa­vo 113 Sei­mo na­rių: už – 112, prieš – 1, nie­kas ne­su­si­lai­kė. Tai­gi įsta­ty­mas pri­im­tas. (<text:span text:style-name="T4166">Gon</text:span><text:span text:style-name="T4167">­gas</text:span>)<text:s/></text:p>
        <text:p text:style-name="Roman"/>
        <text:p text:style-name="Laikas">12.08 val.</text:p>
        <text:p text:style-name="Roman12">Moks­lo ir stu­di­jų įsta­ty­mo Nr. XI-242 46, 59, 74, 75, 75<text:span text:style-name="T4168">1</text:span>, 75<text:span text:style-name="T4169">2</text:span>, 75<text:span text:style-name="T4170">3</text:span>, 76, 77, 82, 83 straips­nių pa­kei­ti­mo, 9 straips­nio pri­pa­ži­ni­mo ne­te­ku­siu ga­lios ir Įsta­ty­mo pa­pil­dy­mo<text:s/><text:span text:style-name="T4171">76</text:span><text:span text:style-name="T4172">1</text:span><text:span text:style-name="T4173">, 76</text:span><text:span text:style-name="T4174">2</text:span><text:span text:style-name="T4175">, 83</text:span><text:span text:style-name="T4176">1</text:span><text:span text:style-name="T4177"><text:s/>straips</text:span><text:span text:style-name="T4178">­niais įsta</text:span><text:span text:style-name="T4179">­ty</text:span><text:span text:style-name="T4180">­mo Nr. XIV-654 3, 9, 12 ir 16 straips</text:span><text:span text:style-name="T4181">­nių pa</text:span><text:span text:style-name="T4182">­kei</text:span><text:span text:style-name="T4183">­ti</text:span><text:span text:style-name="T4184">­mo įsta</text:span><text:span text:style-name="T4185">­ty</text:span><text:span text:style-name="T4186">­mo</text:span><text:s/>pro­jek­tas Nr. XIVP-1753(2) (<text:span text:style-name="T4187">pri</text:span><text:span text:style-name="T4188">­ėmi</text:span><text:span text:style-name="T4189">­m</text:span><text:span text:style-name="T4190">o tęsinys</text:span>)</text:p>
        <text:p text:style-name="Roman"/>
        <text:p text:style-name="Roman">Dar vie­nas ly­di­ma­sis 1-3.3 klau­si­mas – Moks­lo ir stu­di­jų įsta­ty­mo kai ku­rių straips­nių pa­kei­ti­mo įsta­ty­mo pro­jek­tas Nr. XIVP-1753(2). Kvie­čiu ger­bia­mą pir­mi­nin­ką į tri­bū­ną, nes čia bu­vo pa­siū­ly­mų, ku­riuos rei­kia ap­svars­ty­ti. Dėl 1 straips­nio yra Tei­sės de­par­ta­men­to, jam ko­mi­te­tas pri­ta­rė, tad čia gal­būt ir ne­rei­kia vel­tis.</text:p>
        <text:p text:style-name="Roman">To­liau ger­bia­mas A. Žu­kaus­kas pa­tei­kė pa­siū­ly­mą, jam ko­mi­te­tas pri­ta­rė. Čia ir­gi trum­pai, jei­gu ga­li­te, pa­ko­men­tuo­ki­te.</text:p>
        <text:p text:style-name="Roman"><text:span text:style-name="T4191">A. ŽUKAUSKAS</text:span><text:s/><text:span text:style-name="T4192">(</text:span><text:span text:style-name="T4193">LF</text:span><text:span text:style-name="T4194">)</text:span>. Čia tech­ni­nis da­ly­kas, jei­gu bū­tų ne­pri­im­tas prieš tai įsta­ty­mas, tek­tų ši­tą pa­lik­ti, bet da­bar rei­kia iš­brauk­ti, kad ne­su­si­kirs­tų dvi ver­si­jos.<text:s/></text:p>
        <text:p text:style-name="Roman"><text:span text:style-name="T4195">PIRMININKAS.</text:span><text:s/>Ar ga­li­me ben­dru su­ta­ri­mu pri­tar­ti? Dė­ko­ju, pri­tar­ta. Da­bar ger­bia­mas R. Šar­knic­kas per šo­ni­nį mik­ro­fo­ną.<text:s/></text:p>
        <text:p text:style-name="Roman"><text:span text:style-name="T4196">R. ŠARKNICKAS</text:span><text:s/><text:span text:style-name="T4197">(</text:span><text:span text:style-name="T4198">LVŽSF</text:span><text:span text:style-name="T4199">)</text:span>. Ma­no bal­sas bu­vo už, ne prieš.<text:s/></text:p>
        <text:p text:style-name="Roman"><text:span text:style-name="T4200">PIRMININKAS.</text:span><text:s/>Jū­sų bal­sas bu­vo už, la­bai svar­bus. La­bai ačiū. La­bai ma­lo­nu.<text:s/></text:p>
        <text:p text:style-name="Roman">Tai­gi ar ga­li­me pri­tar­ti vi­sam 1 straips­niui su pri­im­tu pa­siū­ly­mu? Dė­ko­ju, pri­tar­ta.</text:p>
        <text:p text:style-name="Roman">To­liau. Dėl 2 straips­nio ne­bu­vo pa­siū­ly­mų, at­si­pra­šau, bu­vo vėl­gi ger­bia­mo A. Žu­kaus­ko, jam ko­mi­te­tas pri­ta­rė. Pra­šom pa­ko­men­tuo­ti.</text:p>
        <text:p text:style-name="Roman"><text:span text:style-name="T4201">A. ŽUKAUSKAS</text:span><text:s/><text:span text:style-name="T4202">(</text:span><text:span text:style-name="T4203">LF</text:span><text:span text:style-name="T4204">)</text:span>. Čia yra ta pa­ti ter­mi­no­lo­gi­ja, įra­šo­me ne šiaip „so­cia­li­nė di­men­si­ja“, o „so­cia­li­nės di­men­si­jos plėt­ra“, pa­gal Bo­lo­ni­jos pro­ce­sus, tai, ką mes šne­kė­jo­me. Tie žo­džiai pri­ra­šo­mi.</text:p>
        <text:p text:style-name="Roman"><text:span text:style-name="T4205">PIRMININKAS.</text:span><text:s/>Dė­ko­ju. Ar ga­li­me pri­tar­ti ben­dru su­ta­ri­mu ši­tam? Dė­ko­ju, pri­tar­ta. Ir ta­da vi­sam 2 straips­niui ga­li­me pri­tar­ti? Dė­ko­ju, pri­tar­ta.</text:p>
        <text:p text:style-name="Roman">Dėl 3 straips­nio čia bu­vo ne­ma­žai pa­siū­ly­mų, bet vi­si yra Tei­sės de­par­ta­men­to ir vi­siems yra pri­tar­ta iki A. Žu­kaus­ko. Tei­sės de­par­ta­men­to yra vi­siems pri­tar­ta. Gal čia ga­li­me pri­tar­ti ben­dru su­ta­ri­mu tie­siog? Dė­ko­ju, pri­tar­ta.</text:p>
        <text:p text:style-name="Roman">Da­bar ger­bia­mo Sei­mo na­rio A. Žu­kaus­ko, jam ko­mi­te­tas pri­ta­rė. Čia gal trum­pą ko­menta­rą.</text:p>
        <text:p text:style-name="Roman"><text:span text:style-name="T4206">A. ŽUKAUSKAS</text:span><text:s/><text:span text:style-name="T4207">(</text:span><text:span text:style-name="T4208">LF</text:span><text:span text:style-name="T4209">)</text:span>.<text:s/><text:span text:style-name="T4210">Čia ir</text:span><text:span text:style-name="T4211">­gi yra tech</text:span><text:span text:style-name="T4212">­ni</text:span><text:span text:style-name="T4213">­nis da</text:span><text:span text:style-name="T4214">­ly</text:span><text:span text:style-name="T4215">­kas dėl įgy</text:span><text:span text:style-name="T4216">­ven</text:span><text:span text:style-name="T4217">­di</text:span><text:span text:style-name="T4218">­ni</text:span><text:span text:style-name="T4219">­mo. Su</text:span><text:span text:style-name="T4220">­de</text:span><text:span text:style-name="T4221">­ri</text:span><text:span text:style-name="T4222">­nus tuos du pa</text:span><text:span text:style-name="T4223">­ke</text:span><text:span text:style-name="T4224">­tus, te</text:span><text:span text:style-name="T4225">­ko kai ką pa</text:span><text:span text:style-name="T4226">­keis</text:span><text:span text:style-name="T4227">­ti tech</text:span><text:span text:style-name="T4228">­niš</text:span><text:span text:style-name="T4229">­kai, straips</text:span><text:span text:style-name="T4230">­nio nu</text:span><text:span text:style-name="T4231">­me</text:span><text:span text:style-name="T4232">­rius įra</text:span><text:span text:style-name="T4233">­šy</text:span><text:span text:style-name="T4234">­ti ir pa</text:span><text:span text:style-name="T4235">­na</text:span><text:span text:style-name="T4236">­šiai. Ko</text:span><text:span text:style-name="T4237">­mi</text:span><text:span text:style-name="T4238">­te</text:span><text:span text:style-name="T4239">­tas pri</text:span><text:span text:style-name="T4240">­ta</text:span><text:span text:style-name="T4241">­rė.</text:span></text:p>
        <text:p text:style-name="Roman"><text:span text:style-name="T4242">PIRMININKAS.</text:span><text:s/>Dė­ko­ju. Ko­mi­te­tas pri­ta­rė. Ar ga­li­me pri­tar­ti ben­dru su­ta­ri­mu? Dė­ko­ju, pri­tar­ta. Ir tuo­met 3 ir 4 straips­niams, ir 3 dar ne­spė­jo­me pri­tar­ti, ar ga­li­me ben­dru su­ta­ri­mu? Dė­ko­ju, pri­tar­ta. Dau­giau pa­siū­ly­mų ne­bu­vo. Vis­kas. Dė­ko­ju ger­bia­mam pir­mi­nin­kui. Ne­ma­tau, kad bū­tų kas už­si­ra­šęs<text:s/>kal­bė­ti dėl vi­so pro­jek­to, jei­gu aš tei­sus. Ar čia ne tas de­ga? Nė­ra. Bal­suo­ja­me dėl 1-3.3 klau­si­mo – Moks­lo ir stu­di­jų įsta­ty­mo kai ku­rių straips­nių pa­kei­ti­mo įsta­ty­mo pro­jek­to Nr. XIVP-1753(2). Bal­suo­ja­me.</text:p>
        <text:p text:style-name="Roman"/>
        <text:p text:style-name="Priemimas">Šio įsta­ty­mo pri­ėmi­mas</text:p>
        <text:p text:style-name="Roman"/>
        <text:p text:style-name="Roman">Už­si­re­gist­ra­vo 122, bal­sa­vo 122: už – 121, prieš nie­kas ne­bal­sa­vo, su­si­lai­kė 1. Įsta­ty­mas pri­im­tas. (<text:span text:style-name="T4243">Gon</text:span><text:span text:style-name="T4244">­gas</text:span>)</text:p>
        <text:p text:style-name="Roman"/>
        <text:p text:style-name="Laikas">12.11 val.</text:p>
        <text:p text:style-name="Roman12">Švie­ti­mo įsta­ty­mo Nr. I-1489 11 straips­nio pa­kei­ti­mo įsta­ty­mo Nr. XIV-655 1 ir 2 straips­nių pa­kei­ti­mo įsta­ty­mo pro­jek­tas Nr. XIVP-1754(2) (<text:span text:style-name="T4245">pri</text:span><text:span text:style-name="T4246">­ėmi</text:span><text:span text:style-name="T4247">­mo tę</text:span><text:span text:style-name="T4248">­si</text:span><text:span text:style-name="T4249">­nys</text:span>)</text:p>
        <text:p text:style-name="Roman"/>
        <text:p text:style-name="Roman"><text:s/>Dar­bo­tvarkės 1-3.4 klau­si­mas, dar vie­nas ly­di­ma­sis, dėl jo ne­bu­vo jo­kių pa­siū­ly­mų, – Švie­ti­mo įsta­ty­mo pa­kei­ti­mo įsta­ty­mo pro­jek­tas Nr. XIVP-1754(2). Bal­suo­ja­me. Dar vie­nas<text:s/><text:span text:style-name="T4250">ly</text:span><text:span text:style-name="T4251">­di</text:span><text:span text:style-name="T4252">­ma</text:span><text:span text:style-name="T4253">­sis iš pa</text:span><text:span text:style-name="T4254">­ke</text:span><text:span text:style-name="T4255">­to, jį jau ap</text:span><text:span text:style-name="T4256">­svars</text:span><text:span text:style-name="T4257">­tė</text:span><text:span text:style-name="T4258">­me, mo</text:span><text:span text:style-name="T4259">­ty</text:span><text:span text:style-name="T4260">­vus iš</text:span><text:span text:style-name="T4261">­sa</text:span><text:span text:style-name="T4262">­kė</text:span><text:span text:style-name="T4263">­me. Bal</text:span><text:span text:style-name="T4264">­suo</text:span><text:span text:style-name="T4265">­ja</text:span><text:span text:style-name="T4266">­me dėl pro</text:span><text:span text:style-name="T4267">­jek</text:span><text:span text:style-name="T4268">­to pri</text:span><text:span text:style-name="T4269">­ėmi</text:span><text:span text:style-name="T4270">­mo.</text:span></text:p>
        <text:p text:style-name="Roman"/>
        <text:p text:style-name="Priemimas">Šio įsta­ty­mo pri­ėmi­mas</text:p>
        <text:p text:style-name="Roman"/>
        <text:p text:style-name="Roman">Už­si­re­gist­ra­vo 122, bal­sa­vo 121: už – 107, prieš – 10, su­si­lai­kė 4. Įsta­ty­mas yra pri­im­tas. (<text:span text:style-name="T4271">Gon</text:span><text:span text:style-name="T4272">­gas</text:span>)</text:p>
        <text:p text:style-name="Roman"/>
        <text:p text:style-name="Laikas">12.12 val.</text:p>
        <text:p text:style-name="Roman12">Vie­tos sa­vi­val­dos įsta­ty­mo Nr. I-533 7 straips­nio pa­kei­ti­mo įsta­ty­mo pro­jek­tas Nr. XIVP-1515(2) (<text:span text:style-name="T4273">pri</text:span><text:span text:style-name="T4274">­ėmi</text:span><text:span text:style-name="T4275">­mo tę</text:span><text:span text:style-name="T4276">­si</text:span><text:span text:style-name="T4277">­nys</text:span>)</text:p>
        <text:p text:style-name="Roman"/>
        <text:p text:style-name="Roman">Dar­bo­tvarkės 1-5 klau­si­mas – Vie­tos sa­vi­val­dos įsta­ty­mo 7 straips­nio pa­kei­ti­mo įsta­ty­mo pro­jek­tas Nr. XIVP-1515(2). Taip pat li­kęs tik bal­sa­vi­mas. Bal­suo­ja­me. Ap­svars­ty­ta, dis­ku­tuo­ta, mo­ty­vai iš­sa­ky­ti, bal­suo­ja­me dėl pa­ties pro­jek­to pri­ėmi­mo.</text:p>
        <text:p text:style-name="Roman"/>
        <text:p text:style-name="Priemimas">Šio įsta­ty­mo pri­ėmi­mas</text:p>
        <text:p text:style-name="Roman"/>
        <text:p text:style-name="Roman">Už­si­re­gist­ra­vo 122, bal­sa­vo 121: už – 120, prieš nie­kas ne­bal­sa­vo, su­si­lai­kė 1. Įsta­ty­mas pri­im­tas. (<text:span text:style-name="T4278">Gon</text:span><text:span text:style-name="T4279">­gas</text:span>)</text:p>
        <text:p text:style-name="Roman"/>
        <text:p text:style-name="Laikas">12.13 val.</text:p>
        <text:p text:style-name="Roman12">Vie­tos sa­vi­val­dos įsta­ty­mo Nr. I-533 6 straips­nio pa­kei­ti­mo įsta­ty­mo pro­jek­tas Nr. XIVP-896(2) (<text:span text:style-name="T4280">pri</text:span><text:span text:style-name="T4281">­ėmi</text:span><text:span text:style-name="T4282">­mo tę</text:span><text:span text:style-name="T4283">­si</text:span><text:span text:style-name="T4284">­nys</text:span>)</text:p>
        <text:p text:style-name="Roman"/>
        <text:p text:style-name="Roman">Dar­bo­tvarkės 1-6.1 klau­si­mas – Vie­tos sa­vi­val­dos įsta­ty­mo 6 straips­nio pa­kei­ti­mo įsta­ty­mo pro­jek­tas Nr. XIVP-896(2). Taip pat li­kęs tik bal­sa­vi­mas. Bal­suo­ja­me. Pri­ėmi­mas.<text:s/></text:p>
        <text:p text:style-name="Roman"/>
        <text:p text:style-name="P4285">Šio įsta­ty­mo pri­ėmi­mas</text:p>
        <text:p text:style-name="P4286"/>
        <text:p text:style-name="P4287">Už­si­re­gist­ra­vo 120, bal­sa­vo 120:<text:s/>vi­si 120 vie­nin­gai bal­sa­vo už. Įsta­ty­mas pri­im­tas. (<text:span text:style-name="T4288">Gon</text:span><text:span text:style-name="T4289">gas</text:span>)</text:p>
        <text:p text:style-name="Roman"/>
        <text:p text:style-name="Laikas">12.13 val.</text:p>
        <text:p text:style-name="Roman12">Ap­lin­kos mo­ni­to­rin­go įsta­ty­mo Nr. VIII-529 8 straips­nio pa­kei­ti­mo įsta­ty­mo projek­tas Nr. XIVP-897(2) (<text:span text:style-name="T4290">pri</text:span><text:span text:style-name="T4291">­ėmi</text:span><text:span text:style-name="T4292">­mo tę</text:span><text:span text:style-name="T4293">­si</text:span><text:span text:style-name="T4294">­nys</text:span>)</text:p>
        <text:p text:style-name="Roman"/>
        <text:p text:style-name="Roman">Dar­bo­tvarkės 1-6.2 klau­si­mas – Ap­lin­kos mo­ni­to­rin­go įsta­ty­mo pa­kei­ti­mo įsta­ty­mo pro­jek­tas Nr. XIVP-897(2). Taip pat li­kęs tik bal­sa­vi­mas. Bal­suo­ja­me dėl Ap­lin­kos mo­ni­to­rin­go įsta­ty­mo pri­ėmi­mo. Vie­tos sa­vi­val­dos įsta­ty­mo ly­di­ma­sis.<text:s/></text:p>
        <text:p text:style-name="Roman"/>
        <text:p text:style-name="Priemimas">Šio įsta­ty­mo pri­ėmi­mas</text:p>
        <text:p text:style-name="Roman"/>
        <text:p text:style-name="Roman">Už­si­re­gist­ra­vo 121, bal­sa­vo 120: už – 118, prieš nie­kas ne­bal­sa­vo, su­si­lai­kė 2. Įsta­ty­mas pri­im­tas. (<text:span text:style-name="T4295">Gon</text:span><text:span text:style-name="T4296">­gas</text:span>)</text:p>
        <text:p text:style-name="Roman"/>
        <text:p text:style-name="Laikas">12.14 val.</text:p>
        <text:p text:style-name="Roman12">Ap­lin­kos ap­sau­gos įsta­ty­mo Nr. I-2223 25 straips­nio pa­kei­ti­mo įsta­ty­mo pro­jek­tas Nr. XIVP-898(2) (<text:span text:style-name="T4297">pri</text:span><text:span text:style-name="T4298">­ėmi</text:span><text:span text:style-name="T4299">­mo tę</text:span><text:span text:style-name="T4300">­si</text:span><text:span text:style-name="T4301">­nys</text:span>)</text:p>
        <text:p text:style-name="Roman"/>
        <text:p text:style-name="Roman">Dar­bo­tvarkės 1-6.3 klau­si­mas – Ap­lin­kos ap­sau­gos įsta­ty­mo 25 straips­nio pa­kei­ti­mo įsta­ty­mo pro­jek­tas Nr. XIVP-898(2). Li­kęs tik bal­sa­vi­mas. Bal­suo­ja­me. Ap­lin­kos ap­sau­gos įsta­ty­mo pri­ėmi­mas. Dar vie­nas Vie­tos sa­vi­val­dos įsta­ty­mo ly­di­ma­sis.</text:p>
        <text:p text:style-name="Roman"/>
        <text:p text:style-name="Priemimas">Šio įsta­ty­mo pri­ėmi­mas</text:p>
        <text:p text:style-name="Roman"/>
        <text:p text:style-name="Roman">Už­si­re­gist­ra­vo 119, bal­sa­vo 118: už – 117, prieš nie­kas ne­bal­sa­vo, su­si­lai­kė 1. Tai­gi įsta­ty­mas yra pri­im­tas. (<text:span text:style-name="T4302">Gon</text:span><text:span text:style-name="T4303">­gas</text:span>)<text:s/></text:p>
        <text:p text:style-name="Roman"/>
        <text:p text:style-name="Laikas">12.15 val.</text:p>
        <text:p text:style-name="Roman12"><text:span text:style-name="T4304">Vie</text:span><text:span text:style-name="T4305">­tos sa</text:span><text:span text:style-name="T4306">­vi</text:span><text:span text:style-name="T4307">­val</text:span><text:span text:style-name="T4308">­dos įsta</text:span><text:span text:style-name="T4309">­ty</text:span><text:span text:style-name="T4310">­mo Nr. I-533 pa</text:span><text:span text:style-name="T4311">­kei</text:span><text:span text:style-name="T4312">­ti</text:span><text:span text:style-name="T4313">­mo įsta</text:span><text:span text:style-name="T4314">­ty</text:span><text:span text:style-name="T4315">­mo pro</text:span><text:span text:style-name="T4316">­jek</text:span><text:span text:style-name="T4317">­tas Nr. XIVP-1580(3)</text:span><text:s/>(<text:span text:style-name="T4318">pri</text:span><text:span text:style-name="T4319">­ėmi</text:span><text:span text:style-name="T4320">­mo tę</text:span><text:span text:style-name="T4321">­si</text:span><text:span text:style-name="T4322">­nys</text:span>)</text:p>
        <text:p text:style-name="Roman"/>
        <text:p text:style-name="Roman">To­liau 1-7.1 klau­si­mas – Vie­tos sa­vi­val­dos įsta­ty­mo pa­kei­ti­mo įsta­ty­mo pro­jek­tas Nr. XIVP-1580. Čia taip pa­pras­ta ne­bus. Yra pa­siū­ly­mų. Du straips­niai li­kę ne­pri­im­ti, tai 18 straips­nis ir 33 straips­nis. Dėl jų bu­vo ger­bia­mo Sei­mo na­rio D. Griš­ke­vi­čiaus pa­siū­ly­mai, bet aš siū­lau ir ko­le­gos siū­lo nuo 33 straips­nio pra­dė­ti, to­kia yra lo­gi­ka. Aš įjung­siu ger­bia­mam D. Griš­ke­vi­čiui mik­ro­fo­ną ir jūs pri­sta­ty­ki­te.</text:p>
        <text:p text:style-name="Roman"><text:span text:style-name="T4323">D. GRIŠKEVIČIUS</text:span><text:span text:style-name="T4324"><text:s/></text:span><text:span text:style-name="T4325">(</text:span><text:span text:style-name="T4326">DFVL</text:span><text:span text:style-name="T4327">)</text:span><text:span text:style-name="T4328">.</text:span><text:s/>Ko­mi­te­te klau­si­mas bu­vo pri­sta­ty­tas, jam pri­tar­ta iš da­lies. Ten­ki­na.</text:p>
        <text:p text:style-name="Roman"><text:span text:style-name="T4329">PIRMININKAS.</text:span><text:s/>Jei­gu jus ten­ki­na, džiu­gu. Gal ta­da ga­li­me ben­dru su­ta­ri­mu pri­tar­ti šiam pa­siū­ly­mui? (<text:span text:style-name="T4330">Bal</text:span><text:span text:style-name="T4331">­sai sa</text:span><text:span text:style-name="T4332">­lė</text:span><text:span text:style-name="T4333">­je</text:span>) Pri­tar­ta. Ir vi­sam 33 straips­niui? Dė­ko­ju, pri­tar­ta.<text:s/></text:p>
        <text:p text:style-name="Roman">Ta­da ana­lo­giš­kai mums rei­kė­tų 18 straips­nį su­tvar­ky­ti. Ar ga­li­me pa­siū­ly­mui pri­tar­ti ben­dru su­ta­ri­mu, jam ko­mi­te­tas pri­ta­rė iš da­lies? Dė­ko­ju. Ta­da vi­sam 18 straips­niui? Dė­ko­ju, pri­tar­ta. Pa­sa­kau, kad ten taip pat bu­vo Tei­sės de­par­ta­men­to pa­siū­ly­mas, jam pri­tar­ta iš da­lies, bet čia mums bal­suo­ti dėl to ne­rei­kia. Tai­gi pri­tar­ta su mi­nė­tais siū­ly­mais 18 straips­niui. Pa­straips­niui per­ei­ta.<text:s/></text:p>
        <text:p text:style-name="P4334">Dėl vi­so įsta­ty­mo A. Pet­ro­šius kal­ba už. (<text:span text:style-name="T4335">Bal</text:span><text:span text:style-name="T4336">­sai sa</text:span><text:span text:style-name="T4337">­lė</text:span><text:span text:style-name="T4338">­je</text:span>) Ger­bia­mi ko­le­gos!</text:p>
        <text:p text:style-name="P4339"><text:span text:style-name="T4340">A. PETROŠIUS</text:span><text:s/><text:span text:style-name="T4341">(</text:span><text:span text:style-name="T4342">TS-LKDF</text:span><text:span text:style-name="T4343">)</text:span>. Il­gas ir vin­giuo­tas ke­lias, pa­na­šu, at­ėjo į pa­bai­gą ir pa­sie­kė fi­ni­šo tie­si­ą­ją. Jei­gu kam ky­la klau­si­mų, koks bus tas me­ras ir ko­kia bus ta­ry­ba, šian­dien mes į tai at­sa­ko­me. Tik­rai bu­vo daug pa­siū­ly­mų, daug svars­ty­mų, daug nuo­mo­nių, ta­čiau pri­ei­ta prie be­veik ben­dros po­zi­ci­jos pa­grin­di­nia­me ko­mi­te­te ir, ti­kiu, Sei­mo sa­lė­je…<text:s/>(<text:span text:style-name="T4344">Bal</text:span><text:span text:style-name="T4345">­sa</text:span><text:span text:style-name="T4346">s</text:span><text:span text:style-name="T4347"><text:s/>sa</text:span><text:span text:style-name="T4348">­lė</text:span><text:span text:style-name="T4349">­je</text:span>)<text:s/>Pet­rai, gal ga­li­te tru­pu­tė­lį pa­ty­lė­ti, kai kal­ba ko­le­gos? Nuo šian­dien, ti­kiu, bus pri­im­tas tei­sės ak­tas. Tik­rai ži­no­si­me, koks bus me­ras, tik­rai ži­no­si­me, ko­kia bus ta­ry­ba, ži­no­si­me, ko­kios bus funk­ci­jos, ži­no­si­me, ko­kia bus opo­zi­ci­ja ir po­zi­ci­ja. Ne­ga­li­me šian­dien at­sa­ky­ti, ar tai bus ge­riau­sias įma­no­mas va­rian­tas, bet su ši­to­mis tai­syk­lė­mis tu­rė­si­me gy­ven­ti.<text:s/></text:p>
        <text:p text:style-name="Roman">Ma­tyt, no­rė­čiau ir pa­svei­kin­ti ko­le­gas su tuo, kad da­bar, at­si­ra­dus tam aiš­ku­mui, ra­sis ir dau­giau nau­jie­nų dėl to, kas vis dėl­to ry­šis ke­liau­ti į rin­ki­mus, nes bu­vo daug žmo­nių, ku­rie svars­tė, ar tap­ti me­ru, bet kol ne­bu­vo at­sa­ky­ta į klau­si­mus, koks tas me­ras bus, žmo­nės ne­pri­im­da­vo spren­di­mo. Tik­rai no­riu pa­svei­kin­ti Lie­tu­vą su tuo, kad da­bar lau­kian­tis pe­ri­odas bus kur kas įdo­mes­nis, ir ra­gi­nu ko­le­gas pa­lai­ky­ti.</text:p>
        <text:p text:style-name="Roman"><text:span text:style-name="T4350">PIRMININKAS.</text:span><text:s/>Dė­ko­ju. Ger­bia­mi ko­le­gos, aš da­bar ir­gi su­gai­šin­siu ke­lias se­kun­des jū­sų bran­gaus lai­ko. Tik­rai su­pran­ta­me vi­si, kad šian­dien tu­ri­me pri­im­ti be­ga­lę įsta­ty­mų pro­jek­tų, dar­bo­tvarkė la­bai įtemp­ta ir su­spaus­ta. Aš pra­šau rim­ties, su­si­klau­sy­mo, bet, jei­gu ko­le­gos kal­ba, jie tu­ri vi­są tei­sę, ne­rep­li­kuo­ki­me iš vie­tos, pa­si­sten­ki­me kal­bė­ti glaus­tai, <text:span text:style-name="T4351">bet tiek opo</text:span><text:span text:style-name="T4352">­zi</text:span><text:span text:style-name="T4353">­ci</text:span><text:span text:style-name="T4354">­ja, tiek po</text:span><text:span text:style-name="T4355">­zi</text:span><text:span text:style-name="T4356">­ci</text:span><text:span text:style-name="T4357">­ja tu</text:span><text:span text:style-name="T4358">­ri sta</text:span><text:span text:style-name="T4359">­tu</text:span><text:span text:style-name="T4360">­ti</text:span><text:span text:style-name="T4361">­nę tei</text:span><text:span text:style-name="T4362">­sę kal</text:span><text:span text:style-name="T4363">­bė</text:span><text:span text:style-name="T4364">­ti. Dir</text:span><text:span text:style-name="T4365">­ba</text:span><text:span text:style-name="T4366">­me to</text:span><text:span text:style-name="T4367">­liau.<text:s/></text:span></text:p>
        <text:p text:style-name="P4368">To­liau bal­suo­ja­me dėl 1-7.1 klau­si­mo – Vie­tos sa­vi­val­dos įsta­ty­mo pro­jek­to Nr. XIVP-1580(3), ku­rį<text:s/>ką<text:s/>tik<text:s/>ap­ta­rė­me.</text:p>
        <text:p text:style-name="P4369"/>
        <text:p text:style-name="Priemimas">Šio įsta­ty­mo pri­ėmi­mas</text:p>
        <text:p text:style-name="P4370"/>
        <text:p text:style-name="Roman"><text:span text:style-name="T4371">Už</text:span><text:span text:style-name="T4372">­si</text:span><text:span text:style-name="T4373">­re</text:span><text:span text:style-name="T4374">­gist</text:span><text:span text:style-name="T4375">­ra</text:span><text:span text:style-name="T4376">­vo 123, bal</text:span><text:span text:style-name="T4377">­sa</text:span><text:span text:style-name="T4378">­vo 123: už – 122, prieš nė</text:span><text:span text:style-name="T4379">­ra, su</text:span><text:span text:style-name="T4380">­si</text:span><text:span text:style-name="T4381">­lai</text:span><text:span text:style-name="T4382">­kė 1. Įsta</text:span><text:span text:style-name="T4383">­ty</text:span><text:span text:style-name="T4384">­mas yra pri</text:span><text:span text:style-name="T4385">­im</text:span><text:span text:style-name="T4386">­tas. (</text:span><text:span text:style-name="T4387">Gon</text:span><text:span text:style-name="T4388">­gas</text:span><text:span text:style-name="T4389">)<text:s/></text:span></text:p>
        <text:p text:style-name="P4390"/>
        <text:p text:style-name="Laikas">12.18 val.</text:p>
        <text:p text:style-name="Roman12">Vals­ty­bės po­li­ti­kų ir vals­ty­bės pa­rei­gū­nų dar­bo ap­mo­kė­ji­mo įsta­ty­mo Nr. VIII-1904<text:s/><text:span text:style-name="T4391">2 straips</text:span><text:span text:style-name="T4392">­nio ir prie</text:span><text:span text:style-name="T4393">­dė</text:span><text:span text:style-name="T4394">­lio pa</text:span><text:span text:style-name="T4395">­kei</text:span><text:span text:style-name="T4396">­ti</text:span><text:span text:style-name="T4397">­mo įsta</text:span><text:span text:style-name="T4398">­ty</text:span><text:span text:style-name="T4399">­mo pro</text:span><text:span text:style-name="T4400">­jek</text:span><text:span text:style-name="T4401">­tas Nr. XIVP-1581(2)<text:s/></text:span>(<text:span text:style-name="T4402">pri</text:span><text:span text:style-name="T4403">­ėmi</text:span><text:span text:style-name="T4404">­mo tę</text:span><text:span text:style-name="T4405">­si</text:span><text:span text:style-name="T4406">­nys</text:span>)</text:p>
        <text:p text:style-name="P4407"/>
        <text:p text:style-name="Roman"><text:span text:style-name="T4408">Ju</text:span><text:span text:style-name="T4409">­da</text:span><text:span text:style-name="T4410">­me to</text:span><text:span text:style-name="T4411">­liau. Dar</text:span><text:span text:style-name="T4412">­bo</text:span><text:span text:style-name="T4413">­tvarkės 1-7.2 klau</text:span><text:span text:style-name="T4414">­si</text:span><text:span text:style-name="T4415">­mas – Vals</text:span><text:span text:style-name="T4416">­ty</text:span><text:span text:style-name="T4417">­bės po</text:span><text:span text:style-name="T4418">­li</text:span><text:span text:style-name="T4419">­ti</text:span><text:span text:style-name="T4420">­kų ir vals</text:span><text:span text:style-name="T4421">­ty</text:span><text:span text:style-name="T4422">­bės pa</text:span><text:span text:style-name="T4423">­rei</text:span><text:span text:style-name="T4424">­gū</text:span><text:span text:style-name="T4425">­nų dar</text:span><text:span text:style-name="T4426">­bo ap</text:span><text:span text:style-name="T4427">­mo</text:span><text:span text:style-name="T4428">­kė</text:span><text:span text:style-name="T4429">­ji</text:span><text:span text:style-name="T4430">­mo įsta</text:span><text:span text:style-name="T4431">­ty</text:span><text:span text:style-name="T4432">­mo pa</text:span><text:span text:style-name="T4433">­kei</text:span><text:span text:style-name="T4434">­ti</text:span><text:span text:style-name="T4435">­mo pro</text:span><text:span text:style-name="T4436">­jek</text:span><text:span text:style-name="T4437">­tas Nr. XIVP-1581. Li</text:span><text:span text:style-name="T4438">­kęs tik bal</text:span><text:span text:style-name="T4439">­sa</text:span><text:span text:style-name="T4440">­vi</text:span><text:span text:style-name="T4441">­mas. Pri</text:span><text:span text:style-name="T4442">­ėmi</text:span><text:span text:style-name="T4443">­mas. Bal</text:span><text:span text:style-name="T4444">­suo</text:span><text:span text:style-name="T4445">­ja</text:span><text:span text:style-name="T4446">­me dėl Vals</text:span><text:span text:style-name="T4447">­ty</text:span><text:span text:style-name="T4448">­bės po</text:span><text:span text:style-name="T4449">­li</text:span><text:span text:style-name="T4450">­ti</text:span><text:span text:style-name="T4451">­kų ir vals</text:span><text:span text:style-name="T4452">­ty</text:span><text:span text:style-name="T4453">­bės pa</text:span><text:span text:style-name="T4454">­rei</text:span><text:span text:style-name="T4455">­gū</text:span><text:span text:style-name="T4456">­nų dar</text:span><text:span text:style-name="T4457">­bo ap</text:span><text:span text:style-name="T4458">­mo</text:span><text:span text:style-name="T4459">­kė</text:span><text:span text:style-name="T4460">­ji</text:span><text:span text:style-name="T4461">­mo įsta</text:span><text:span text:style-name="T4462">­ty</text:span><text:span text:style-name="T4463">­mo pro</text:span><text:span text:style-name="T4464">­jek</text:span><text:span text:style-name="T4465">­to. Dar vie</text:span><text:span text:style-name="T4466">­nas ly</text:span><text:span text:style-name="T4467">­di</text:span><text:span text:style-name="T4468">­ma</text:span><text:span text:style-name="T4469">­sis iš šio pa</text:span><text:span text:style-name="T4470">­ke</text:span><text:span text:style-name="T4471">­to. Kvie</text:span><text:span text:style-name="T4472">­čiu bal</text:span><text:span text:style-name="T4473">­suo</text:span><text:span text:style-name="T4474">­ti. (</text:span><text:span text:style-name="T4475">Bal</text:span><text:span text:style-name="T4476">­sas sa</text:span><text:span text:style-name="T4477">­lė</text:span><text:span text:style-name="T4478">­je</text:span><text:span text:style-name="T4479">) O kaip –</text:span><text:span text:style-name="T4480"><text:s/></text:span><text:span text:style-name="T4481">jau jū</text:span><text:span text:style-name="T4482">­sų ap</text:span><text:span text:style-name="T4483">­si</text:span><text:span text:style-name="T4484">­spren</text:span><text:span text:style-name="T4485">­di</text:span><text:span text:style-name="T4486">­mas.<text:s/></text:span></text:p>
        <text:p text:style-name="P4487"/>
        <text:p text:style-name="Priemimas">Šio įsta­ty­mo pri­ėmi­mas</text:p>
        <text:p text:style-name="P4488"/>
        <text:p text:style-name="Roman"><text:span text:style-name="T4489">Už</text:span><text:span text:style-name="T4490">­si</text:span><text:span text:style-name="T4491">­re</text:span><text:span text:style-name="T4492">­gist</text:span><text:span text:style-name="T4493">­ra</text:span><text:span text:style-name="T4494">­vo 119, bal</text:span><text:span text:style-name="T4495">­sa</text:span><text:span text:style-name="T4496">­vo 119: vi</text:span><text:span text:style-name="T4497">­si 119 bal</text:span><text:span text:style-name="T4498">­sa</text:span><text:span text:style-name="T4499">­vo už. (</text:span><text:span text:style-name="T4500">Gon</text:span><text:span text:style-name="T4501">­gas</text:span><text:span text:style-name="T4502">) Įsta</text:span><text:span text:style-name="T4503">­ty</text:span><text:span text:style-name="T4504">­mas pri</text:span><text:span text:style-name="T4505">­im</text:span><text:span text:style-name="T4506">­tas.<text:s/></text:span></text:p>
        <text:p text:style-name="Roman"/>
        <text:p text:style-name="Laikas">12.19 val.</text:p>
        <text:p text:style-name="Roman12"><text:span text:style-name="T4507">Vals</text:span><text:span text:style-name="T4508">­ty</text:span><text:span text:style-name="T4509">­bės tar</text:span><text:span text:style-name="T4510">­ny</text:span><text:span text:style-name="T4511">­bos įsta</text:span><text:span text:style-name="T4512">­ty</text:span><text:span text:style-name="T4513">­mo Nr. VIII-1316 5, 8 ir 10 straips</text:span><text:span text:style-name="T4514">­nių ir 1 prie</text:span><text:span text:style-name="T4515">­do pa</text:span><text:span text:style-name="T4516">­kei</text:span><text:span text:style-name="T4517">­ti</text:span><text:span text:style-name="T4518">­mo įsta</text:span><text:span text:style-name="T4519">­ty</text:span><text:span text:style-name="T4520">­mo pro</text:span><text:span text:style-name="T4521">­jek</text:span><text:span text:style-name="T4522">­tas Nr. XIVP-1582(2)</text:span><text:s/>(<text:span text:style-name="T4523">pri</text:span><text:span text:style-name="T4524">­ėmi</text:span><text:span text:style-name="T4525">­mo tę</text:span><text:span text:style-name="T4526">­si</text:span><text:span text:style-name="T4527">­nys</text:span>)</text:p>
        <text:p text:style-name="Roman"/>
        <text:p text:style-name="Roman">Ki­tas 1-7.3 klau­si­mas – Vals­ty­bės tar­ny­bos įsta­ty­mo ke­le­to straips­nių ir prie­do pa­kei­ti­mo įsta­ty­mo pro­jek­tas Nr. XIVP-1582(2). Bal­suo­ja­me. Pri­ėmi­mas. Li­kęs tik bal­sa­vi­mas.<text:s/></text:p>
        <text:p text:style-name="Roman"/>
        <text:p text:style-name="P4528">Šio įsta­ty­mo pri­ėmi­mas</text:p>
        <text:p text:style-name="P4529"/>
        <text:p text:style-name="P4530">Už­si­re­gist­ra­vo 121, bal­sa­vo 121: vi­si 121 bal­sa­vo už. Įsta­ty­mas aki­vaiz­džiai pri­im­tas. (<text:span text:style-name="T4531">Gon</text:span><text:span text:style-name="T4532">­gas</text:span>)<text:s/></text:p>
        <text:p text:style-name="Roman"/>
        <text:p text:style-name="Laikas">12.20 val.</text:p>
        <text:p text:style-name="Roman12">Biu­dže­to san­da­ros įsta­ty­mo Nr. I-430 11, 25, 26, 27, 31 ir 34 straips­nių pa­kei­ti­mo įsta­ty­mo pro­jek­tas Nr. XIVP-1583(2) (<text:span text:style-name="T4533">pri</text:span><text:span text:style-name="T4534">­ėmi</text:span><text:span text:style-name="T4535">­mo tę</text:span><text:span text:style-name="T4536">­si</text:span><text:span text:style-name="T4537">­nys</text:span>)</text:p>
        <text:p text:style-name="Roman"/>
        <text:p text:style-name="Roman">To­liau dar­bo­tvarkės 1-7.4 klau­si­mas – Biu­dže­to san­da­ros įsta­ty­mo ke­lių straips­nių pa­kei­ti­mo įsta­ty­mo pro­jek­tas Nr. XIVP-1583(2). Bal­suo­ja­me, pri­ėmi­mas. Dar vie­nas ly­di­ma­sis iš šio pa­ke­to.</text:p>
        <text:p text:style-name="Roman"/>
        <text:p text:style-name="Priemimas">Šio įsta­ty­mo pri­ėmi­mas</text:p>
        <text:p text:style-name="Roman"/>
        <text:p text:style-name="Roman">Už­si­re­gist­ra­vo 120, bal­sa­vo 119: vi­si 119 bal­sa­vo už. (<text:span text:style-name="T4538">Gon</text:span><text:span text:style-name="T4539">­gas</text:span>) Įsta­ty­mas yra pri­im­tas.<text:s/></text:p>
        <text:p text:style-name="Roman"/>
        <text:p text:style-name="Laikas">12.21 val.</text:p>
        <text:p text:style-name="Roman12">Ne­pa­pras­to­sios pa­dė­ties įsta­ty­mo Nr. IX-938 2, 13, 15, 16, 21, 22, 27 ir 28 straips­nių pa­kei­ti­mo įsta­ty­mo pro­jek­tas Nr. XIVP-1585(2) (<text:span text:style-name="T4540">pri</text:span><text:span text:style-name="T4541">­ėmi</text:span><text:span text:style-name="T4542">­mo tę</text:span><text:span text:style-name="T4543">­si</text:span><text:span text:style-name="T4544">­nys</text:span>)</text:p>
        <text:p text:style-name="Roman"/>
        <text:p text:style-name="Roman"><text:span text:style-name="T4545">To</text:span><text:span text:style-name="T4546">­liau dar</text:span><text:span text:style-name="T4547">­bo</text:span><text:span text:style-name="T4548">­tvarkės 1-7.4 klau</text:span><text:span text:style-name="T4549">­si</text:span><text:span text:style-name="T4550">­mas. Dėl jo jau bal</text:span><text:span text:style-name="T4551">­sa</text:span><text:span text:style-name="T4552">­vo</text:span><text:span text:style-name="T4553">­me. Dar</text:span><text:span text:style-name="T4554">­bo</text:span><text:span text:style-name="T4555">­tvarkės 1-7.5 klau</text:span><text:span text:style-name="T4556">­si</text:span><text:span text:style-name="T4557">­mas – Ne</text:span><text:span text:style-name="T4558">­pa</text:span><text:span text:style-name="T4559">­pras</text:span><text:span text:style-name="T4560">­to</text:span><text:span text:style-name="T4561">­sios pa</text:span><text:span text:style-name="T4562">­dė</text:span><text:span text:style-name="T4563">­ties įsta</text:span><text:span text:style-name="T4564">­ty</text:span><text:span text:style-name="T4565">­mo ke</text:span><text:span text:style-name="T4566">­le</text:span><text:span text:style-name="T4567">­to straips</text:span><text:span text:style-name="T4568">­nių pa</text:span><text:span text:style-name="T4569">­kei</text:span><text:span text:style-name="T4570">­ti</text:span><text:span text:style-name="T4571">­mo įsta</text:span><text:span text:style-name="T4572">­ty</text:span><text:span text:style-name="T4573">­mo pro</text:span><text:span text:style-name="T4574">­jek</text:span><text:span text:style-name="T4575">­tas<text:s/></text:span>Nr. XIVP-1585(2). Pri­ėmi­mas. Dar vie­nas ly­di­ma­sis iš pa­ke­to<text:s/>ir jį sėk­min­gai pri­ima­me. Ti­kiuo­si, ne­ap­leis sėk­mė ir šį kar­tą. Ir vie­ny­bė.</text:p>
        <text:p text:style-name="Roman"/>
        <text:p text:style-name="Priemimas">Šio įsta­ty­mo pri­ėmi­mas</text:p>
        <text:p text:style-name="Roman"/>
        <text:p text:style-name="Roman">Už­si­re­gist­ra­vo 115, bal­sa­vo 115: už – 111, prieš – 3, su­si­lai­kė 1. Įsta­ty­mas yra pri­im­tas. (<text:span text:style-name="T4576">Gon</text:span><text:span text:style-name="T4577">­gas</text:span>) Nors vie­ny­bė šiek tiek ir su­drei­fa­vo.<text:s/></text:p>
        <text:p text:style-name="Roman"/>
        <text:p text:style-name="Laikas">12.21 val.</text:p>
        <text:p text:style-name="Roman12">Stra­te­gi­nio val­dy­mo įsta­ty­mo Nr. XIII-3096 22 straips­nio pa­kei­ti­mo įsta­ty­mo projek­tas Nr. XIVP-1586(2) (<text:span text:style-name="T4578">pri</text:span><text:span text:style-name="T4579">­ėmi</text:span><text:span text:style-name="T4580">­m</text:span><text:span text:style-name="T4581">o tęsinys</text:span>)</text:p>
        <text:p text:style-name="Roman"/>
        <text:p text:style-name="Roman">Dar­bo­tvarkės 1-7.6 klau­si­mas – Stra­te­gi­nio val­dy­mo įsta­ty­mo pa­kei­ti­mo įsta­ty­mo pro­jek­tas Nr. XIVP-1586(2). Taip pat dar vie­nas ly­di­ma­sis. Pri­ėmi­mas. Bal­suo­ja­me.</text:p>
        <text:p text:style-name="Roman"/>
        <text:p text:style-name="Priemimas">Šio įsta­ty­mo pri­ėmi­mas</text:p>
        <text:p text:style-name="Roman"/>
        <text:p text:style-name="Roman">Už­si­re­gist­ra­vo 118, bal­sa­vo 117: už – 116, prieš nie­kas ne­bal­sa­vo, su­si­lai­kė 1. Įsta­ty­mas yra pri­im­tas. (<text:span text:style-name="T4582">Gon</text:span><text:span text:style-name="T4583">­gas</text:span>)<text:s/></text:p>
        <text:p text:style-name="Roman"/>
        <text:p text:style-name="Laikas">12.22 val.</text:p>
        <text:p text:style-name="Roman12"><text:span text:style-name="T4584">Vie</text:span><text:span text:style-name="T4585">­šo</text:span><text:span text:style-name="T4586">­jo sek</text:span><text:span text:style-name="T4587">­to</text:span><text:span text:style-name="T4588">­riaus at</text:span><text:span text:style-name="T4589">­skai</text:span><text:span text:style-name="T4590">­to</text:span><text:span text:style-name="T4591">­my</text:span><text:span text:style-name="T4592">­bės įsta</text:span><text:span text:style-name="T4593">­ty</text:span><text:span text:style-name="T4594">­mo Nr. X-1212 pa</text:span><text:span text:style-name="T4595">­kei</text:span><text:span text:style-name="T4596">­ti</text:span><text:span text:style-name="T4597">­mo įsta</text:span><text:span text:style-name="T4598">­ty</text:span><text:span text:style-name="T4599">­mo</text:span><text:s/>Nr. XIII-3308 15 straips­nio pa­kei­ti­mo įsta­ty­mo pro­jek­tas Nr. XIVP-1587(2) (<text:span text:style-name="T4600">pri</text:span><text:span text:style-name="T4601">­ėmi</text:span><text:span text:style-name="T4602">­mo tę</text:span><text:span text:style-name="T4603">­si</text:span><text:span text:style-name="T4604">­nys</text:span>)</text:p>
        <text:p text:style-name="Roman"/>
        <text:p text:style-name="Roman">To­liau dar­bo­tvarkės 1-7.7 klau­si­mas – Vie­šo­jo sek­to­riaus at­skai­to­my­bės įsta­ty­mo pa­kei­ti­mo įsta­ty­mo pro­jek­tas Nr. XIVP-1587(2). Dar vie­nas ly­di­ma­sis iš pa­ke­to. Pri­ėmi­mas.</text:p>
        <text:p text:style-name="Roman"/>
        <text:p text:style-name="Priemimas">Šio įsta­ty­mo pri­ėmi­mas</text:p>
        <text:p text:style-name="Roman"/>
        <text:p text:style-name="Roman">Už­si­re­gist­ra­vo 114, bal­sa­vo 114: vi­si 114 bal­sa­vo už. Įsta­ty­mas yra pri­im­tas. (<text:span text:style-name="T4605">Gon</text:span><text:span text:style-name="T4606">­gas</text:span>) Džiu­gu, at­kū­rė­me Sei­mo vie­ny­bę.<text:s/></text:p>
        <text:p text:style-name="Roman"/>
        <text:p text:style-name="Laikas">12.23 val.</text:p>
        <text:p text:style-name="Roman12">Te­ri­to­ri­jų pla­na­vi­mo įsta­ty­mo Nr. I-1120 18, 20, 24 ir 27 straips­nių pa­kei­ti­mo įstaty­mo pro­jek­tas Nr. XIVP-1588(2) (<text:span text:style-name="T4607">pri</text:span><text:span text:style-name="T4608">­ėmi</text:span><text:span text:style-name="T4609">­mo tę</text:span><text:span text:style-name="T4610">­si</text:span><text:span text:style-name="T4611">­nys</text:span>)</text:p>
        <text:p text:style-name="Roman"/>
        <text:p text:style-name="Roman">Dar­bo­tvarkės 1-7.8 klau­si­mas – Te­ri­to­ri­jų pla­na­vi­mo įsta­ty­mo ke­lių straips­nių pa­kei­ti­mo įsta­ty­mo pro­jek­tas Nr. XIVP-1588(2). Taip pat pri­ėmi­mas, dar vie­nas ly­di­ma­sis iš šio įsta­ty­mų pro­jek­tų gau­saus pa­ke­to.<text:s/></text:p>
        <text:p text:style-name="Roman"/>
        <text:p text:style-name="Priemimas">Šio įsta­ty­mo pri­ėmi­mas</text:p>
        <text:p text:style-name="Roman"/>
        <text:p text:style-name="Roman">Už­si­re­gist­ra­vo 120, bal­sa­vo 119: vi­si 119 bal­sa­vo už. Įsta­ty­mas yra pri­im­tas. (<text:span text:style-name="T4612">Gon</text:span><text:span text:style-name="T4613">­gas</text:span>)<text:s/></text:p>
        <text:p text:style-name="Roman"/>
        <text:p text:style-name="Laikas">12.23 val.</text:p>
        <text:p text:style-name="Roman12"><text:span text:style-name="T4614">Tie</text:span><text:span text:style-name="T4615">­sio</text:span><text:span text:style-name="T4616">­gi</text:span><text:span text:style-name="T4617">­nio val</text:span><text:span text:style-name="T4618">­dy</text:span><text:span text:style-name="T4619">­mo sa</text:span><text:span text:style-name="T4620">­vi</text:span><text:span text:style-name="T4621">­val</text:span><text:span text:style-name="T4622">­dy</text:span><text:span text:style-name="T4623">­bės te</text:span><text:span text:style-name="T4624">­ri</text:span><text:span text:style-name="T4625">­to</text:span><text:span text:style-name="T4626">­ri</text:span><text:span text:style-name="T4627">­jo</text:span><text:span text:style-name="T4628">­je įsta</text:span><text:span text:style-name="T4629">­ty</text:span><text:span text:style-name="T4630">­mo Nr. I-830 2, 3, 4 ir 6 straips</text:span><text:span text:style-name="T4631">­nių pa</text:span><text:span text:style-name="T4632">­kei</text:span><text:span text:style-name="T4633">­ti</text:span><text:span text:style-name="T4634">­mo įsta</text:span><text:span text:style-name="T4635">­ty</text:span><text:span text:style-name="T4636">­mo pro</text:span><text:span text:style-name="T4637">­jek</text:span><text:span text:style-name="T4638">­tas Nr. XIVP-1589(2)</text:span><text:s/>(<text:span text:style-name="T4639">pri</text:span><text:span text:style-name="T4640">­ėmi</text:span><text:span text:style-name="T4641">­mo tę</text:span><text:span text:style-name="T4642">­si</text:span><text:span text:style-name="T4643">­nys</text:span>)</text:p>
        <text:p text:style-name="Roman"/>
        <text:p text:style-name="Roman">Pas­ku­ti­nis ly­di­ma­sis, tai yra dar­bo­tvarkės 1-7.9 klau­si­mas – Tie­sio­gi­nio val­dy­mo sa­vi­val­dy­bės<text:span text:style-name="T4644"><text:s/>te</text:span><text:span text:style-name="T4645">­ri</text:span><text:span text:style-name="T4646">­to</text:span><text:span text:style-name="T4647">­ri</text:span><text:span text:style-name="T4648">­jo</text:span><text:span text:style-name="T4649">­je įsta</text:span><text:span text:style-name="T4650">­ty</text:span><text:span text:style-name="T4651">­mo ke</text:span><text:span text:style-name="T4652">­lių straips</text:span><text:span text:style-name="T4653">­nių pa</text:span><text:span text:style-name="T4654">­kei</text:span><text:span text:style-name="T4655">­ti</text:span><text:span text:style-name="T4656">­mo įsta</text:span><text:span text:style-name="T4657">­ty</text:span><text:span text:style-name="T4658">­mo pro</text:span><text:span text:style-name="T4659">­jek</text:span><text:span text:style-name="T4660">­tas Nr. XIVP-1589(2).</text:span></text:p>
        <text:p text:style-name="Roman"/>
        <text:p text:style-name="Priemimas">Šio įsta­ty­mo pri­ėmi­mas</text:p>
        <text:p text:style-name="Roman"/>
        <text:p text:style-name="Roman">Už­si­re­gist­ra­vo 115, bal­sa­vo 114: už – 113, prieš nie­kas ne­bal­sa­vo, su­si­lai­kė 1. Įsta­ty­mas yra pri­im­tas. (<text:span text:style-name="T4661">Gon</text:span><text:span text:style-name="T4662">­gas</text:span>)<text:s/></text:p>
        <text:p text:style-name="Roman">Tai­gi ši­tą pa­ke­tą ap­svars­tė­me ir vis­ką pri­ėmė­me.<text:s/></text:p>
        <text:p text:style-name="Roman"/>
        <text:p text:style-name="Laikas">12.24 val.</text:p>
        <text:p text:style-name="Roman12"><text:span text:style-name="T4663">Įsta</text:span><text:span text:style-name="T4664">­ty</text:span><text:span text:style-name="T4665">­mo „Dėl už</text:span><text:span text:style-name="T4666">­sie</text:span><text:span text:style-name="T4667">­nie</text:span><text:span text:style-name="T4668">­čių tei</text:span><text:span text:style-name="T4669">­si</text:span><text:span text:style-name="T4670">­nės pa</text:span><text:span text:style-name="T4671">­dė</text:span><text:span text:style-name="T4672">­ties“ Nr. IX-2206 pa</text:span><text:span text:style-name="T4673">­kei</text:span><text:span text:style-name="T4674">­ti</text:span><text:span text:style-name="T4675">­mo įsta</text:span><text:span text:style-name="T4676">­ty</text:span><text:span text:style-name="T4677">­mo pro</text:span><text:span text:style-name="T4678">­jek</text:span><text:span text:style-name="T4679">­tas Nr. XIVP-1648(3)<text:s/></text:span>(<text:span text:style-name="T4680">pri</text:span><text:span text:style-name="T4681">­ėmi</text:span><text:span text:style-name="T4682">­mas</text:span>)</text:p>
        <text:p text:style-name="Roman"/>
        <text:p text:style-name="Roman">To­liau dar­bo­tvarkės 1-8.1 klau­si­mas – įsta­ty­mo „Dėl už­sie­nie­čių tei­si­nės pa­dė­ties“ pa­kei­ti­mo įsta­ty­mo pro­jek­tas Nr. XIVP-1648(3). Pra­ne­šė­jas – ger­bia­mas A. Ažu­ba­lis bus rei­ka­lin­gas mums tri­bū­no­je. Čia pa­siū­ly­mų, ma­tyt, bus ir rei­kės mums dirb­ti ne­ma­žai.<text:s/></text:p>
        <text:p text:style-name="Roman">Tai­gi dėl 1 straips­nio pa­siū­ly­mų ne­bu­vo. Ar ga­li­me ben­dru su­ta­ri­mu?</text:p>
        <text:p text:style-name="Roman"><text:span text:style-name="T4683">A. AŽUBALIS</text:span><text:span text:style-name="T4684"><text:s/></text:span><text:span text:style-name="T4685">(</text:span><text:span text:style-name="T4686">TS-LKDF</text:span><text:span text:style-name="T4687">)</text:span><text:span text:style-name="T4688">.</text:span><text:span text:style-name="T4689"><text:s/></text:span><text:span text:style-name="T4690">Ger</text:span><text:span text:style-name="T4691">­bia</text:span><text:span text:style-name="T4692">­mas po</text:span><text:span text:style-name="T4693">­sė</text:span><text:span text:style-name="T4694">­džio pir</text:span><text:span text:style-name="T4695">­mi</text:span><text:span text:style-name="T4696">­nin</text:span><text:span text:style-name="T4697">­ke, tik rei</text:span><text:span text:style-name="T4698">­kė</text:span><text:span text:style-name="T4699">­tų įgar</text:span><text:span text:style-name="T4700">­sin</text:span><text:span text:style-name="T4701">­ti, kad<text:s/></text:span>1 strai­ps­ny­je pa­tiks­lin­ta­me tre­čia­me įsta­ty­mo pro­jek­te, su­de­ri­nus su Ter­mi­nų ban­ke ap­ro­buo­to­mis for­mu­luo­tė­mis, yra pa­tiks­lin­ti šia­me straips­ny­je iš­dės­ty­ti api­brė­ži­mai ir tai su­de­rin­ta su Vals­ty­bi­ne lie­tu­vių kal­bos ko­mi­si­ja.<text:s/></text:p>
        <text:p text:style-name="Roman"><text:span text:style-name="T4702">PIRMININKAS.</text:span><text:s/><text:span text:style-name="T4703">Dė</text:span><text:span text:style-name="T4704">­ko</text:span><text:span text:style-name="T4705">­ju. Ar ga</text:span><text:span text:style-name="T4706">­li</text:span><text:span text:style-name="T4707">­me 1 straips</text:span><text:span text:style-name="T4708">­niui pri</text:span><text:span text:style-name="T4709">­tar</text:span><text:span text:style-name="T4710">­ti ben</text:span><text:span text:style-name="T4711">­dru su</text:span><text:span text:style-name="T4712">­ta</text:span><text:span text:style-name="T4713">­ri</text:span><text:span text:style-name="T4714">­mu? Dė</text:span><text:span text:style-name="T4715">­ko</text:span><text:span text:style-name="T4716">­ju, pri</text:span><text:span text:style-name="T4717">­tar</text:span><text:span text:style-name="T4718">­ta.</text:span><text:s/>Dėl 2 straips­nio pa­siū­ly­mų ne­bu­vo. Ar ga­li­me ben­dru su­ta­ri­mu? Dė­ko­ju, pri­tar­ta. Dėl 3 strai­ps­nio pa­siū­ly­mų ne­bu­vo. Ga­li­me ben­dru su­ta­ri­mu? Dė­ko­ju, pri­tar­ta. Dėl 4 straips­nio pa­siū­ly­mų ne­bu­vo. Ar ga­li­me? Dė­ko­ju, pri­tar­ta. Dėl 5, 6, 7, 8, 9, 10, 11, 12, 13, 14, 15, 16, 17, 18 straips­nių pa­siū­ly­mų nė­ra. Ar ga­li­me ben­dru su­ta­ri­mu? Dė­ko­ju, pri­tar­ta.<text:s/></text:p>
        <text:p text:style-name="Roman">Dėl 19 straips­nio yra pa­siū­ly­mų. Sei­mo na­rys A. Ažu­ba­lis tei­kė siū­ly­mą, jam ko­mi­te­tas ne­pri­ta­rė. Pra­šom pri­sta­ty­ti.<text:s/></text:p>
        <text:p text:style-name="Roman"><text:span text:style-name="T4719">A. AŽUBALIS</text:span><text:span text:style-name="T4720"><text:s/></text:span><text:span text:style-name="T4721">(</text:span><text:span text:style-name="T4722">TS-LKDF</text:span><text:span text:style-name="T4723">)</text:span><text:span text:style-name="T4724">. K</text:span>o­le­gos, ka­dan­gi Lie­tu­va ir Lie­tu­vos vi­du­ti­nis dar­bo už­mo­kes­tis yra vie­nas že­miau­sių Eu­ro­pos Są­jun­go­je, ko­mi­te­te pa­tei­kiau siū­ly­mą, kad aukš­tos kva­li­fi­ka­ci­jos dar­buo­to­jams už­sie­nie­čiams, ku­rių pro­fe­si­jos yra vals­ty­bės rei­ka­lau­ja­mų­jų są­ra­še, ver­slo pa­gei­da­vi­mu ir ko­mi­te­to na­rių dau­gu­ma, bū­tų ga­li­ma mo­kė­ti 1,2 ko­e­fi­cien­to at­ly­gi­ni­mą vie­toj anks­čiau nu­sta­ty­to 1,5. Ir pa­tei­kiau tą siū­ly­mą, kad toms pro­fe­si­joms, ku­rios Lie­tu­vo­je nė­ra rei­ka­lau­ja­mų, no­ri­mų vals­ty­bės pro­fe­si­jų są­ra­še, trūks­ta­mų pro­fe­si­jų są­ra­še, bū­tų ga­li­ma ir to­liau mo­kė­ti 1,5 at­ly­gi­ni­mo ko­e­fi­cien­tą. Kar­tu ne­dem­pin­guo­jant dar­bo už­mo­kes­čio, ne­iš­va­rant Lie­tu­vos gy­ven­to­jų kur nors to­liau už Lie­tu­vos ri­bų dirb­ti.<text:s/></text:p>
        <text:p text:style-name="Roman">Man ma­lo­nu, kad pri­ta­rė šiai po­zi­ci­jai ir Lie­tu­vos pro­fe­si­nių są­jun­gų kon­fe­de­ra­ci­ja. Kiek su­pra­tau, jei­gu ne­už­gin­čys So­cia­li­nės ap­sau­gos ir dar­bo mi­nis­te­ri­ja. Tai­gi yra toks su­ba­lan­suo­tas kom­pro­mi­si­nis siū­ly­mas, kur at­si­žvelg­ta ir į ver­slo pa­gei­da­vi­mus, ir kar­tu ban­dy­ta ras­ti iš­ei­tį, kad toms aukš­tos kva­li­fi­ka­ci­jos pro­fe­si­joms, ku­rių Lie­tu­vo­je už­ten­ka, bū­tų mo­ka­ma 1,5 ko­e­fi­cien­tas. Pra­šy­čiau pri­tar­ti. Tie­sa, ko­mi­te­tas tam ne­pri­ta­rė. At­si­pra­šau.<text:s/></text:p>
        <text:p text:style-name="Roman"><text:span text:style-name="T4725">PIRMININKAS.</text:span><text:s/>Dė­ko­ju. Da­bar ar yra 29 Sei­mo na­riai, pa­lai­kan­tys siū­ly­mą? (<text:span text:style-name="T4726">Bal</text:span><text:span text:style-name="T4727">­sai sa</text:span><text:span text:style-name="T4728">­lė</text:span><text:span text:style-name="T4729">­je</text:span>) Pra­šom bal­suo­ti, nes gal ir yra, bet rei­kia pa­tik­rin­ti. Nie­kas net ran­kos ne­pa­kė­lė, tik pa­vie­niai bal­sai šau­kia, kad yra. Ko­le­gos, bal­suo­ja­me, ar svars­ty­ti pa­siū­ly­mą.<text:s/></text:p>
        <text:p text:style-name="Roman">Ma­tau, kad 54<text:s/>net<text:s/>­siū­lo svars­ty­ti, tai tik­rai svars­to­me. Da­bar dėl mo­ty­vų už. Ko­kia bu­vo ko­mi­te­to nuo­mo­nė? Jūs pri­sta­tė­te ar dar ne?<text:s/></text:p>
        <text:p text:style-name="Roman"><text:span text:style-name="T4730">A. AŽUBALIS</text:span><text:span text:style-name="T4731"><text:s/></text:span><text:span text:style-name="T4732">(</text:span><text:span text:style-name="T4733">TS-LKDF</text:span><text:span text:style-name="T4734">)</text:span><text:span text:style-name="T4735">.<text:s/></text:span>Ko­mi­te­to nuo­mo­nė ne­pri­tar­ti. Ko­mi­te­to ar­gu­men­tai, kad pa­g­rin­di­nis ko­mi­te­tas lai­ko­si pra­di­nia­me įsta­ty­mo pro­jek­to va­rian­te pa­teik­tos Vy­riau­sy­bės po­zi­ci­jos. Aukš­tos kva­li­fi­ka­ci­jos dar­buo­to­jams už­sie­nie­čiams nu­sta­ty­ti mė­ne­si­nį dar­bo už­mo­kes­tį,<text:s/><text:span text:style-name="T4736">tai</text:span><text:span text:style-name="T4737">­kant ne ma</text:span><text:span text:style-name="T4738">­žes</text:span><text:span text:style-name="T4739">­nį ne</text:span><text:span text:style-name="T4740">­gu 1,2 pas</text:span><text:span text:style-name="T4741">­ku</text:span><text:span text:style-name="T4742">­ti</text:span><text:span text:style-name="T4743">­nio pa</text:span><text:span text:style-name="T4744">­skelb</text:span><text:span text:style-name="T4745">­to ka</text:span><text:span text:style-name="T4746">­len</text:span><text:span text:style-name="T4747">­do</text:span><text:span text:style-name="T4748">­ri</text:span><text:span text:style-name="T4749">­nių me</text:span><text:span text:style-name="T4750">­tų vi</text:span><text:span text:style-name="T4751">­du</text:span><text:span text:style-name="T4752">­ti</text:span><text:span text:style-name="T4753">­nio mė</text:span><text:span text:style-name="T4754">­ne</text:span><text:span text:style-name="T4755">­si</text:span><text:span text:style-name="T4756">­nio VDU</text:span><text:s/>dy­džio ko­e­fi­cien­tą. Bet, ko­le­gos…<text:s/></text:p>
        <text:p text:style-name="Roman"><text:span text:style-name="T4757">PIRMININKAS.</text:span><text:s/>Dė­ko­ju. Ger­bia­mas ko­le­ga, ne­si­vel­ki­me, nes jums pa­čiam yra su­dė­tin­ga, kai jū­sų pa­siū­ly­mas, ku­riam ko­mi­te­tas ne­pri­ta­rė. Iš­gir­do­me ko­mi­te­to nuo­mo­nę. Vis­kas aiš­ku. Da­bar už ir prieš. Ger­bia­mas R. Že­mai­tai­tis kal­bės už.<text:s/></text:p>
        <text:p text:style-name="Roman"><text:span text:style-name="T4758">R. ŽEMAITAITIS</text:span><text:span text:style-name="T4759"><text:s/></text:span><text:span text:style-name="T4760">(</text:span><text:span text:style-name="T4761">LRF</text:span><text:span text:style-name="T4762">)</text:span><text:span text:style-name="T4763">.<text:s/></text:span>Ačiū, ger­bia­mas pir­mi­nin­ke. Iš tik­rų­jų už. Man te­ko šiek tiek gir­dė­ti tas dis­ku­si­jas, var­ty­ti pa­siū­ly­mą ir tik­rai aš bent jau šiuo at­ve­ju pa­si­ti­kiu ger­bia­mu ko­le­ga A. Ažu­ba­liu. Vis dėl­to jis bu­vo mi­nist­ras, vis dėl­to prie Už­sie­nie­čių tei­si­nės pa­dė­ties įsta­ty­mo, kiek ma­no in­for­ma­ci­ja ir kiek ma­no ži­nios lei­džia, dir­ba nuo 2008 me­tų, kiek yra Sei­me, kiek mes esa­me ko­le­gos. Bet aš dar to­kio aki­brokš­to, kad Kon­ser­va­to­rių frak­ci­jos na­riai bal­suo­tų prieš sa­vo ko­le­gos pa­siū­ly­mą…<text:span text:style-name="T4764"><text:s/>Ar jums su gal</text:span><text:span text:style-name="T4765">­vo</text:span><text:span text:style-name="T4766">­mis ne</text:span><text:span text:style-name="T4767">­ge</text:span><text:span text:style-name="T4768">­rai, ar kas čia da</text:span><text:span text:style-name="T4769">­ro</text:span><text:span text:style-name="T4770">­si?<text:s/></text:span>Žmo­gus, ku­ris ši­tiek me­tų ati­da­vė jums, ati­dir­bo, pa­ren­gė pa­siū­ly­mą, tu­rin­tis prak­ti­ką ir ži­nių, jūs va­ro­te prieš. Tai jau bu­vo A. Vyš­niaus­kas, kai pa­va­rė prieš R. Juš­ką ir ga­vo per­trau­ką im­ti.<text:s/></text:p>
        <text:p text:style-name="Roman"><text:span text:style-name="T4771">PIRMININKAS.</text:span><text:s/>Ger­bia­mas ko­le­ga, šiek tiek pa­gar­biau.</text:p>
        <text:p text:style-name="Roman"><text:span text:style-name="T4772">R. ŽEMAITAITIS</text:span><text:span text:style-name="T4773"><text:s/></text:span><text:span text:style-name="T4774">(</text:span><text:span text:style-name="T4775">LRF</text:span><text:span text:style-name="T4776">)</text:span><text:span text:style-name="T4777">.<text:s/></text:span>Tai tik­rai, ger­bia­mas ko­le­ga, na, bai­ki­te jūs vie­ną kar­tą tuos cir­kus da­ręs. Žmo­gus aukš­tos kva­li­fi­ka­ci­jos pa­ren­gė pa­siū­ly­mą ir jūs pra­de­da­te vie­nas ki­tam kerš­tau­ti to­dėl, kad jo nuo­mo­nė ne­su­tam­pa su kaž­kie­no įta­kin­ges­nių frak­ci­jos na­rių. Ši­taip ne­ga­li­ma są­skai­tų su­ve­di­nė­ti su sa­vo frak­ci­jos na­riais. Tai tik­rai kvie­čiu bal­suo­ti už ir tik­rai už to­kį pa­siū­ly­mą.</text:p>
        <text:p text:style-name="Roman"><text:span text:style-name="T4778">PIRMININKAS.</text:span><text:s/>Dė­ko­ju. Prieš – J. Džiu­ge­lis.</text:p>
        <text:p text:style-name="Roman"><text:span text:style-name="T4779">J. DŽIUGELIS</text:span><text:span text:style-name="T4780"><text:s/></text:span><text:span text:style-name="T4781">(</text:span><text:span text:style-name="T4782">TS-LKDF</text:span><text:span text:style-name="T4783">)</text:span><text:span text:style-name="T4784">.<text:s/></text:span>La­bai ačiū. Ger­bia­mas Aud­ro­niau, su vi­sa pa­gar­ba, bet tru­pu­tė­lį klai­di­na­te. Šis įsta­ty­mo pro­jek­tas bu­vo pu­sę me­tų de­rin­tas prie Vy­riau­sy­bės su­kur­to­je dar­bo gru­pė­je. Tik­rai bu­vo pla­čios dis­ku­si­jos tarp ver­slo ir prof­są­jun­gos, ar tai­ky­ti 1, ar 1,2, ar 1,5 VDU. Bu­vo pa­si­rink­tas bū­tent kom­pro­mi­si­nis va­rian­tas, dėl ku­rio ie­čių ne­lau­žė nei prof­są­jun­gos, nei ver­slas – 1,2, jis šian­dien ir yra įsta­ty­me. No­riu at­kreip­ti dė­me­sį, kad šian­dien dar­bo rin­ka Lie­tu­vo­je yra kri­ti­nė­je pa­dė­ty­je ir trūks­ta ne vien aukš­tos pri­dė­ti­nės ver­tės kva­li­fi­kuo­tų dar­buo­to­jų, bet ly­giai taip pat ir vi­du­ti­nės gran­dies spe­cia­lis­tų. Kvies­čiau ne­pri­tar­ti šiam siū­ly­mui.<text:s/></text:p>
        <text:p text:style-name="Roman">Ir dar vie­nas da­ly­kas. Net Vo­kie­ti­jo­je, ku­ri ypač ver­ti­na sa­vo dar­bo rin­kos po­ten­cia­lą ir pa­na­šiai, yra 1 VDU, to­dėl jū­sų pa­siū­ly­mas yra orien­tuo­tas…<text:s/></text:p>
        <text:p text:style-name="P4785"><text:span text:style-name="T4786">A. AŽUBALIS</text:span><text:span text:style-name="T4787"><text:s/></text:span><text:span text:style-name="T4788">(</text:span><text:span text:style-name="T4789">TS-LKDF</text:span><text:span text:style-name="T4790">)</text:span><text:span text:style-name="T4791">.<text:s/></text:span>Tai koks Vo­kie­ti­jos VDU? MGU, na bai­ki­te.<text:s/></text:p>
        <text:p text:style-name="P4792"><text:span text:style-name="T4793">J. DŽIUGELIS</text:span><text:span text:style-name="T4794"><text:s/></text:span><text:span text:style-name="T4795">(</text:span><text:span text:style-name="T4796">TS-LKDF</text:span><text:span text:style-name="T4797">)</text:span><text:span text:style-name="T4798">.<text:s/></text:span>…ne į iš­skir­ti­nai prof­są­jun­gų in­te­re­sus, bet jis ne­pa­ge­rins si­tu­a­ci­jos dar­bo rin­ko­je. To­dėl tik­rai kvie­čiu ne­pri­tar­ti šiam siū­ly­mui, nes jis nė­ra su­de­rin­tas nei Tri­ša­lė­je ta­ry­bo­je, ir nė­ra su­de­rin­tas su so­cia­li­niais part­ne­riais.</text:p>
        <text:p text:style-name="Roman"><text:span text:style-name="T4799">PIRMININKAS.</text:span><text:s/>Ge­rai. Ger­bia­mi ko­le­gos, dė­ko­ju. Ap­svars­ty­tas pa­siū­ly­mas, tuoj bal­suo­si­me. Bet no­rė­čiau dėl dar­bo tvar­kos šiek tiek pa­si­tar­ti. Pa­gal dar­bo­tvarkę iš­li­pa­me šiek tiek iš bal­sa­vi­mo lan­go, bet aš siū­lau pa­baig­ti svars­ty­ti šio pro­jek­to pa­siū­ly­mus, pa­tį pro­jek­tą, bet ly­di­mų­jų jau ne­be­svars­ty­ti ir ta­da pra­dė­ti Vy­riau­sy­bės pus­va­lan­dį. Kai pa­baig­si­me ir ap­si­sprę­si­me dėl ši­to pro­jek­to, nes jau pra­dė­jo­me. Ar ga­li­me? Dė­ko­ju.<text:s/></text:p>
        <text:p text:style-name="Roman">Ta­da tę­sia­me. Bal­suo­ja­me da­bar dėl šio ap­svars­ty­to A. Ažu­ba­lio pa­siū­ly­mo, jam ko­mi­te­tas ne­bu­vo pri­ta­ręs. Bal­suo­ja­me. (<text:span text:style-name="T4800">Bal</text:span><text:span text:style-name="T4801">­sai sa</text:span><text:span text:style-name="T4802">­lė</text:span><text:span text:style-name="T4803">­je</text:span>) Ne, vi­sa­da bal­suo­ja­me dėl pa­siū­ly­mo. Kas bal­suo­ja už, bal­suo­ja už A. Ažu­ba­lio pa­siū­ly­mą, kas bal­suo­ja prieš ar­ba su­si­lai­ko, tai pa­gal ko­mi­te­tą.<text:s/></text:p>
        <text:p text:style-name="Roman">Už­si­re­gist­ra­vo 119, bal­sa­vo 117 Sei­mo na­rių: už – 60, prieš – 18, su­si­lai­kė 39. Pa­siū­ly­mui yra pri­tar­ta.<text:s/></text:p>
        <text:p text:style-name="Roman">Ger­bia­mas J. Raz­ma per šo­ni­nį mik­ro­fo­ną no­ri pa­sa­ky­ti. Pra­šom.<text:s/></text:p>
        <text:p text:style-name="Roman"><text:span text:style-name="T4804">J. RAZMA</text:span><text:span text:style-name="T4805"><text:s/></text:span><text:span text:style-name="T4806">(</text:span><text:span text:style-name="T4807">TS-LKDF</text:span><text:span text:style-name="T4808">)</text:span><text:span text:style-name="T4809">.<text:s/></text:span>Ne dėl šio bal­sa­vi­mo, o aš kreip­čiau­si į opo­zi­ci­nes frak­ci­jas, ma­to­me, kad vė­luo­ja­me su bal­sa­vi­mais, su pri­ėmi­mais. Gal opo­zi­ci­ja to Vy­riau­sy­bės pus­va­lan­džio ga­lė­tų at­si­sa­ky­ti? (<text:span text:style-name="T4810">Bal</text:span><text:span text:style-name="T4811">­sai sa</text:span><text:span text:style-name="T4812">­lė</text:span><text:span text:style-name="T4813">­je</text:span>) Ką čia se­niū­nai ga­lė­tų pa­sa­ky­ti, ar…</text:p>
        <text:p text:style-name="Roman"><text:span text:style-name="T4814">PIRMININKAS.</text:span><text:s/>Ger­bia­mi ko­le­gos, la­bai ge­ras pa­siū­ly­mas, bet jį tu­ri ap­svars­ty­ti opo­zi­ci­nės frak­ci­jos, gal­būt se­niū­nai tar­pu­sa­vy­je pa­si­tars. Da­bar, kai baig­sis šis svars­ty­mas, jūs duo­ki­te sa­vo ver­dik­tą, ar ga­li­me at­si­sa­ky­ti, ar ne? Iš tik­rų­jų dar­bo­tvarkė ga­na įtemp­ta. Da­bar ne­svars­to­me to klau­si­mo. Te­gul pa­si­ta­ria opo­zi­ci­nių frak­ci­jų se­niū­nai ir duos mums at­sa­ky­mą.</text:p>
        <text:p text:style-name="Roman">Da­bar to­liau va­žiuo­ja­me per pa­siū­ly­mus. In­for­muo­ju, kad nuo… Vi­sam 19 straips­niui ga­li­me pri­tar­ti ben­dru su­ta­ri­mu? Dė­ko­ju, pri­tar­ta.</text:p>
        <text:p text:style-name="Roman">Ta­da, ger­bia­mi ko­le­gos… (<text:span text:style-name="T4815">Bal</text:span><text:span text:style-name="T4816">­sai sa</text:span><text:span text:style-name="T4817">­lė</text:span><text:span text:style-name="T4818">­je</text:span>) Pra­šau rim­ties sa­lė­je, nuo 20 iki… Tei­sės de­par­ta­men­to bu­vo pa­siū­ly­mas, jam ko­mi­te­tas pri­ta­rė. Čia tiek ži­nių su tuo, pri­ta­ria­me.</text:p>
        <text:p text:style-name="Roman">To­liau, ger­bia­mi ko­le­gos, nuo 20 iki 41 im­ti­nai ne­bu­vo pa­siū­ly­mų. Ar ga­li­me ben­dru su­ta­ri­mu? Dė­ko­ju, pri­tar­ta.<text:s/></text:p>
        <text:p text:style-name="Roman">Ta­da at­ei­na­me iki 42 straips­nio, dėl jo bu­vo Tei­sės de­par­ta­men­to siū­ly­mas, ko­mi­te­tas jam pri­ta­rė. Ar ga­li­me ben­dru su­ta­ri­mu? Pri­ta­ria­me.<text:s/></text:p>
        <text:p text:style-name="Roman">To­liau yra J. Raz­mos siū­ly­mas, jam ko­mi­te­tas ne­pri­ta­rė. Tai čia, ma­tyt, rei­kės dis­ku­si­jos. Gal ger­bia­mas J. Raz­ma ga­lė­tų pri­sta­ty­ti sa­vo pa­siū­ly­mą?</text:p>
        <text:p text:style-name="Roman"><text:span text:style-name="T4819">J. RAZMA</text:span><text:span text:style-name="T4820"><text:s/></text:span><text:span text:style-name="T4821">(</text:span><text:span text:style-name="T4822">TS-LKDF</text:span><text:span text:style-name="T4823">)</text:span><text:span text:style-name="T4824">.</text:span><text:s/>Ger­bia­mi ko­le­gos, tau­py­da­mas lai­ką aš at­si­i­mu pa­siū­ly­mą, jis bu­vo tech­ni­nio po­bū­džio, nie­ko tra­giš­ko, jei­gu ne­bus pri­im­tas ma­no pa­siū­ly­mas.</text:p>
        <text:p text:style-name="Roman"><text:span text:style-name="T4825">PIRMININKAS.</text:span><text:s/>Dė­ko­ju. Tai­gi J. Raz­ma at­si­i­ma. Dau­giau pa­siū­ly­mų ne­bu­vo. Ar ga­li­me 42 straips­niui pri­tar­ti ben­dru su­ta­ri­mu? Dė­ko­ju, pri­tar­ta.<text:s/></text:p>
        <text:p text:style-name="Roman">Per šo­ni­nį mik­ro­fo­ną – A. Nor­kie­nė. Pra­šau.</text:p>
        <text:p text:style-name="Roman"><text:span text:style-name="T4826">A. NORKIENĖ</text:span><text:span text:style-name="T4827"><text:s/></text:span><text:span text:style-name="T4828">(</text:span><text:span text:style-name="T4829">LVŽSF</text:span><text:span text:style-name="T4830">)</text:span><text:span text:style-name="T4831">.</text:span><text:s/>Mes, frak­ci­jų se­niū­nai, la­bai ope­ra­ty­viai pa­si­ta­rė­me ir vie­toj Vy­riau­sy­bės pus­va­lan­džio pra­šo­me svars­ty­ti svei­ka­tos re­for­mi­nius įsta­ty­mus, vie­toj Vy­riau­sy­bės pus­va­lan­džio, Vy­riau­sy­bės at­sa­ky­mų. (<text:span text:style-name="T4832">Bal</text:span><text:span text:style-name="T4833">­sai sa</text:span><text:span text:style-name="T4834">­lė</text:span><text:span text:style-name="T4835">­je</text:span>)<text:s/></text:p>
        <text:p text:style-name="Roman"><text:span text:style-name="T4836">PIRMININKAS.</text:span><text:s/>Vi­siems tin­ka? Taip ir dirb­si­me. La­bai ačiū už kon­struk­ty­vu­mą.</text:p>
        <text:p text:style-name="Roman">To­liau 43 straips­nis. Nuo 43 straips­nio iki 51 straips­nio, tiks­liau, 50 im­ti­nai, pa­siū­ly­mų nė­ra. Ar ga­li­me pri­tar­ti ben­dru su­ta­ri­mu? Dė­ko­ju, pri­tar­ta.<text:s/></text:p>
        <text:p text:style-name="Roman">Dėl 51 straips­nio jau yra Sei­mo na­rio M. Lin­gės pa­siū­ly­mas,<text:s/>jam ko­mi­te­tas pri­ta­rė. Ger­bia­mas Min­dau­gai, tur­būt ten­ki­na. Ar ga­li­me pri­tar­ti ben­dru su­ta­ri­mu ko­mi­te­to re­dak­ci­jai? Dė­ko­ju, pri­tar­ta.<text:s/></text:p>
        <text:p text:style-name="Roman"><text:span text:style-name="T4837">A. AŽUBALIS</text:span><text:span text:style-name="T4838"><text:s/></text:span><text:span text:style-name="T4839">(</text:span><text:span text:style-name="T4840">TS-LKDF</text:span><text:span text:style-name="T4841">)</text:span><text:span text:style-name="T4842">.<text:s/></text:span>Ne, ne, ne, at­si­pra­šau, prieš.</text:p>
        <text:p text:style-name="Roman"><text:span text:style-name="T4843">PIRMININKAS.</text:span><text:s/>Ge­rai, ne­ga­li­me, ta­da M. Lin­gė pri­sta­to sa­vo pa­siū­ly­mą.</text:p>
        <text:p text:style-name="Roman"><text:span text:style-name="T4844">M. LINGĖ</text:span><text:s/><text:span text:style-name="T4845">(</text:span><text:span text:style-name="T4846">TS-LKDF</text:span><text:span text:style-name="T4847">)</text:span>. Pa­kar­to­ti­nai siū­lau, kad tie as­me­nys, ku­riems teis­mo spren­di­mu pa­nai­ki­na­mi ju­dė­ji­mo ri­bo­ji­mai, iš kar­to ga­lė­tų pra­dė­ti dirb­ti ne­lau­kdami<text:s/>dar pu­sės me­tų ter­mi­no. Pui­kiai su­pran­ta­me, kad jau ir da­bar ins­ti­tu­ci­jos su­si­du­ria, sun­kai įkal­bi­nė­ja iš­vyk­ti šiuos mig­ran­tus, net­gi siū­lydamos<text:s/>ir dos­nias iš­mo­kas. Tai­gi sa­va­no­riš­kas šių as­me­nų iš­siun­ti­mas strin­ga. Pa­si­žiū­rė­ki­me, ko­kia si­tu­a­ci­ja yra Eu­ro­pos Są­jun­go­je tre­čių­jų as­me­nų, per­kel­tų as­me­nų. Ma­to­me, kad apie 60 % jų iš­vyks­ta, 40 % jų net ne­ban­do iš­vyk­ti, o 23 % iš tų, ku­rie bu­vo su­grą­žin­ti, vė­liau net ne­ban­do iš­vyk­ti.<text:s/></text:p>
        <text:p text:style-name="Roman">Tie­siog tu­ri­me su­pras­ti, kad tai yra ir re­a­ly­bė, to­kių žmo­nių, ku­rie liks gy­ven­ti Lie­tu­vo­je, bu­vo ir bus. Tai kad jie ga­lė­tų grei­čiau pra­dė­ti dirb­ti, o ne va­gi­liau­ti ar ko­kiu ki­tu bū­du pri­vers­ti bū­ti še­šė­ly­je, ne­le­ga­laus dar­bo eko­no­mi­ko­je, o pa­tys sa­ve iš­lai­ky­tų ir ne­bū­tų naš­ta, tai iš tie­sų siū­lau pa­lai­ky­ti šį siū­ly­mą.</text:p>
        <text:p text:style-name="Roman"><text:span text:style-name="T4848">PIRMININKAS.</text:span><text:s/>Dė­kui. Kaip aš su­pran­tu, čia jie vie­nas su ki­tu vi­siš­kai su­si­ję, tie ei­nan­tys vie­nas pas­kui ki­tą. Tai dėl abie­jų jūs kal­bė­jo­te. Abu mes tur­būt svars­to­me, nes tik­rai čia bus pri­ta­rian­čių. Ko­mi­te­to nuo­mo­nė. Pra­šau.</text:p>
        <text:p text:style-name="Roman"><text:span text:style-name="T4849">A. AŽUBALIS</text:span><text:span text:style-name="T4850"><text:s/></text:span><text:span text:style-name="T4851">(</text:span><text:span text:style-name="T4852">TS-LKDF</text:span><text:span text:style-name="T4853">)</text:span><text:span text:style-name="T4854">.<text:s/></text:span>Ko­mi­te­to nuo­mo­nė bu­vo pri­tar­ti.</text:p>
        <text:p text:style-name="Roman"><text:span text:style-name="T4855">PIRMININKAS.</text:span><text:s/>Dė­ko­ju, ko­mi­te­tas pri­ta­rė. Da­bar dėl mo­ty­vų už, prieš pa­siū­ly­mą. T. To­mi­li­nas kal­bės už pa­siū­ly­mą. Pra­šau.</text:p>
        <text:p text:style-name="Roman"><text:span text:style-name="T4856">T. TOMILINAS</text:span><text:span text:style-name="T4857"><text:s/></text:span><text:span text:style-name="T4858">(</text:span><text:span text:style-name="T4859">DFVL</text:span><text:span text:style-name="T4860">)</text:span><text:span text:style-name="T4861">.</text:span><text:s/>Ger­bia­mi ko­le­gos, kvie­čiu pa­lai­ky­ti M. Lin­gės pa­siū­ly­mą. Įvai­riau­sių frak­ci­jų opo­zi­ci­jos at­sto­vai yra įre­gist­ra­vę po to ei­nan­čią pa­tai­są, ku­ri yra la­bai pa­na­ši. Mes, ku­rie pa­si­ra­šė, ir tie­siog ge­ros va­lios žmo­nės tik­rai ra­gi­na­me pa­žiū­rė­ti į žmo­nes pa­ga­liau su tam tik­ru gai­les­čiu. Žmo­gus, ku­ris tu­rės lais­vę nuo šios va­sa­ros, ga­lės iš­ei­ti iš tos sto­vyk­los, ne­tu­rės ga­li­my­bės dirb­ti, va­di­na­si, liks naš­ta mo­kes­čių mo­kė­to­jams. At­si­ran­da ir sau­gu­mo ar­gu­men­tas. Ne­ga­lin­tis dirb­ti, bet esan­tis lais­vė­je žmo­gus la­bai grei­tai ga­li tap­ti su­te­ne­riu, nu­si­kal­tė­liu, tin­klo au­ka.<text:s/></text:p>
        <text:p text:style-name="Roman">Ko­le­gos, aš džiau­giuo­si, kad, svars­tant Už­sie­nio rei­ka­lų ko­mi­te­te, ir mi­nis­te­ri­jų, So­cia­li­nės ap­sau­gos ir dar­bo, Eko­no­mi­kos mi­nis­te­ri­jų,<text:s/>at­sto­vai pri­ta­rė ši­tai pa­tai­sai, pats ko­mi­te­tas pri­ta­rė. Na, nė­ra to sau­gu­mo ar­gu­men­to, apie ku­rį kal­ba opo­nen­tai, iš tie­sų vie­nų me­tų bu­fe­ris lie­ka. Net ir žmo­gui pra­dė­jus dirb­ti, drau­di­mas jam pen­ke­rius me­tus gau­ti lei­di­mą gy­ven­ti lie­ka, vi­si sau­gik­liai lie­ka, ga­liau­siai, jei­gu at­si­ras de­por­ta­ci­jos ga­li­my­bė, jei­gu bus įma­no­ma įvyk­dy­ti tas pro­ce­dū­ras, žmo­gus ga­lės bū­ti iš­siųs­tas, ta­čiau tuo me­tu, kai jis jau yra lais­vė­je, kai iš­siun­ti­mo pro­ce­dū­ros ne­įvyks­ta, jis bent jau ga­lės iš­lai­ky­ti sa­ve ir ne­bus mums naš­ta. La­bai pra­šau pa­lai­ky­ti šį pa­siū­ly­mą. Jis vie­ni­ja Sei­mą, o ne skal­do.<text:s/></text:p>
        <text:p text:style-name="Roman"><text:span text:style-name="T4862">PIRMININKAS.</text:span><text:s/>Dė­ko­ju. Lai­kas! Da­bar prieš kal­bės L. Kas­čiū­nas, nes Aud­ro­nius tri­bū­no­je sto­vi. Pra­šau, ger­bia­mas Lau­ry­nai.</text:p>
        <text:p text:style-name="Roman"><text:span text:style-name="T4863">L. KASČIŪNAS</text:span><text:s/><text:span text:style-name="T4864">(</text:span><text:span text:style-name="T4865">TS-LKDF</text:span><text:span text:style-name="T4866">)</text:span>. La­bai ačiū, Pau­liau. Ger­bia­mi ko­le­gos, iš tik­rų­jų nau­ja re­a­ly­bė, apie ku­rią kal­ba pa­si­sa­kan­tys už, reikš­tų tai, kad ne­le­ga­lus mig­ran­tas – žmo­gus, ku­ris ne­ga­vo pa­bė­gė­lio sta­tu­so, o tai reiš­kia, kad at­vy­ko sa­va­nau­diš­kais tiks­lais, o ne bėg­da­mas nuo ka­ro, po 12 mė­ne­sių Lie­tu­vos Res­pub­li­ko­je įgy­ja tei­sę dirb­ti. Bū­na at­ve­jų Eu­ro­po­je, kai yra tam tik­ri lai­ko­tar­piai, ku­rie pra­ei­na ir gau­na to­kį lei­di­mą dirb­ti, bet vi­dur­kis to­kio lai­ko­tar­pio Eu­ro­pos Są­jun­go­je yra 24 mė­ne­siai. Mes pa­siū­lė­me kom­pro­mi­si­nį 18 mė­ne­sių lai­ko­tar­pį. Prie to­kio mes ir siū­lo­me lik­ti, nes juk mū­sų tiks­las ne­le­ga­lų mig­ran­tą iš­siųs­ti, grą­žin­ti na­mo, o ne duo­ti jam dar­bo ir už tai, kad jis ne­le­ga­liai kir­to sie­ną, čia įdar­bin­ti.<text:s/></text:p>
        <text:p text:style-name="Roman">Mie­lie­ji, la­bai pra­šau šiuo at­ve­ju ne­pri­tar­ti ši­tam pa­siū­ly­mui ir lik­ti prie to, ką mes pa­siū­lė­me pra­ei­tą kar­tą – prie kom­pro­mi­si­nio 18 mė­ne­sių ter­mi­no. Ačiū.</text:p>
        <text:p text:style-name="Roman"><text:span text:style-name="T4867">PIRMININKAS.</text:span><text:s/>Dė­ko­ju. Bu­vo iš­sa­ky­ti mo­ty­vai. Bal­suo­ja­me dėl pa­siū­ly­mo. (<text:span text:style-name="T4868">Bal</text:span><text:span text:style-name="T4869">­sai sa</text:span><text:span text:style-name="T4870">­lė</text:span><text:span text:style-name="T4871">­je</text:span>) Dar kar­tą ak­cen­tuo­ju, kad tie, ku­rie bal­suos už, bal­suos už M. Lin­gės pa­siū­ly­mą, tie, ku­rie bal­suos ki­taip, bal­suos prieš pa­siū­ly­mą. Bal­suo­ja­me da­bar dėl M. Lin­gės pa­siū­ly­mo.<text:s/></text:p>
        <text:p text:style-name="Roman">Už­si­re­gist­ra­vo 112, bal­sa­vo 111: už – 66, prieš – 24, su­si­lai­kė 21. Tai­gi M. Lin­gės pa­siū­ly­mui yra pri­tar­ta.<text:s/></text:p>
        <text:p text:style-name="Roman">Per šo­ni­nį mik­ro­fo­ną – P. Gra­žu­lis.<text:s/></text:p>
        <text:p text:style-name="Roman"><text:span text:style-name="T4872">P. GRAŽULIS</text:span><text:span text:style-name="T4873"><text:s/></text:span><text:span text:style-name="T4874">(</text:span><text:span text:style-name="T4875">LRF</text:span><text:span text:style-name="T4876">)</text:span><text:span text:style-name="T4877">.<text:s/></text:span>Ger­bia­mi Sei­mo na­riai, jūs su­pras­ki­te, kuo grei­čiau įsi­lies į dar­bo rin­ką už­sie­nie­čiai pa­bė­gė­liai, tuo grei­čiau iš­va­žiuos iš Lie­tu­vos. Svei­ki­nu. Aš ir­gi bal­sa­vau už.</text:p>
        <text:p text:style-name="Roman"><text:span text:style-name="T4878">PIRMININKAS.</text:span><text:s/>Ge­rai, dė­ko­ju. Per cen­tri­nį mik­ro­fo­ną – ger­bia­mas T. V. Ras­ke­vi­čius. Pra­šom.</text:p>
        <text:p text:style-name="Roman"><text:span text:style-name="T4879">T. V. RASKEVIČIUS</text:span><text:s/><text:span text:style-name="T4880">(</text:span><text:span text:style-name="T4881">LF</text:span><text:span text:style-name="T4882">)</text:span>. Ger­bia­mas po­sė­džio pir­mi­nin­ke, man tik­rai la­bai keis­tai at­ro­do, kai ko­mi­te­to pa­skir­tas pra­ne­šė­jas, sto­vė­da­mas tri­bū­no­je, ak­ty­viai agi­tuo­ja už vie­no­kį ar­ba ki­to­kį bal­sa­vi­mą dėl pro­jek­to. Tai tas pats, kaip ir jūs, pir­mi­nin­kau­da­mas po­sė­džiui, pra­dė­tu­me reikš­ti sa­vo po­zi­ci­ją. Aš la­bai pra­šy­čiau įspė­ti ger­bia­mą pra­ne­šė­ją taip ne­si­elg­ti, nes tai pa­pras­čiau­siai yra ne­ko­rek­tiš­ka.<text:s/></text:p>
        <text:p text:style-name="Roman"><text:span text:style-name="T4883">PIRMININKAS.</text:span><text:s/>Įspė­ju ger­bia­mą pra­ne­šė­ją ne­agi­tuo­ti sto­vint tri­bū­no­je. Man at­ro­do, jis ir­gi su­kly­do, bet grei­tai pa­si­tai­sė, kad ne­tu­rė­tų… Man at­ro­do, su­vo­kė klai­dą.</text:p>
        <text:p text:style-name="Roman"><text:span text:style-name="T4884">A. AŽUBALIS</text:span><text:span text:style-name="T4885"><text:s/></text:span><text:span text:style-name="T4886">(</text:span><text:span text:style-name="T4887">TS-LKDF</text:span><text:span text:style-name="T4888">)</text:span><text:span text:style-name="T4889">.<text:s/></text:span>Aš ne­agi­tuo­ju, aš tik sa­kau sa­vo nuo­mo­nę.</text:p>
        <text:p text:style-name="Roman"><text:span text:style-name="T4890">PIRMININKAS.</text:span><text:s/>Ge­rai. Da­bar ger­bia­ma M. Na­vic­kie­nė per šo­ni­nį mik­ro­fo­ną. Pra­šom.</text:p>
        <text:p text:style-name="Roman"><text:span text:style-name="T4891">M. NAVICKIENĖ</text:span><text:span text:style-name="T4892"><text:s/></text:span><text:span text:style-name="T4893">(</text:span><text:span text:style-name="T4894">TS-LKDF</text:span><text:span text:style-name="T4895">)</text:span><text:span text:style-name="T4896">. Ko</text:span><text:span text:style-name="T4897">­le</text:span><text:span text:style-name="T4898">­gos, kaž</text:span><text:span text:style-name="T4899">­ko</text:span><text:span text:style-name="T4900">­dėl ma</text:span><text:span text:style-name="T4901">­no kor</text:span><text:span text:style-name="T4902">­te</text:span><text:span text:style-name="T4903">­lė ne</text:span><text:span text:style-name="T4904">­vei</text:span><text:span text:style-name="T4905">­kė. Tik</text:span><text:span text:style-name="T4906">­rai pa</text:span><text:span text:style-name="T4907">­lai</text:span><text:span text:style-name="T4908">­kau 12 mė</text:span><text:span text:style-name="T4909">­ne</text:span><text:span text:style-name="T4910">­sių ir pa</text:span><text:span text:style-name="T4911">­si</text:span><text:span text:style-name="T4912">­sa</text:span><text:span text:style-name="T4913">­kau už, bet ne</text:span><text:span text:style-name="T4914">­ži</text:span><text:span text:style-name="T4915">­nau, ko</text:span><text:span text:style-name="T4916">­dėl nu</text:span><text:span text:style-name="T4917">­bal</text:span><text:span text:style-name="T4918">­sa</text:span><text:span text:style-name="T4919">­vau. Žo</text:span><text:span text:style-name="T4920">­džiu, tech</text:span><text:span text:style-name="T4921">­ni</text:span><text:span text:style-name="T4922">­nė klai</text:span><text:span text:style-name="T4923">­da.</text:span></text:p>
        <text:p text:style-name="Roman"><text:span text:style-name="T4924">PIRMININKAS.</text:span><text:span text:style-name="T4925"><text:s/>Dė</text:span><text:span text:style-name="T4926">­ko</text:span><text:span text:style-name="T4927">­ju. Pa</text:span><text:span text:style-name="T4928">­lai</text:span><text:span text:style-name="T4929">­ko</text:span><text:span text:style-name="T4930">­te 12 mė</text:span><text:span text:style-name="T4931">­ne</text:span><text:span text:style-name="T4932">­sių. Dė</text:span><text:span text:style-name="T4933">­kui. To</text:span><text:span text:style-name="T4934">­kia pa</text:span><text:span text:style-name="T4935">­sa</text:span><text:span text:style-name="T4936">­ka net ne</text:span><text:span text:style-name="T4937">­bu</text:span><text:span text:style-name="T4938">­vo.<text:s/></text:span></text:p>
        <text:p text:style-name="Roman"><text:span text:style-name="T4939">Tai</text:span><text:span text:style-name="T4940">­gi da</text:span><text:span text:style-name="T4941">­bar yra to</text:span><text:span text:style-name="T4942">­liau Sei</text:span><text:span text:style-name="T4943">­mo na</text:span><text:span text:style-name="T4944">­rių V. Ba</text:span><text:span text:style-name="T4945">­ko, L. </text:span>Na­gie­nės, T. To­mi­li­no<text:span text:style-name="T4946"><text:s/>gru</text:span><text:span text:style-name="T4947">­pės</text:span><text:s/><text:span text:style-name="T4948">pa</text:span><text:span text:style-name="T4949">­siū</text:span><text:span text:style-name="T4950">­ly</text:span><text:span text:style-name="T4951">­mas. Da</text:span><text:span text:style-name="T4952">­bar pa</text:span><text:span text:style-name="T4953">­siū</text:span><text:span text:style-name="T4954">­ly</text:span><text:span text:style-name="T4955">­mui ko</text:span><text:span text:style-name="T4956">­mi</text:span><text:span text:style-name="T4957">­te</text:span><text:span text:style-name="T4958">­tas ne</text:span><text:span text:style-name="T4959">­pri</text:span><text:span text:style-name="T4960">­ta</text:span><text:span text:style-name="T4961">­rė. Tad no</text:span><text:span text:style-name="T4962">­rė</text:span><text:span text:style-name="T4963">­siu, kad pri</text:span><text:span text:style-name="T4964">­sta</text:span><text:span text:style-name="T4965">­ty</text:span><text:span text:style-name="T4966">­tų Sei</text:span><text:span text:style-name="T4967">­mo na</text:span><text:span text:style-name="T4968">­riai. Tur</text:span><text:span text:style-name="T4969">­būt ger</text:span><text:span text:style-name="T4970">­bia</text:span><text:span text:style-name="T4971">­mas V. Ba</text:span><text:span text:style-name="T4972">­kas gal ga</text:span><text:span text:style-name="T4973">­lė</text:span><text:span text:style-name="T4974">­tų? Ne. Siū</text:span><text:span text:style-name="T4975">­lo</text:span><text:span text:style-name="T4976">­me T.</text:span> To­mi­li­nui pri­sta­ty­ti. Ge­rai. Tuoj per­jung­si­me. Čia taip vis­kas… Mes grei­ti, bet kom­piu­te­riai lė­ti. Pra­šom.</text:p>
        <text:p text:style-name="Roman"><text:span text:style-name="T4977">T. TOMILINAS</text:span><text:span text:style-name="T4978"><text:s/></text:span><text:span text:style-name="T4979">(</text:span><text:span text:style-name="T4980">DFVL</text:span><text:span text:style-name="T4981">)</text:span><text:span text:style-name="T4982">. La</text:span><text:span text:style-name="T4983">­bai ačiū. Aš no</text:span><text:span text:style-name="T4984">­riu pa</text:span><text:span text:style-name="T4985">­dė</text:span><text:span text:style-name="T4986">­ko</text:span><text:span text:style-name="T4987">­ti Sei</text:span><text:span text:style-name="T4988">­mui už M. Lin</text:span><text:span text:style-name="T4989">­gės pa</text:span><text:span text:style-name="T4990">­siū</text:span><text:span text:style-name="T4991">­ly</text:span><text:span text:style-name="T4992">­mo pa</text:span><text:span text:style-name="T4993">­lai</text:span><text:span text:style-name="T4994">­ky</text:span><text:span text:style-name="T4995">­mą. Aš no</text:span><text:span text:style-name="T4996">­riu pa</text:span><text:span text:style-name="T4997">­dė</text:span><text:span text:style-name="T4998">­ko</text:span><text:span text:style-name="T4999">­ti ir Min</text:span><text:span text:style-name="T5000">­dau</text:span><text:span text:style-name="T5001">­gui, ir vi</text:span><text:span text:style-name="T5002">­siems, kas pri</text:span><text:span text:style-name="T5003">­ta</text:span><text:span text:style-name="T5004">­rė. Mū</text:span><text:span text:style-name="T5005">­sų pa</text:span><text:span text:style-name="T5006">­siū</text:span><text:span text:style-name="T5007">­ly</text:span><text:span text:style-name="T5008">­mas yra ana</text:span><text:span text:style-name="T5009">­lo</text:span><text:span text:style-name="T5010">­giš</text:span><text:span text:style-name="T5011">­kas to pa</text:span><text:span text:style-name="T5012">­ties Min</text:span><text:span text:style-name="T5013">­dau</text:span><text:span text:style-name="T5014">­go teik</text:span><text:span text:style-name="T5015">­tam pa</text:span><text:span text:style-name="T5016">­siū</text:span><text:span text:style-name="T5017">­ly</text:span><text:span text:style-name="T5018">­mui svars</text:span><text:span text:style-name="T5019">­ty</text:span><text:span text:style-name="T5020">­mo me</text:span><text:span text:style-name="T5021">­tu, iš</text:span><text:span text:style-name="T5022">­sky</text:span><text:span text:style-name="T5023">­rus vie</text:span><text:span text:style-name="T5024">­ną as</text:span><text:span text:style-name="T5025">­pek</text:span><text:span text:style-name="T5026">­tą, ku</text:span><text:span text:style-name="T5027">­rį iš nau</text:span><text:span text:style-name="T5028">­jo mes po dis</text:span><text:span text:style-name="T5029">­ku</text:span><text:span text:style-name="T5030">­si</text:span><text:span text:style-name="T5031">­jų pri</text:span><text:span text:style-name="T5032">­sta</text:span><text:span text:style-name="T5033">­tė</text:span><text:span text:style-name="T5034">­me. Tai yra bū</text:span><text:span text:style-name="T5035">­tent, kad žmo</text:span><text:span text:style-name="T5036">­gui po 12 mė</text:span><text:span text:style-name="T5037">­ne</text:span><text:span text:style-name="T5038">­sių ne</text:span><text:span text:style-name="T5039">­lais</text:span><text:span text:style-name="T5040">­vės, kai jis yra pa</text:span><text:span text:style-name="T5041">­lei</text:span><text:span text:style-name="T5042">­džia</text:span><text:span text:style-name="T5043">­mas, su</text:span><text:span text:style-name="T5044">­tei</text:span><text:span text:style-name="T5045">­kia</text:span><text:span text:style-name="T5046">­ma vie</text:span><text:span text:style-name="T5047">­nin</text:span><text:span text:style-name="T5048">­te</text:span><text:span text:style-name="T5049">­lė iš es</text:span><text:span text:style-name="T5050">­mės pa</text:span><text:span text:style-name="T5051">­pil</text:span><text:span text:style-name="T5052">­do</text:span><text:span text:style-name="T5053">­ma tei</text:span><text:span text:style-name="T5054">­sė be jo</text:span><text:span text:style-name="T5055">­kių ten so</text:span><text:span text:style-name="T5056">­cia</text:span><text:span text:style-name="T5057">­li</text:span><text:span text:style-name="T5058">­nių ga</text:span><text:span text:style-name="T5059">­ran</text:span><text:span text:style-name="T5060">­ti</text:span><text:span text:style-name="T5061">­jų ar kaž</text:span><text:span text:style-name="T5062">­ko</text:span><text:span text:style-name="T5063">­kių pa</text:span><text:span text:style-name="T5064">­šal</text:span><text:span text:style-name="T5065">­pų, nie</text:span><text:span text:style-name="T5066">­ko pa</text:span><text:span text:style-name="T5067">­na</text:span><text:span text:style-name="T5068">­šaus nė</text:span><text:span text:style-name="T5069">­ra, su</text:span><text:span text:style-name="T5070">­tei</text:span><text:span text:style-name="T5071">­kia</text:span><text:span text:style-name="T5072">­ma tei</text:span><text:span text:style-name="T5073">­sė dirb</text:span><text:span text:style-name="T5074">­ti.<text:s/></text:span></text:p>
        <text:p text:style-name="Roman"><text:span text:style-name="T5075">Kai mes ana</text:span><text:span text:style-name="T5076">­li</text:span><text:span text:style-name="T5077">­za</text:span><text:span text:style-name="T5078">­vo</text:span><text:span text:style-name="T5079">­me su Sei</text:span><text:span text:style-name="T5080">­mo kon</text:span><text:span text:style-name="T5081">­tro</text:span><text:span text:style-name="T5082">­lie</text:span><text:span text:style-name="T5083">­riais, kaip tai at</text:span><text:span text:style-name="T5084">­ro</text:span><text:span text:style-name="T5085">­dys, aki</text:span><text:span text:style-name="T5086">­vaiz</text:span><text:span text:style-name="T5087">­du, kad ne</text:span><text:span text:style-name="T5088">­lo</text:span><text:span text:style-name="T5089">­giš</text:span><text:span text:style-name="T5090">­ka su</text:span><text:span text:style-name="T5091">­teik</text:span><text:span text:style-name="T5092">­ti ga</text:span><text:span text:style-name="T5093">­li</text:span><text:span text:style-name="T5094">­my</text:span><text:span text:style-name="T5095">­bę dirb</text:span><text:span text:style-name="T5096">­ti, bet ne</text:span><text:span text:style-name="T5097">­su</text:span><text:span text:style-name="T5098">­teik</text:span><text:span text:style-name="T5099">­ti ga</text:span><text:span text:style-name="T5100">­li</text:span><text:span text:style-name="T5101">­my</text:span><text:span text:style-name="T5102">­bės dirb</text:span><text:span text:style-name="T5103">­ti, pa</text:span><text:span text:style-name="T5104">­vyz</text:span><text:span text:style-name="T5105">­džiui, bol</text:span><text:span text:style-name="T5106">­te, vol</text:span><text:span text:style-name="T5107">­te ar</text:span><text:span text:style-name="T5108">­ba, pa</text:span><text:span text:style-name="T5109">­vyz</text:span><text:span text:style-name="T5110">­džiui, pieš</text:span><text:span text:style-name="T5111">­ti pie</text:span><text:span text:style-name="T5112">­ši</text:span><text:span text:style-name="T5113">­nius ir par</text:span><text:span text:style-name="T5114">­duo</text:span><text:span text:style-name="T5115">­ti juos… Ma</text:span><text:span text:style-name="T5116">­to</text:span><text:span text:style-name="T5117">­te, Sei</text:span><text:span text:style-name="T5118">­mo fo</text:span><text:span text:style-name="T5119">­jė nuo</text:span><text:span text:style-name="T5120">­sta</text:span><text:span text:style-name="T5121">­bią mig</text:span><text:span text:style-name="T5122">­ran</text:span><text:span text:style-name="T5123">­tų pa</text:span><text:span text:style-name="T5124">­ro</text:span><text:span text:style-name="T5125">­dą. Šiuo at</text:span><text:span text:style-name="T5126">­ve</text:span><text:span text:style-name="T5127">­ju in</text:span><text:span text:style-name="T5128">­di</text:span><text:span text:style-name="T5129">­vi</text:span><text:span text:style-name="T5130">­du</text:span><text:span text:style-name="T5131">­a</text:span><text:span text:style-name="T5132">­li veik</text:span><text:span text:style-name="T5133">­la iš</text:span><text:span text:style-name="T5134">­spręs</text:span><text:span text:style-name="T5135">­tų la</text:span><text:span text:style-name="T5136">­bai daug pro</text:span><text:span text:style-name="T5137">­ble</text:span><text:span text:style-name="T5138">­mų. Tik</text:span><text:span text:style-name="T5139">­rai tai bū</text:span><text:span text:style-name="T5140">­tų pa</text:span><text:span text:style-name="T5141">­gal</text:span><text:span text:style-name="T5142">­bi</text:span><text:span text:style-name="T5143">­niai dar</text:span><text:span text:style-name="T5144">­bai, pa</text:span><text:span text:style-name="T5145">­tys to</text:span><text:span text:style-name="T5146">­kie sun</text:span><text:span text:style-name="T5147">­kiau</text:span><text:span text:style-name="T5148">­si dar</text:span><text:span text:style-name="T5149">­bai. Ga</text:span><text:span text:style-name="T5150">­lė</text:span><text:span text:style-name="T5151">­tų žmo</text:span><text:span text:style-name="T5152">­nės…</text:span><text:s/>(<text:span text:style-name="T5153">Bal</text:span><text:span text:style-name="T5154">­sai sa</text:span><text:span text:style-name="T5155">­lė</text:span><text:span text:style-name="T5156">­je</text:span>) Ne, vis­kas ge­rai, čia ši­tas.<text:s/></text:p>
        <text:p text:style-name="Roman"><text:span text:style-name="T5157">A. AŽUBALIS</text:span><text:span text:style-name="T5158"><text:s/></text:span><text:span text:style-name="T5159">(</text:span><text:span text:style-name="T5160">TS-LKDF</text:span><text:span text:style-name="T5161">)</text:span><text:span text:style-name="T5162">.<text:s/></text:span>Te­gul kal­ba.<text:s/></text:p>
        <text:p text:style-name="Roman"><text:span text:style-name="T5163">PIRMININKAS.</text:span><text:s/>Ger­bia­mi ko­le­gos, ko­kia čia keis­ta dis­ku­si­ja vyks­ta?<text:s/></text:p>
        <text:p text:style-name="Roman"><text:span text:style-name="T5164">T. TOMILINAS</text:span><text:s/><text:span text:style-name="T5165">(</text:span><text:span text:style-name="T5166">DFVL</text:span><text:span text:style-name="T5167">)</text:span>. Man pa­sa­kė, kad lyg ir aš ne tą pa­siū­ly­mą pri­sta­tau, nes ten du…</text:p>
        <text:p text:style-name="Roman"><text:span text:style-name="T5168">PIRMININKAS.</text:span><text:s/>Ne. Tu­ri tei­sę, pra­ėjus 12 mė­ne­sių nuo už­sie­nie­čių už­si­re­gist­ra­vi­mo Lie­tu­vos mig­ra­ci­jos in­for­ma­ci­nė­je sis­te­mo­je die­nos,<text:s/>į<text:s/>Už­im­tu­mo tar­ny­bos, sa­vi­val­dy­bės ir taip to­liau to­bu­li­ni­mo, kva­li­fi­ka­ci­jos kei­ti­mo pro­gra­mas, ku­rios pa­de­da pa­si­reng­ti dar­bo rin­kai. Čia ši­tas pa­siū­ly­mas.</text:p>
        <text:p text:style-name="Roman"><text:span text:style-name="T5169">T. TOMILINAS</text:span><text:s/><text:span text:style-name="T5170">(</text:span><text:span text:style-name="T5171">DFVL</text:span><text:span text:style-name="T5172">)</text:span>. At­si­pra­šau, ta­da aš pri­sta­ty­siu, jei­gu ga­li­ma, iš nau­jo.</text:p>
        <text:p text:style-name="Roman"><text:span text:style-name="T5173">PIRMININKAS.</text:span><text:s/>Trum­pai, jei­gu ga­li­ma, la­bai trum­pai, nes mes vi­si ma­to­me pa­siū­ly­mą.</text:p>
        <text:p text:style-name="Roman"><text:span text:style-name="T5174">T. TOMILINAS</text:span><text:s/><text:span text:style-name="T5175">(</text:span><text:span text:style-name="T5176">DFVL</text:span><text:span text:style-name="T5177">)</text:span>. Šis pa­siū­ly­mas yra vėl­gi Už­sie­nio rei­ka­lų ko­mi­te­te pa­lai­ky­tas ir So­cia­li­nės ap­sau­gos ir dar­bo mi­nis­te­ri­jos. Jis yra su­si­jęs su tuo, kad žmo­nės gau­tų pa­čias pri­mi­ty­viau­sias kon­sul­ta­ci­jas dėl dar­bo rin­kos per ne­vy­riau­sy­bi­nes or­ga­ni­za­ci­jas. Tik­riau­siai tai bū­tų įma­no­ma pa­da­ry­ti tam, kad žmo­gus, iš­ėjęs iš ne­lais­vės, po me­tų ne­lais­vės tu­rė­tų nors šio­kius to­kius orien­ty­rus. Tai ne­rei­ka­lau­tų ko­kių nors ypa­tin­gų biu­dže­to lė­šų. Pri­me­nu, kad ne­le­ga­lus mig­ran­tas, kaip daž­nai va­di­na­mi tie žmo­nės, ne­tu­ri jo­kių ki­tų so­cia­li­nių ga­ran­ti­jų, jo­kių so­cia­li­nių tei­sių, jo­kių pa­šal­pų, nie­ko pa­na­šus. Jie šiuo at­ve­ju tu­rė­tų tik­tai kon­sul­ta­ci­jos ga­li­my­bę.<text:s/></text:p>
        <text:p text:style-name="Roman"><text:span text:style-name="T5178">PIRMININKAS.</text:span><text:s/>Dė­ko­ju. Ar yra 29 Sei­mo na­riai, pa­lai­kan­tys šį pa­siū­ly­mą?</text:p>
        <text:p text:style-name="Roman"><text:span text:style-name="T5179">A. AŽUBALIS</text:span><text:span text:style-name="T5180"><text:s/></text:span><text:span text:style-name="T5181">(</text:span><text:span text:style-name="T5182">TS-LKDF</text:span><text:span text:style-name="T5183">)</text:span><text:span text:style-name="T5184">.<text:s/></text:span>Nė­ra, ne.</text:p>
        <text:p text:style-name="Roman"><text:span text:style-name="T5185">PIRMININKAS.</text:span><text:s/>Mes tu­ri­me bal­suo­ti ir įsi­ti­kin­ti, kaip yra iš tik­rų­jų. Vie­ni šau­kia yra, ki­ti – nė­ra. Ka­žin ar čia 29 pa­si­ra­šė? Pa­si­ra­šė di­de­lis skai­čius, bet ne 29.<text:s/></text:p>
        <text:p text:style-name="Roman">Už­si­re­gist­ra­vo 90, bal­sa­vo 87, už – 68. Tai­gi, už­ten­ka, kad svars­ty­tu­me. Ir da­bar svars­to­me pa­siū­ly­mą. Ko­mi­te­to nuo­mo­nė. Pra­šom.</text:p>
        <text:p text:style-name="Roman"><text:span text:style-name="T5186">A. AŽUBALIS</text:span><text:span text:style-name="T5187"><text:s/></text:span><text:span text:style-name="T5188">(</text:span><text:span text:style-name="T5189">TS-LKDF</text:span><text:span text:style-name="T5190">)</text:span><text:span text:style-name="T5191">.<text:s/></text:span>Ačiū. Ko­mi­te­tas ne­pri­ta­rė dėl dvie­jų prie­žas­čių. Pir­ma prie­žas­tis. Bū­tu­me pir­mie­ji Eu­ro­pos Są­jun­go­je, jei ne­le­ga­liems mig­ran­tams, ku­rių sta­tu­sas dar ne­aiš­kus, su­teik­tu­me ga­li­my­bę vals­ty­bės lė­šo­mis kel­ti kva­li­fi­ka­ci­ją. Pa­pras­tai vi­sa­me pa­sau­ly­je ir ši­tas įsta­ty­mas, įsta­ty­mas „Dėl už­sie­nie­čių tei­si­nės pa­dė­ties“, da­ro tai, bet tiems, ku­rie įgi­ję prie­globs­tį, įgi­ję lai­ki­ną lei­di­mą gy­ven­ti ar­ba pa­sto­vų, nuo­la­ti­nį lei­di­mą gy­ven­ti. Nie­ka­da nie­kas ne­kal­ba apie ne­le­ga­lus, nes jų sta­tu­sas ir jų at­ei­tis nė­ra vi­siš­kai aiš­ki. Tai yra vie­na prie­žas­tis. Na, pa­sta­to­ma po­li­ti­ka aukš­tyn ant gal­vos, net­gi eu­ro­pi­nė.</text:p>
        <text:p text:style-name="Roman">Ant­ras da­ly­kas. Ko­mi­te­tas pa­siū­lė už­re­gist­ruo­ti at­ski­rus įsta­ty­mų pro­jek­tus ir svars­ty­ti juos Sei­mo ru­dens se­si­jo­je. Ko­dėl? Pa­grin­di­nis įsta­ty­mas, re­gu­liuo­jan­tis dar­bo san­ty­kius, yra Už­im­tu­mo įsta­ty­mas. Dėl jo nė­ra pa­teik­ta jo­kių pa­tai­sų. Čia dėl ša­ki­nio įsta­ty­mo yra po­no V. Ba­ko ir ko­le­gų suor­ga­ni­zuo­ta pa­tai­sa. Ko­le­gos, ji­nai bus ne­veiks­ni, tiek ga­liu pa­sa­ky­ti, kol ne­bus at­ski­ro įsta­ty­mo.<text:s/></text:p>
        <text:p text:style-name="Roman"><text:span text:style-name="T5192">PIRMININKAS.</text:span><text:s/>Dė­ko­ju. Tau­py­ki­me lai­ką.</text:p>
        <text:p text:style-name="Roman"><text:span text:style-name="T5193">A. AŽUBALIS</text:span><text:span text:style-name="T5194"><text:s/></text:span><text:span text:style-name="T5195">(</text:span><text:span text:style-name="T5196">TS-LKDF</text:span><text:span text:style-name="T5197">)</text:span><text:span text:style-name="T5198">.<text:s/></text:span>Ačiū.</text:p>
        <text:p text:style-name="Roman"><text:span text:style-name="T5199">PIRMININKAS.</text:span><text:s/>Da­bar ger­bia­mas T. V. Ras­ke­vi­čius per cen­tri­nį mik­ro­fo­ną no­ri re­pli­kuo­ti. Pra­šom.</text:p>
        <text:p text:style-name="Roman"><text:span text:style-name="T5200">T. V. RASKEVIČIUS</text:span><text:s/><text:span text:style-name="T5201">(</text:span><text:span text:style-name="T5202">LF</text:span><text:span text:style-name="T5203">)</text:span>. Ko­le­gos, man iš tik­rų­jų rei­kia mo­ky­tis iš A. Ažu­ba­lio, kaip rei­kia stum­ti sa­vo dar­bo­tvarkę pri­sta­tant ko­mi­te­to iš­va­dą.</text:p>
        <text:p text:style-name="Roman"><text:span text:style-name="T5204">A. AŽUBALIS</text:span><text:span text:style-name="T5205"><text:s/></text:span><text:span text:style-name="T5206">(</text:span><text:span text:style-name="T5207">TS-LKDF</text:span><text:span text:style-name="T5208">)</text:span><text:span text:style-name="T5209">.<text:s/></text:span>Ne­stum­ti.</text:p>
        <text:p text:style-name="Roman"><text:span text:style-name="T5210">T. V. RASKEVIČIUS</text:span><text:s/><text:span text:style-name="T5211">(</text:span><text:span text:style-name="T5212">LF</text:span><text:span text:style-name="T5213">)</text:span>. Kai ko­le­ga pri­sta­to tą ko­mi­te­to iš­va­dą, ku­riai ne­pri­ta­ria, pri­sta­to vie­nu žo­džiu. Kai pri­sta­to ko­mi­te­to iš­va­dą, ku­riai pats as­me­niš­kai pri­ta­ria, pri­sta­to 20 mi­nu­čių. Aš tik­rai pa­pra­šy­čiau po­sė­džio pir­mi­nin­ko įpa­rei­go­ti iš­va­dą pri­sta­tan­tį pa­skir­tą iš­va­dos ren­gė­ją tą da­ry­ti ob­jek­ty­viai, glaus­tai ir aiš­kiai. Ačiū. O ga­li­te už­si­ra­šy­ti dėl mo­ty­vų, kai no­ri­te pa­si­sa­ky­ti…</text:p>
        <text:p text:style-name="Roman"><text:span text:style-name="T5214">A. AŽUBALIS</text:span><text:span text:style-name="T5215"><text:s/></text:span><text:span text:style-name="T5216">(</text:span><text:span text:style-name="T5217">TS-LKDF</text:span><text:span text:style-name="T5218">)</text:span><text:span text:style-name="T5219">.<text:s/></text:span>Ne­ga­li­ma.<text:s/>Pranešėjui negalima, deja.</text:p>
        <text:p text:style-name="Roman"><text:span text:style-name="T5220">PIRMININKAS.</text:span><text:s/>Dė­ko­ju, ger­bia­mi ko­le­gos. (<text:span text:style-name="T5221">Bal</text:span><text:span text:style-name="T5222">­sai sa</text:span><text:span text:style-name="T5223">­lė</text:span><text:span text:style-name="T5224">­je</text:span>) Ne­si­gin­čy­ki­me tar­pu­sa­vy­je. Pra­šau at­kreip­ti dė­me­sį į ra­cio­na­lias Sei­mo na­rių pa­sta­bas.<text:s/></text:p>
        <text:p text:style-name="Roman"><text:span text:style-name="T5225">A. AŽUBALIS</text:span><text:span text:style-name="T5226"><text:s/></text:span><text:span text:style-name="T5227">(</text:span><text:span text:style-name="T5228">TS-LKDF</text:span><text:span text:style-name="T5229">)</text:span><text:span text:style-name="T5230">. Taip.</text:span></text:p>
        <text:p text:style-name="Roman"><text:span text:style-name="T5231">PIRMININKAS.</text:span><text:span text:style-name="T5232"><text:s/>Pri</text:span><text:span text:style-name="T5233">­sta</text:span><text:span text:style-name="T5234">­ty</text:span><text:span text:style-name="T5235">­ti ko</text:span><text:span text:style-name="T5236">­mi</text:span><text:span text:style-name="T5237">­te</text:span><text:span text:style-name="T5238">­to nuo</text:span><text:span text:style-name="T5239">­mo</text:span><text:span text:style-name="T5240">­nę, kaip tai ko</text:span><text:span text:style-name="T5241">­mi</text:span><text:span text:style-name="T5242">­te</text:span><text:span text:style-name="T5243">­tui at</text:span><text:span text:style-name="T5244">­ro</text:span><text:span text:style-name="T5245">­dė, ir ap</text:span><text:span text:style-name="T5246">­si</text:span><text:span text:style-name="T5247">­ri</text:span><text:span text:style-name="T5248">­bo</text:span><text:span text:style-name="T5249">­ti tuo. Ačiū, vis</text:span><text:span text:style-name="T5250">­kas ge</text:span><text:span text:style-name="T5251">­rai. Da</text:span><text:span text:style-name="T5252">­bar L. Kas</text:span><text:span text:style-name="T5253">­čiū</text:span><text:span text:style-name="T5254">­nas tur</text:span><text:span text:style-name="T5255">­būt ne</text:span><text:span text:style-name="T5256">­be</text:span><text:span text:style-name="T5257">­no</text:span><text:span text:style-name="T5258">­ri per šo</text:span><text:span text:style-name="T5259">­ni</text:span><text:span text:style-name="T5260">­nį mik</text:span><text:span text:style-name="T5261">­ro</text:span><text:span text:style-name="T5262">­fo</text:span><text:span text:style-name="T5263">­ną? No</text:span><text:span text:style-name="T5264">­ri. Pra</text:span><text:span text:style-name="T5265">­šom.</text:span></text:p>
        <text:p text:style-name="Roman"><text:span text:style-name="T5266">L. KASČIŪNAS</text:span><text:span text:style-name="T5267"><text:s/></text:span><text:span text:style-name="T5268">(</text:span><text:span text:style-name="T5269">TS-LKDF</text:span><text:span text:style-name="T5270">)</text:span><text:span text:style-name="T5271">.</text:span><text:span text:style-name="T5272"><text:s/>Man tos pa</text:span><text:span text:style-name="T5273">­sta</text:span><text:span text:style-name="T5274">­bos jau pa</text:span><text:span text:style-name="T5275">­na</text:span><text:span text:style-name="T5276">­šė</text:span><text:span text:style-name="T5277">­ja į per</text:span><text:span text:style-name="T5278">­se</text:span><text:span text:style-name="T5279">­kio</text:span><text:span text:style-name="T5280">­ji</text:span><text:span text:style-name="T5281">­mą ir spau</text:span><text:span text:style-name="T5282">­di</text:span><text:span text:style-name="T5283">­mą<text:s/></text:span><text:span text:style-name="T5284">pra</text:span><text:span text:style-name="T5285">­ne</text:span><text:span text:style-name="T5286">­šė</text:span><text:span text:style-name="T5287">­jui. Ger</text:span><text:span text:style-name="T5288">­bia</text:span><text:span text:style-name="T5289">­mas To</text:span><text:span text:style-name="T5290">­mai, pra</text:span><text:span text:style-name="T5291">­šau su</text:span><text:span text:style-name="T5292">­si</text:span><text:span text:style-name="T5293">­lai</text:span><text:span text:style-name="T5294">­ky</text:span><text:span text:style-name="T5295">­ti… (</text:span><text:span text:style-name="T5296">Bal</text:span><text:span text:style-name="T5297">­sai sa</text:span><text:span text:style-name="T5298">­lė</text:span><text:span text:style-name="T5299">­je</text:span><text:span text:style-name="T5300">)<text:s/></text:span></text:p>
        <text:p text:style-name="Roman"><text:span text:style-name="T5301">PIRMININKAS.</text:span><text:span text:style-name="T5302"><text:s/>Ger</text:span><text:span text:style-name="T5303">­bia</text:span><text:span text:style-name="T5304">­mi ko</text:span><text:span text:style-name="T5305">­le</text:span><text:span text:style-name="T5306">­gos, ne</text:span><text:span text:style-name="T5307">­įsi</text:span><text:span text:style-name="T5308">­vel</text:span><text:span text:style-name="T5309">­ki</text:span><text:span text:style-name="T5310">­me, vis</text:span><text:span text:style-name="T5311">­kas ge</text:span><text:span text:style-name="T5312">­rai. Ju</text:span><text:span text:style-name="T5313">­da</text:span><text:span text:style-name="T5314">­me to</text:span><text:span text:style-name="T5315">­liau. Da</text:span><text:span text:style-name="T5316">­bar už pa</text:span><text:span text:style-name="T5317">­siū</text:span><text:span text:style-name="T5318">­ly</text:span><text:span text:style-name="T5319">­mą… da</text:span><text:span text:style-name="T5320">­bar kal</text:span><text:span text:style-name="T5321">­bė</text:span><text:span text:style-name="T5322">­si</text:span><text:span text:style-name="T5323">­me dėl mo</text:span><text:span text:style-name="T5324">­ty</text:span><text:span text:style-name="T5325">­vų, jau ga</text:span><text:span text:style-name="T5326">­lė</text:span><text:span text:style-name="T5327">­si</text:span><text:span text:style-name="T5328">­me</text:span><text:s/>karš­tai, šal­tai – kaip mums at­ro­do. Ger­bia­ma Mo­ni­ka Na­vic­kie­ne, pra­šom, už pa­siū­ly­mą.<text:s/></text:p>
        <text:p text:style-name="Roman"><text:span text:style-name="T5329">M. NAVICKIENĖ</text:span><text:s/><text:span text:style-name="T5330">(</text:span><text:span text:style-name="T5331">TS-LKDF</text:span><text:span text:style-name="T5332">)</text:span>. La­bai ačiū, ger­bia­mas po­sė­džio pir­mi­nin­ke. Aš gal tik no­rė­čiau at­kreip­ti T. To­mi­li­no dė­me­sį dėl tų skam­bių api­ben­dri­ni­mų, kad pa­lei­džia­me iš ne­lais­vės ir pa­na­šiai. Man at­ro­do, tu­ri­me su­tar­ti, kad ne­le­ga­lūs mig­ran­tai šiuo me­tu gy­ve­na sto­vyk­lo­se, yra ap­ri­bo­ta jų tei­sė ju­dė­ti, jau da­bar yra ne­ma­žam skai­čiui iš jų su­teik­ta ga­li­my­bė ju­dė­ti. Tik­rai tu­ri­me spręs­ti pro­ble­mą, kas po to, ką da­ro­me to­liau. Man at­ro­do, kad ši­tas siū­ly­mas… Jau pri­ta­rė­me siū­ly­mui dėl 12 mė­ne­sių, kad bū­tų ga­li­ma ei­ti į dar­bo rin­ką ir dirb­ti, bet tam tu­rė­tu­me bū­ti pa­si­ruo­šę, ži­no­ti, ko­kių kom­pe­ten­ci­jų, kva­li­fi­ka­ci­jų tie žmo­nės, tam tik­ros mi­ni­ma­lios pa­gal­bos rei­kė­tų, kad jie bū­tų pa­si­ren­gę dar­bo rin­kai. To­dėl gal­vodama<text:s/>apie sėk­min­ges­nę, grei­tes­nę in­teg­ra­ci­ją, kad žmo­nės ne­bū­tų pri­klau­so­mi nuo ko­kio nors bu­vi­mo be jo­kios iš­mo­kos, be nie­ko, kad ga­lė­tų tin­ka­mai su­si­ras­ti dar­bą, kad ga­lė­tų gau­ti šio­kio to­kio pa­lai­ky­mo ir iš ne­vy­riau­sy­bi­nių or­ga­ni­za­ci­jų, iš Už­im­tu­mo tar­ny­bos tam, kad ga­lė­tų pa­gal sa­vo ge­bė­ji­mus su­si­ras­ti dar­bą ir pa­tys sa­vi­mi pa­si­rū­pin­ti. Aš pa­lai­ky­siu ši­tą pa­siū­ly­mą. Ko­le­gos, ra­gi­nu ir jus pa­lai­ky­ti ši­tą pa­siū­ly­mą.<text:s/></text:p>
        <text:p text:style-name="Roman"><text:span text:style-name="T5333">PIRMININKAS.</text:span><text:s/>Dė­ko­ju. Da­bar P. Gra­žu­lis prieš dar spė­jo už­si­ra­šy­ti, tai lei­si­me iš­sa­ky­ti mo­ty­vus.<text:s/></text:p>
        <text:p text:style-name="Roman"><text:span text:style-name="T5334">P. GRAŽULIS</text:span><text:span text:style-name="T5335"><text:s/></text:span><text:span text:style-name="T5336">(</text:span><text:span text:style-name="T5337">LRF</text:span><text:span text:style-name="T5338">)</text:span><text:span text:style-name="T5339">.<text:s/></text:span>Taip. Ger­bia­mi Sei­mo na­riai, tai už­si­ra­šiau, tai ne­už­si­ra­šiau prieš.<text:s/>Bet vis tiek aš mąs­tau lo­giš­kai. Žiū­rė­ki­te,<text:s/><text:span text:style-name="T5340">net lie</text:span><text:span text:style-name="T5341">­tu</text:span><text:span text:style-name="T5342">­viai bė</text:span><text:span text:style-name="T5343">­ga iš Lie</text:span><text:span text:style-name="T5344">­tu</text:span><text:span text:style-name="T5345">­vos ir ieš</text:span><text:span text:style-name="T5346">­ko ge</text:span><text:span text:style-name="T5347">­res</text:span><text:span text:style-name="T5348">­nių dar</text:span><text:span text:style-name="T5349">­bo</text:span><text:s/>vie­tų už­sie­ny­je. Mes kuo grei­čiau juos iš­leis­ki­me į lais­vę, ma­žiau rū­pin­ki­mės, jie su­si­ras Vo­kie­ti­jo­je, An­gli­jo­je, Iz­ra­e­ly­je ar kur nors tik­rai ge­ras dar­bo vie­tas. Čia ne­iš­bus nė vie­nas. Tik­rai. Kam jūs čia dar kva­li­fi­ka­ci­jas ko­kias kel­si­te jiems, mo­ky­si­te juo­s, pi­ni­gus eik­vo­si­te? Kuo grei­čiau jiems pa­lin­kė­ki­me ge­ro vė­jo.<text:s/></text:p>
        <text:p text:style-name="Roman"><text:span text:style-name="T5350">PIRMININKAS.</text:span><text:s/>Ger­bia­mi ko­le­gos, bal­suo­da­mi ga­lė­si­me ko nors pa­lin­kė­ti ar­ba ne­pa­lin­kė­ti. Bal­suo­ja­me dėl pa­siū­ly­mo. Vi­sa­da bal­suo­ja­me dėl pa­siū­ly­mo. Šiuo at­ve­ju bal­suo­ja­me dėl Sei­mo na­rių gru­pės pa­siū­ly­mo. Tie, kas bal­suo­ja už, bal­suo­ja už pa­siū­ly­mą, tie, kas bal­suo­ja ki­taip, bal­suo­ja ki­taip. Ger­bia­mas pra­ne­šė­jau, rim­ties.<text:s/></text:p>
        <text:p text:style-name="Roman">Už­si­re­gist­ra­vo 113, bal­sa­vo 111 Sei­mo na­rių: už – 77, prieš – 16, su­si­lai­kė 18. Pa­siū­ly­mui yra pri­tar­ta.<text:s/></text:p>
        <text:p text:style-name="Roman">Ger­bia­mas Aud­ro­niau, pra­šom, ko­mi­te­tas tu­rė­jo re­dak­ci­ją, jei­gu ši­tas pa­siū­ly­mas yra pri­ima­mas, pa­gar­sin­ki­te.<text:s/></text:p>
        <text:p text:style-name="Roman"><text:span text:style-name="T5351">A. AŽUBALIS</text:span><text:span text:style-name="T5352"><text:s/></text:span><text:span text:style-name="T5353">(</text:span><text:span text:style-name="T5354">TS-LKDF</text:span><text:span text:style-name="T5355">)</text:span><text:span text:style-name="T5356">.<text:s/></text:span>Ko­le­gos, ka­dan­gi ko­mi­te­tas nu­jau­tė, kad gal­būt karš­tis ar dar kas nors, ar šios die­nos dar­bo­tvarkė pa­veiks jū­sų spren­di­mą, tai pa­tei­kė nau­ją for­mu­luo­tę, re­dak­ciš­kai su­de­rin­tą, nes tai, ką jūs pa­ra­šė­te, yra, kaip pa­sa­ky­ti, po­nas Ba­kai…<text:s/></text:p>
        <text:p text:style-name="Roman"><text:span text:style-name="T5357">PIRMININKAS.</text:span><text:s/>Ger­bia­mas ko­le­ga, jūs tie­siog pa­skai­ty­ki­te ko­mi­te­to re­dak­ci­ją.<text:s/></text:p>
        <text:p text:style-name="Roman"><text:span text:style-name="T5358">A. AŽUBALIS</text:span><text:span text:style-name="T5359"><text:s/></text:span><text:span text:style-name="T5360">(</text:span><text:span text:style-name="T5361">TS-LKDF</text:span><text:span text:style-name="T5362">)</text:span><text:span text:style-name="T5363">.</text:span><text:span text:style-name="T5364"><text:s/></text:span>Ge­rai. Tu­ri tei­sę, pra­ėjus 12 mė­ne­sių nuo už­sie­nie­čių už­re­gi­stra­vi­mo Lie­tu­vos mig­ra­ci­jos in­for­ma­ci­nė­je sis­te­mo­je die­nos, nau­do­tis Už­im­tu­mo tar­ny­bos teikia­mo­mis in­for­ma­vi­mo, kon­sul­ta­vi­mo, tar­pi­nin­ka­vi­mo įdar­bi­nant pa­slau­go­mis, da­ly­vau­ti tarp­tau­ti­nių ir ne­vy­riau­sy­bi­nių or­ga­ni­za­ci­jų vyk­do­mo­se pro­fe­si­nės kva­li­fi­ka­ci­jos įgi­ji­mo ar to­bu­li­ni­mo, už­im­tu­mo ska­ti­ni­mo pro­gra­mo­se, ku­rios pa­de­da pa­si­reng­ti dar­bo rin­kai. Čia apie ne­le­ga­lius mig­ran­tus.<text:s/></text:p>
        <text:p text:style-name="Roman"><text:span text:style-name="T5365">PIRMININKAS.</text:span><text:s/>Dė­ko­ju, čia tik re­dak­ci­ja. Vis­kas ge­rai, mes jau ap­si­spren­dė­me. Įgar­si­no­me re­dak­ci­ją, kad vi­siems bū­tų aiš­ku.<text:s/></text:p>
        <text:p text:style-name="Roman">To­liau. Bu­vo Sei­mo kan­ce­lia­ri­jos Tei­sės de­par­ta­men­to pa­siū­ly­mas, jam ko­mi­te­tas pri­ta­rė. Dėl ana­lo­giš­ko jau bu­vo ap­si­spręs­ta svars­tant 42 straips­nį, tai čia ne­rei­kia su­sto­ti.<text:s/></text:p>
        <text:p text:style-name="Roman">To­liau bu­vo ger­bia­mo Sei­mo na­rio J. Raz­mos pa­siū­ly­mas, jam ko­mi­te­tas ne­pri­ta­rė. Jis at­si­i­ma, kaip aš su­pran­tu iš ges­tų kal­bos, ir ne­rei­kia svars­ty­ti.<text:s/></text:p>
        <text:p text:style-name="Roman">To­liau vėl Sei­mo na­rių gru­pės – T. To­mi­li­no ir ki­tų, ger­bia­mas T. To­mi­li­nas jau anks­čiau mums il­gai pa­sa­ko­jo ir pri­sta­tė ši­tą pa­siū­ly­mą, tai ar da­bar rei­kia dėl jo? Pra­šom pa­ko­men­tuo­ti, įjun­giu mik­ro­fo­ną.<text:s/></text:p>
        <text:p text:style-name="Roman"><text:span text:style-name="T5366">T. TOMILINAS</text:span><text:span text:style-name="T5367"><text:s/></text:span><text:span text:style-name="T5368">(</text:span><text:span text:style-name="T5369">DFVL</text:span><text:span text:style-name="T5370">)</text:span><text:span text:style-name="T5371">.</text:span><text:span text:style-name="T5372"><text:s/>Ši</text:span><text:span text:style-name="T5373">­tuo pa</text:span><text:span text:style-name="T5374">­siū</text:span><text:span text:style-name="T5375">­ly</text:span><text:span text:style-name="T5376">­mu pa</text:span><text:span text:style-name="T5377">­pil</text:span><text:span text:style-name="T5378">­do</text:span><text:span text:style-name="T5379">­me, kad ša</text:span><text:span text:style-name="T5380">­lia dar</text:span><text:span text:style-name="T5381">­bo bus ga</text:span><text:span text:style-name="T5382">­li</text:span><text:span text:style-name="T5383">­ma už</text:span><text:span text:style-name="T5384">­si</text:span><text:span text:style-name="T5385">­im</text:span><text:span text:style-name="T5386">­ti sa</text:span><text:span text:style-name="T5387">­va</text:span><text:span text:style-name="T5388">­ran</text:span><text:span text:style-name="T5389">­kiš</text:span><text:span text:style-name="T5390">­ko už</text:span><text:span text:style-name="T5391">­im</text:span><text:span text:style-name="T5392">­tu</text:span><text:span text:style-name="T5393">­mo veik</text:span><text:span text:style-name="T5394">­la. Tai yra es</text:span><text:span text:style-name="T5395">­mi</text:span><text:span text:style-name="T5396">­nis šio pa</text:span><text:span text:style-name="T5397">­siū</text:span><text:span text:style-name="T5398">­ly</text:span><text:span text:style-name="T5399">­mo as</text:span><text:span text:style-name="T5400">­pek</text:span><text:span text:style-name="T5401">­tas, pa</text:span><text:span text:style-name="T5402">­dik</text:span><text:span text:style-name="T5403">­tuo</text:span><text:span text:style-name="T5404">­tas re</text:span><text:span text:style-name="T5405">­a</text:span><text:span text:style-name="T5406">­lios si</text:span><text:span text:style-name="T5407">­tu</text:span><text:span text:style-name="T5408">­a</text:span><text:span text:style-name="T5409">­ci</text:span><text:span text:style-name="T5410">­jos, kad pa</text:span><text:span text:style-name="T5411">­pras</text:span><text:span text:style-name="T5412">­čiau</text:span><text:span text:style-name="T5413">­si dar</text:span><text:span text:style-name="T5414">­bai yra to</text:span><text:span text:style-name="T5415">­je rin</text:span><text:span text:style-name="T5416">­ko</text:span><text:span text:style-name="T5417">­je, kur sa</text:span><text:span text:style-name="T5418">­va</text:span><text:span text:style-name="T5419">­ran</text:span><text:span text:style-name="T5420">­kiš</text:span><text:span text:style-name="T5421">­kas už</text:span><text:span text:style-name="T5422">­im</text:span><text:span text:style-name="T5423">­tu</text:span><text:span text:style-name="T5424">­mas pa</text:span><text:span text:style-name="T5425">­gal ver</text:span><text:span text:style-name="T5426">­slo liu</text:span><text:span text:style-name="T5427">­di</text:span><text:span text:style-name="T5428">­ji</text:span><text:span text:style-name="T5429">­mo for</text:span><text:span text:style-name="T5430">­mą yra įma</text:span><text:span text:style-name="T5431">­no</text:span><text:span text:style-name="T5432">­mas.<text:s/></text:span>La­bai pra­šau pa­lai­ky­ti ir šią pa­tai­są.</text:p>
        <text:p text:style-name="Roman"><text:span text:style-name="T5433">PIRMININKAS.</text:span><text:s/>Dė­ko­ju. Ka­dan­gi šiek tiek pla­čiau pri­sta­tė­te anks­čiau, tai ne­si­plė­si­me.<text:s/></text:p>
        <text:p text:style-name="Roman">Da­bar ar yra 29 pa­lai­kan­tys? Gal ran­kas už­ten­ka pa­kel­ti, bus grei­čiau, jei aš ma­ty­siu, kad… Yra. Man at­ro­do, kad yra, vi­so­se frak­ci­jo­se tai bus tik­rai.<text:s/></text:p>
        <text:p text:style-name="Roman">Da­bar mo­ty­vai už, prieš. Už – J. Džiu­ge­lis.</text:p>
        <text:p text:style-name="Roman"><text:span text:style-name="T5434">A. AŽUBALIS</text:span><text:span text:style-name="T5435"><text:s/></text:span><text:span text:style-name="T5436">(</text:span><text:span text:style-name="T5437">TS-LKDF</text:span><text:span text:style-name="T5438">)</text:span><text:span text:style-name="T5439">.<text:s/></text:span>Pa­lau­ki­te, o ko­mi­te­to?..</text:p>
        <text:p text:style-name="Roman"><text:span text:style-name="T5440">PIRMININKAS.</text:span><text:s/>La­bai at­si­pra­šau, tik­rai, ko­mi­te­to nuo­mo­nė.</text:p>
        <text:p text:style-name="Roman"><text:span text:style-name="T5441">A. AŽUBALIS</text:span><text:span text:style-name="T5442"><text:s/></text:span><text:span text:style-name="T5443">(</text:span><text:span text:style-name="T5444">TS-LKDF</text:span><text:span text:style-name="T5445">)</text:span><text:span text:style-name="T5446">.<text:s/></text:span>Ra­miai!</text:p>
        <text:p text:style-name="Roman"><text:span text:style-name="T5447">PIRMININKAS.</text:span><text:s/>La­bai at­si­pra­šau. Pra­šom pri­sta­ty­ti ko­mi­te­to nuo­mo­nę, kaip ko­mi­te­tui at­ro­dė ob­jek­ty­viai. Pra­šom.</text:p>
        <text:p text:style-name="Roman"><text:span text:style-name="T5448">A. AŽUBALIS</text:span><text:span text:style-name="T5449"><text:s/></text:span><text:span text:style-name="T5450">(</text:span><text:span text:style-name="T5451">TS-LKDF</text:span><text:span text:style-name="T5452">)</text:span><text:span text:style-name="T5453">.<text:s/></text:span>Ko­le­gos, ko­mi­te­tui at­ro­dė blo­gai. (<text:span text:style-name="T5454">Triukš</text:span><text:span text:style-name="T5455">­mas sa</text:span><text:span text:style-name="T5456">­lė</text:span><text:span text:style-name="T5457">­je</text:span>) Ga­liu pa­sa­ky­ti ko­dėl. Vi­daus rei­ka­lų mi­nis­te­ri­jos, Fi­nan­sų mi­nis­te­ri­jos at­sto­vai, Mo­kes­čių ins­pek­ci­jos at­sto­vai pa­si­sa­kė prieš. Ir ko­dėl? Pa­siū­ly­mas dėl tei­sės už­si­im­ti in­di­vi­du­a­lia veik­la su­tei­ki­mo už­sie­nie­čiams yra ins­ti­tu­ci­jų ir Sei­mo<text:s/>ne­iš­dis­ku­tuo­tas, tai yra pas­ku­ti­nę die­ną duo­tas. Re­gist­ruo­tas prieš pat įsta­ty­mo pro­jek­to pri­ėmi­mo sta­di­ją.<text:s/></text:p>
        <text:p text:style-name="Roman">To­liau. Lie­tu­vos Res­pub­li­kos mig­ra­ci­jos po­li­ti­ka dėl ne­tei­sė­tų mig­ran­tų, ku­riems prie­globs­čio sta­tu­sas ne­su­teik­tas ir jie nie­ka­da net ir ne­pra­šė jo, tu­ri bū­ti aiš­ki ir ne­dvip­ras­miš­ka:<text:s/>ko­kie už­sie­nie­čiai tu­ri tei­sę dirb­ti, o ko­kie tu­ri bū­ti iš­siun­čia­mi, o ne in­teg­ruo­ja­mi į mū­sų vi­suo­me­nę, jei­gu jie nė­ra pri­pa­žin­ti ka­ro pa­bė­gė­liais.<text:s/>Tei­sės dirb­ti su­tei­ki­mas – tai tik ga­li­my­bės su­da­ry­mas jiems pa­tiems iš­lai­ky­ti sa­ve, kol jie dar ne­iš­siųs­ti. Ta­čiau to­liau kal­bant apie vi­sa tai, ką pa­sa­kė Mo­kes­čių ins­pek­ci­ja? Rei­kės per­for­ma­tuo­ti vi­są mo­kes­čių sis­te­mos elek­tro­ni­nę sis­te­mą, nes to­kių at­ve­jų Lie­tu­vo­je dar nė­ra bu­vę. Tai­gi, ko­le­gos, čia rei­kės ir pi­ni­gų.<text:s/></text:p>
        <text:p text:style-name="Roman"><text:span text:style-name="T5458">PIRMININKAS.</text:span><text:s/>Ger­bia­mas ko­le­ga, dė­ko­ju. Dė­ko­ju, ko­mi­te­to ar­gu­men­tus pri­sta­to…<text:s/></text:p>
        <text:p text:style-name="Roman"><text:span text:style-name="T5459">A. AŽUBALIS</text:span><text:span text:style-name="T5460"><text:s/></text:span><text:span text:style-name="T5461">(</text:span><text:span text:style-name="T5462">TS-LKDF</text:span><text:span text:style-name="T5463">)</text:span><text:span text:style-name="T5464">. Ir mes ne</text:span><text:span text:style-name="T5465">­ži</text:span><text:span text:style-name="T5466">­no</text:span><text:span text:style-name="T5467">­me, kiek rei</text:span><text:span text:style-name="T5468">­kės pi</text:span><text:span text:style-name="T5469">­ni</text:span><text:span text:style-name="T5470">­gų.</text:span></text:p>
        <text:p text:style-name="Roman"><text:span text:style-name="T5471">PIRMININKAS.</text:span><text:span text:style-name="T5472"><text:s/>Aud</text:span><text:span text:style-name="T5473">­ro</text:span><text:span text:style-name="T5474">­niau, da</text:span><text:span text:style-name="T5475">­bar jau pri</text:span><text:span text:style-name="T5476">­sta</text:span><text:span text:style-name="T5477">­tė</text:span><text:span text:style-name="T5478">­te. Aš tik no</text:span><text:span text:style-name="T5479">­riu at</text:span><text:span text:style-name="T5480">­kreip</text:span><text:span text:style-name="T5481">­ti dė</text:span><text:span text:style-name="T5482">­me</text:span><text:span text:style-name="T5483">­sį, kad mums bal</text:span><text:span text:style-name="T5484">­suo</text:span><text:span text:style-name="T5485">­jant dėl anks</text:span><text:span text:style-name="T5486">­tes</text:span><text:span text:style-name="T5487">­nių pa</text:span><text:span text:style-name="T5488">­siū</text:span><text:span text:style-name="T5489">­ly</text:span><text:span text:style-name="T5490">­mų da</text:span><text:span text:style-name="T5491">­lis šio pa</text:span><text:span text:style-name="T5492">­siū</text:span><text:span text:style-name="T5493">­ly</text:span><text:span text:style-name="T5494">­mo tu</text:span><text:span text:style-name="T5495">­ri</text:span><text:span text:style-name="T5496">­nio jau bu</text:span><text:span text:style-name="T5497">­vo pri</text:span><text:span text:style-name="T5498">­im</text:span><text:span text:style-name="T5499">­ta. Taip? Tai lie</text:span><text:span text:style-name="T5500">­ka tik, žiū</text:span><text:span text:style-name="T5501">­rė</text:span><text:span text:style-name="T5502">­ki</text:span><text:span text:style-name="T5503">­te (man čia ban</text:span><text:span text:style-name="T5504">­do pa</text:span><text:span text:style-name="T5505">­dė</text:span><text:span text:style-name="T5506">­ti), 2-as – „tei</text:span><text:span text:style-name="T5507">­sė dirb</text:span><text:span text:style-name="T5508">­ti ar</text:span><text:span text:style-name="T5509">­ba im</text:span><text:span text:style-name="T5510">­tis sa</text:span><text:span text:style-name="T5511">­va</text:span><text:span text:style-name="T5512">­ran</text:span><text:span text:style-name="T5513">­kiš</text:span><text:span text:style-name="T5514">­ko už</text:span><text:span text:style-name="T5515">­im</text:span><text:span text:style-name="T5516">­tu</text:span><text:span text:style-name="T5517">­mo veik</text:span><text:span text:style-name="T5518">­los“, pa</text:span><text:span text:style-name="T5519">­juo</text:span><text:span text:style-name="T5520">­din</text:span><text:span text:style-name="T5521">­ti žo</text:span><text:span text:style-name="T5522">­džiai, 4 punk</text:span><text:span text:style-name="T5523">­te da</text:span><text:span text:style-name="T5524">­lis ei</text:span><text:span text:style-name="T5525">­na ir 5-ame – „ar</text:span><text:span text:style-name="T5526">­ba im</text:span><text:span text:style-name="T5527">­tis sa</text:span><text:span text:style-name="T5528">­va</text:span><text:span text:style-name="T5529">­ran</text:span><text:span text:style-name="T5530">­kiš</text:span><text:span text:style-name="T5531">­kos už</text:span><text:span text:style-name="T5532">­im</text:span><text:span text:style-name="T5533">­tu</text:span><text:span text:style-name="T5534">­mo veik</text:span><text:span text:style-name="T5535">­los“. Taip? Nes rei</text:span><text:span text:style-name="T5536">­kės… Jau bu</text:span><text:span text:style-name="T5537">­vo pri</text:span><text:span text:style-name="T5538">­im</text:span><text:span text:style-name="T5539">­ta.</text:span></text:p>
        <text:p text:style-name="Roman"><text:span text:style-name="T5540">A. AŽUBALIS</text:span><text:span text:style-name="T5541"><text:s/></text:span><text:span text:style-name="T5542">(</text:span><text:span text:style-name="T5543">TS-LKDF</text:span><text:span text:style-name="T5544">)</text:span><text:span text:style-name="T5545">. Aš no</text:span><text:span text:style-name="T5546">­riu pa</text:span><text:span text:style-name="T5547">­tiks</text:span><text:span text:style-name="T5548">­lin</text:span><text:span text:style-name="T5549">­ti, kad Lie</text:span><text:span text:style-name="T5550">­tu</text:span><text:span text:style-name="T5551">­vo</text:span><text:span text:style-name="T5552">­je ne</text:span><text:span text:style-name="T5553">­eg</text:span><text:span text:style-name="T5554">­zis</text:span><text:span text:style-name="T5555">­tuo</text:span><text:span text:style-name="T5556">­ja „sa</text:span><text:span text:style-name="T5557">­va</text:span><text:span text:style-name="T5558">­ran</text:span><text:span text:style-name="T5559">­kiš</text:span><text:span text:style-name="T5560">­ko už</text:span><text:span text:style-name="T5561">­im</text:span><text:span text:style-name="T5562">­tu</text:span><text:span text:style-name="T5563">­mo veik</text:span><text:span text:style-name="T5564">­la“. Nė</text:span><text:span text:style-name="T5565">­ra to</text:span><text:span text:style-name="T5566">­kios są</text:span><text:span text:style-name="T5567">­vo</text:span><text:span text:style-name="T5568">­kos.<text:s/></text:span></text:p>
        <text:p text:style-name="Roman"><text:span text:style-name="T5569">PIRMININKAS.</text:span><text:span text:style-name="T5570"><text:s/>Ge</text:span><text:span text:style-name="T5571">­rai, dė</text:span><text:span text:style-name="T5572">­kui, Aud</text:span><text:span text:style-name="T5573">­ro</text:span><text:span text:style-name="T5574">­niau. Ge</text:span><text:span text:style-name="T5575">­rai, vis</text:span><text:span text:style-name="T5576">­kas, iš</text:span><text:span text:style-name="T5577">­dis</text:span><text:span text:style-name="T5578">­ku</text:span><text:span text:style-name="T5579">­ta</text:span><text:span text:style-name="T5580">­vo</text:span><text:span text:style-name="T5581">­me. Aš pa</text:span><text:span text:style-name="T5582">­gar</text:span><text:span text:style-name="T5583">­si</text:span><text:span text:style-name="T5584">­nau, kad kai ku</text:span><text:span text:style-name="T5585">­rie pa</text:span><text:span text:style-name="T5586">­siū</text:span><text:span text:style-name="T5587">­ly</text:span><text:span text:style-name="T5588">­mai jau bu</text:span><text:span text:style-name="T5589">­vo pri</text:span><text:span text:style-name="T5590">­im</text:span><text:span text:style-name="T5591">­ti, to</text:span><text:span text:style-name="T5592">­dėl mes bal</text:span><text:span text:style-name="T5593">­suo</text:span><text:span text:style-name="T5594">­si</text:span><text:span text:style-name="T5595">­me dėl tos da</text:span><text:span text:style-name="T5596">­lies, dėl ko ne</text:span><text:span text:style-name="T5597">­bu</text:span><text:span text:style-name="T5598">­vo Sei</text:span><text:span text:style-name="T5599">­mas ap</text:span><text:span text:style-name="T5600">­si</text:span><text:span text:style-name="T5601">­spren</text:span><text:span text:style-name="T5602">­dęs. Pa</text:span><text:span text:style-name="T5603">­sa</text:span><text:span text:style-name="T5604">­kiau, pa</text:span><text:span text:style-name="T5605">­gar</text:span><text:span text:style-name="T5606">­si</text:span><text:span text:style-name="T5607">­nau. Da</text:span><text:span text:style-name="T5608">­bar mes kal</text:span><text:span text:style-name="T5609">­bė</text:span><text:span text:style-name="T5610">­si</text:span><text:span text:style-name="T5611">­me dėl mo</text:span><text:span text:style-name="T5612">­ty</text:span><text:span text:style-name="T5613">­vų dėl pa</text:span><text:span text:style-name="T5614">­siū</text:span><text:span text:style-name="T5615">­ly</text:span><text:span text:style-name="T5616">­mo. J. Džiu</text:span><text:span text:style-name="T5617">­ge</text:span><text:span text:style-name="T5618">­lis kal</text:span><text:span text:style-name="T5619">­bės už. Pra</text:span><text:span text:style-name="T5620">­šom.</text:span></text:p>
        <text:p text:style-name="Roman"><text:span text:style-name="T5621">J. DŽIUGELIS</text:span><text:span text:style-name="T5622"><text:s/></text:span><text:span text:style-name="T5623">(</text:span><text:span text:style-name="T5624">TS-LKDF</text:span><text:span text:style-name="T5625">)</text:span><text:span text:style-name="T5626">. La</text:span><text:span text:style-name="T5627">­bai ačiū. Mie</text:span><text:span text:style-name="T5628">­lie</text:span><text:span text:style-name="T5629">­ji ko</text:span><text:span text:style-name="T5630">­le</text:span><text:span text:style-name="T5631">­gos, iš tie</text:span><text:span text:style-name="T5632">­sų mes ką tik at</text:span><text:span text:style-name="T5633">­vė</text:span><text:span text:style-name="T5634">­rė</text:span><text:span text:style-name="T5635">­me ga</text:span><text:span text:style-name="T5636">­li</text:span><text:span text:style-name="T5637">­my</text:span><text:span text:style-name="T5638">­bę ne</text:span><text:span text:style-name="T5639">­tei</text:span><text:span text:style-name="T5640">­sė</text:span><text:span text:style-name="T5641">­tiems mig</text:span><text:span text:style-name="T5642">­ran</text:span><text:span text:style-name="T5643">­tams tu</text:span><text:span text:style-name="T5644">­rė</text:span><text:span text:style-name="T5645">­ti ga</text:span><text:span text:style-name="T5646">­li</text:span><text:span text:style-name="T5647">­my</text:span><text:span text:style-name="T5648">­bę dirb</text:span><text:span text:style-name="T5649">­ti po 12 mė</text:span><text:span text:style-name="T5650">­ne</text:span><text:span text:style-name="T5651">­sių, bet pa</text:span><text:span text:style-name="T5652">­gal dar</text:span><text:span text:style-name="T5653">­bo su</text:span><text:span text:style-name="T5654">­tar</text:span><text:span text:style-name="T5655">­tį. Iš tie</text:span><text:span text:style-name="T5656">­sų iš ten at</text:span><text:span text:style-name="T5657">­vy</text:span><text:span text:style-name="T5658">­kę žmo</text:span><text:span text:style-name="T5659">­nės tik</text:span><text:span text:style-name="T5660">­rai yra ga</text:span><text:span text:style-name="T5661">­būs kir</text:span><text:span text:style-name="T5662">­pė</text:span><text:span text:style-name="T5663">­jai, su</text:span><text:span text:style-name="T5664">­kir</text:span><text:span text:style-name="T5665">­pė</text:span><text:span text:style-name="T5666">­jai ir ki</text:span><text:span text:style-name="T5667">­tų pro</text:span><text:span text:style-name="T5668">­fe</text:span><text:span text:style-name="T5669">­si</text:span><text:span text:style-name="T5670">­jų žmo</text:span><text:span text:style-name="T5671">­nės. Iš tie</text:span><text:span text:style-name="T5672">­sų, ma</text:span><text:span text:style-name="T5673">­nau, ne</text:span><text:span text:style-name="T5674">­tu</text:span><text:span text:style-name="T5675">­rė</text:span><text:span text:style-name="T5676">­tu</text:span><text:span text:style-name="T5677">­me dis</text:span><text:span text:style-name="T5678">­kri</text:span><text:span text:style-name="T5679">­mi</text:span><text:span text:style-name="T5680">­nuo</text:span><text:span text:style-name="T5681">­ti įsta</text:span><text:span text:style-name="T5682">­ty</text:span><text:span text:style-name="T5683">­mais, pa</text:span><text:span text:style-name="T5684">­gal ko</text:span><text:span text:style-name="T5685">­kią – in</text:span><text:span text:style-name="T5686">­di</text:span><text:span text:style-name="T5687">­vi</text:span><text:span text:style-name="T5688">­du</text:span><text:span text:style-name="T5689">­a</text:span><text:span text:style-name="T5690">­lią veik</text:span><text:span text:style-name="T5691">­lą ar pa</text:span><text:span text:style-name="T5692">­gal dar</text:span><text:span text:style-name="T5693">­bo su</text:span><text:span text:style-name="T5694">­tar</text:span><text:span text:style-name="T5695">­tį šie žmo</text:span><text:span text:style-name="T5696">­nės tu</text:span><text:span text:style-name="T5697">­rė</text:span><text:span text:style-name="T5698">­tų tu</text:span><text:span text:style-name="T5699">­rė</text:span><text:span text:style-name="T5700">­ti ga</text:span><text:span text:style-name="T5701">­li</text:span><text:span text:style-name="T5702">­my</text:span><text:span text:style-name="T5703">­bę dirb</text:span><text:span text:style-name="T5704">­ti.<text:s/></text:span></text:p>
        <text:p text:style-name="P5705">Aš tik­rai kvies­čiau pri­tar­ti šiam pa­siū­ly­mui, nes tai iš es­mės ge­rin­tų si­tu­a­ci­ją dar­bo rin­ko­je, jei­gu, aiš­ku, jie pa­si­rink­tų Lie­tu­vą gy­ven­ti ir to­liau dirb­ti. Kvie­čiu pri­tar­ti šiam pa­siū­ly­mui, kad ne­tei­sė­ti mig­ran­tai tu­rė­tų tei­sę iš­si­im­ti ofi­cia­liai in­di­vi­du­a­lią veik­lą, pa­ten­tą ir pa­na­šiai ir ga­lė­tų dirb­ti. Ne­stum­ki­me jų į še­šė­li­nę rin­ką. Jei­gu mes juos ten stum­si­me, jie vis tiek dirbs, bet tik ne­le­ga­liai,<text:s/>ir ne­mo­kės vals­ty­bei mo­kes­čių. Kvie­čiu taip ne­si­elg­ti.</text:p>
        <text:p text:style-name="Roman"><text:span text:style-name="T5706">PIRMININKAS.</text:span><text:span text:style-name="T5707"><text:s/>Ge</text:span><text:span text:style-name="T5708">­rai. Ger</text:span><text:span text:style-name="T5709">­bia</text:span><text:span text:style-name="T5710">­mi ko</text:span><text:span text:style-name="T5711">­le</text:span><text:span text:style-name="T5712">­gos, to</text:span><text:span text:style-name="T5713">­liau prieš kal</text:span><text:span text:style-name="T5714">­bės L. Kas</text:span><text:span text:style-name="T5715">­čiū</text:span><text:span text:style-name="T5716">­nas, bet aš dar kar</text:span><text:span text:style-name="T5717">­tą pa</text:span><text:span text:style-name="T5718">­tiks</text:span><text:span text:style-name="T5719">­li</text:span><text:span text:style-name="T5720">­nu dėl re</text:span><text:span text:style-name="T5721">­dak</text:span><text:span text:style-name="T5722">­ci</text:span><text:span text:style-name="T5723">­jos. Man vėl in</text:span><text:span text:style-name="T5724">­di</text:span><text:span text:style-name="T5725">­kuo</text:span><text:span text:style-name="T5726">­ja at</text:span><text:span text:style-name="T5727">­nau</text:span><text:span text:style-name="T5728">­jin</text:span><text:span text:style-name="T5729">­tą ko</text:span><text:span text:style-name="T5730">­mi</text:span><text:span text:style-name="T5731">­te</text:span><text:span text:style-name="T5732">­to iš</text:span><text:span text:style-name="T5733">­aiš</text:span><text:span text:style-name="T5734">­ki</text:span><text:span text:style-name="T5735">­ni</text:span><text:span text:style-name="T5736">­mą, kaip čia įvy</text:span><text:span text:style-name="T5737">­ko. Mes bal</text:span><text:span text:style-name="T5738">­suo</text:span><text:span text:style-name="T5739">­si</text:span><text:span text:style-name="T5740">­me. Lie</text:span><text:span text:style-name="T5741">­ka 2 punk</text:span><text:span text:style-name="T5742">­to: „ar</text:span><text:span text:style-name="T5743">­ba im</text:span><text:span text:style-name="T5744">­tis sa</text:span><text:span text:style-name="T5745">­va</text:span><text:span text:style-name="T5746">­ran</text:span><text:span text:style-name="T5747">­kiš</text:span><text:span text:style-name="T5748">­ko už</text:span><text:span text:style-name="T5749">­im</text:span><text:span text:style-name="T5750">­tu</text:span><text:span text:style-name="T5751">­mo veik</text:span><text:span text:style-name="T5752">­los“, šie žo</text:span><text:span text:style-name="T5753">­džiai. To</text:span><text:span text:style-name="T5754">­liau taip pat 2-as: „Tu</text:span><text:span text:style-name="T5755">­ri tei</text:span><text:span text:style-name="T5756">­sę dirb</text:span><text:span text:style-name="T5757">­ti ar</text:span><text:span text:style-name="T5758">­ba im</text:span><text:span text:style-name="T5759">­tis sa</text:span><text:span text:style-name="T5760">­va</text:span><text:span text:style-name="T5761">­ran</text:span><text:span text:style-name="T5762">­kiš</text:span><text:span text:style-name="T5763">­ko už</text:span><text:span text:style-name="T5764">­im</text:span><text:span text:style-name="T5765">­tu</text:span><text:span text:style-name="T5766">­mo veik</text:span><text:span text:style-name="T5767">­los pra</text:span><text:span text:style-name="T5768">­ėjus 12 mė</text:span><text:span text:style-name="T5769">­ne</text:span><text:span text:style-name="T5770">­sių.“ Ir vi</text:span><text:span text:style-name="T5771">­sas 4-as lie</text:span><text:span text:style-name="T5772">­ka: „Tei</text:span><text:span text:style-name="T5773">­sė dirb</text:span><text:span text:style-name="T5774">­ti ar</text:span><text:span text:style-name="T5775">­ba im</text:span><text:span text:style-name="T5776">­tis sa</text:span><text:span text:style-name="T5777">­va</text:span><text:span text:style-name="T5778">­ran</text:span><text:span text:style-name="T5779">­kiš</text:span><text:span text:style-name="T5780">­ko</text:span><text:span text:style-name="T5781">…</text:span><text:span text:style-name="T5782">“ ir taip to</text:span><text:span text:style-name="T5783">­liau. Dėl ši</text:span><text:span text:style-name="T5784">­tų. Ki</text:span><text:span text:style-name="T5785">­ti jau bu</text:span><text:span text:style-name="T5786">­vo.</text:span></text:p>
        <text:p text:style-name="P5787">Da­bar L. Kas­čiū­nas – prieš.<text:s/></text:p>
        <text:p text:style-name="Roman"><text:span text:style-name="T5788">L. KASČIŪNAS</text:span><text:span text:style-name="T5789"><text:s/></text:span><text:span text:style-name="T5790">(</text:span><text:span text:style-name="T5791">TS-LKDF</text:span><text:span text:style-name="T5792">)</text:span><text:span text:style-name="T5793">. Ge</text:span><text:span text:style-name="T5794">­rai nu</text:span><text:span text:style-name="T5795">­skam</text:span><text:span text:style-name="T5796">­bė</text:span><text:span text:style-name="T5797">­jo Jus</text:span><text:span text:style-name="T5798">­to žo</text:span><text:span text:style-name="T5799">­džiai: „Ne</text:span><text:span text:style-name="T5800">­tei</text:span><text:span text:style-name="T5801">­sė</text:span><text:span text:style-name="T5802">­ti mig</text:span><text:span text:style-name="T5803">­ran</text:span><text:span text:style-name="T5804">­tai tu</text:span><text:span text:style-name="T5805">­rė</text:span><text:span text:style-name="T5806">­tų tei</text:span><text:span text:style-name="T5807">­sę.“ Ge</text:span><text:span text:style-name="T5808">­rai skam</text:span><text:span text:style-name="T5809">­ba iš tie</text:span><text:span text:style-name="T5810">­sų tai, ką mes čia da</text:span><text:span text:style-name="T5811">­bar da</text:span><text:span text:style-name="T5812">­ro</text:span><text:span text:style-name="T5813">­me.<text:s/></text:span>Man at­ro­do, kad mes da­bar pri­kur­si­me daug trau­kos fak­to­rių tos pa­čios ne­le­ga­lios mig­ra­ci­jos. Da­ro­me di­de­les klai­das. Lai­kė­mės la­bai tei­sin­gai, o da­bar pra­dė­jo­me kur­ti tuos trau­kos fak­to­rius. Kaž­ka­da ma­čiau, V. Ba­kas te­le­vi­zi­jo­je sa­kė, gal jam iš­sprū­do, kad tik­rai jie ga­lės bū­ti pa­rei­gin­gais Lie­tu­vos pi­lie­čiais. Tai jis kal­ba, ma­tyt, apie tuos<text:s/>ne­le­ga­lius mig­ran­tus. Tai, mie­lie­ji, gal ne­ke­liau­ki­me šiuo ke­liu, o tik­rai li­ki­me prie tos po­li­ti­kos, dėl ku­rios la­bai stip­riai vi­si bu­vo­me vie­nin­gi iki tol. Mie­lie­ji, siū­lau vis dėl­to ne­pri­tar­ti. La­bai ačiū.</text:p>
        <text:p text:style-name="Roman"><text:span text:style-name="T5814">PIRMININKAS.</text:span><text:s/>Dė­ko­ju. Ger­bia­mi ko­le­gos, da­bar bal­suo­ja­me dėl šio pa­siū­ly­mo, o po to aš dar dėl dar­bo tvar­kos šiek tiek<text:s/><text:span text:style-name="T5815">up</text:span><text:span text:style-name="T5816">­da</text:span><text:span text:style-name="T5817">­te’ą</text:span>… Kas bal­suo­ja už, bal­suo­ja už pa­siū­ly­mą kaip vi­sa­da, tiks­liau, pa­siū­ly­mo da­lį. Ko­mi­te­to nuo­mo­nė bu­vo ne­pri­tar­ti, pa­siū­ly­mas bu­vo ap­svars­ty­tas, daug čia kal­bė­ta.<text:s/></text:p>
        <text:p text:style-name="P5818">Už­si­re­gist­ra­vo 110, bal­sa­vo 109: už – 75, prieš – 19, su­si­lai­kė 15. Pa­siū­ly­mui yra pri­tar­ta.</text:p>
        <text:p text:style-name="Roman">Tai­gi da­bar dėl vi­so 51 straips­nio. Ar ga­li­me ben­dru su­ta­ri­mu? Dė­ko­ju, pri­tar­ta.</text:p>
        <text:p text:style-name="Roman">Per šo­ni­nį mik­ro­fo­ną – V. Ba­kas. Dar su­tau­pys mums lai­ko šiek tiek. Pra­šau.</text:p>
        <text:p text:style-name="Roman"><text:span text:style-name="T5819">V. BAKAS</text:span><text:s/><text:span text:style-name="T5820">(</text:span><text:span text:style-name="T5821">DFVL</text:span><text:span text:style-name="T5822">)</text:span>. Aš tik vie­ną sa­ki­nį. Aš la­bai džiau­giuo­si, kad pas­ku­ti­nę Sei­mo se­si­jos die­ną į Sei­mą grįž­ta žmo­giš­ku­mas. Ačiū, ger­bia­ma mi­nist­re Mo­ni­ka, jūs šian­dien esa­te žmo­giš­ku­mo ly­de­rė.</text:p>
        <text:p text:style-name="Roman"><text:span text:style-name="T5823">PIRMININKAS.</text:span><text:s/>Dė­ko­ju. Tik pa­tiks­li­nu, kad žmo­niš­ku­mas…<text:s/>Žmo­giš­ku­mas yra iš­vaiz­da pa­na­ši, o žmo­niš­ku­mas yra tai, kas, jū­sų su­pra­ti­mu, grįž­ta.<text:s/></text:p>
        <text:p text:style-name="Roman">Per cen­tri­nį mik­ro­fo­ną – T. To­mi­li­nas. Pra­šau.</text:p>
        <text:p text:style-name="Roman"><text:span text:style-name="T5824">T. TOMILINAS</text:span><text:span text:style-name="T5825"><text:s/></text:span><text:span text:style-name="T5826">(</text:span><text:span text:style-name="T5827">DFVL</text:span><text:span text:style-name="T5828">)</text:span><text:span text:style-name="T5829">.</text:span><text:s/>Aš ir­gi no­riu pa­dė­ko­ti. Ne­no­riu nie­ko nei įžeis­ti, nei gai­lė­tis dėl ko nors. Spren­di­mas tik­rai pri­im­tas tei­sin­gas, ma­no gal­va. Aš no­rė­čiau, kad mes ne­va­din­tu­me ne­tei­sė­tais nė vie­no žmo­gaus, nė­ra, ne­eg­zis­tuo­ja ne­tei­sė­to žmo­gaus. Yra mū­sų su­ta­ri­mas dėl to, ko­kias tei­ses mes su­tei­kia­me vie­niems ar ki­tiems žmo­nėms, vie­niems dau­giau, ki­tiems ma­žiau, bet ba­zi­nės tei­sės, to­kios kaip tei­sė iš­gy­ven­ti, tai yra na­tū­ra­lu, kad su­tei­kia­me. La­bai vi­siems ačiū.</text:p>
        <text:p text:style-name="Roman"><text:span text:style-name="T5830">PIRMININKAS.</text:span><text:s/>Dė­kui. Da­bar<text:s/>pas­ku­ti­nė šiuo klau­si­mu M. Na­vic­kie­nė. Pas­ku­ti­nė, jau pa­sa­kiau, ger­bia­mi ko­le­gos, tik­rai tau­po­me lai­ką. Pas­ku­ti­nė mi­nist­rė šiuo klau­si­mu pa­si­sa­ko, ki­tiems ne­su­teik­siu re­pli­kos tei­sės, ne.</text:p>
        <text:p text:style-name="Roman"><text:span text:style-name="T5831">M. NAVICKIENĖ</text:span><text:span text:style-name="T5832"><text:s/></text:span><text:span text:style-name="T5833">(</text:span><text:span text:style-name="T5834">TS-LKDF</text:span><text:span text:style-name="T5835">)</text:span><text:span text:style-name="T5836">.</text:span><text:s/>Ačiū, po­sė­džio pir­mi­nin­ke. Ka­dan­gi iš­gir­dau sa­vo pa­var­dę ir gra­žių epi­te­tų, tai vis­gi no­rė­čiau pa­sa­ky­ti, kad aš as­me­niš­kai no­riu la­bai pa­dė­ko­ti mi­nist­rei A. Bi­lo­tai­tei už dar­bą, ku­ris bu­vo da­ro­mas tik­rai la­bai su­dė­tin­go­mis ap­lin­ky­bė­mis. Ir ne­rei­kia šian­dien ma­tuo­ti, kie­no šir­dis di­des­nė ar kie­no no­rai gra­žes­ni. Vi­si mes sun­kiu me­tu sten­gė­mės mak­si­ma­liai ge­rai už­tik­rin­ti vals­ty­bės sau­gu­mą, o kar­tu ban­dy­ti už­tik­rin­ti žmo­gaus tei­ses. Tik­rai esu dė­kin­ga vi­siems, ku­rie ta­me pro­ce­se da­ly­va­vo. Ačiū.</text:p>
        <text:p text:style-name="Roman"><text:span text:style-name="T5837">PIRMININKAS.</text:span><text:s/>Dė­ko­ju, pa­si­ra­šau po kiek­vie­nu jū­sų žo­džiu. V. Pranc­kie­tis sa­kė dėl ve­di­mo tvar­kos. Pra­šau.</text:p>
        <text:p text:style-name="Roman"><text:span text:style-name="T5838">V. PRANCKIETIS</text:span><text:span text:style-name="T5839"><text:s/></text:span><text:span text:style-name="T5840">(</text:span><text:span text:style-name="T5841">LSF</text:span><text:span text:style-name="T5842">)</text:span><text:span text:style-name="T5843">.</text:span><text:s/>Taip. Po­sė­džio ve­dė­jui dėl ve­di­mo tvar­kos. Žmo­giš­kai – kaip žmo­gus pa­sa­kys, žmo­niš­kai – kaip žmo­na. (<text:span text:style-name="T5844">Bal</text:span><text:span text:style-name="T5845">­sai sa</text:span><text:span text:style-name="T5846">­lė</text:span><text:span text:style-name="T5847">­je</text:span>)<text:s/></text:p>
        <text:p text:style-name="Roman"><text:span text:style-name="T5848">PIRMININKAS.</text:span><text:s/>Dė­ko­ju. Ge­rai, kad ge­ba­me ir pa­juo­kau­ti. Ger­bia­mi ko­le­gos, dar dėl ve­di­mo tvar­kos aš pats pa­sa­ky­siu. Mes su­ta­rė­me, ma­ny­da­mi, kad šiek tiek leng­viau suk­sis šis pro­jek­tas, kad svars­ty­si­me da­bar, vie­toj Vy­riau­sy­bės pus­va­lan­džio ap­svars­tę šį pro­jek­tą, dar svei­ka­tos vi­są pa­ke­tą. Ka­dan­gi mes taip su­ta­rė­me, tai taip ir da­ry­si­me.<text:s/></text:p>
        <text:p text:style-name="Roman">Va­di­na­si, mes įei­na­me į per­trau­kos lai­ką, tai per­trau­ka, ne­ži­nau, gal bus pu­sę<text:s/>dvie­jų, ir mes ta­da pra­tę­si­me bal­sa­vi­mo lan­gą iki per­trau­kos. Va­di­na­si, dir­ba­me ir bal­suo­ja­me, dir­ba­me ir bal­suo­ja­me. Šį pro­jek­tą pa­bai­gia­me, ta­da svei­ka­tą, ta­da šiek tiek pa­da­rę dar­bų ei­na­me į per­trau­ką, pa­val­go­me, grįž­ta­me į sa­lę ir vėl dir­ba­me. Na, ki­taip ne­iš­ei­na, mie­lie­ji, na, daug dar­bų. (<text:span text:style-name="T5849">Bal</text:span><text:span text:style-name="T5850">­sai sa</text:span><text:span text:style-name="T5851">­lė</text:span><text:span text:style-name="T5852">­je</text:span>) Ačiū.<text:s/></text:p>
        <text:p text:style-name="Roman">To­liau ju­da­me su įsta­ty­mu. (<text:span text:style-name="T5853">Bal</text:span><text:span text:style-name="T5854">­sai sa</text:span><text:span text:style-name="T5855">­lė</text:span><text:span text:style-name="T5856">­je</text:span>) Ko­dėl ne­ju­da­me? A. Ažu­ba­lis no­ri kaž­ką pa­sa­ky­ti.</text:p>
        <text:p text:style-name="Roman"><text:span text:style-name="T5857">A. AŽUBALIS</text:span><text:span text:style-name="T5858"><text:s/></text:span><text:span text:style-name="T5859">(</text:span><text:span text:style-name="T5860">TS-LKDF</text:span><text:span text:style-name="T5861">)</text:span><text:span text:style-name="T5862">.<text:s/></text:span>Ant­ras re­dak­ci­nis pa­tai­sy­mas, ka­dan­gi Lie­tu­vo­je to­kios są­vo­kos kaip „im­tis sa­va­ran­kiš­ko už­im­tu­mo veik­los“ nė­ra. Čia, ma­tyt, yra ver­ti­nys iš far­si ar af­ga­nų kal­bos. (<text:span text:style-name="T5863">Bal</text:span><text:span text:style-name="T5864">­sai sa</text:span><text:span text:style-name="T5865">­lė</text:span><text:span text:style-name="T5866">­je</text:span>) Ką aš no­riu pa­sa­ky­ti? To­dėl mes siū­lo­me: vie­toj žo­džių „ar­ba im­tis sa­va­ran­kiš­ko už­im­tu­mo veik­los“ tu­rė­tų bū­ti įra­šy­ta „ar­ba vers­tis in­di­vi­du­a­lia veik­la“. (<text:span text:style-name="T5867">Bal</text:span><text:span text:style-name="T5868">­sai sa</text:span><text:span text:style-name="T5869">­lė</text:span><text:span text:style-name="T5870">­je</text:span>) Po­nai, tai jūs nu­bal­sa­vo­te už tai, ko nė­ra mū­sų tei­si­nė­je sis­te­mo­je. (<text:span text:style-name="T5871">Bal</text:span><text:span text:style-name="T5872">­sai sa</text:span><text:span text:style-name="T5873">­lė</text:span><text:span text:style-name="T5874">­je</text:span>) O be re­dak­ci­nio pa­tai­sy­mo čia bus iš­vis<text:s/><text:span text:style-name="T5875">bar</text:span><text:span text:style-name="T5876">­da</text:span><text:span text:style-name="T5877">­kas</text:span>. Bai­ki­te juo­kus. Čia yra re­dak­ci­nis pa­tai­sy­mas, ku­ris re­a­liai at­spin­di…</text:p>
        <text:p text:style-name="Roman"><text:span text:style-name="T5878">PIRMININKAS.</text:span><text:s/>Ger­bia­mi ko­le­gos, re­dak­ci­nis pa­tai­sy­mas yra ga­li­mas. Ko­mi­te­tas, mū­sų kal­bos re­dak­to­riai vi­sa tai su­tvar­ko, vis­kas ge­rai. Ne­be­ma­tau, ko­dėl jūs no­ri­te per šo­ni­nį mik­ro­fo­ną, ne­la­bai man aiš­ku. (<text:span text:style-name="T5879">Bal</text:span><text:span text:style-name="T5880">­sas sa</text:span><text:span text:style-name="T5881">­lė</text:span><text:span text:style-name="T5882">­je</text:span>) Dėl ve­di­mo tvar­kos. Ar T. To­mi­li­nas ir­gi dėl ve­di­mo tvar­kos, ar ger­bia­mas L. Ku­ku­rai­tis? Mes iki va­ka­ro ne­iš­ei­si­me. T. To­mi­li­nas. Pra­šau.</text:p>
        <text:p text:style-name="Roman"><text:span text:style-name="T5883">T. TOMILINAS</text:span><text:span text:style-name="T5884"><text:s/></text:span><text:span text:style-name="T5885">(</text:span><text:span text:style-name="T5886">DFVL</text:span><text:span text:style-name="T5887">)</text:span><text:span text:style-name="T5888">.<text:s/></text:span>Ger­bia­mi ko­le­gos, aš la­bai stip­riai abe­jo­ju, kad po­nas A. Ažu­ba­lis skai­tė Už­im­tu­mo įsta­ty­mą taip ge­rai, kaip skai­tė L. Ku­ku­rai­tis ar kaip skai­tė mi­nist­rė, ar kaip skai­tau aš daž­nai. Sa­va­ran­kiš­kas už­im­tu­mas ap­ima ver­slo liu­di­ji­mą, in­di­vi­du­a­lią veik­lą. Va­di­na­si, tai yra pla­tes­nė są­vo­ka, ji ap­ima vi­sas ki­tas tas že­mes­nio lyg­mens są­vo­kas. To­dėl ap­skri­tai ši­tas įsta­ty­mas yra fun­da­men­ta­lus, su­tei­kian­tis žmo­nėms<text:s/>tei­ses pa­na­šiai kaip Kon­s­titu­ci­ja.</text:p>
        <text:p text:style-name="Roman"><text:span text:style-name="T5889">PIRMININKAS.</text:span><text:s/>Ge­rai. Ačiū. Vis­kas. Ko­le­gos, da­bar dėl ši­to ne­be­grįž­ta­me, nes aš taip pat ma­nau, kad mes ei­na­me pa­gal iš­va­dą, ku­rią pa­tei­kė ko­mi­te­tas, ir ji­nai ne­ga­li bū­ti jo­kia da­bar an­ti­įsta­ty­miš­ka. Mes pri­ėmė­me tai, ką pri­ėmė­me. Sei­mas nu­bal­sa­vo. Jei­gu bus ko­kių nors kliu­vi­nių, grįš ir tvar­kys ko­mi­te­tas.</text:p>
        <text:p text:style-name="Roman">Ar jūs no­ri­te dėl ve­di­mo tvar­kos? Ger­bia­mas A. Sy­sas. Pra­šau.</text:p>
        <text:p text:style-name="Roman"><text:span text:style-name="T5890">A. SYSAS</text:span><text:span text:style-name="T5891"><text:s/></text:span><text:span text:style-name="T5892">(</text:span><text:span text:style-name="T5893">LSDPF</text:span><text:span text:style-name="T5894">)</text:span><text:span text:style-name="T5895">.<text:s/></text:span>Ačiū, pir­mi­nin­ke. Aš la­bai no­riu jū­sų pa­pra­šy­ti pir­mi­nin­kau­ti, nes ko­mi­te­to at­sto­vas tu­ri iš­sa­ky­ti ko­mi­te­to nuo­mo­nę, o ne sa­vo nuo­mo­nę…<text:s/>(<text:span text:style-name="T5896">A. A</text:span><text:span text:style-name="T5897">žubalis</text:span><text:span text:style-name="T5898">: „Čia</text:span><text:s/><text:span text:style-name="T5899">ko</text:span><text:span text:style-name="T5900">­mi</text:span><text:span text:style-name="T5901">­te</text:span><text:span text:style-name="T5902">­to nuo</text:span><text:span text:style-name="T5903">­mo</text:span><text:span text:style-name="T5904">­nė.“</text:span>)<text:s/>…ir pra­dė­ti dis­ku­tuo­ti, ir de­šimt kar­tų kar­to­ti tai, ko ne­svars­tė ko­mi­te­tas. Man at­ro­do, kad mes dirb­si­me pro­duk­ty­viau, nes Aud­ro­nius pa­si­žy­mi tuo, kad jis pri­sta­to dau­giau sa­vo nuo­mo­nę ne­gu ko­mi­te­to.</text:p>
        <text:p text:style-name="Roman"><text:span text:style-name="T5905">PIRMININKAS.</text:span><text:s/><text:span text:style-name="T5906">Ger</text:span><text:span text:style-name="T5907">­bia</text:span><text:span text:style-name="T5908">­mas ko</text:span><text:span text:style-name="T5909">­le</text:span><text:span text:style-name="T5910">­ga, li</text:span><text:span text:style-name="T5911">­ko vie</text:span><text:span text:style-name="T5912">­nas pus</text:span><text:span text:style-name="T5913">­la</text:span><text:span text:style-name="T5914">­pis. Jau įvei</text:span><text:span text:style-name="T5915">­kė</text:span><text:span text:style-name="T5916">­me di</text:span><text:span text:style-name="T5917">­dži</text:span><text:span text:style-name="T5918">­ą</text:span><text:span text:style-name="T5919">­ją dar</text:span><text:span text:style-name="T5920">­bo da</text:span><text:span text:style-name="T5921">­lį.<text:s/></text:span></text:p>
        <text:p text:style-name="Roman">Ger­bia­ma L. Girs­kie­nė dar no­rė­tų. Pra­šau.</text:p>
        <text:p text:style-name="Roman"><text:span text:style-name="T5922">L. GIRSKIENĖ</text:span><text:s/><text:span text:style-name="T5923">(</text:span><text:span text:style-name="T5924">LVŽSF</text:span><text:span text:style-name="T5925">)</text:span>. No­riu pa­klaus­ti, ka­dan­gi gal­būt čia yra toks ne­ati­ti­ki­mas, gal­būt pa­da­ry­ti per­trau­ką iki ki­to po­sė­džio?</text:p>
        <text:p text:style-name="Roman"><text:span text:style-name="T5926">PIRMININKAS.</text:span><text:s/>Nė­ra ne­ati­ti­ki­mo. Ko­mi­te­to at­sto­vai sa­ko – vis­kas ge­rai. Ger­bia­mi ko­legos…</text:p>
        <text:p text:style-name="Roman"><text:span text:style-name="T5927">A. AŽUBALIS</text:span><text:span text:style-name="T5928"><text:s/></text:span><text:span text:style-name="T5929">(</text:span><text:span text:style-name="T5930">TS-LKDF</text:span><text:span text:style-name="T5931">)</text:span><text:span text:style-name="T5932">.<text:s/></text:span>Aš nie­ko ne­sa­kau. Čia jūs sa­ko­te.</text:p>
        <text:p text:style-name="Roman"><text:span text:style-name="T5933">PIRMININKAS.</text:span><text:s/>Aud­ro­niau, da­bar mes jau ap­svars­tė­me, 51 straips­niui pri­ta­rė­me ben­dru su­ta­ri­mu. Dėl 52 straips­nio bu­vo… (<text:span text:style-name="T5934">Triukš</text:span><text:span text:style-name="T5935">­mas sa</text:span><text:span text:style-name="T5936">­lė</text:span><text:span text:style-name="T5937">­je</text:span>) Ne­šau­ki­te, ko­le­gos, iš vie­tos. Da­ro­si sun­ku dirb­ti. Dėl 52 straips­nio bu­vo Tei­sės de­par­ta­men­to…</text:p>
        <text:p text:style-name="Roman"><text:span text:style-name="T5938">A. AŽUBALIS</text:span><text:span text:style-name="T5939"><text:s/></text:span><text:span text:style-name="T5940">(</text:span><text:span text:style-name="T5941">TS-LKDF</text:span><text:span text:style-name="T5942">)</text:span><text:span text:style-name="T5943">.<text:s/></text:span>Re­dak­ci­nis pa­pil­dy­mas.</text:p>
        <text:p text:style-name="Roman"><text:span text:style-name="T5944">PIRMININKAS.</text:span><text:s/>…yra pri­tar­ti, re­dak­ci­nis ir dau­giau nie­ko ne­bu­vo. Ger­bia­mi ko­le­gos, dau­giau pa­siū­ly­mų ne­bu­vo. Ar ga­li­me 52 straips­nį ben­dru su­ta­ri­mu? Dė­ko­ju, pri­tar­ta.</text:p>
        <text:p text:style-name="Roman">Dėl 53, 54, 55 straips­nių ne­bu­vo. Pri­ta­ria­me ben­dru su­ta­ri­mu? Dė­ko­ju, pri­tar­ta.<text:s/></text:p>
        <text:p text:style-name="Roman">Dė­ko­ju ger­bia­mam ko­mi­te­to pra­ne­šė­jui. Ačiū už jū­sų dar­bą, pa­stan­gas bū­ti ob­jek­ty­viam. Vi­siems už kan­try­bę. (<text:span text:style-name="T5945">Plo</text:span><text:span text:style-name="T5946">­ji</text:span><text:span text:style-name="T5947">­mai</text:span>)<text:s/></text:p>
        <text:p text:style-name="Roman">Da­bar dėl vi­so pro­jek­to už – V. Ba­kas. (<text:span text:style-name="T5948">Bal</text:span><text:span text:style-name="T5949">­sai sa</text:span><text:span text:style-name="T5950">­lė</text:span><text:span text:style-name="T5951">­je</text:span>) Ne­rei­kia. Ge­rai. Ki­ti ir­gi, kaip su­pran­tu, at­si­sa­ko.<text:s/></text:p>
        <text:p text:style-name="Roman">Bal­suo­ja­me dėl vi­so pro­jek­to. Bū­si­me įvei­kę ne­ma­žą at­kar­pą dar­bo.</text:p>
        <text:p text:style-name="Roman"/>
        <text:p text:style-name="Priemimas">Šio įsta­ty­mo pri­ėmi­mas</text:p>
        <text:p text:style-name="Roman"/>
        <text:p text:style-name="Roman">Už­si­re­gist­ra­vo 104, bal­sa­vo 104: už – 83, prieš – 7, su­si­lai­kė 14. Įsta­ty­mas yra pri­im­tas. (<text:span text:style-name="T5952">Gon</text:span><text:span text:style-name="T5953">­gas</text:span>)<text:s/></text:p>
        <text:p text:style-name="Roman">Re­pli­ka per šo­ni­nį mik­ro­fo­ną – A. Ažu­ba­lis.</text:p>
        <text:p text:style-name="Roman"><text:span text:style-name="T5954">A. AŽUBALIS</text:span><text:span text:style-name="T5955"><text:s/></text:span><text:span text:style-name="T5956">(</text:span><text:span text:style-name="T5957">TS-LKDF</text:span><text:span text:style-name="T5958">)</text:span><text:span text:style-name="T5959">.<text:s/></text:span>Ko­le­gos, no­rė­čiau pa­aiš­kin­ti, ko­dėl ne­bal­sa­vau už ši­tą įsta­ty­mą, nors jį ku­ruo­ju nuo 2006 me­tų. (<text:span text:style-name="T5960">Bal</text:span><text:span text:style-name="T5961">­sai sa</text:span><text:span text:style-name="T5962">­lė</text:span><text:span text:style-name="T5963">­je</text:span>) Šis įsta­ty­mas da­bar, ko­kį mes pri­ėmė­me, iš es­mės ati­da­ro vi­sus šliu­zus ne­le­ga­liai mig­ra­ci­jai.</text:p>
        <text:p text:style-name="Roman"><text:span text:style-name="T5964">PIRMININKAS.</text:span><text:s/>Ger­bia­mi ko­le­gos, ne­iš­ei­ki­te iš sa­lės. Vyks bal­sa­vi­mai.</text:p>
        <text:p text:style-name="Roman"><text:span text:style-name="T5965">A. AŽUBALIS</text:span><text:span text:style-name="T5966"><text:s/></text:span><text:span text:style-name="T5967">(</text:span><text:span text:style-name="T5968">TS-LKDF</text:span><text:span text:style-name="T5969">)</text:span><text:span text:style-name="T5970">.<text:s/></text:span>Pa­lau­ki­te, pa­lau­ki­te. Tai ga­li tvir­tin­ti vi­sos mū­sų spe­cia­lio­sios tar­ny­bos – nuo VSAT, VSD ir ki­tų. Jei­gu tie to­kių pa­tai­sų tei­kė­jai sa­bo­tuo­ja vals­ty­bės sau­gu­mą, nie­ko ne­ga­li­ma pa­da­ry­ti.</text:p>
        <text:p text:style-name="Roman"><text:span text:style-name="T5971">PIRMININKAS.</text:span><text:s/>Ger­bia­mas Aud­ro­niau, mo­ty­vai bu­vo iš­sa­ky­ti mo­ty­vų me­tu.<text:s/></text:p>
        <text:p text:style-name="Roman">V. Ba­kas, bet pas­ku­ti­nė re­pli­ka. Ko­le­gos, tik­rai pa­dir­bė­jo­me, ap­si­spren­dė­me. Yra, kaip yra. Pra­šau.</text:p>
        <text:p text:style-name="Roman"><text:span text:style-name="T5972">V. BAKAS</text:span><text:span text:style-name="T5973"><text:s/></text:span><text:span text:style-name="T5974">(</text:span><text:span text:style-name="T5975">DFVL</text:span><text:span text:style-name="T5976">)</text:span><text:span text:style-name="T5977">.</text:span><text:s/>Ko­le­gos, tik­rai nuo­šir­dus ačiū vi­siems, bet no­riu pa­sa­ky­ti, kad mes šio­je sa­lė­je pri­ėmę spren­di­mą dėl… rem­da­mie­si mo­der­niau­sia NATO ša­lių prak­ti­ka val­dant mig­ra­ci­jos kri­zes. Ma­nau, kad Lie­tu­vos pa­vyz­džiu eis ir ki­tos Eu­ro­pos Są­jun­gos ša­lys, Va­ka­rų ša­lys, ku­rioms tik­rai svar­bu įveik­ti mig­ra­ci­jos kri­zę, o ne ją gi­lin­ti.<text:s/></text:p>
        <text:p text:style-name="Roman"><text:span text:style-name="T5978">PIRMININKAS.</text:span><text:s/>Ge­rai, ger­bia­mi ko­le­gos, dė­ko­ju. Aš sa­kiau, ne­su­teik­siu žo­džio dėl re­pli­kų. Ar jūs bu­vo­te pa­mi­nė­ta? (<text:span text:style-name="T5979">Bal</text:span><text:span text:style-name="T5980">­sai sa</text:span><text:span text:style-name="T5981">­lė</text:span><text:span text:style-name="T5982">­je</text:span>) Ger­bia­ma A. Bi­lo­tai­tė. Pra­šom.</text:p>
        <text:p text:style-name="Roman"><text:span text:style-name="T5983">A. BILOTAITĖ</text:span><text:span text:style-name="T5984"><text:s/></text:span><text:span text:style-name="T5985">(</text:span><text:span text:style-name="T5986">TS-LKDF</text:span><text:span text:style-name="T5987">)</text:span><text:span text:style-name="T5988">.<text:s/></text:span>La­bai ačiū. Aš tie­siog no­rė­čiau su­re­a­guo­ti. Kal­bant apie iš­šū­kius, no­rė­čiau pri­min­ti, kad vi­sos tos prie­mo­nės, ku­rių ėmė­si Lie­tu­va val­dy­da­ma mig­ra­ci­jos kri­zę, pa­si­tei­si­no. Ne­pai­sant tų epi­te­tų, ku­rių ten­ka su­lauk­ti man as­me­niš­kai, prie­mo­nės pa­si­tei­si­no, ir ma­nau, kad tai yra la­bai svar­bu. Kal­bant apie tuos ke­lius, taip, man at­ro­do, la­bai svar­bu iš­lai­ky­ti tą pa­čią vals­ty­bės po­zi­ci­ją ir ne­leis­ti su­kur­ti nau­jo trau­kos fak­to­riaus. Ži­no­ma, rei­kia spręs­ti klau­si­mus, ką tie žmo­nės da­rys. Bet ži­nia: per bir­že­lio mė­ne­sį ap­gy­ven­di­ni­mo vie­tas jau pa­li­ko 430 ne­tei­sė­tų mig­ran­tų, nes žmo­nės tu­ri ga­li­my­bę iš­ei­ti iš cen­trų. Tie­siog iš­ėjo ir ne­be­grį­žo.<text:s/></text:p>
        <text:p text:style-name="Roman"><text:span text:style-name="T5989">PIRMININKAS.</text:span><text:s/>Ge­rai. Dė­ko­ju. (<text:span text:style-name="T5990">Triukš</text:span><text:span text:style-name="T5991">­mas sa</text:span><text:span text:style-name="T5992">­lė</text:span><text:span text:style-name="T5993">­je</text:span>) Re­pli­kos iš­sa­ky­tos. Da­bar no­riu tur­būt pa­si­tar­ti, bet man at­ro­do, kad ly­di­mų­jų mes… (<text:span text:style-name="T5994">Triukš</text:span><text:span text:style-name="T5995">­mas sa</text:span><text:span text:style-name="T5996">­lė</text:span><text:span text:style-name="T5997">­je</text:span>) Ko­le­gos, ly­di­mų­jų ne­svars­to­me, nors li­kęs tik bal­sa­vi­mas, bet la­bai il­ga pro­ce­dū­ra, nes esa­me taip su­ta­rę, kad to­liau svars­to­me svei­ka­tą. Tei­sin­gai su­pran­tu? (<text:span text:style-name="T5998">Bal</text:span><text:span text:style-name="T5999">­sai sa</text:span><text:span text:style-name="T6000">­lė</text:span><text:span text:style-name="T6001">­je</text:span>) Ly­di­muo­sius ap­svars­ty­si­me va­ka­ri­nia­me po­sė­dy­je, li­kęs tik bal­sa­vi­mas. Bal­suo­si­me<text:s/>per<text:s/>ki­tą<text:s/>bal­sa­vi­mų lan­gą, kai ji­sai bus. O da­bar<text:s/>–<text:s/>iki pie­tų pa­dir­bė­ti ir at­lik­ti svei­ka­tą.<text:s/></text:p>
        <text:p text:style-name="Roman"/>
        <text:p text:style-name="Laikas">13.11 val.</text:p>
        <text:p text:style-name="Roman12"><text:span text:style-name="T6002">Svei</text:span><text:span text:style-name="T6003">­ka</text:span><text:span text:style-name="T6004">­tos prie</text:span><text:span text:style-name="T6005">­žiū</text:span><text:span text:style-name="T6006">­ros įstai</text:span><text:span text:style-name="T6007">­gų įsta</text:span><text:span text:style-name="T6008">­ty</text:span><text:span text:style-name="T6009">­mo Nr. I-1367 2, 10, 11, 15</text:span><text:span text:style-name="T6010">1</text:span><text:span text:style-name="T6011">, 39 straips</text:span><text:span text:style-name="T6012">­nių pa</text:span><text:span text:style-name="T6013">­kei</text:span><text:span text:style-name="T6014">­ti</text:span><text:span text:style-name="T6015">­mo</text:span><text:s/>ir Įsta­ty­mo pa­pil­dy­mo 46<text:span text:style-name="T6016">1</text:span><text:s/>straips­niu įsta­ty­mo pro­jek­tas Nr. XIVP-1302(2) (<text:span text:style-name="T6017">pri</text:span><text:span text:style-name="T6018">­ėmi</text:span><text:span text:style-name="T6019">­mas</text:span>)</text:p>
        <text:p text:style-name="Roman"/>
        <text:p text:style-name="Roman">Kvie­čiu ger­bia­mą A. Ma­tu­lą, ko­mi­te­to pir­mi­nin­ką. Dar­bo­tvarkės 1-11.1 klau­si­mas, įsta­ty­mo pro­jek­tas Nr. XIVP-1302(2). Pa­straips­niui.<text:s/></text:p>
        <text:p text:style-name="Roman">Dėl 1 straips­nio bu­vo Tei­sės de­par­ta­men­to pa­siū­ly­mas,<text:s/>jam pri­ta­rė. Čia vis­kas ge­rai. Ar ga­li­me ben­dru su­ta­ri­mu pri­tar­ti 1 straips­niui? Dė­ko­ju, pri­tar­ta. Dėl 2 straips­nio ne­bu­vo pa­siū­ly­mų. Ar ga­li­me ben­dru su­ta­ri­mu? (<text:span text:style-name="T6020">Bal</text:span><text:span text:style-name="T6021">­sai sa</text:span><text:span text:style-name="T6022">­lė</text:span><text:span text:style-name="T6023">­je</text:span>) Pri­tar­ta. Dėl 3 straips­nio yra Tei­sės de­par­ta­men­to pa­sta­ba,<text:s/>jai pri­ta­rė. Tur­būt ga­li­me ben­dru su­ta­ri­mu. Dė­ko­ju, o to­liau jau bu­vo Sei­mo na­rių E. Sa­bu­čio, V. Ka­no­pos ir ki­tų, ko­mi­te­tas ne­pri­ta­rė. Čia, ma­tyt, rei­ka­lin­ga dis­ku­si­ja. Ger­bia­mas E. Sa­bu­tis gal pri­sta­tys? Ne. Tuoj, kai ga­lė­si­te įjung­ti mik­ro­fo­ną. O. Lei­pu­tė. Pra­šom jai įjung­ti mik­ro­fo­ną. Ji­nai pri­sta­tys pa­siū­ly­mą. Tuoj, tuoj. Pra­šom.<text:s/></text:p>
        <text:p text:style-name="Roman"><text:span text:style-name="T6024">O. LEIPUTĖ</text:span><text:s/><text:span text:style-name="T6025">(</text:span><text:span text:style-name="T6026">LSDPF</text:span><text:span text:style-name="T6027">)</text:span>. Dė­ko­ju. Siū­lo­me pa­pil­dy­ti 11 straips­nį 2 punk­tu, gy­ven­to­jų skai­čiu­mi sa­vi­val­dy­bė­je, sie­kiant, kad sa­vi­val­dy­bė­je, ku­rio­je gy­ve­na dau­giau kaip 35 tūkst. gy­ven­to­jų, veik­tų bent vie­na Lie­tu­vos na­cio­na­li­nė svei­ka­tos sis­te­mos įstai­ga, tei­kian­ti sta­cio­na­ri­nes ak­ty­vio­jo gy­dy­mo as­mens svei­ka­tos prie­žiū­ros pa­slau­gas. Šis punk­tas ne­tai­ko­mas Aly­taus ra­jo­no, Kau­no ra­jo­no, Klai­pė­dos ra­jo­no, Pa­ne­vė­žio ra­jo­no, Šiau­lių ra­jo­no ir Vil­niaus ra­jo­no sa­vi­val­dy­bėms. 2 punk­tą pa­pil­dy­ti, kad ge­og­ra­fi­nis sta­cio­na­ri­nių ak­ty­vio­jo gy­dy­mo as­mens svei­ka­tos prie­žiū­ros pri­ei­na­mų pa­cien­tams… sie­kiant, kad sku­bios pa­gal­bos pa­slau­gos gy­ven­to­jams bū­tų pa­sie­kia­mos per trum­pes­nį nei 60 mi­nu­čių lai­ko in­ter­va­lą.<text:s/></text:p>
        <text:p text:style-name="Roman"><text:span text:style-name="T6028">PIRMININKAS.</text:span><text:s/>Dė­ko­ju. Ar yra 29 pa­lai­kan­tys?</text:p>
        <text:p text:style-name="Roman"><text:span text:style-name="T6029">O. LEIPUTĖ</text:span><text:s/><text:span text:style-name="T6030">(</text:span><text:span text:style-name="T6031">LSDPF</text:span><text:span text:style-name="T6032">)</text:span>. Yra.</text:p>
        <text:p text:style-name="Roman"><text:span text:style-name="T6033">PIRMININKAS.</text:span><text:s/>Bal­suo­ja­me, ar yra, ne­ma­tau tiek ran­kų. Ar yra 29, da­bar ap­si­spręs­ti rei­kia bal­suo­jant. Pra­šom pa­spaus­ti myg­tu­kus ir pa­ro­dy­ti va­lią, ar yra 29 bū­tent dėl šio pa­siū­ly­mo, kad svars­ty­tu­me. Tik­tai dėl pa­ties svars­ty­mo. Jei­gu bus, ta­da ko­mi­te­to nuo­mo­nė, mo­ty­vai, bet jei­gu ne­bus, tai ir ne­svars­ty­si­me.<text:s/></text:p>
        <text:p text:style-name="Roman">Tai­gi yra, už – 40. Svars­to­me pa­siū­ly­mą. Ko­mi­te­to nuo­mo­nė. Pra­šom.</text:p>
        <text:p text:style-name="Roman"><text:span text:style-name="T6034">A. MATULAS</text:span><text:span text:style-name="T6035"><text:s/></text:span><text:span text:style-name="T6036">(</text:span><text:span text:style-name="T6037">TS-LKDF</text:span><text:span text:style-name="T6038">)</text:span><text:span text:style-name="T6039">.<text:s/></text:span>Ko­mi­te­tas 6 bal­sais už, 7 bal­sais prieš ne­pri­ta­rė. Bet aš at­krei­piu ko­le­gų dė­me­sį, kad ši­ta pa­tai­sa yra ne vi­sa. Ko­mi­te­te mes ži­no­me, mums įvar­di­no tą teks­tą, bet pa­siū­ly­mas ne­bu­vo per­re­gist­ruo­tas ir, pa­vyz­džiui, pas­ku­ti­nia­me sa­ki­ny­je – sie­kiant, kad sku­bios pa­gal­bos pa­slau­gos gy­ven­to­jams bū­tų pa­sie­kia­mos per trum­pes­nį… Ką trum­pes­nį? Čia pa­tai­sų au­to­riai pri­pa­ži­no, kad jie pa­da­rė tech­ni­nę klai­dą, tai da­bar im­ti ir svars­ty­ti to­kį pa­siū­ly­mą vien­ti­są, ne­ži­nau, tu­ri ap­si­spręs­ti Sek­re­to­ria­tas ir po­sė­džio pir­mi­nin­kas. Ko­mi­te­tas ne­pri­ta­rė.<text:s/></text:p>
        <text:p text:style-name="Roman"><text:span text:style-name="T6040">PIRMININKAS.</text:span><text:s/>Dė­ko­ju. Da­bar už pa­siū­ly­mą kal­bės R. Že­mai­tai­tis.</text:p>
        <text:p text:style-name="Roman"><text:span text:style-name="T6041">R. ŽEMAITAITIS</text:span><text:span text:style-name="T6042"><text:s/></text:span><text:span text:style-name="T6043">(</text:span><text:span text:style-name="T6044">LRF</text:span><text:span text:style-name="T6045">)</text:span><text:span text:style-name="T6046">. Ačiū, ger</text:span><text:span text:style-name="T6047">­bia</text:span><text:span text:style-name="T6048">­ma</text:span><text:span text:style-name="T6049">­sis po</text:span><text:span text:style-name="T6050">­sė</text:span><text:span text:style-name="T6051">­džio pir</text:span><text:span text:style-name="T6052">­mi</text:span><text:span text:style-name="T6053">­nin</text:span><text:span text:style-name="T6054">­ke, aš tik pa</text:span><text:span text:style-name="T6055">­pil</text:span><text:span text:style-name="T6056">­dy</text:span><text:span text:style-name="T6057">­siu, kad jei</text:span><text:span text:style-name="T6058">­gu to</text:span><text:span text:style-name="T6059">­kiam pa</text:span><text:span text:style-name="T6060">­siū</text:span><text:span text:style-name="T6061">­ly</text:span><text:span text:style-name="T6062">­mui<text:s/></text:span>bū­tų pri­tar­ta… Ger­bia­mas po­sė­džio pir­mi­nin­ke, ger­bia­mas Pau­liau! Jei­gu to­kiam pa­siū­ly­mui bus pri­tar­ta, jo­kios pro­ble­mos ne­bus, nes Svei­ka­tos rei­ka­lų ko­mi­te­tas svars­tė, bu­vo vi­sas įgar­sin­tas, jei­gu Sei­mo na­riai pri­tars, toks ir bus. Pir­mi­nin­ke, taip. De­ja, aš va­kar pa­si­tik­ri­nau 2007 me­tų Eti­kos ir pro­ce­dū­rų ko­mi­si­jos iš­aiš­ki­ni­mą.<text:s/></text:p>
        <text:p text:style-name="Roman">Da­bar yra ki­tas da­ly­kas. Pa­siū­ly­mas, ku­rį re­a­liai pa­ren­gė Sa­vi­val­dy­bių aso­cia­ci­ja, bu­vo de­ri­na­mas su vi­sais sa­vi­val­dy­bių at­sto­vais, su vi­sais me­rais, su gy­dy­mo įstai­go­mis ir vi­si iki vie­no me­rai ši­tam da­ly­kui pri­ta­rė. Di­džių­jų sa­vi­val­dy­bių at­sto­vams, žie­di­nių sa­vi­val­dy­bių at­sto­vams tai nė­ra ak­tu­a­lu, jie ne­tu­ri to­kios pro­ble­mos. Aš ti­kiuo­si, kad ko­le­gos Sei­mo na­riai vien­man­da­ti­nin­kai, apy­gar­dų at­sto­vai ir tie Sei­mo na­riai, ku­rie su­si­du­ria su pro­ble­mo­mis dėl pa­te­ki­mo į re­gio­ni­nes ir di­dži­ą­sias gy­dy­mo įstai­gas, ši­tą pa­siū­ly­mą pa­lai­kys, nes, prie­šin­gu at­ve­ju, jū­sų ra­jo­no gy­ven­to­jui ga­li­my­bės pa­tek­ti į gy­dy­mo įstai­gą tie­siog už­si­da­rys, nes šian­dien cen­tri­nės gy­dy­mo įstai­gos nė­ra pa­si­ruo­šu­sios pri­im­ti tin­ka­mą<text:s/>pa­cien­tų skai­čių. Tai iliu­struo­ja Šiau­lių pa­vyz­dys, kai ne prieš pil­ną mė­ne­sį, su­ge­dus sis­te­mai Šiau­lių uni­ver­si­te­ti­nė­je ligo­ni­nė­je, iš Rad­vi­liš­kio, iš Kel­mės, iš Ak­me­nės pa­cien­tai ne­ga­vo tin­ka­mo gy­dy­mo ir ga­vo iš­vyk­ti į skir­tin­gas vie­tas.<text:s/></text:p>
        <text:p text:style-name="Roman">Aš dar kar­tą krei­piuo­si į Sei­mo na­rius vien­man­da­ti­nin­kus, ku­rie ne­pa­bi­jos ir bal­suos už ši­tą pa­siū­ly­mą ne par­ti­jų spau­džia­mi, gy­ve­nan­tys ne par­ti­jų prie­spau­do­je, bet tie Sei­mo na­riai, ku­rie re­a­liai su­si­du­ria su ši­to­mis pro­ble­mo­mis. Aš dar kar­tą sa­kau: Šiau­lių pa­vyz­dys tą pa­ro­dė prieš 3 sa­vai­tes. Tai yra gy­vas vei­kian­tis pa­vyz­dys.<text:s/></text:p>
        <text:p text:style-name="Roman"><text:span text:style-name="T6063">PIRMININKAS.</text:span><text:s/>Dė­ko­ju. J. Se­jo­nie­nė – prieš.<text:s/></text:p>
        <text:p text:style-name="Roman"><text:span text:style-name="T6064">J. SEJONIENĖ</text:span><text:s/><text:span text:style-name="T6065">(</text:span><text:span text:style-name="T6066">TS-LKDF</text:span><text:span text:style-name="T6067">)</text:span>. Dė­ko­ju, ger­bia­mas po­sė­džio pir­mi­nin­ke. Ko­le­gos, aš pra­šau ne­pa­lai­ky­ti ši­to pa­siū­ly­mo, nes yra vi­siš­kai ne­ra­cio­na­lus, nė­ra nė vie­nos di­des­nės, iš­sky­rus, aiš­ku, žie­di­nes, ne­gu 35 tūkst. gy­ven­to­jų tu­rin­čios sa­vi­val­dy­bės, kur bū­tų pla­nuo­ja­ma nai­kin­ti<text:s/>sta­cio­na­ro<text:s/>gy­dy­mo įstai­gas.<text:s/></text:p>
        <text:p text:style-name="Roman">Va­kar ko­mi­te­te pri­sta­tan­čios ger­bia­mos Orin­tos klau­siau, ką reiš­kia grei­čiau ne­gu per va­lan­dą pa­tek­ti iki cen­tro, kur nu­ma­ty­ta, kuo re­mian­tis, ko­kiais kri­te­ri­jais ir kiek tas grei­čiau tu­rė­tų bū­ti, bet man ne­ga­lė­jo pa­aiš­kin­ti. Aš no­riu pa­sa­ky­ti, kad auk­si­nė va­lan­da čia nė­ra ši­tos re­for­mos su­si­gal­vo­ji­mas, tai yra tie­siog tarp­tau­ti­nė re­ko­men­da­ci­ja, per kiek yra ra­cio­na­lu ir moks­liš­kai, ir me­di­ci­niš­kai pa­tei­si­na­ma, kad pa­cien­tas gau­tų spe­cia­li­zuo­tą pa­gal­bą. Tik­rai pa­siū­ly­mas yra apie nie­ką ir pra­šau jo ne­pa­lai­ky­ti.<text:s/></text:p>
        <text:p text:style-name="Roman"><text:span text:style-name="T6068">PIRMININKAS.</text:span><text:s/>Dė­ko­ju. Mo­ty­vai iš­sa­ky­ti. Bal­suo­si­me dėl pa­ties pa­siū­ly­mo.</text:p>
        <text:p text:style-name="Roman">Už­si­re­gist­ra­vo 101, bal­sa­vo 101 Sei­mo na­rys: už – 37, prieš – 42, su­si­lai­kė 22. Pa­siū­ly­mui nė­ra pri­tar­ta.<text:s/></text:p>
        <text:p text:style-name="Roman">To­liau taip pat bu­vo Sei­mo na­rių gru­pės pa­siū­ly­mas, E. Sa­bu­čio, V. Ka­no­pos, A. Žu­kau­s­ko ir ki­tų, jam ko­mi­te­tas ne­pri­ta­rė. Kas no­rė­tų pri­sta­ty­ti? Ger­bia­ma O. Lei­pu­tė pri­sta­tys pa­siū­ly­mą. Pra­šom.<text:s/></text:p>
        <text:p text:style-name="Roman"><text:span text:style-name="T6069">O. LEIPUTĖ</text:span><text:s/><text:span text:style-name="T6070">(</text:span><text:span text:style-name="T6071">LSDPF</text:span><text:span text:style-name="T6072">)</text:span>. Dė­ko­ju. Mes siū­lo­me 4 punk­tą, ku­ris skam­ba „LNSS įstai­gų pa­slau­gų po­rei­kį nu­sta­to svei­ka­tos ap­sau­gos mi­nist­ras, su­de­ri­nęs su Vals­ty­bi­ne li­go­nių ka­sa“, pa­pil­dy­ti ir įra­šy­ti: „ir LNSS įstai­gų sa­vi­nin­kų, da­li­nin­kų tei­ses ir pa­rei­gas įgy­ven­di­nan­čio­mis ins­ti­tu­ci­jo­mis ir įstai­go­mis“, tai yra kad sa­vi­val­dy­bės ne­lik­tų nuo­ša­ly­je.<text:s/></text:p>
        <text:p text:style-name="Roman"><text:span text:style-name="T6073">PIRMININKAS.</text:span><text:s/>Dė­ko­ju. Ar yra pa­lai­kan­tys 29 Sei­mo na­riai? (<text:span text:style-name="T6074">Bal</text:span><text:span text:style-name="T6075">­sai sa</text:span><text:span text:style-name="T6076">­lė</text:span><text:span text:style-name="T6077">­je</text:span>) Vie­ni sa­ko taip, ki­ti sa­ko taip. Bal­suo­ja­me, nes gir­dė­jau įvai­rių bal­sų. Dėl pa­siū­ly­mo svars­ty­mo. Da­bar bal­suo­ja­me, ar yra 29 Sei­mo na­riai, no­rin­tys, kad bū­tų svars­to­ma. Ne­si­ma­tė daug ran­kų miš­ko, ne­la­bai bu­vo aiš­ku. Nė vie­nas ne­pa­kė­lė ran­kų, tik ke­le­tas vie­ni­šų bal­sų.<text:s/></text:p>
        <text:p text:style-name="Roman">Už­si­re­gist­ra­vo 66, bal­sa­vo 60 Sei­mo na­rių: už – 39. Tik­rai yra 29 Sei­mo na­riai. Svars­to­me.<text:s/>Ko­mi­te­to nuo­mo­nę<text:s/>pra­šom.<text:s/></text:p>
        <text:p text:style-name="Roman"><text:span text:style-name="T6078">A. MATULAS</text:span><text:span text:style-name="T6079"><text:s/></text:span><text:span text:style-name="T6080">(</text:span><text:span text:style-name="T6081">TS-LKDF</text:span><text:span text:style-name="T6082">)</text:span><text:span text:style-name="T6083">.<text:s/></text:span>Ko­mi­te­tas ne­pri­ta­rė. Už bal­sa­vo 6, prieš – 6, su­si­lai­kė 1. Ar­gu­men­tai: Kon­sti­tu­ci­nis Teis­mas 2013 m. ge­gu­žės 16 d. sa­vo nu­ta­ri­mu nu­sta­tė, kad vals­ty­bės prie­der­mė už­tik­rin­ti gy­vy­biš­kai bū­ti­nų pa­slau­gų tei­ki­mą ga­ran­tuo­jan­čių įstai­gų tin­klą. Pa­cien­tai ne­ga­li gau­ti jiems bū­ti­nų pa­slau­gų, nes stei­gė­jas už­si­no­rės ją steig­ti ar­ba at­virkš­čiai – nu­trauk­ti. Pa­ti sa­vi­val­dy­bė ne­fi­nan­suo­ja pa­slau­gų. De­le­guo­ta funk­ci­ja yra sa­vi­val­dy­bėms. Tik­rai ko­mi­te­tas siū­lo ne­pri­tar­ti.<text:s/></text:p>
        <text:p text:style-name="Roman"><text:span text:style-name="T6084">PIRMININKAS.</text:span><text:s/>Dė­ko­ju. Už kal­bės R. Že­mai­tai­tis. Pra­šom.</text:p>
        <text:p text:style-name="Roman"><text:span text:style-name="T6085">R. ŽEMAITAITIS</text:span><text:span text:style-name="T6086"><text:s/></text:span><text:span text:style-name="T6087">(</text:span><text:span text:style-name="T6088">LRF</text:span><text:span text:style-name="T6089">)</text:span><text:span text:style-name="T6090">.<text:s/></text:span>Taip, iš tie­sų aš va­kar ir svei­ka­tos ap­sau­gos vi­ce­mi­nist­rei už­da­viau klau­si­mą. Dan­guo­lė šiek tiek at­sa­kė. Aiš­ku, gin­čas vyks­ta, mi­nis­te­ri­jos po­zi­ci­ja man ga­na su­pran­ta­ma šiuo at­ve­ju. Bet, ger­bia­mi ko­le­gos, šian­dien pa­žiū­rė­ki­te į Kon­ku­ren­ci­jos ta­rybos spren­di­mą. Tai yra mė­ne­sio se­nu­mo Kon­ku­ren­ci­jos ta­ry­bos spren­di­mas. Vie­na pri­va­ti gy­dy­mo įstai­ga, no­rė­da­ma nu­pirk­ti ki­tą gy­dy­mo įstai­gą, krei­pė­si dėl iš­da­vi­mo, ar tai ne­pa­žei­džia, ar ne­vir­ši­ja kie­kio. Mes pri­ima­me įsta­ty­mą, ja­me vie­no­se ran­ko­se (kon­sta­tuo­ju) kon­cen­truo­si­me 89 % gy­dy­mo įstai­gų pa­slau­gų. Iki pa­tei­kiant šį įsta­ty­mą tu­rė­jo bū­ti kreip­ta­si į Kon­ku­ren­ci­jos<text:span text:style-name="T6091"><text:s/>ta</text:span><text:span text:style-name="T6092">­ry</text:span><text:span text:style-name="T6093">­bą. Kon</text:span><text:span text:style-name="T6094">­ku</text:span><text:span text:style-name="T6095">­ren</text:span><text:span text:style-name="T6096">­ci</text:span><text:span text:style-name="T6097">­jos ta</text:span><text:span text:style-name="T6098">­ry</text:span><text:span text:style-name="T6099">­ba tu</text:span><text:span text:style-name="T6100">­rė</text:span><text:span text:style-name="T6101">­jo duo</text:span><text:span text:style-name="T6102">­ti su</text:span><text:span text:style-name="T6103">­ti</text:span><text:span text:style-name="T6104">­ki</text:span><text:span text:style-name="T6105">­mą. Šis ko</text:span><text:span text:style-name="T6106">­le</text:span><text:span text:style-name="T6107">­gų pa</text:span><text:span text:style-name="T6108">­siū</text:span><text:span text:style-name="T6109">­ly</text:span><text:span text:style-name="T6110">­mas, aš bu</text:span><text:span text:style-name="T6111">­vau<text:s/></text:span>jį ir svars­ty­mo sta­di­jo­je už­re­gist­ra­vęs, bū­tent ir ap­sau­go­tų, ar nė­ra pa­žei­džia­ma kon­ku­ren­ci­ja, nes vie­nas as­muo, vie­nas stei­gė­jas vie­nas­me­niš­kai, be ki­tų su­ti­ki­mo, ga­lė­tų pri­im­ti spren­di­mą. Aš ti­kiuo­si bent są­mo­nin­go spren­di­mo iš mū­sų ko­le­gos. Aš su­pran­tu, kad par­ti­jų po­li­ti­nis bul­do­ze­ris va­žiuo­ja, bet kai mes kreip­si­mės į Kon­ku­ren­ci­jos ta­ry­bą ir, ne­duok Die­ve, Kon­ku­ren­ci­jos ta­ry­ba pa­tvir­tins tuos ar­gu­men­tus, ku­riuos ji pa­sa­kė prieš tai sa­vo spren­di­me, vi­sas šis įsta­ty­mas grius. Aš ge­riau siū­ly­čiau pri­tar­ti ma­žam pa­siū­ly­mui, kad ir<text:s/>stei­gė­jai ga­lė­tų šia­me pro­ce­se da­ly­vau­ti. Taip iš­veng­tu­me ga­li­mo vi­so įsta­ty­mo griu­vi­mo.</text:p>
        <text:p text:style-name="Roman"><text:span text:style-name="T6112">PIRMININKAS.</text:span><text:s/>Dė­ko­ju. L. Sluš­nys prieš kal­bės. Pra­šom.</text:p>
        <text:p text:style-name="Roman"><text:span text:style-name="T6113">L. SLUŠNYS</text:span><text:s/><text:span text:style-name="T6114">(</text:span><text:span text:style-name="T6115">TS-LKDF</text:span><text:span text:style-name="T6116">)</text:span>. Ačiū, po­sė­džio pir­mi­nin­ke. Pir­miau­sia, vi­sas<text:s/>pa­slau­gas iš tie­sų už­sa­ko, pa­sa­ky­ki­me, Vals­ty­bi­nė li­go­nių ka­sa, tik­rai ne stei­gė­jas. Jei­gu stei­gė­jas pats fi­nan­suo­tų šiuos da­ly­kus, mes ga­lė­tu­me apie tai kal­bė­ti. Vals­ty­bė šiuo me­tu for­muo­ja vi­są pa­slau­gų sis­te­mą ir fi­nan­sa­vi­mo struk­tū­rą. Kaip da­bar stei­gė­jui to­kiu at­ve­ju? Bet ku­riuo at­ve­ju sa­vi­val­dy­bei vi­suo­met bus svar­biau­sia, da­ly­vau­jant šia­me spren­di­me, gau­ti kuo dau­giau pa­ja­mų. Fa­k­tiš­kai su­si­tar­ti ne­įma­no­ma. Aš siū­lau ne­pri­tar­ti šiam pa­siū­ly­mui ir bal­suo­ti prieš.</text:p>
        <text:p text:style-name="Roman"><text:span text:style-name="T6117">PIRMININKAS.</text:span><text:s/>Dė­ko­ju. Bal­suo­ja­me dėl pa­siū­ly­mo. Kas už, bus už pa­siū­ly­mą, o kas prieš ar­ba su­si­lai­kys, bus la­biau už ko­mi­te­to nuo­mo­nę. Jis ne­pri­ta­ria pa­siū­ly­mui.</text:p>
        <text:p text:style-name="Roman">Už­si­re­gist­ra­vo 107, bal­sa­vo 107 Sei­mo na­riai: už – 41, prieš – 38, su­si­lai­kė 28. Tai­gi pa­siū­ly­mui nė­ra pri­tar­ta.<text:s/></text:p>
        <text:p text:style-name="Roman">Per cen­tri­nį mik­ro­fo­ną T. V. Ras­ke­vi­čius. Pra­šom.</text:p>
        <text:p text:style-name="Roman"><text:span text:style-name="T6118">T. V. RASKEVIČIUS</text:span><text:span text:style-name="T6119"><text:s/></text:span><text:span text:style-name="T6120">(</text:span><text:span text:style-name="T6121">LF</text:span><text:span text:style-name="T6122">)</text:span><text:span text:style-name="T6123">. Ger</text:span><text:span text:style-name="T6124">­bia</text:span><text:span text:style-name="T6125">­mas po</text:span><text:span text:style-name="T6126">­sė</text:span><text:span text:style-name="T6127">­džio pir</text:span><text:span text:style-name="T6128">­mi</text:span><text:span text:style-name="T6129">­nin</text:span><text:span text:style-name="T6130">­ke, ant</text:span><text:span text:style-name="T6131">­ras pra</text:span><text:span text:style-name="T6132">­ne</text:span><text:span text:style-name="T6133">­šė</text:span><text:span text:style-name="T6134">­jas, pri</text:span><text:span text:style-name="T6135">­sta</text:span><text:span text:style-name="T6136">­ty</text:span><text:span text:style-name="T6137">­da</text:span><text:span text:style-name="T6138">­mas ko</text:span><text:span text:style-name="T6139">­mi</text:span><text:span text:style-name="T6140">­te</text:span><text:span text:style-name="T6141">­to iš</text:span><text:span text:style-name="T6142">­va</text:span><text:span text:style-name="T6143">­dą, vėl ak</text:span><text:span text:style-name="T6144">­ty</text:span><text:span text:style-name="T6145">­viai ro</text:span><text:span text:style-name="T6146">­do iš tri</text:span><text:span text:style-name="T6147">­bū</text:span><text:span text:style-name="T6148">­nos, kaip bal</text:span><text:span text:style-name="T6149">­suo</text:span><text:span text:style-name="T6150">­ti už pa</text:span><text:span text:style-name="T6151">­siū</text:span><text:span text:style-name="T6152">­ly</text:span><text:span text:style-name="T6153">­mą. Ne</text:span><text:span text:style-name="T6154">­ži</text:span><text:span text:style-name="T6155">­nau, gal rei</text:span><text:span text:style-name="T6156">­kė</text:span><text:span text:style-name="T6157">­tų ar</text:span><text:span text:style-name="T6158">­ba jums pir</text:span><text:span text:style-name="T6159">­mi</text:span><text:span text:style-name="T6160">­nin</text:span><text:span text:style-name="T6161">­kau</text:span><text:span text:style-name="T6162">­ti po</text:span><text:span text:style-name="T6163">­sė</text:span><text:span text:style-name="T6164">­džiui, ar</text:span><text:span text:style-name="T6165">­ba pri</text:span><text:span text:style-name="T6166">­riš</text:span><text:span text:style-name="T6167">­ti pri</text:span><text:span text:style-name="T6168">­sta</text:span><text:span text:style-name="T6169">­tan</text:span><text:span text:style-name="T6170">­čių</text:span><text:span text:style-name="T6171">­jų ran</text:span><text:span text:style-name="T6172">­kas prie šo</text:span><text:span text:style-name="T6173">­nų, kad jie tie</text:span><text:span text:style-name="T6174">­siog su</text:span><text:span text:style-name="T6175">­si</text:span><text:span text:style-name="T6176">­lai</text:span><text:span text:style-name="T6177">­ky</text:span><text:span text:style-name="T6178">­tų nuo to</text:span><text:span text:style-name="T6179">­kios prak</text:span><text:span text:style-name="T6180">­ti</text:span><text:span text:style-name="T6181">­kos.</text:span></text:p>
        <text:p text:style-name="Roman"><text:span text:style-name="T6182">PIRMININKAS.</text:span><text:span text:style-name="T6183"><text:s/>Pri</text:span><text:span text:style-name="T6184">­riš</text:span><text:span text:style-name="T6185">­ki</text:span><text:span text:style-name="T6186">­me, bus pa</text:span><text:span text:style-name="T6187">­pras</text:span><text:span text:style-name="T6188">­čiau. Ger</text:span><text:span text:style-name="T6189">­bia</text:span><text:span text:style-name="T6190">­mi ko</text:span><text:span text:style-name="T6191">­le</text:span><text:span text:style-name="T6192">­gos, iš tik</text:span><text:span text:style-name="T6193">­rų</text:span><text:span text:style-name="T6194">­jų pa</text:span><text:span text:style-name="T6195">­sta</text:span><text:span text:style-name="T6196">­bą su</text:span><text:span text:style-name="T6197">­pra</text:span><text:span text:style-name="T6198">­to</text:span><text:span text:style-name="T6199">­me. Tik</text:span><text:span text:style-name="T6200">­rai aš siū</text:span><text:span text:style-name="T6201">­lau pra</text:span><text:span text:style-name="T6202">­ne</text:span><text:span text:style-name="T6203">­šė</text:span><text:span text:style-name="T6204">­jams to ne</text:span><text:span text:style-name="T6205">­da</text:span><text:span text:style-name="T6206">­ry</text:span><text:span text:style-name="T6207">­ti. Kai nu</text:span><text:span text:style-name="T6208">­lei</text:span><text:span text:style-name="T6209">­džia ran</text:span><text:span text:style-name="T6210">­kas, man ne</text:span><text:span text:style-name="T6211">­ma</text:span><text:span text:style-name="T6212">­ty</text:span><text:span text:style-name="T6213">­ti. Aš la</text:span><text:span text:style-name="T6214">­bai at</text:span><text:span text:style-name="T6215">­si</text:span><text:span text:style-name="T6216">­pra</text:span><text:span text:style-name="T6217">­šau, ne vi</text:span><text:span text:style-name="T6218">­sa</text:span><text:span text:style-name="T6219">­da pa</text:span><text:span text:style-name="T6220">­ste</text:span><text:span text:style-name="T6221">­biu. Tik</text:span><text:span text:style-name="T6222">­rai ne</text:span><text:span text:style-name="T6223">­rei</text:span><text:span text:style-name="T6224">­kė</text:span><text:span text:style-name="T6225">­tų agi</text:span><text:span text:style-name="T6226">­tuo</text:span><text:span text:style-name="T6227">­ti. Bet<text:s/></text:span><text:span text:style-name="T6228">pri</text:span><text:span text:style-name="T6229">­imu do</text:span><text:span text:style-name="T6230">­mėn</text:span><text:span text:style-name="T6231">.<text:s/></text:span></text:p>
        <text:p text:style-name="P6232">To­liau ju­da­me per pa­siū­ly­mus. Ger­bia­mi ko­le­gos, bu­vo dar vie­nas Sei­mo na­rių gru­pės, fak­tiš­kai tos pa­čios, pa­siū­ly­mas. Kas jį pri­sta­tys? Vėl­gi ger­bia­ma O. Lei­pu­tė. Pra­šom.</text:p>
        <text:p text:style-name="Roman"><text:span text:style-name="T6233">O. LEIPUTĖ</text:span><text:span text:style-name="T6234"><text:s/></text:span><text:span text:style-name="T6235">(</text:span><text:span text:style-name="T6236">LSDPF</text:span><text:span text:style-name="T6237">)</text:span><text:span text:style-name="T6238">. Dė</text:span><text:span text:style-name="T6239">­ko</text:span><text:span text:style-name="T6240">­ju. Siū</text:span><text:span text:style-name="T6241">­lo</text:span><text:span text:style-name="T6242">­me 11 straips</text:span><text:span text:style-name="T6243">­nio pa</text:span><text:span text:style-name="T6244">­kei</text:span><text:span text:style-name="T6245">­ti</text:span><text:span text:style-name="T6246">­mą. Čia kal</text:span><text:span text:style-name="T6247">­ba</text:span><text:span text:style-name="T6248">­ma apie LNSS įstai</text:span><text:span text:style-name="T6249">­gų iš</text:span><text:span text:style-name="T6250">­dės</text:span><text:span text:style-name="T6251">­ty</text:span><text:span text:style-name="T6252">­mo ir tei</text:span><text:span text:style-name="T6253">­kia</text:span><text:span text:style-name="T6254">­mų pa</text:span><text:span text:style-name="T6255">­slau</text:span><text:span text:style-name="T6256">­gų nu</text:span><text:span text:style-name="T6257">­sta</text:span><text:span text:style-name="T6258">­ty</text:span><text:span text:style-name="T6259">­mo rei</text:span><text:span text:style-name="T6260">­ka</text:span><text:span text:style-name="T6261">­la</text:span><text:span text:style-name="T6262">­vi</text:span><text:span text:style-name="T6263">­mus. Čia 2 punk</text:span><text:span text:style-name="T6264">­te, ja</text:span><text:span text:style-name="T6265">­me var</text:span><text:span text:style-name="T6266">­di</text:span><text:span text:style-name="T6267">­ja</text:span><text:span text:style-name="T6268">­mi kri</text:span><text:span text:style-name="T6269">­te</text:span><text:span text:style-name="T6270">­ri</text:span><text:span text:style-name="T6271">­jai, ša</text:span><text:span text:style-name="T6272">­lia dau</text:span><text:span text:style-name="T6273">­gia</text:span><text:span text:style-name="T6274">­profilinių įterp</text:span><text:span text:style-name="T6275">­ti „iš</text:span><text:span text:style-name="T6276">­sky</text:span><text:span text:style-name="T6277">­rus spe</text:span><text:span text:style-name="T6278">­cia</text:span><text:span text:style-name="T6279">­li</text:span><text:span text:style-name="T6280">­zuo</text:span><text:span text:style-name="T6281">­tas li</text:span><text:span text:style-name="T6282">­go</text:span><text:span text:style-name="T6283">­ni</text:span><text:span text:style-name="T6284">­nes“. Čia bū</text:span><text:span text:style-name="T6285">­tų kal</text:span><text:span text:style-name="T6286">­ba</text:span><text:span text:style-name="T6287">­ma apie tai, kad iš</text:span><text:span text:style-name="T6288">­lik</text:span><text:span text:style-name="T6289">­tų sis</text:span><text:span text:style-name="T6290">­te</text:span><text:span text:style-name="T6291">­mo</text:span><text:span text:style-name="T6292">­je spe</text:span><text:span text:style-name="T6293">­cia</text:span><text:span text:style-name="T6294">­li</text:span><text:span text:style-name="T6295">­zuo</text:span><text:span text:style-name="T6296">­tos li</text:span><text:span text:style-name="T6297">­go</text:span><text:span text:style-name="T6298">­ni</text:span><text:span text:style-name="T6299">­nės, to</text:span><text:span text:style-name="T6300">­kios kaip Vė</text:span><text:span text:style-name="T6301">­žio ins</text:span><text:span text:style-name="T6302">­ti</text:span><text:span text:style-name="T6303">­tu</text:span><text:span text:style-name="T6304">­tas ar psi</text:span><text:span text:style-name="T6305">­chiat</text:span><text:span text:style-name="T6306">­ri</text:span><text:span text:style-name="T6307">­nės li</text:span><text:span text:style-name="T6308">­go</text:span><text:span text:style-name="T6309">­ni</text:span><text:span text:style-name="T6310">­nės.<text:s/></text:span>To­kia ši­to pa­siū­ly­mo es­mė.</text:p>
        <text:p text:style-name="Roman"><text:span text:style-name="T6311">PIRMININKAS.</text:span><text:s/>Dė­ko­ju. Ar yra 29? Gal ran­kas pa­ke­lia­me – bus pa­pras­čiau. Na, pa­na­šu, ga­li bū­ti. Svars­to­me. Ko­mi­te­to nuo­mo­nė, pra­šom. Ko­mi­te­to nuo­mo­nė.</text:p>
        <text:p text:style-name="Roman"><text:span text:style-name="T6312">A. MATULAS</text:span><text:span text:style-name="T6313"><text:s/></text:span><text:span text:style-name="T6314">(</text:span><text:span text:style-name="T6315">TS-LKDF</text:span><text:span text:style-name="T6316">)</text:span><text:span text:style-name="T6317">.</text:span><text:s/>Ko­mi­te­te 6 bal­sais bal­sa­vus už, 4<text:s/>–<text:s/>prieš, 3 su­si­lai­kius ne­pri­tar­ta šiai pa­tai­sai, nes tai yra vie­nas iš svei­ka­tos prie­žiū­ros įstai­gų tin­klo re­for­mos pa­grin­di­nių prin­ci­pų – spe­cia­li­zuo­tų sta­cio­na­ri­nių pa­slau­gų dau­gia­profiliškumas. To­dėl nuo­šir­džiai pra­šau pri­tar­ti ko­mi­te­to nuo­mo­nei ne­pri­tar­ti šiai pa­tai­sai.</text:p>
        <text:p text:style-name="Roman"><text:span text:style-name="T6318">PIRMININKAS.</text:span><text:s/>Dė­ko­ju. R. Že­mai­tai­tis kal­bės už pa­siū­ly­mą.</text:p>
        <text:p text:style-name="Roman"><text:span text:style-name="T6319">R. ŽEMAITAITIS</text:span><text:span text:style-name="T6320"><text:s/></text:span><text:span text:style-name="T6321">(</text:span><text:span text:style-name="T6322">LRF</text:span><text:span text:style-name="T6323">)</text:span><text:span text:style-name="T6324">.</text:span><text:s/>Taip. Ačiū, ger­bia­mas pir­mi­nin­ke. Iš­ties esu dė­kin­gas vi­ce­mi­nist­rei Dan­guo­lei, jau net an­trą kar­tą jai šian­dien dė­ko­ju po­sė­dy­je, ko ge­ro, sa­ky­tų, tai ne­įpras­ta bū­tų iš pir­mi­nin­ko. Aš iš­kė­liau klau­si­mą ir čia tik­rai, ko­le­gos, ne as­me­niš­kai prieš ma­ne, kaip jūs nu­si­tei­kę kai ku­rie esa­te ar­ba gal­vo­ja­te, kad aš pik­tas koks nors esu. Es­mi­nis da­ly­kas yra, kad Lie­tu­vo­je yra gy­dy­mo įstai­gų, ku­rios spe­cia­li­zuo­ja­si tam tik­ro­je sri­ty­je vyk­dy­ti tam tik­ras funk­ci­jas, ir šian­dien mes jas fak­tiš­kai eli­mi­nuo­ja­me.<text:s/></text:p>
        <text:p text:style-name="Roman">Ki­tas da­ly­kas yra, į ką ir ne­at­sa­kė vi­ce­mi­nist­rė, bet pri­pa­ži­no, kad yra klai­da ir pro­ble­ma, dėl pri­va­čių gy­dy­mo įstai­gų, ku­rios yra spe­cia­li­zuo­tos, bet ne­tei­kia dau­gia­profilinių pa­slau­gų. To­kiu at­ve­ju, pa­gal ši­tą įsta­ty­mą, įstai­gos, vie­šo­sios įstai­gos ar­ba už­da­ro­sios ak­ci­nės ben­dro­vės,<text:span text:style-name="T6325"><text:s/>ku</text:span><text:span text:style-name="T6326">­rios tei</text:span><text:span text:style-name="T6327">­kia šiuo me</text:span><text:span text:style-name="T6328">­tu spe</text:span><text:span text:style-name="T6329">­cia</text:span><text:span text:style-name="T6330">­li</text:span><text:span text:style-name="T6331">­zuo</text:span><text:span text:style-name="T6332">­tas, iš</text:span><text:span text:style-name="T6333">­im</text:span><text:span text:style-name="T6334">­ti</text:span><text:span text:style-name="T6335">­nai spe</text:span><text:span text:style-name="T6336">­cia</text:span><text:span text:style-name="T6337">­li</text:span><text:span text:style-name="T6338">­zuo</text:span><text:span text:style-name="T6339">­tas, pa</text:span><text:span text:style-name="T6340">­slau</text:span><text:span text:style-name="T6341">­gas, ne</text:span><text:span text:style-name="T6342">­be</text:span><text:span text:style-name="T6343">­ga</text:span><text:span text:style-name="T6344">­lės teik</text:span><text:span text:style-name="T6345">­ti,</text:span><text:s/><text:span text:style-name="T6346">o tu</text:span><text:span text:style-name="T6347">­rės bū</text:span><text:span text:style-name="T6348">­ti pri</text:span><text:span text:style-name="T6349">­jung</text:span><text:span text:style-name="T6350">­tos prie ko nors ki</text:span><text:span text:style-name="T6351">­to. Tai nė</text:span><text:span text:style-name="T6352">­ra šio įsta</text:span><text:span text:style-name="T6353">­ty</text:span><text:span text:style-name="T6354">­mo tiks</text:span><text:span text:style-name="T6355">­las. Šio įsta</text:span><text:span text:style-name="T6356">­ty</text:span><text:span text:style-name="T6357">­mo es</text:span><text:span text:style-name="T6358">­mi</text:span><text:span text:style-name="T6359">­nis</text:span><text:s/>tiks­las – kaip pa­da­ry­ti, kad pa­cien­tas gau­tų tin­ka­mą, grei­tą ir ope­ra­ty­vią pa­slau­gą. De­ja, ši­tas įsta­ty­mas to ne­at­spin­di. Pir­mi­nin­kas pa­sa­kė bal­sa­vi­mą – bal­sai fak­tiš­kai pa­si­da­li­jo po ly­giai, iš­sky­rus, vie­nas bal­sas lė­mė į ki­tą pu­sę, bet re­a­liai, aš dar kar­tą sa­kau, mes tu­rė­si­me pro­ble­mų.<text:s/></text:p>
        <text:p text:style-name="Roman">Va­kar aš pa­žiū­rė­jau dar ki­tą jū­sų re­gu­lia­vi­mą, tai mi­nis­te­ri­ja ne­tu­rės ki­tos ga­li­my­bės per Li­go­nių ka­są pa­si­ra­šy­ti su­tar­tį su to­mis spe­cia­li­zuo­to­mis gy­dy­mo įstai­go­mis, ku­rios ne­tei­kia dau­gia­profilinių pa­slau­gų, net Ak­re­di­ta­vi­mo svei­ka­tos prie­žiū­ros veik­lai tar­ny­ba čia nie­ko ne­ga­lės pa­da­ry­ti. Pir­mi­nin­ke, jūs pui­kiai ži­no­te, kad aš esu tei­sus, nes va­kar tai pri­pa­ži­no­te.<text:s/></text:p>
        <text:p text:style-name="Roman"><text:span text:style-name="T6360">PIRMININKAS.</text:span><text:s/>To­liau prieš kal­bės ger­bia­ma J. Se­jo­nie­nė. Pra­šau.</text:p>
        <text:p text:style-name="Roman"><text:span text:style-name="T6361">J. SEJONIENĖ</text:span><text:s/><text:span text:style-name="T6362">(</text:span><text:span text:style-name="T6363">TS-LKDF</text:span><text:span text:style-name="T6364">)</text:span>. Dė­kui, po­sė­džio pir­mi­nin­ke. Ko­le­gos, aš ir­gi no­riu pa­pra­šy­ti ne­pri­tar­ti šiam pa­siū­ly­mui, kaip pa­da­rė ir ko­mi­te­tas. Vi­sos ši­tos re­for­mos es­mė ir yra įstai­gų pa­slau­gų in­teg­ra­vi­mas, mul­tip­ro­fi­li­nių, dau­gia­profilinių įstai­gų kū­ri­mas, bū­tent kad bū­tų už­tik­rin­ta pa­cien­to tei­sė ir ga­li­my­bė gau­ti vi­sas įma­no­mas pa­slau­gas. Tai nie­kaip ne­ri­bo­ja pa­cien­tų ga­li­my­bės ir tei­sės gau­ti pa­slau­gas to­je įstai­go­je, kur jis no­ri, nes pa­cien­tas gau­na siun­ti­mą bū­tent gau­ti pa­slau­gą, o ne į įstai­gą. Pra­šau ne­pa­lai­ky­ti ši­to pa­siū­ly­mo, nes jis tik­rai nie­kaip ne­pa­ge­rins, o su­ar­dys vi­są re­for­mos struk­tū­rą.</text:p>
        <text:p text:style-name="Roman"><text:span text:style-name="T6365">PIRMININKAS.</text:span><text:s/>Dė­ko­ju. Bal­suo­ja­me. Kas bal­suo­ja už, bal­suo­ja už Sei­mo na­rių gru­pės pa­siū­ly­mą, kas bal­suo­ja prieš ar­ba su­si­lai­ko, va­di­na­si, pa­lai­ko ko­mi­te­to nuo­mo­nę, jis ne­pri­ta­ria. Tai­gi bal­suo­ja­me da­bar dėl pa­siū­ly­mo. (<text:span text:style-name="T6366">Bal</text:span><text:span text:style-name="T6367">­sai sa</text:span><text:span text:style-name="T6368">­lė</text:span><text:span text:style-name="T6369">­je</text:span>) Ne, da­bar bal­suo­ja­me dėl pa­siū­ly­mo. Kas bal­suo­ja už, bal­suo­ja už Sei­mo na­rių gru­pės pa­siū­ly­mą, kas bal­suo­ja prieš ar­ba su­si­lai­ko, bal­suo­ja už ko­mi­te­to nuo­mo­nę.<text:s/></text:p>
        <text:p text:style-name="P6370">Už­si­re­gist­ra­vo 103, bal­sa­vo 102: už – 42, prieš – 28, su­si­lai­kė 32. Pa­siū­ly­mui nė­ra pri­tar­ta.</text:p>
        <text:p text:style-name="Roman">Ju­da­me to­liau. Ar vi­sam 3 straips­niui ga­li­me pri­tar­ti ben­dru su­ta­ri­mu? Dė­ko­ju, pri­tar­ta.</text:p>
        <text:p text:style-name="Roman">4 straips­nis. Pa­siū­ly­mų ne­bu­vo, ar ga­li­me pri­tar­ti ben­dru su­ta­ri­mu? Dė­ko­ju, pri­tar­ta.<text:s/></text:p>
        <text:p text:style-name="Roman">5 straips­nis. Bu­vo Tei­sės de­par­ta­men­to pa­siū­ly­mas, jam ko­mi­te­tas pri­ta­rė. (<text:span text:style-name="T6371">Bal</text:span><text:span text:style-name="T6372">­sai sa</text:span><text:span text:style-name="T6373">­lė</text:span><text:span text:style-name="T6374">­je: „Bal</text:span><text:span text:style-name="T6375">­suo</text:span><text:span text:style-name="T6376">­ja</text:span><text:span text:style-name="T6377">­me</text:span><text:span text:style-name="T6378">!</text:span><text:span text:style-name="T6379">“</text:span>) Dėl Tei­sės de­par­ta­men­to ne­rei­kia bal­suo­ti. At­si­pra­šau, ko­kią klai­dą? Apie ką jūs čia da­bar kal­ba­te?<text:s/></text:p>
        <text:p text:style-name="Roman">Per šo­ni­nį mik­ro­fo­ną – ger­bia­mas R. Že­mai­tai­tis.</text:p>
        <text:p text:style-name="Roman"><text:span text:style-name="T6380">R. ŽEMAITAITIS</text:span><text:span text:style-name="T6381"><text:s/></text:span><text:span text:style-name="T6382">(</text:span><text:span text:style-name="T6383">LRF</text:span><text:span text:style-name="T6384">)</text:span><text:span text:style-name="T6385">.</text:span><text:s/>Ačiū, ger­bia­mas po­sė­džio pir­mi­nin­ke. Mes va­kar, pa­si­ro­do, ko­mi­te­te pa­da­rė­me klai­dą, mes pri­ta­rė­me Tei­sės de­par­ta­men­to pa­sta­boms iš da­lies, o re­a­liai tu­rė­tu­me bal­suo­ti Sei­mo sa­lė­je, nes ten su­si­ję ir su sa­vi­val­dy­bė­mis. Tei­sės de­par­ta­men­to pa­sta­ba yra tei­sin­ga to­kia, ko­kia bu­vo an­tra Orin­tos pa­sta­ba. To­kiu at­ve­ju mes pra­šo­me bal­suo­ti.</text:p>
        <text:p text:style-name="Roman"><text:span text:style-name="T6386">PIRMININKAS.</text:span><text:s/>Ger­bia­mas ko­le­ga, aš jus pa­tai­sau. Yra trys Tei­sės de­par­ta­men­to pa­siū­ly­mai dėl šio straips­nio, jiems pri­tar­ta.</text:p>
        <text:p text:style-name="Roman"><text:span text:style-name="T6387">A. MATULAS</text:span><text:span text:style-name="T6388"><text:s/></text:span><text:span text:style-name="T6389">(</text:span><text:span text:style-name="T6390">TS-LKDF</text:span><text:span text:style-name="T6391">)</text:span><text:span text:style-name="T6392">.</text:span><text:s/>Pri­tar­ta.</text:p>
        <text:p text:style-name="Roman"><text:span text:style-name="T6393">PIRMININKAS.</text:span><text:s/>Ne iš da­lies pri­tar­ta, o tie­siog vi­sa ap­im­ti­mi pri­tar­ta. Aš ne­ži­nau, apie ką jūs kal­ba­te, bet yra… Ir dėl jų bal­suo­ti ne­rei­kia. To­kia yra tvar­ka. Mums to­liau rei­kia ap­si­spręs­ti dėl Sei­mo na­rių gru­pės pa­siū­ly­mo. (<text:span text:style-name="T6394">Bal</text:span><text:span text:style-name="T6395">­sas sa</text:span><text:span text:style-name="T6396">­lė</text:span><text:span text:style-name="T6397">­je</text:span>) Ger­bia­mas Re­mi­gi­jau, taip, kiek­vie­nas tu­ri­me sa­vo nuo­mo­nę. Da­bar <text:span text:style-name="T6398">ar vėl ger</text:span><text:span text:style-name="T6399">­bia</text:span><text:span text:style-name="T6400">­ma O. Lei</text:span><text:span text:style-name="T6401">­pu</text:span><text:span text:style-name="T6402">­tė pri</text:span><text:span text:style-name="T6403">­sta</text:span><text:span text:style-name="T6404">­tys, ar kas nors ki</text:span><text:span text:style-name="T6405">­tas? Taip, pra</text:span><text:span text:style-name="T6406">­šau.</text:span></text:p>
        <text:p text:style-name="Roman"><text:span text:style-name="T6407">O. LEIPUTĖ</text:span><text:span text:style-name="T6408"><text:s/></text:span><text:span text:style-name="T6409">(</text:span><text:span text:style-name="T6410">LSDPF</text:span><text:span text:style-name="T6411">)</text:span><text:span text:style-name="T6412">. 39 straips</text:span><text:span text:style-name="T6413">­ny</text:span><text:span text:style-name="T6414">­je yra pa</text:span><text:span text:style-name="T6415">­na</text:span><text:span text:style-name="T6416">­ši pa</text:span><text:span text:style-name="T6417">­tai</text:span><text:span text:style-name="T6418">­sa, tai yra įra</text:span><text:span text:style-name="T6419">­šo</text:span><text:span text:style-name="T6420">­ma 3 punk</text:span><text:span text:style-name="T6421">­tu „spe</text:span><text:span text:style-name="T6422">­cia</text:span><text:span text:style-name="T6423">­li</text:span><text:span text:style-name="T6424">­zuo</text:span><text:span text:style-name="T6425">­tos li</text:span><text:span text:style-name="T6426">­go</text:span><text:span text:style-name="T6427">­ni</text:span><text:span text:style-name="T6428">­nės“.<text:s/></text:span></text:p>
        <text:p text:style-name="Roman"><text:span text:style-name="T6429">PIRMININKAS.</text:span><text:span text:style-name="T6430"><text:s/>Man in</text:span><text:span text:style-name="T6431">­di</text:span><text:span text:style-name="T6432">­kuo</text:span><text:span text:style-name="T6433">­ja, kad tur</text:span><text:span text:style-name="T6434">­būt dėl to</text:span><text:span text:style-name="T6435">­kio pa</text:span><text:span text:style-name="T6436">­ties jau ap</text:span><text:span text:style-name="T6437">­si</text:span><text:span text:style-name="T6438">­spręs</text:span><text:span text:style-name="T6439">­ta. Tai tur</text:span><text:span text:style-name="T6440">­būt ne</text:span><text:span text:style-name="T6441">­rei</text:span><text:span text:style-name="T6442">­ka</text:span><text:span text:style-name="T6443">­lau</text:span><text:span text:style-name="T6444">­ja</text:span><text:span text:style-name="T6445">­te bal</text:span><text:span text:style-name="T6446">­suo</text:span><text:span text:style-name="T6447">­ti. Pa</text:span><text:span text:style-name="T6448">­gal lo</text:span><text:span text:style-name="T6449">­gi</text:span><text:span text:style-name="T6450">­ką mes ne</text:span><text:span text:style-name="T6451">­be</text:span><text:span text:style-name="T6452">­ga</text:span><text:span text:style-name="T6453">­li</text:span><text:span text:style-name="T6454">­me dėl ši</text:span><text:span text:style-name="T6455">­to bal</text:span><text:span text:style-name="T6456">­suo</text:span><text:span text:style-name="T6457">­ti. Dėl jo Sei</text:span><text:span text:style-name="T6458">­mas yra ap</text:span><text:span text:style-name="T6459">­si</text:span><text:span text:style-name="T6460">­spren</text:span><text:span text:style-name="T6461">­dęs.</text:span></text:p>
        <text:p text:style-name="Roman"><text:span text:style-name="T6462">A. MATULAS</text:span><text:span text:style-name="T6463"><text:s/></text:span><text:span text:style-name="T6464">(</text:span><text:span text:style-name="T6465">TS-LKDF</text:span><text:span text:style-name="T6466">)</text:span><text:span text:style-name="T6467">. Taip, kaip tik bal</text:span><text:span text:style-name="T6468">­sa</text:span><text:span text:style-name="T6469">­vo</text:span><text:span text:style-name="T6470">­me dėl to pa</text:span><text:span text:style-name="T6471">­ties teks</text:span><text:span text:style-name="T6472">­to 4 pus</text:span><text:span text:style-name="T6473">­la</text:span><text:span text:style-name="T6474">­py</text:span><text:span text:style-name="T6475">­je.</text:span></text:p>
        <text:p text:style-name="Roman"><text:span text:style-name="T6476">PIRMININKAS.</text:span><text:span text:style-name="T6477"><text:s/>Ge</text:span><text:span text:style-name="T6478">­rai, dė</text:span><text:span text:style-name="T6479">­ko</text:span><text:span text:style-name="T6480">­ju. Vis</text:span><text:span text:style-name="T6481">­kas aiš</text:span><text:span text:style-name="T6482">­ku.<text:s/></text:span></text:p>
        <text:p text:style-name="P6483">To­liau yra ger­bia­mo Sei­mo na­rio M. Skri­tuls­ko pa­siū­ly­mas. Įjung­siu mik­ro­fo­ną pri­sta­ty­ti, bet ko­mi­te­tas pri­ta­rė.<text:s/></text:p>
        <text:p text:style-name="Roman"><text:span text:style-name="T6484">M. SKRITULSKAS</text:span><text:span text:style-name="T6485"><text:s/></text:span><text:span text:style-name="T6486">(</text:span><text:span text:style-name="T6487">TS-LKDF</text:span><text:span text:style-name="T6488">)</text:span><text:span text:style-name="T6489">. Taip, ko</text:span><text:span text:style-name="T6490">­mi</text:span><text:span text:style-name="T6491">­te</text:span><text:span text:style-name="T6492">­tas pri</text:span><text:span text:style-name="T6493">­ta</text:span><text:span text:style-name="T6494">­rė.</text:span></text:p>
        <text:p text:style-name="Roman"><text:span text:style-name="T6495">PIRMININKAS.</text:span><text:span text:style-name="T6496"><text:s/>Ko</text:span><text:span text:style-name="T6497">­mi</text:span><text:span text:style-name="T6498">­te</text:span><text:span text:style-name="T6499">­tas pri</text:span><text:span text:style-name="T6500">­ta</text:span><text:span text:style-name="T6501">­rė, kaip ma</text:span><text:span text:style-name="T6502">­tau…</text:span></text:p>
        <text:p text:style-name="Roman"><text:span text:style-name="T6503">A. MATULAS</text:span><text:span text:style-name="T6504"><text:s/></text:span><text:span text:style-name="T6505">(</text:span><text:span text:style-name="T6506">TS-LKDF</text:span><text:span text:style-name="T6507">)</text:span><text:span text:style-name="T6508">. Ger</text:span><text:span text:style-name="T6509">­bia</text:span><text:span text:style-name="T6510">­mi ko</text:span><text:span text:style-name="T6511">­le</text:span><text:span text:style-name="T6512">­gos, aš tik no</text:span><text:span text:style-name="T6513">­riu pa</text:span><text:span text:style-name="T6514">­sa</text:span><text:span text:style-name="T6515">­ky</text:span><text:span text:style-name="T6516">­ti, kad daug ie</text:span><text:span text:style-name="T6517">­čių lau</text:span><text:span text:style-name="T6518">­žė</text:span><text:span text:style-name="T6519">­me čia, ir pra</text:span><text:span text:style-name="T6520">­ei</text:span><text:span text:style-name="T6521">­tą kar</text:span><text:span text:style-name="T6522">­tą par</text:span><text:span text:style-name="T6523">­la</text:span><text:span text:style-name="T6524">­men</text:span><text:span text:style-name="T6525">­tas da</text:span><text:span text:style-name="T6526">­liai tos pa</text:span><text:span text:style-name="T6527">­čios pa</text:span><text:span text:style-name="T6528">­na</text:span><text:span text:style-name="T6529">­šios pa</text:span><text:span text:style-name="T6530">­tai</text:span><text:span text:style-name="T6531">­sos pri</text:span><text:span text:style-name="T6532">­ta</text:span><text:span text:style-name="T6533">­rė. Da</text:span><text:span text:style-name="T6534">­bar yra vėl pa</text:span><text:span text:style-name="T6535">­siū</text:span><text:span text:style-name="T6536">­ly</text:span><text:span text:style-name="T6537">­mas, jam ko</text:span><text:span text:style-name="T6538">­mi</text:span><text:span text:style-name="T6539">­te</text:span><text:span text:style-name="T6540">­tas vie</text:span><text:span text:style-name="T6541">­nu bal</text:span><text:span text:style-name="T6542">­su pri</text:span><text:span text:style-name="T6543">­ta</text:span><text:span text:style-name="T6544">­rė. Teks</text:span><text:span text:style-name="T6545">­tas nė</text:span><text:span text:style-name="T6546">­ra la</text:span><text:span text:style-name="T6547">­bai aiš</text:span><text:span text:style-name="T6548">­kus. Ga</text:span><text:span text:style-name="T6549">­li net</text:span><text:span text:style-name="T6550">­gi ir pa</text:span><text:span text:style-name="T6551">­kenk</text:span><text:span text:style-name="T6552">­ti kai ku</text:span><text:span text:style-name="T6553">­rioms įstai</text:span><text:span text:style-name="T6554">­goms. Bet, ko</text:span><text:span text:style-name="T6555">­le</text:span><text:span text:style-name="T6556">­gos, gerb</text:span><text:span text:style-name="T6557">­da</text:span><text:span text:style-name="T6558">­mi jū</text:span><text:span text:style-name="T6559">­sų ir ko</text:span><text:span text:style-name="T6560">­mi</text:span><text:span text:style-name="T6561">­te</text:span><text:span text:style-name="T6562">­to na</text:span><text:span text:style-name="T6563">­rių va</text:span><text:span text:style-name="T6564">­lią ir dar</text:span><text:span text:style-name="T6565">­bą, su</text:span><text:span text:style-name="T6566">­de</text:span><text:span text:style-name="T6567">­ri</text:span><text:span text:style-name="T6568">­nau ir su mi</text:span><text:span text:style-name="T6569">­nist</text:span><text:span text:style-name="T6570">­ru, sė</text:span><text:span text:style-name="T6571">­din</text:span><text:span text:style-name="T6572">­čiu čia, siū</text:span><text:span text:style-name="T6573">­lo</text:span><text:span text:style-name="T6574">­me pri</text:span><text:span text:style-name="T6575">­tar</text:span><text:span text:style-name="T6576">­ti ben</text:span><text:span text:style-name="T6577">­dru su</text:span><text:span text:style-name="T6578">­ta</text:span><text:span text:style-name="T6579">­ri</text:span><text:span text:style-name="T6580">­mu.</text:span></text:p>
        <text:p text:style-name="Roman"><text:span text:style-name="T6581">PIRMININKAS.</text:span><text:span text:style-name="T6582"><text:s/>Dė</text:span><text:span text:style-name="T6583">­ko</text:span><text:span text:style-name="T6584">­ju. Ga</text:span><text:span text:style-name="T6585">­li</text:span><text:span text:style-name="T6586">­me ben</text:span><text:span text:style-name="T6587">­dru su</text:span><text:span text:style-name="T6588">­ta</text:span><text:span text:style-name="T6589">­ri</text:span><text:span text:style-name="T6590">­mu pri</text:span><text:span text:style-name="T6591">­tar</text:span><text:span text:style-name="T6592">­ti? Dė</text:span><text:span text:style-name="T6593">­ko</text:span><text:span text:style-name="T6594">­ju, pri</text:span><text:span text:style-name="T6595">­tar</text:span><text:span text:style-name="T6596">­ta.<text:s/></text:span></text:p>
        <text:p text:style-name="P6597">To­liau vėl yra Sei­mo na­rių gru­pės pa­siū­ly­mas. Ger­bia­ma O. Lei­pu­tė. Ar dėl to ir­gi jau ap­si­spręs­ta?<text:s/></text:p>
        <text:p text:style-name="Roman"><text:span text:style-name="T6598">A. MATULAS</text:span><text:span text:style-name="T6599"><text:s/></text:span><text:span text:style-name="T6600">(</text:span><text:span text:style-name="T6601">TS-LKDF</text:span><text:span text:style-name="T6602">)</text:span><text:span text:style-name="T6603">. Jau ap</text:span><text:span text:style-name="T6604">­si</text:span><text:span text:style-name="T6605">­spręs</text:span><text:span text:style-name="T6606">­ta.</text:span></text:p>
        <text:p text:style-name="Roman"><text:span text:style-name="T6607">PIRMININKAS.</text:span><text:span text:style-name="T6608"><text:s/>Jau ap</text:span><text:span text:style-name="T6609">­si</text:span><text:span text:style-name="T6610">­spręs</text:span><text:span text:style-name="T6611">­ta, man in</text:span><text:span text:style-name="T6612">­di</text:span><text:span text:style-name="T6613">­kuo</text:span><text:span text:style-name="T6614">­ja, tai tur</text:span><text:span text:style-name="T6615">­būt ne</text:span><text:span text:style-name="T6616">­rei</text:span><text:span text:style-name="T6617">­ka</text:span><text:span text:style-name="T6618">­lau</text:span><text:span text:style-name="T6619">­si</text:span><text:span text:style-name="T6620">­te bal</text:span><text:span text:style-name="T6621">­suo</text:span><text:span text:style-name="T6622">­ti. Čia jau yra ap</text:span><text:span text:style-name="T6623">­si</text:span><text:span text:style-name="T6624">­spręs</text:span><text:span text:style-name="T6625">­ta. Dė</text:span><text:span text:style-name="T6626">­ko</text:span><text:span text:style-name="T6627">­ju.<text:s/></text:span></text:p>
        <text:p text:style-name="Roman"><text:span text:style-name="T6628">To</text:span><text:span text:style-name="T6629">­liau dar yra vie</text:span><text:span text:style-name="T6630">­nas pa</text:span><text:span text:style-name="T6631">­siū</text:span><text:span text:style-name="T6632">­ly</text:span><text:span text:style-name="T6633">­mas – E. </text:span>Sa­bu­čio ir tų pa­čių Sei­mo na­rių pa­siū­ly­mas. Čia bu­vo pri­tar­ti iš da­lies. Ar tei­kė­jus ten­ki­na? Ten­ki­na. Ge­rai. Ta­da ar ga­li­me ben­dru su­ta­ri­mu pa­gal ko­mi­te­to re­dak­ci­ją?<text:s/></text:p>
        <text:p text:style-name="Roman"><text:span text:style-name="T6634">A. MATULAS</text:span><text:span text:style-name="T6635"><text:s/></text:span><text:span text:style-name="T6636">(</text:span><text:span text:style-name="T6637">TS-LKDF</text:span><text:span text:style-name="T6638">)</text:span><text:span text:style-name="T6639">.<text:s/></text:span>Ga­li­me.</text:p>
        <text:p text:style-name="Roman"><text:span text:style-name="T6640">PIRMININKAS.</text:span><text:s/>Dė­ko­ju, pri­tar­ta. To­liau yra Sei­mo na­rių A. Ve­ry­gos, R. Ša­la­še­vi­čiū­tės, R. Že­mai­tai­čio – ko­mi­te­tas pri­ta­rė iš da­lies. Ne. Ta­da A. Ve­ry­gai įjun­gia­me mik­ro­fo­ną, pa­sa­kys, ką siū­lo da­ry­ti. Pra­šau.</text:p>
        <text:p text:style-name="Roman"><text:span text:style-name="T6641">A. VERYGA</text:span><text:s/><text:span text:style-name="T6642">(</text:span><text:span text:style-name="T6643">LVŽSF</text:span><text:span text:style-name="T6644">)</text:span>. Dė­ko­ju, ger­bia­mas po­sė­džio pir­mi­nin­ke. Pa­sa­ky­siu, dėl ko ne­pri­ta­riu pri­ta­ri­mui iš da­lies. Yra ke­li da­ly­kai mū­sų siū­ly­me. Dėl vie­no tik­rai ga­lė­tu­me, ma­tyt, su­tar­ti, ja­me yra kal­ba­ma apie tai, kad rei­kė­tų kon­sul­tuo­tis su sa­vi­val­dy­bė­je vei­kian­čių svei­ka­tos prie­žiū­ros įstai­gų at­sto­vais. Bet mū­sų yra dar vie­nas la­bai svar­bus siū­ly­mas: iš 3 da­lies siū­lo­ma iš­brauk­ti 8 punk­tą, tai la­bai svar­bu, tai yra ne­leis­ti jung­ti šei­mos gy­dy­to­jų ir li­go­ni­nių. Dėl jo tik­rai pra­šy­tu­me bal­suo­ti, ne­pai­sy­da­mi to, kad ko­mi­te­tas pri­ta­rė iš da­lies.<text:s/></text:p>
        <text:p text:style-name="Roman"><text:span text:style-name="T6645">PIRMININKAS.</text:span><text:s/>Bet, ger­bia­mas ko­le­ga, čia, man at­ro­do, pro­ce­dū­riš­kai jau ki­taip ap­si­spren­dė­me. Aš pa­pra­šy­siu ko­mi­te­to pir­mi­nin­ko pa­ko­men­tuo­ti.</text:p>
        <text:p text:style-name="Roman"><text:span text:style-name="T6646">A. MATULAS</text:span><text:span text:style-name="T6647"><text:s/></text:span><text:span text:style-name="T6648">(</text:span><text:span text:style-name="T6649">TS-LKDF</text:span><text:span text:style-name="T6650">)</text:span><text:span text:style-name="T6651">.<text:s/></text:span>Taip, jau yra dėl tos pa­tai­sos, to­kios pa­čios, ap­si­spręs­ta. Bal­suo­ti ne­rei­kia.<text:s/></text:p>
        <text:p text:style-name="Roman"><text:span text:style-name="T6652">PIRMININKAS.</text:span><text:s/>Ger­bia­mas A. Ve­ry­ga ne­su­tin­ka, bet taip yra.</text:p>
        <text:p text:style-name="Roman"><text:span text:style-name="T6653">A. MATULAS</text:span><text:span text:style-name="T6654"><text:s/></text:span><text:span text:style-name="T6655">(</text:span><text:span text:style-name="T6656">TS-LKDF</text:span><text:span text:style-name="T6657">)</text:span><text:span text:style-name="T6658">.<text:s/></text:span>Prieš tai ap­si­spren­dė­me. (<text:span text:style-name="T6659">Bal</text:span><text:span text:style-name="T6660">­sai sa</text:span><text:span text:style-name="T6661">­lė</text:span><text:span text:style-name="T6662">­je</text:span>) Ko­le­gos, prieš tai ap­si­spren­dė­me.<text:s/></text:p>
        <text:p text:style-name="P6663"><text:span text:style-name="T6664">PIRMININKAS.</text:span><text:s/>Ne­su­tin­ka. A. Ve­ry­ga per šo­ni­nį mik­ro­fo­ną.</text:p>
        <text:p text:style-name="P6665"><text:span text:style-name="T6666">A. VERYGA</text:span><text:s/><text:span text:style-name="T6667">(</text:span><text:span text:style-name="T6668">LVŽSF</text:span><text:span text:style-name="T6669">)</text:span>. Taip, iš tik­rų­jų mes ap­si­spren­dė­me tik dėl ši­to pa­siū­ly­mo vie­nos da­lies. Tai yra ten, kur įra­šo­mas sa­vi­val­dy­bių kon­sul­ta­vi­ma­sis, o kur yra iš­brau­kia­mas 8 pun­k­tas, mes to­kio šian­dien net ne­bal­sa­vo­me. Tai vis tiek rei­kia bal­suo­ti.<text:s/></text:p>
        <text:p text:style-name="Roman"><text:span text:style-name="T6670">PIRMININKAS.</text:span><text:s/>Ge­rai. Ta­da…</text:p>
        <text:p text:style-name="Roman"><text:span text:style-name="T6671">A. MATULAS</text:span><text:span text:style-name="T6672"><text:s/></text:span><text:span text:style-name="T6673">(</text:span><text:span text:style-name="T6674">TS-LKDF</text:span><text:span text:style-name="T6675">)</text:span><text:span text:style-name="T6676">.<text:s/></text:span>Ko­le­gos, aš tik no­riu pa­tiks­lin­ti, kad prieš tai bu­vu­si pa­tai­sa apė­mė ir ši­tą siū­ly­mą. Ji­nai bu­vo vie­na­me. Kai mes pri­ta­rė­me…</text:p>
        <text:p text:style-name="Roman"><text:span text:style-name="T6677">PIRMININKAS.</text:span><text:s/>Ge­rai. Ger­bia­mas ko­le­ga, vis­kas ge­rai.</text:p>
        <text:p text:style-name="Roman"><text:span text:style-name="T6678">A. MATULAS</text:span><text:span text:style-name="T6679"><text:s/></text:span><text:span text:style-name="T6680">(</text:span><text:span text:style-name="T6681">TS-LKDF</text:span><text:span text:style-name="T6682">)</text:span><text:span text:style-name="T6683">.<text:s/></text:span>…ben­dru su­ta­ri­mu, va­di­na­si, mes at­me­tė­me ir ši­tą pa­tai­są. Šį kar­tą ko­le­ga R. Že­mai­tai­tis lin­guo­ja man pri­tar­da­mas. Jau ap­si­spren­dė­me.</text:p>
        <text:p text:style-name="Roman"><text:span text:style-name="T6684">PIRMININKAS.</text:span><text:s/>Ger­bia­mas Au­re­li­jau Ve­ry­ga, ar po pa­aiš­ki­ni­mo jūs su­tin­ka­te, kad taip yra? Jūs ne­su­tin­ka­te. Ge­rai. Ar yra 29 Sei­mo na­riai, re­mian­tys šį pa­siū­ly­mą? (<text:span text:style-name="T6685">Bal</text:span><text:span text:style-name="T6686">­sai sa</text:span><text:span text:style-name="T6687">­lė</text:span><text:span text:style-name="T6688">­je</text:span>) Ge­rai, ban­do­me bal­suo­ti dėl to, ar yra pa­lai­ky­mas, kad svars­ty­tu­me. Da­bar bal­suo­ja­me dėl to, ar svars­ty­ti ši­tą pa­siū­ly­mą iš vi­so. Re­pli­kas iš­gir­do­me. Yra gin­čas, bet… Iš da­lies, ma­tyt,<text:s/><text:span text:style-name="T6689">ap</text:span><text:span text:style-name="T6690">­si</text:span><text:span text:style-name="T6691">spręs</text:span><text:span text:style-name="T6692">­ta, bet ko</text:span><text:span text:style-name="T6693">­le</text:span><text:span text:style-name="T6694">­gos tei</text:span><text:span text:style-name="T6695">­kė</text:span><text:span text:style-name="T6696">­jai vis tiek rei</text:span><text:span text:style-name="T6697">­ka</text:span><text:span text:style-name="T6698">­lau</text:span><text:span text:style-name="T6699">­ja bal</text:span><text:span text:style-name="T6700">­suo</text:span><text:span text:style-name="T6701">­ti. Tai spren</text:span><text:span text:style-name="T6702">­dž</text:span><text:span text:style-name="T6703">ia</text:span><text:span text:style-name="T6704">­me, ar svars</text:span><text:span text:style-name="T6705">­ty</text:span><text:span text:style-name="T6706">­ti jų pa</text:span><text:span text:style-name="T6707">­siū</text:span><text:span text:style-name="T6708">ly</text:span><text:span text:style-name="T6709">­mą.<text:s/></text:span></text:p>
        <text:p text:style-name="Roman">Už­si­re­gist­ra­vo 51, bal­sa­vo 49: už 40 yra. Tai­gi, svars­to­me šį pa­siū­ly­mą. Ko­mi­te­to nuo­mo­nė. Pra­šom.<text:s/></text:p>
        <text:p text:style-name="Roman"><text:span text:style-name="T6710">A. MATULAS</text:span><text:span text:style-name="T6711"><text:s/></text:span><text:span text:style-name="T6712">(</text:span><text:span text:style-name="T6713">TS-LKDF</text:span><text:span text:style-name="T6714">)</text:span><text:span text:style-name="T6715">.<text:s/></text:span><text:span text:style-name="T6716">Ko</text:span><text:span text:style-name="T6717">­mi</text:span><text:span text:style-name="T6718">­te</text:span><text:span text:style-name="T6719">­tas pri</text:span><text:span text:style-name="T6720">­ta</text:span><text:span text:style-name="T6721">­rė iš da</text:span><text:span text:style-name="T6722">­lies ir ben</text:span><text:span text:style-name="T6723">­dru<text:s/></text:span><text:span text:style-name="T6724">su</text:span><text:span text:style-name="T6725">­ta</text:span><text:span text:style-name="T6726">­ri</text:span><text:span text:style-name="T6727">­mu, tai toks ir siū</text:span><text:span text:style-name="T6728">­ly</text:span><text:span text:style-name="T6729">mas.<text:s/></text:span></text:p>
        <text:p text:style-name="Roman"><text:span text:style-name="T6730">PIRMININKAS.</text:span><text:s/>Ge­rai, bet vis tiek ko­le­gos no­ri vi­sa ap­im­ti­mi bal­suo­ti. Da­bar dis­ku­si­ja. Už – R. Že­mai­tai­tis. Pra­šom.</text:p>
        <text:p text:style-name="Roman"><text:span text:style-name="T6731">R. ŽEMAITAITIS</text:span><text:span text:style-name="T6732"><text:s/></text:span><text:span text:style-name="T6733">(</text:span><text:span text:style-name="T6734">LRF</text:span><text:span text:style-name="T6735">)</text:span><text:span text:style-name="T6736">.<text:s/></text:span>Po­sė­džio pir­mi­nin­ke, dėl ko yra iš da­lies ir dėl ko yra pra­šo­ma bal­suo­ti, nes 1 da­liai bu­vo pri­tar­ta ir ben­dru su­ta­ri­mu. Nie­kas ne­si­gin­či­jo. Bet tai, koks yra tiks­las, kaip ir pa­sa­kė ko­le­ga, pro­jek­to tiks­las, tai yra šei­mos gy­dy­to­jų su­jun­gi­mas su li­go­ni­nė­mis. Aš vi­siš­kai ne­ma­tau to įsta­ty­mo tiks­lo, ku­ris bu­vo už­si­brėž­tas, ar mes su­jun­gę šei­mos gy­dy­to­jus su gy­dy­mo įstai­go­mis ir su li­go­ni­nė­mis, pa­siek­si­me tą<text:s/>tiks­lą. Čia yra prie­šin­gai. Ką pa­sa­kė Šei­mos gy­dy­to­jų aso­cia­ci­ja, ką at­sto­vai ko­mi­te­te, tai iš es­mės dėl ši­to ir bu­vo gin­čas, prieš­ta­ra­vi­mas. Tik­rai ta­da siū­ly­čiau ko­le­goms bal­suo­ti už ir pa­lai­ky­ti mū­sų su ko­le­go­mis pa­siū­ly­mą.</text:p>
        <text:p text:style-name="Roman"><text:span text:style-name="T6737">PIRMININKAS.</text:span><text:s/>Dė­ko­ju. Prieš kal­bės ger­bia­mas L. Sluš­nys. Pra­šom.</text:p>
        <text:p text:style-name="Roman"><text:span text:style-name="T6738">L. SLUŠNYS</text:span><text:s/><text:span text:style-name="T6739">(</text:span><text:span text:style-name="T6740">TS-LKDF</text:span><text:span text:style-name="T6741">)</text:span>. Ačiū. Iš es­mės tai dar vie­nas la­bai gud­rus ban­dy­mas stab­dy­ti vi­są re­for­mą. Čia toks – vis po vie­ną lan­dą. Toks pa­siū­ly­mas iš es­mės su­stab­dy­tų vi­są re­for­mą. Mes ban­do­me pa­da­ry­ti, tiks­liau, ne mes, tiks­liau, šiuo klau­si­mu ban­do­ma pa­da­ry­ti, kad šei­mos gy­dy­to­jai iš es­mės ga­lė­tų vi­siš­kai at­si­sa­ky­ti da­ly­vau­ti re­for­mo­je. O mū­sų tiks­las yra su­da­ry­ti šei­mos gy­dy­to­jams są­ly­gas tin­ka­mai ir kuo dau­giau įgy­ven­din­ti sa­vo svei­ka­tos prie­žiū­ros pa­slau­gų. Ir tuo rei­kia tik pa­si­džiaug­ti ir pa­da­ry­ti juos svei­ka­tos sis­te­mos ly­de­riais. Ačiū.<text:s/></text:p>
        <text:p text:style-name="Roman"><text:span text:style-name="T6742">PIRMININKAS.</text:span><text:s/>Dė­ko­ju. Dar ger­bia­ma prem­je­rė per šo­ni­nį mik­ro­fo­ną. Pra­šom.<text:s/></text:p>
        <text:p text:style-name="Roman"><text:span text:style-name="T6743">I. ŠIMONYTĖ</text:span><text:s/><text:span text:style-name="T6744">(</text:span><text:span text:style-name="T6745">TS-LKDF</text:span><text:span text:style-name="T6746">)</text:span>. Aš dėl ve­di­mo tvar­kos. Iš su­ves­ti­nės re­dak­ci­jos, ku­rią ma­tau, ma­tau, kad yra ko­mi­te­to spren­di­mas toks – pri­tar­ti vie­nai da­liai, o šiai da­liai ne­pri­tar­ti. Tai ko­mi­te­tas sa­ko, pir­mi­nin­kas sa­ko – pri­tar­ti iš da­lies. Gal­būt ko­le­goms at­ro­do, kad čia yra kaž­kaip, na, dėl ben­dro pa­siū­ly­mo, ku­ria­me yra du pa­siū­ly­mai, tai gal taip ir ga­li­me sa­ky­ti, ne­ži­nau, bet dėl šio pa­siū­ly­mo yra fik­suo­tas ne­pri­ta­ri­mas. Ma­nau, kad sa­lė tu­rė­tų tą ži­no­ti.<text:s/></text:p>
        <text:p text:style-name="Roman"><text:span text:style-name="T6747">PIRMININKAS.</text:span><text:s/>Dė­ko­ju.<text:s/></text:p>
        <text:p text:style-name="Roman"><text:span text:style-name="T6748">A. MATULAS</text:span><text:span text:style-name="T6749"><text:s/></text:span><text:span text:style-name="T6750">(</text:span><text:span text:style-name="T6751">TS-LKDF</text:span><text:span text:style-name="T6752">)</text:span><text:span text:style-name="T6753">.<text:s/></text:span>Taip, ko­le­gos, mes da­bar ką tik iš da­lies pri­ta­rė­me, va­di­na­si, kad vie­nai da­liai pri­ta­rė­me, ki­tai ne.<text:s/></text:p>
        <text:p text:style-name="Roman"><text:span text:style-name="T6754">PIRMININKAS.</text:span><text:s/>Vis­kas ge­rai. (<text:span text:style-name="T6755">Bal</text:span><text:span text:style-name="T6756">­sai sa</text:span><text:span text:style-name="T6757">­lė</text:span><text:span text:style-name="T6758">­je</text:span>) Ger­bia­mas pir­mi­nin­ke…</text:p>
        <text:p text:style-name="Roman"><text:span text:style-name="T6759">A. MATULAS</text:span><text:span text:style-name="T6760"><text:s/></text:span><text:span text:style-name="T6761">(</text:span><text:span text:style-name="T6762">TS-LKDF</text:span><text:span text:style-name="T6763">)</text:span><text:span text:style-name="T6764">.<text:s/></text:span>Da­bar mes svars­to­me ši­tą, tai ne­ži­nau, kas su kuo…</text:p>
        <text:p text:style-name="Roman"><text:span text:style-name="T6765">PIRMININKAS.</text:span><text:s/>La­bai aiš­kiai vi­si iš­gir­do. Da­bar bal­suo­si­me dėl pa­siū­ly­mo. Kaip vi­sa­da, kas bal­suo­ja už, va­di­na­si, bal­suo­ja už Sei­mo na­rių pa­siū­ly­mą, o kas bal­suo­ja ki­taip, va­di­na­si, bal­suo­ja prieš pa­siū­ly­mą ar­ba su­si­lai­ko dėl jo, kas iš es­mės yra tas pats. Ir ap­si­sprę­si­me. (<text:span text:style-name="T6766">Šur</text:span><text:span text:style-name="T6767">­mu</text:span><text:span text:style-name="T6768">­lys sa</text:span><text:span text:style-name="T6769">­lė</text:span><text:span text:style-name="T6770">­je</text:span>) Bal­suo­ja­me dėl pa­siū­ly­mo, ku­ris bu­vo karš­tai ap­tar­tas.<text:s/></text:p>
        <text:p text:style-name="P6771">Už­si­re­gist­ra­vo 110, bal­sa­vo 110: už – 44, prieš – 37, su­si­lai­kė 29. Pa­siū­ly­mui nė­ra pri­tar­ta.<text:s/></text:p>
        <text:p text:style-name="Roman">Da­bar aš la­bai at­si­pra­šau ko­mi­te­to pir­mi­nin­ko ir grįž­tu vie­nu laip­te­liu at­gal. Aš pra­lei­dau jū­sų pa­siū­ly­mą, ne­pa­mi­nė­jęs, kad ko­mi­te­tas jam ne­pri­ta­rė, bet dėl jo bu­vo ap­si­spręs­ta bal­suo­jant<text:s/><text:span text:style-name="T6772">dėl ki</text:span><text:span text:style-name="T6773">­tų straips</text:span><text:span text:style-name="T6774">­nių. Tei</text:span><text:span text:style-name="T6775">­sin</text:span><text:span text:style-name="T6776">­gai? Aš dėl pro</text:span><text:span text:style-name="T6777">­to</text:span><text:span text:style-name="T6778">­ko</text:span><text:span text:style-name="T6779">­lo pa</text:span><text:span text:style-name="T6780">­sa</text:span><text:span text:style-name="T6781">­kiau, bet dėl jo spręs</text:span><text:span text:style-name="T6782">­ti ne</text:span><text:span text:style-name="T6783">­be</text:span><text:span text:style-name="T6784">­rei</text:span><text:span text:style-name="T6785">­kia, taip?<text:s/></text:span></text:p>
        <text:p text:style-name="Roman"><text:span text:style-name="T6786">A. MATULAS</text:span><text:span text:style-name="T6787"><text:s/></text:span><text:span text:style-name="T6788">(</text:span><text:span text:style-name="T6789">TS-LKDF</text:span><text:span text:style-name="T6790">)</text:span><text:span text:style-name="T6791">.<text:s/></text:span>Taip. Ko­le­gos, ma­no siū­ly­mas bu­vo dėl tų re­a­bi­li­ta­ci­jos įstai­gų. Ka­dan­gi Sei­mas jau ap­si­spren­dė, ko­mi­te­tas ap­si­spren­dė, aš at­si­i­mu.</text:p>
        <text:p text:style-name="Roman"><text:span text:style-name="T6792">PIRMININKAS.</text:span><text:s/>Su­pra­tau. Dė­ko­ju. Ju­da­me to­liau ir ten su­tin­ka­me dar vie­ną A. Ve­ry­gos, R. Ša­la­še­vi­čiū­tės, R. Že­mai­tai­čio pa­siū­ly­mą, jam ko­mi­te­tas ne­pri­ta­rė. Ar pri­sta­tys ger­bia­mas A. Ve­ry­ga? Pra­šom.</text:p>
        <text:p text:style-name="Roman"><text:span text:style-name="T6793">A. VERYGA</text:span><text:s/><text:span text:style-name="T6794">(</text:span><text:span text:style-name="T6795">LVŽSF</text:span><text:span text:style-name="T6796">)</text:span>. Taip, ger­bia­mas po­sė­džio pir­mi­nin­ke, aš pri­sta­ty­siu la­bai trum­pai. Siū­lo­me iš­brauk­ti 39 straips­nio 5 da­lį, ku­rio­je yra tei­gia­ma, kad punk­tuo­se nu­ro­dy­tiems sub­jek­tams, pri­va­čioms as­mens svei­ka­tos prie­žiū­ros įstai­goms ir ki­tiems svei­ka­tos cen­tro pa­slau­gų są­ra­še nu­ro­dy­tiems pa­slau­gų tei­kė­jams, drau­džia­ma at­si­sa­ky­ti su­da­ry­ti su­tar­tis. Va­di­na­si, siū­lo­me ne­įves­ti to­kio im­pe­ra­ty­vo, kad vis dėl­to įstai­gos ga­lė­tų ap­si­spręs­ti, ar jos no­ri, ar ne­no­ri su­da­ry­ti to­kią su­tar­tį.<text:s/></text:p>
        <text:p text:style-name="Roman"><text:span text:style-name="T6797">PIRMININKAS.</text:span><text:s/>Dė­ko­ju. Ger­bia­mas ko­le­ga, bet man ro­do ko­mi­te­tas ir Sek­re­to­ria­tas, kad yra ap­si­spręs­ta mū­sų jau anks­čiau. Ger­bia­mas pir­mi­nin­ke, pra­šom pa­tiks­lin­ti.</text:p>
        <text:p text:style-name="Roman"><text:span text:style-name="T6798">A. MATULAS</text:span><text:span text:style-name="T6799"><text:s/></text:span><text:span text:style-name="T6800">(</text:span><text:span text:style-name="T6801">TS-LKDF</text:span><text:span text:style-name="T6802">)</text:span><text:span text:style-name="T6803">.<text:s/></text:span>Taip, yra ap­si­spręs­ta iš es­mės be­veik du kar­tus dėl so­cial­de­mok­ra­tų pa­tai­sos, jai pri­tar­ta iš da­lies. Ir prieš tai 13 pus­la­py­je svars­ty­ta pa­tai­sa, jai ne­bu­vo pri­tar­ta. To­dėl, ko­le­gos, už ši­tą pa­tai­są ne­rei­kia bal­suo­ti. Ko­mi­te­tas ben­dru su­ta­ri­mu nu­ta­rė ne­pri­tar­ti šiai pa­tai­sai, nes, sa­kiau, ei­ga bu­vo to­kia, kad svars­ty­mo ko­mi­te­te…<text:s/></text:p>
        <text:p text:style-name="Roman"><text:span text:style-name="T6804">PIRMININKAS.</text:span><text:s/>Ger­bia­mas pir­mi­nin­ke, ne­rei­kia dis­ku­tuo­ti, nes tei­kė­jai pri­ta­rė, ne­grįž­ta­me. Ga­li­me pri­tar­ti pa­gal ko­mi­te­to re­dak­ci­ją? Dė­ko­ju.<text:s/></text:p>
        <text:p text:style-name="Roman">To­liau yra dar vie­nas ger­bia­mo­jo A. Ve­ry­gos, R. Ša­la­še­vi­čiū­tės ir R. Že­mai­tai­čio pa­siū­ly­mas. Man ir­gi in­di­kuo­ja, kad lyg ir…<text:s/></text:p>
        <text:p text:style-name="Roman"><text:span text:style-name="T6805">A. MATULAS</text:span><text:span text:style-name="T6806"><text:s/></text:span><text:span text:style-name="T6807">(</text:span><text:span text:style-name="T6808">TS-LKDF</text:span><text:span text:style-name="T6809">)</text:span><text:span text:style-name="T6810">.<text:s/></text:span>Jau ap­si­spręs­ta.<text:s/></text:p>
        <text:p text:style-name="Roman"><text:span text:style-name="T6811">PIRMININKAS.</text:span><text:s/>Jau ap­si­spręs­ta? Taip. Ger­bia­mas An­ta­nai, pa­aiš­kin­ki­te mums, ka­da ap­si­spręs­ta ir kur ap­si­spręs­ta. Pra­šom.<text:s/></text:p>
        <text:p text:style-name="Roman"><text:span text:style-name="T6812">A. MATULAS</text:span><text:span text:style-name="T6813"><text:s/></text:span><text:span text:style-name="T6814">(</text:span><text:span text:style-name="T6815">TS-LKDF</text:span><text:span text:style-name="T6816">)</text:span><text:span text:style-name="T6817">.<text:s/></text:span>Yra jau ap­si­spręs­ta. Ko­mi­te­to nuo­mo­nė ne­pri­tar­ti ben­dru su­ta­ri­mu ir to­kią nuo­mo­nę ko­mi­te­tas iš­reiš­kė dėl to, kad ir­gi iš ei­lės svars­tė tuos pa­siū­ly­mus ir jau bu­vo ap­si­spręs­ta svars­tant ki­tus pa­siū­ly­mus dėl to pa­siū­ly­mo.<text:s/></text:p>
        <text:p text:style-name="Roman"><text:span text:style-name="T6818">PIRMININKAS.</text:span><text:s/>Sa­ko, kur bu­vo<text:s/>so­cial­de­mok­ra­tų pa­siū­ly­mas. Ar jūs, Au­re­li­jau Ve­ry­ga, ne­su­tin­ka­te?<text:s/></text:p>
        <text:p text:style-name="Roman"><text:span text:style-name="T6819">A. MATULAS</text:span><text:span text:style-name="T6820"><text:s/></text:span><text:span text:style-name="T6821">(</text:span><text:span text:style-name="T6822">TS-LKDF</text:span><text:span text:style-name="T6823">)</text:span><text:span text:style-name="T6824">.<text:s/></text:span>Kad nė­ra kaip ne­su­tik­ti.<text:s/></text:p>
        <text:p text:style-name="Roman"><text:span text:style-name="T6825">PIRMININKAS.</text:span><text:s/>Bet tai se­ka ko­mi­te­to biu­ras ir man in­di­kuo­ja… La­bai ačiū, kad jūs ir­gi pri­ta­ria­te. Įvei­kė­me ir ši­tą. Ben­dru su­ta­ri­mu pa­gal ši­tą re­dak­ci­ją 5 straips­niui ga­li­me pri­tar­ti? Dė­ko­ju, pri­tar­ta.<text:s/></text:p>
        <text:p text:style-name="Roman">6 straips­nis. Čia bu­vo gru­pės Sei­mo na­rių, E. Sa­bu­čio ir ki­tų, pa­siū­ly­mas, jam ko­mi­te­tas pri­ta­rė iš da­lies. Tai aš klau­siu ger­bia­mų ko­le­gų tei­kė­jų, kas čia pri­sta­tys. Gal­būt ger­bia­ma O. Lei­pu­tė vėl? Ar čia kar­tais ne­bu­vo ap­si­spręs­ta? Pra­šom.<text:s/></text:p>
        <text:p text:style-name="Roman"><text:span text:style-name="T6826">O. LEIPUTĖ</text:span><text:s/><text:span text:style-name="T6827">(</text:span><text:span text:style-name="T6828">LSDPF</text:span><text:span text:style-name="T6829">)</text:span>. Ne, bu­vo pri­tar­ta iš da­lies ir mes su­tin­ka­me.<text:s/></text:p>
        <text:p text:style-name="Roman"><text:span text:style-name="T6830">PIRMININKAS.</text:span><text:s/>Su­tin­ka, ten­ki­na, pui­ku. Ta­da pa­gal ši­tą re­dak­ci­ją ga­li­me pri­tar­ti ben­dru su­ta­ri­mu?<text:s/></text:p>
        <text:p text:style-name="Roman"><text:span text:style-name="T6831">A. MATULAS</text:span><text:span text:style-name="T6832"><text:s/></text:span><text:span text:style-name="T6833">(</text:span><text:span text:style-name="T6834">TS-LKDF</text:span><text:span text:style-name="T6835">)</text:span><text:span text:style-name="T6836">.<text:s/></text:span>Ko­mi­te­tas to­kiai nuo­mo­nei pri­ta­rė ben­dru su­ta­ri­mu.<text:s/></text:p>
        <text:p text:style-name="Roman"><text:span text:style-name="T6837">PIRMININKAS.</text:span><text:s/>Pui­ku, Sei­mas ir­gi pri­ta­rė. To­liau dar bu­vo du pa­siū­ly­mai. Ger­bia­mo­jo A. Ve­ry­gos, R. Ša­la­še­vi­čiū­tės, R. Že­mai­tai­čio.<text:s/></text:p>
        <text:p text:style-name="Roman"><text:span text:style-name="T6838">A. MATULAS</text:span><text:span text:style-name="T6839"><text:s/></text:span><text:span text:style-name="T6840">(</text:span><text:span text:style-name="T6841">TS-LKDF</text:span><text:span text:style-name="T6842">)</text:span><text:span text:style-name="T6843">.<text:s/></text:span>Jau bal­suo­ta, dėl jų ap­si­spręs­ta.<text:s/></text:p>
        <text:p text:style-name="Roman"><text:span text:style-name="T6844">PIRMININKAS.</text:span><text:s/>Taip, čia vie­nam pri­tar­ta iš da­lies, ki­tam pri­tar­ta, jau bal­suo­ta, ap­si­spręs­ta dėl re­dak­ci­jos, kaip bus. Ar ga­li­me su šia re­dak­ci­ja pri­tar­ti 6 straips­niui ben­dru su­ta­ri­mu? Dė­ko­ju, pri­tar­ta.<text:s/></text:p>
        <text:p text:style-name="P6845">Ir 7 straips­nis. Ar ga­li­me ben­dru su­ta­ri­mu? Dė­ko­ju, pri­tar­ta.<text:s/></text:p>
        <text:p text:style-name="P6846">V. Mi­ta­las per cen­tri­nį mik­ro­fo­ną. Pra­šom.<text:s/></text:p>
        <text:p text:style-name="Roman"><text:span text:style-name="T6847">V. MITALAS</text:span><text:span text:style-name="T6848"><text:s/></text:span><text:span text:style-name="T6849">(</text:span><text:span text:style-name="T6850">LF</text:span><text:span text:style-name="T6851">)</text:span><text:span text:style-name="T6852">.<text:s/></text:span>Pir­mi­nin­ke, ar tik­rai dėl 6 straips­nio ta pas­ku­ti­nė pa­tai­sa… jai ko­mi­te­tas pri­ta­rė, A. Ve­ry­gos, R. Ša­la­še­vi­čiū­tės ir R. Že­mai­tai­čio. Aš su­pran­tu, to­kia re­dak­ci­ja ir at­si­guls, kaip ko­mi­te­tas nu­bal­sa­vo, nes to straips­nio pa­pil­dy­mas, ma­no gal­va, yra la­bai svar­bus tam, kad mes siųs­tu­me ži­nią, jog pri­va­čios me­di­ci­nos mes ne­iš­rū­ko­me iš Lie­tu­vos vi­siš­kai, o pa­lie­ka­me erd­vę kvė­puo­ti ir po ši­tos re­for­mos.<text:s/></text:p>
        <text:p text:style-name="Roman"><text:span text:style-name="T6853">PIRMININKAS.</text:span><text:s/>Dė­ko­ju. Vis­kas ge­rai. Ger­bia­mas ko­mi­te­to pir­mi­nin­ke, dė­ko­ju už jū­sų dar­bą, jūs da­bar ga­li­te už­im­ti sa­vo vie­tą, mes da­bar kal­bė­si­me dėl mo­ty­vų, nes vis­ką ap­svars­tė­me pa­straips­niui, da­bar dėl vi­so pro­jek­to. J. Se­jo­nie­nė kal­bės už. Pra­šom.<text:s/></text:p>
        <text:p text:style-name="Roman"><text:span text:style-name="T6854">J. SEJONIENĖ</text:span><text:s/><text:span text:style-name="T6855">(</text:span><text:span text:style-name="T6856">TS-LKDF</text:span><text:span text:style-name="T6857">)</text:span>. Dė­ko­ju, ger­bia­mas pir­mi­nin­ke. Man at­ro­do, tik­rai la­bai il­gai vy­ko dis­ku­si­jos, ap­skri­tai dėl vi­sos re­for­mos dis­ku­si­jos su sa­vi­val­dy­bė­mis, su at­ski­rų įstai­gų va­do­vais vyks­ta jau dau­giau ne­gu me­tus. Tik­rai ne vie­ną kar­tą bu­vo ban­dy­ta re­for­muo­ti, tvar­ky­ti svei­ka­tos prie­žiū­ros sis­te­mą. Aš džiau­giuo­si, kad ši­ta Svei­ka­tos ap­sau­gos mi­nis­te­ri­ja tu­ri sis­te­mi­nį po­žiū­rį ir ėmė­si la­bai vis­ką tvar­ky­ti tik­rai iš es­mės, ir grei­tą­ją me­di­ci­nos pa­gal­bą, il­ga­lai­kę prie­žiū­rą, ir pa­na­šius da­ly­kus. Ly­giai taip pat ir sta­cio­na­rų tin­klas, ir vi­sos ki­tos pa­slau­gos ir­gi tu­ri bū­ti re­for­muo­tos, gy­ven­to­jai nu­si­pel­nė gau­ti ko­ky­biš­kas pa­slau­gas, nu­si­pel­nė jas gau­ti kaip įma­no­ma pa­to­giau, grei­čiau, bū­tent tam ir yra skir­ta ši­ta re­for­ma. To­dėl pra­šau pa­lai­ky­ti ši­tą pro­jek­tą.<text:s/></text:p>
        <text:p text:style-name="Roman"><text:span text:style-name="T6858">PIRMININKAS.</text:span><text:s/>To­liau prieš kal­bės ger­bia­mas A. Ve­ry­ga. Pra­šom.<text:s/></text:p>
        <text:p text:style-name="Roman"><text:span text:style-name="T6859">A. VERYGA</text:span><text:s/><text:span text:style-name="T6860">(</text:span><text:span text:style-name="T6861">LVŽSF</text:span><text:span text:style-name="T6862">)</text:span>. Dė­ko­ju, ger­bia­mas pir­mi­nin­ke. Mie­li ko­le­gos, ne­pai­sant vi­sų gra­žių kal­bų ir gra­žių pa­ža­dų, kad čia bus kaž­ko trum­piau lauk­ti pa­cien­tams ar di­des­nis pri­ei­na­mu­mas, tai yra vi­so la­bo prie­lai­dos. Jo­kiam es­mi­niam šei­mos me­di­kų siū­ly­mui, kal­bu – es­mi­niam, ne­bu­vo pri­tar­ta, dar dau­giau, čia vie­nas iš ko­le­gų pa­va­di­no tą klas­tin­gu ban­dy­mu stab­dy­ti re­for­mą ir to­kia re­for­ma reikš­tų, kad pra­de­da­ma griau­ti 30 me­tų kur­ta šei­mos me­di­ci­na, ir griau­na­ma bū­tent ta gran­dis, už ku­rios vys­ty­mą Lie­tu­va bu­vo ge­rai ver­ti­na­ma Eko­no­mi­nio ben­dra­dar­bia­vi­mo ir plėt­ros or­ga­ni­za­ci­jos. Ir bū­tent ši­tuos spren­di­mus kri­ti­kuo­ja tarp­tau­ti­nės šei­mos gy­dy­to­jus vie­ni­jan­čios or­ga­ni­za­ci­jos.<text:s/></text:p>
        <text:p text:style-name="Roman">Aš nie­kaip ne­ga­liu su­pras­ti, kaip žmo­nės, ku­rie net į po­li­ti­ką at­ėjo su to­kio­mis or­ga­ni­za­ci­jo­mis kaip Me­di­kų są­jū­dis ar ki­tos or­ga­ni­za­ci­jos ir šian­dien yra par­la­men­te, net ne­drįs­ta re­gist­ruo­ti šei­mos me­di­kų pa­teik­tų siū­ly­mų dėl ši­tos re­for­mos. Vis­ką ban­do­ma<text:s/>nu­ven­ti­liuo­ti sa­kant, kad mes daug kal­bė­jo­mės. Daug kal­bė­tis ir nie­ko ne­iš­girs­ti tai yra blo­gas bū­das veik­ti po­li­ti­ko­je. Ir ši­tas re­for­mi­nis spren­di­mas (aš ne­si­gin­či­ju dėl grei­to­sios pa­gal­bos ar ki­tų, apie ku­riuos mes čia šian­dien ne­kal­ba­me), kon­kre­čiai ši­tas spren­di­mas yra 30 me­tų at­gal, ko­le­gos, tai yra grį­ži­mas į Ta­ry­bų Są­jun­gą. Ir jei­gu jūs bal­suo­si­te už jį, tai tik­rai, pa­ti­kė­ki­te ma­ni­mi, sis­te­ma žengs ne į prie­kį, o at­gal. Kvie­čiu bal­suo­ti prieš.</text:p>
        <text:p text:style-name="Roman"><text:span text:style-name="T6863">PIRMININKAS.</text:span><text:s/>Dė­ko­ju. Už kal­bės A. Ma­tu­las. Pra­šom.<text:s/></text:p>
        <text:p text:style-name="Roman"><text:span text:style-name="T6864">A. MATULAS</text:span><text:span text:style-name="T6865"><text:s/></text:span><text:span text:style-name="T6866">(</text:span><text:span text:style-name="T6867">TS-LKDF</text:span><text:span text:style-name="T6868">)</text:span><text:span text:style-name="T6869">.<text:s/></text:span>Ger­bia­mi ko­le­gos, tik­rai keis­ta klau­sy­tis, kai ko­le­ga bu­vu­sio­je Vy­riau­sy­bė­je sie­kė to pa­ties tiks­lo, ir net­gi ge­ro­kai ra­di­ka­les­nio. Nie­kas ne­nai­ki­na jo­kios li­goni­nės, nie­kas jo­kio ko­mu­niz­mo ne­at­sta­to. Aš vėl­gi no­riu pri­min­ti, kad iš 400 su vir­šum įstai­gų, ku­rių… pir­mi­nės svei­ka­tos prie­žiū­ros virš dvie­jų tei­kia kom­plek­si­nes pa­slau­gas ir pir­mi­nes, ir ant­ri­nes. Kau­no kli­ni­kų ir San­ta­riš­kių šei­mos cen­trai ir­gi yra vie­na­me ju­ri­di­nia­me vie­ne­te. Tai čia yra kas blo­gai? Taip, šiek tiek kon­sul­ta­ci­jų yra dau­giau, bet hos­pi­ta­li­za­ci­ja ma­žes­nė.<text:s/></text:p>
        <text:p text:style-name="Roman">To­dėl, ko­le­gos, ne­klai­din­ki­me. Ši­to mes sie­kė­me jau se­niai. Ko­mi­te­tas ru­dens se­si­jo­je skirs ypa­tin­gą dė­me­sį pa­slau­gų pri­ei­na­mu­mui, ko­ky­bei, tam, kad bū­tų su­ma­žin­ta biu­ro­kratija, su­teik­ta<text:s/>šei­mos gy­dy­to­jams ir ki­tiems spe­cia­lis­tams dau­giau tei­sių, at­si­sa­ky­ta<text:s/>per­tek­li­nių siun­ti­nė­ji­mų. Ir aš pa­ža­du, jei­gu jūs bal­suo­si­te už šį įsta­ty­mo pro­jek­tą, la­bai grei­tai, per me­tus,<text:s/>mes pa­ju­si­me, vi­suo­me­nė pa­jus, kad kaž­kas kei­čia­si, kad žmo­nės vie­to­je gau­na dau­giau pa­slau­gų, ir ko­ky­biš­kų, efek­ty­vių.<text:s/></text:p>
        <text:p text:style-name="Roman">O tie, ku­rie tei­gia, kad, pa­vyz­džiui, jei­gu mes pa­da­ry­si­me la­biau pri­ei­na­mas am­bu­la­to­ri­nės re­a­bi­li­ta­ci­jos pa­slau­gas, ar su­ma­žės sta­cio­na­ruo­se? Ko­le­gos, jei­gu su­ma­žės li­go­nių sta­cio­na­re, įkai­nis di­dės, va­di­na­si, tas pats per­so­na­las ga­lės ko­ky­biš­kiau ap­tar­nau­ti. Tai tik­rai la­bai pra­šau jū­sų pri­tar­ti. Es­mi­nis da­ly­kas, ma­nau, šio­je se­si­jo­je yra ši­tas svei­ka­tos prie­žiū­ros re­for­mos įsta­ty­mų pa­ke­tas. Pa­sa­ky­ki­te, ku­rį šian­dien ten­ki­na da­bar­ti­nė si­tu­a­ci­ja? Tik­riau­siai nė vie­no. O tai dar bus pa­rem­ta ir ga­na di­de­liais Eu­ro­pos Ko­mi­si­jos pi­ni­gais.<text:s/></text:p>
        <text:p text:style-name="Roman"><text:span text:style-name="T6870">PIRMININKAS.</text:span><text:s/>Dė­ko­ju. To­liau prieš kal­bės O. Lei­pu­tė. Pra­šom.<text:s/></text:p>
        <text:p text:style-name="Roman"><text:span text:style-name="T6871">O. LEIPUTĖ</text:span><text:s/><text:span text:style-name="T6872">(</text:span><text:span text:style-name="T6873">LSDPF</text:span><text:span text:style-name="T6874">)</text:span>. Dė­ko­ju. Iš tie­sų ko­mi­te­to pir­mi­nin­kas pa­sa­kė tie­są sa­ky­da­mas, kad pa­cien­tų tik­rai ma­žės. Ma­žės, nes pa­slau­gos bus ne­pri­ei­na­mos ar­ba jų su­tei­ki­mo ne­su­lauks, ypač re­gio­no gy­ven­to­jai.<text:s/></text:p>
        <text:p text:style-name="Roman">Vi­ce­mi­nist­rė ir mi­nist­ras pri­sta­ty­da­mi re­for­mą kal­bė­jo, kad bus ben­dra­dar­bia­vi­mas, kon­sul­ta­vi­ma­sis, ta­čiau kai bu­vo pa­siū­ly­ta pa­tai­sa, kad ga­lė­tų sa­vi­nin­ko tei­ses tu­rin­čios įstai­gos da­ly­vau­ti ta­rian­tis dėl pa­slau­gų po­rei­kio, šiai da­liai ne­bu­vo pri­tar­ta. Nė­ra nei aiš­kaus fi­nan­sa­vi­mo mo­de­lio. Jau da­bar, už­da­rius at­ski­rus sky­rius, ne­tei­kiant pa­slau­gų, nė­ra nu­ma­ty­tas pa­vė­žė­ji­mas. Apie pa­vė­žė­ji­mą bus kal­ba­ma dar at­ski­rai ki­tais me­tais an­trą ket­vir­tį. Mes ma­no­me, kad ši re­for­ma tik­rai tu­rės įta­kos gy­ven­to­jų svei­ka­tai, bet nei­gia­mos. Ir la­bai gai­la, kad ne­bu­vo nor­ma­liai at­si­žvelg­ta tiek į pa­cien­tų or­ga­ni­za­ci­jas, tiek į šei­mos gy­dy­to­jų or­ga­ni­za­ci­jas. Jos net su­si­bū­rė<text:s/>į<text:s/>al­jan­są ir pi­ke­ta­vo prie Vy­riau­sy­bės. Tai­gi siū­lau ne­pa­lai­ky­ti šio įsta­ty­mo pro­jek­to, grįž­ti ir dis­ku­tuo­ti at­ran­dant ge­riau­sius spren­di­mus.<text:s/></text:p>
        <text:p text:style-name="Roman"><text:span text:style-name="T6875">PIRMININKAS.</text:span><text:s/>Dė­ko­ju. Už kal­bės ger­bia­mas V. Mi­ta­las. Pra­šom.</text:p>
        <text:p text:style-name="Roman"><text:span text:style-name="T6876">V. MITALAS</text:span><text:span text:style-name="T6877"><text:s/></text:span><text:span text:style-name="T6878">(</text:span><text:span text:style-name="T6879">LF</text:span><text:span text:style-name="T6880">)</text:span><text:span text:style-name="T6881">. Dė</text:span><text:span text:style-name="T6882">­ko</text:span><text:span text:style-name="T6883">­ju, po</text:span><text:span text:style-name="T6884">­sė</text:span><text:span text:style-name="T6885">­džio pir</text:span><text:span text:style-name="T6886">­mi</text:span><text:span text:style-name="T6887">­nin</text:span><text:span text:style-name="T6888">­ke. Aš bal</text:span><text:span text:style-name="T6889">­suo</text:span><text:span text:style-name="T6890">­siu už su tam tik</text:span><text:span text:style-name="T6891">­ru avan</text:span><text:span text:style-name="T6892">­su, bet ti</text:span><text:span text:style-name="T6893">­kė</text:span><text:span text:style-name="T6894">­da</text:span><text:span text:style-name="T6895">­mas, kad iš tik</text:span><text:span text:style-name="T6896">­rų</text:span><text:span text:style-name="T6897">­jų efek</text:span><text:span text:style-name="T6898">­ty</text:span><text:span text:style-name="T6899">­vu</text:span><text:span text:style-name="T6900">­mo svei</text:span><text:span text:style-name="T6901">­ka</text:span><text:span text:style-name="T6902">­tos sis</text:span><text:span text:style-name="T6903">­te</text:span><text:span text:style-name="T6904">­mai rei</text:span><text:span text:style-name="T6905">­kia ir mes vi</text:span><text:span text:style-name="T6906">­si tą ma</text:span><text:span text:style-name="T6907">­to</text:span><text:span text:style-name="T6908">­me.<text:s/></text:span></text:p>
        <text:p text:style-name="Roman"><text:span text:style-name="T6909">An</text:span><text:span text:style-name="T6910">­tra ver</text:span><text:span text:style-name="T6911">­tus, per šį lai</text:span><text:span text:style-name="T6912">­ko</text:span><text:span text:style-name="T6913">­tar</text:span><text:span text:style-name="T6914">­pį, kal</text:span><text:span text:style-name="T6915">­bė</text:span><text:span text:style-name="T6916">­da</text:span><text:span text:style-name="T6917">­ma</text:span><text:span text:style-name="T6918">­sis su at</text:span><text:span text:style-name="T6919">­ski</text:span><text:span text:style-name="T6920">­rais svei</text:span><text:span text:style-name="T6921">­ka</text:span><text:span text:style-name="T6922">­tos sis</text:span><text:span text:style-name="T6923">­te</text:span><text:span text:style-name="T6924">­mos da</text:span><text:span text:style-name="T6925">­ly</text:span><text:span text:style-name="T6926">­viais, su šei</text:span><text:span text:style-name="T6927">­mos me</text:span><text:span text:style-name="T6928">­di</text:span><text:span text:style-name="T6929">­ci</text:span><text:span text:style-name="T6930">­nos at</text:span><text:span text:style-name="T6931">­sto</text:span><text:span text:style-name="T6932">­vais, su pri</text:span><text:span text:style-name="T6933">­va</text:span><text:span text:style-name="T6934">­čiai dir</text:span><text:span text:style-name="T6935">­ban</text:span><text:span text:style-name="T6936">­čiais gy</text:span><text:span text:style-name="T6937">­dy</text:span><text:span text:style-name="T6938">­to</text:span><text:span text:style-name="T6939">­jais, tik</text:span><text:span text:style-name="T6940">­rai gir</text:span><text:span text:style-name="T6941">­dė</text:span><text:span text:style-name="T6942">­jau daug skep</text:span><text:span text:style-name="T6943">­tiš</text:span><text:span text:style-name="T6944">­kų bal</text:span><text:span text:style-name="T6945">­sų. Ir taip,<text:s/></text:span>da­lis iš jų sa­kė, kad grįž­ta­me į so­viet­me­tį, ki­ta da­lis sa­kė, kad mes ban­do­me nu­lip­dy­ti kaž­ką pa­na­šaus į Slo­vė­ni­jos svei­ka­tos sis­te­mos mo­de­lį, nors Lie­tu­va pas­ku­ti­nius ke­lio­li­ka ar net ke­lias­de­šimt me­tų ėjo ki­tu ke­liu ir ne­aiš­ku, kaip toks nau­jes­nis<text:s/><text:span text:style-name="T6946">pa</text:span><text:span text:style-name="T6947">­tiu</text:span><text:span text:style-name="T6948">­nin</text:span><text:span text:style-name="T6949">­guo</text:span><text:span text:style-name="T6950">­tas</text:span><text:s/>ke­lias da­bar at­ro­dys ir ar Lie­tu­vai tik­rai bus tin­ka­mas.<text:s/></text:p>
        <text:p text:style-name="Roman">Tik­rai ti­kiuo­si, kad ši re­for­ma, kaip ir bu­vo ža­dė­ta Svei­ka­tos ap­sau­gos mi­nis­te­ri­jos at­sto­vų, ne­men­kins, ne­su­nai­kins pri­va­taus me­di­ci­nos tin­klo Lie­tu­vo­je ir, jei­gu mes pa­ma­ty­si­me to žen­klų, tik­rai grį­ši­me su kon­kre­čio­mis įsta­ty­mo pa­tai­so­mis, ku­rios tuos klau­si­mus pa­dės iš­spręs­ti. O da­bar ra­gi­nu bal­suo­ti už.</text:p>
        <text:p text:style-name="Roman"><text:span text:style-name="T6951">PIRMININKAS.</text:span><text:s/>Dė­ko­ju. Prieš kal­bės ger­bia­mas D. Ke­pe­nis. Pra­šau.</text:p>
        <text:p text:style-name="Roman"><text:span text:style-name="T6952">D. KEPENIS</text:span><text:s/><text:span text:style-name="T6953">(</text:span><text:span text:style-name="T6954">LVŽSF</text:span><text:span text:style-name="T6955">)</text:span>. Dė­ko­ju. Na, be­si­klau­sant me­di­kų ir pa­cien­tų tam­pa aiš­ku, kad ši sis­te­ma bus la­bai nau­din­ga mi­nis­te­ri­jų vei­kė­jams, po­li­ti­kams, įvai­riems mies­tų me­di­ci­nos šu­lams, vy­riau­sie­siems gy­dy­to­jams, bet ab­so­liu­čiai ne­nau­din­ga nei pa­cien­tams, nei me­di­kams. Ko­dėl? Jie vi­si ti­kė­jo­si, čia po­rą me­tų bu­vo ža­da­ma: iš­kep­si­me nuo­sta­bų tor­tą, vi­si džiaug­si­mės, o vos vos lie­ka su­sme­gu­si ban­de­lė, iš ku­rios nau­dos čia nie­kam ne­bus.<text:s/></text:p>
        <text:p text:style-name="Roman">Ir ko­dėl? Aš da­bar ne­nag­ri­nė­ju, ko trūks­ta, kad žmo­nės grei­čiau pa­tek­tų pas gy­dy­to­ją ir gau­tų tin­ka­mus vais­tus, ma­tyt, čia ge­riau­sia bū­tų kiek­vie­nam duo­ti in­struk­ci­ją, kaip in­ter­ne­te pa­tik­rin­ti sa­vo svei­ka­tą, iš­si­ra­šy­ti grei­čiau vais­tų iš vais­ti­nių, nes čia bū­tų la­bai grei­tai ir mes pro­ble­mą iš­spręs­tu­me. Bet juk svei­ka­ta yra vi­sai ki­to­je vie­to­je. Mes šne­ka­me apie gy­do­mą­ją me­di­ci­ną, bet vi­są lai­ką var­to­ja­me žo­dį „svei­ka­ta“. Jei­gu bū­tų svei­ka­tos, ei­lės prie kar­dio­lo­gų su­ma­žė­tų 80 %, prie on­ko­lo­gų – 70 %, prie kvė­pa­vi­mo ta­kų, virš­ki­ni­mo, ki­tų per pu­sę su­ma­žė­tų, jei­gu mes bū­tu­me kū­rę svei­ka­tos sis­te­mą, ku­rios da­bar čia nė­ra nė kva­po, mes apie tai net neš­ne­ka­me.<text:s/></text:p>
        <text:p text:style-name="Roman">Svei­ka­tos cen­tras. Prieš 30 me­tų Sei­me bu­vo pri­im­ta Svei­ka­tos cen­tro kon­cep­ci­ja, jos idė­ja bu­vo mo­ky­ti žmo­nes gy­ven­ti svei­kai ir pri­si­im­ti už tai at­sa­ko­my­bę. To ne­li­ko nė kva­po. Į Svei­ka­tos cen­trą vėl pri­ki­šo­me įvai­riau­sių įstai­gų, įvai­riau­sių ne­ži­no­mų, ne­ži­nia, kur nau­doja­mų pi­ni­gų, o tai, kas bu­vo svar­biau­sia nu­ma­ty­ta kon­cep­ci­jo­je, nė kva­po ne­li­ko. Tad, mie­lie­ji, kol kas ne­ga­li­ma pri­tar­ti, rei­kia la­bai rim­tai dirb­ti, kad ta sis­te­ma Lie­tu­vo­je at­si­ras­tų. Sėk­mės.</text:p>
        <text:p text:style-name="Roman"><text:span text:style-name="T6956">PIRMININKAS.</text:span><text:s/>Dė­ko­ju. To­liau už kal­bės M. Ma­jaus­kas.</text:p>
        <text:p text:style-name="Roman"><text:span text:style-name="T6957">M. MAJAUSKAS</text:span><text:s/><text:span text:style-name="T6958">(</text:span><text:span text:style-name="T6959">TS-LKDF</text:span><text:span text:style-name="T6960">)</text:span>. Dė­ko­ju, po­sė­džio pir­mi­nin­ke. Aš su­pran­tu opo­zi­ci­ją, jai tik­rai sun­ku, nes gi­liai vi­du­je ži­no, kad ši re­for­ma yra ir rei­ka­lin­ga, ir tei­sin­ga. Ir gal net no­rė­tu­mė­te bal­suo­ti už, bet jū­sų po­li­ti­niai įsi­pa­rei­go­ji­mai jums to ne­lei­džia. Vis dėl­to kvie­čiu ne­sta­ty­ti dirb­ti­nių bar­je­rų, kvie­čiu iš­drįs­ti ei­ti kar­tu, ei­ti re­for­mų ke­liu, re­for­mų, ku­rios už­tik­rins ko­ky­biš­kas ir pri­ei­na­mas pa­slau­gas. Ačiū.<text:s/></text:p>
        <text:p text:style-name="Roman"><text:span text:style-name="T6961">PIRMININKAS.</text:span><text:s/>Dė­ko­ju. R. Že­mai­tai­tis kal­bės prieš. Pas­ku­ti­nis.</text:p>
        <text:p text:style-name="Roman"><text:span text:style-name="T6962">R. ŽEMAITAITIS</text:span><text:span text:style-name="T6963"><text:s/></text:span><text:span text:style-name="T6964">(</text:span><text:span text:style-name="T6965">LRF</text:span><text:span text:style-name="T6966">)</text:span><text:span text:style-name="T6967">.</text:span><text:s/>Ačiū. Na, bau­džiau­nin­ką tik Die­vas pa­gy­dys. Kai ku­riems kon­ser­va­to­riams ne­be­rei­kia me­rų, prieš mė­ne­sį, prieš ke­le­tą sa­vai­čių kal­bė­jo­me, o sa­vi­val­da da­bar pri­lygs­ta tar­si bu­tų ben­dri­jos at­sto­vų su­si­rin­ki­mui, tad svei­ka­tos sis­te­mos re­for­ma yra la­bai lo­giš­ka – ke­tu­rios ca­ro gu­ber­ni­jos plius Vil­nius. Kiek rim­tų gy­dy­mo cen­trų? Net šei­mos gy­dy­to­jų ins­ti­tu­tą vel­niop. Ir kas yra svar­biau­sia, pa­sak prem­je­rės pa­ta­rė­jos, ogi pel­nas ir tai nė­ra iš­gal­vo­ta R. Že­mai­tai­čio min­tis. Prieš tris po­sė­džius prem­je­rės pa­ta­rė­ja aiš­kiai pa­sa­kė: vi­sa svei­ka­tos gy­dy­mo sis­te­ma yra pa­rem­ta pel­nu.<text:s/></text:p>
        <text:p text:style-name="Roman">Ger­bia­mie­ji bau­džiau­nin­kai, šian­dien jūs to­kios ga­li­my­bės ne­tu­rė­si­te. Da­bar aš pa­mė­gin­siu si­met­riš­kai per­ei­ti ir pa­kal­bė­ti, kas lau­kia jū­sų. So­cial­de­mok­ra­tai kaž­ka­da 2016 me­tais kri­to ant so­cia­li­nio mo­de­lio, kon­ser­va­to­riams jo­kios kri­zės, tai da­bar kon­ser­va­to­riai kris<text:s/><text:span text:style-name="T6968">ant</text:span><text:s/>svei­ka­tos per­tvar­kos. Įdo­mu yra tai, kad jūs šei­mos gy­dy­to­jus ban­do­te su­kerg­ti su li­go­ni­nė­mis ir pa­da­ry­ti pu­siau ka­ta­šu­nį, ne­ži­nau, kaip žmo­gus ir kur bus siun­čia­mas, ką jis da­rys. Ma­no ko­le­ga pa­ža­dė­jo ir sa­ko: duo­du žo­dį, kad per me­tus vis­kas pa­si­keis. Taip, aš ma­čiau tą duo­tą žo­dį: 2022 m. gruo­džio 17 d. per­tek­li­nių mir­čių Lie­tu­vo­je 3 tūkst. 300. Da­vė žo­dį – bau­džiau­nin­kas į<text:s/><text:span text:style-name="T6969">gra</text:span><text:span text:style-name="T6970">­bą</text:span>. Gal ir ne­blo­gai tas duo­tas žo­dis.<text:s/></text:p>
        <text:p text:style-name="Roman">Da­bar sa­vi­val­da nu­ša­lin­ta, ką mes ir siū­lė­me, kad sa­vi­val­da tu­ri da­ly­vau­ti, ji pri­va­lo, nes tai yra kon­ku­ren­ci­jos pa­žei­di­mas. Šian­dien jūs 90 % pa­slau­gų kon­cen­truo­si­te į vie­nas ran­kas ir vie­nas ca­ras pri­ims spren­di­mą, kaip tas tu­rė­tų bū­ti. Bai­su yra tai, kad jūs net­gi su­ge­ba­te pa­nai­kin­ti spe­cia­li­zuo­tas ar­ba<text:s/>dau­gia­pas­lau­gi­nes<text:s/>funk­ci­jas tei­kia­nčius<text:s/>– Vė­žio ins­ti­tu­tą, psi­chi­kos cen­trus<text:s/>ir pa­na­šiai. Tai koks jū­sų yra iš tik­rų­jų tiks­las? Jei­gu jūs sa­ko­te, kad ta sis­te­ma to­kia rei­ka­lin­ga ir tei­sin­ga, gal jūs sa­vo bal­sais ir pri­im­ki­te, o opo­zi­ci­ja šia­me pri­ėmi­me ne­da­ly­vaus. Sėk­mės su­si­ren­kant 71 bal­są.<text:s/></text:p>
        <text:p text:style-name="Roman"><text:span text:style-name="T6971">PIRMININKAS.</text:span><text:s/>Dė­ko­ju. Mo­ty­vai iš­sa­ky­ti.<text:s/></text:p>
        <text:p text:style-name="Roman">Bal­suo­si­me dėl vi­so pro­jek­to. Bal­suo­ja­me dėl Svei­ka­tos prie­žiū­ros įstai­gų įsta­ty­mo ke­lių straips­nių pa­kei­ti­mo ir pa­pil­dy­mo pro­jek­to Nr. XIVP-1302(2). Pri­ėmi­mas. Bal­suo­ja­me.</text:p>
        <text:p text:style-name="Roman"/>
        <text:p text:style-name="Priemimas">Šio įsta­ty­mo pri­ėmi­mas</text:p>
        <text:p text:style-name="Roman"/>
        <text:p text:style-name="Roman">Už­si­re­gist­ra­vo 79, bal­sa­vo 79: už – 72, prieš – 1, su­si­lai­kė 6. Įsta­ty­mas yra pri­im­tas. (<text:span text:style-name="T6972">Gon</text:span><text:span text:style-name="T6973">­gas</text:span>)<text:s/></text:p>
        <text:p text:style-name="Roman">To­liau ap­svars­ty­si­me dar ir ly­di­mą­jį. Mes su­si­ta­rė­me, kad ap­svars­to­me svei­ka­tos re­for­mą ir ta­da bus per­trau­ka. Taip juk su­si­ta­rė­me da­ry­ti. (<text:span text:style-name="T6974">Bal</text:span><text:span text:style-name="T6975">­sai sa</text:span><text:span text:style-name="T6976">­lė</text:span><text:span text:style-name="T6977">­je</text:span>) Aš ži­nau, kad 4 mi­nu­tės. Pra­tę­siu po­sė­džio lai­ką tol, kol mes ap­svars­ty­si­me iki ga­lo šiuos pro­jek­tus, taip, kaip su­si­ta­rė­me. Ir ta­da…<text:s/></text:p>
        <text:p text:style-name="Roman">L. Girs­kie­nė per šo­ni­nį mik­ro­fo­ną. Pra­šom.</text:p>
        <text:p text:style-name="Roman"><text:span text:style-name="T6978">L. GIRSKIENĖ</text:span><text:s/><text:span text:style-name="T6979">(</text:span><text:span text:style-name="T6980">LVŽSF</text:span><text:span text:style-name="T6981">)</text:span>. D. Griš­ke­vi­čiaus no­riu pa­klaus­ti. Koks pi­ni­gų kva­pas? (<text:span text:style-name="T6982">Bal</text:span><text:span text:style-name="T6983">­sai sa</text:span><text:span text:style-name="T6984">­lė</text:span><text:span text:style-name="T6985">­je</text:span>)<text:s/></text:p>
        <text:p text:style-name="Roman"><text:span text:style-name="T6986">PIRMININKAS.</text:span><text:s/>Ger­bia­mi ko­le­gos, tos pa­čios re­pli­kos, tik ki­tiems.</text:p>
        <text:p text:style-name="Roman">D. Griš­ke­vi­čius per tą pa­tį mik­ro­fo­ną. Pra­šom.</text:p>
        <text:p text:style-name="Roman"><text:span text:style-name="T6987">D. GRIŠKEVIČIUS</text:span><text:span text:style-name="T6988"><text:s/></text:span><text:span text:style-name="T6989">(</text:span><text:span text:style-name="T6990">DFVL</text:span><text:span text:style-name="T6991">)</text:span><text:span text:style-name="T6992">.</text:span><text:s/>Ga­li­ma? Li­gi­tai rei­kė­tų, ma­nau, at­vės­ti. Jau tur­būt pa­ke­liui į Klai­pė­dą, tik­rai rei­kė­tų įbris­ti į mū­sų Bal­ti­jos jū­rą ir at­si­vė­sin­ti. Aš tik­tai at­krei­piu dė­me­sį, kad aš šiuo klau­si­mu nuo pat pra­džių bal­sa­vau už.</text:p>
        <text:p text:style-name="Roman"><text:span text:style-name="T6993">PIRMININKAS.</text:span><text:s/>Dė­kui. Ger­bia­mi ko­le­gos, tik­rai vi­si tu­rė­si­me pro­gą įbris­ti ir į Bal­ti­jos jū­rą, ir į ki­tas, bet pa­bai­ki­me dar­bus.<text:s/></text:p>
        <text:p text:style-name="Roman"/>
        <text:p text:style-name="Laikas">13.57 val.</text:p>
        <text:p text:style-name="Roman12">Svei­ka­tos sis­te­mos įsta­ty­mo Nr. I-552 2 straips­nio pa­kei­ti­mo ir Įsta­ty­mo pa­pil­dy­mo 12<text:span text:style-name="T6994">1</text:span><text:s/>ir 51<text:span text:style-name="T6995">1</text:span><text:s/>straips­niais įsta­ty­mo pro­jek­tas Nr. XIVP-1303(2) (<text:span text:style-name="T6996">pri</text:span><text:span text:style-name="T6997">­ėmi</text:span><text:span text:style-name="T6998">­mas</text:span>)</text:p>
        <text:p text:style-name="Roman"/>
        <text:p text:style-name="Roman">Da­bar į tri­bū­ną kvie­čiu ko­mi­te­to pir­mi­nin­ką. Svei­ka­tos sis­te­mos įsta­ty­mo kai ku­rių straips­nių pa­kei­ti­mo įsta­ty­mo pro­jek­tas Nr. XIVP-1303(2).<text:s/></text:p>
        <text:p text:style-name="Roman">Dėl 1 straips­nio ne­bu­vo nie­ko. Ga­li­me pri­tar­ti ben­dru su­ta­ri­mu? Dė­ko­ju, pri­tar­ta. 2 strai­ps­nis. Bu­vo Sei­mo na­rių gru­pės – E. Sa­bu­čio, V. Ka­no­pos ir ki­tų. Kas čia pri­sta­tys? Ar tra­di­ciš­kai ger­bia­ma O. Lei­pu­tė? Ne. Ger­bia­mas E. Sa­bu­tis. Pra­šom. Įjun­ki­me mik­ro­fo­ną ger­bia­mam E. Sa­bu­čiui. Jis pri­sta­tys pa­siū­ly­mą. Pra­šom.</text:p>
        <text:p text:style-name="Roman"><text:span text:style-name="T6999">E. SABUTIS</text:span><text:s/><text:span text:style-name="T7000">(</text:span><text:span text:style-name="T7001">LSDPF</text:span><text:span text:style-name="T7002">)</text:span>. Ačiū, po­sė­džio pir­mi­nin­ke. Iš es­mės pa­siū­ly­mas ati­tin­ka ir pa­siū­ly­mus dėl anks­tes­nio įsta­ty­mo. Tai yra pra­šy­mas į įsta­ty­mą įra­šy­ti pa­pil­do­mus žo­džius, kad te­ri­to­ri­jas, kur vyk­do­ma re­gio­ni­nė funk­ci­nė svei­ka­tos prie­žiū­ra ir taip to­liau pa­gal ati­tin­ka­mas as­mens svei­ka­tos prie­žiū­ros pa­slau­gų rū­šis, rei­kė­tų de­rin­ti su re­gio­no sa­vi­val­dy­bių ta­ry­bo­mis. Pa­čio­je pa­bai­go­je mes siū­lo­me, kad reikš­mes nu­sta­ty­tų ne svei­ka­tos ap­sau­gos mi­nist­ras, o Vy­riau­sy­bė. To­kia pa­siū­ly­mo es­mė. Pra­šom jai pri­tar­ti.</text:p>
        <text:p text:style-name="Roman"><text:span text:style-name="T7003">PIRMININKAS.</text:span><text:s/>Dė­ko­ju. Ar yra 29 Sei­mo na­riai, pa­lai­kan­tys šį pa­siū­ly­mą? Ne­ma­tau. (<text:span text:style-name="T7004">Bal</text:span><text:span text:style-name="T7005">­sai sa</text:span><text:span text:style-name="T7006">­lė</text:span><text:span text:style-name="T7007">­je</text:span>) Ran­kas pa­kel­ki­me, kad su­si­da­ry­tu­me vaiz­dą. Ma­žo­kai, ma­žo­kai, ger­bia­mi ko­le­gos. Gal ta­da bal­suo­ja­me, ar yra no­rin­čių svars­ty­ti ši­tą pa­siū­ly­mą? (<text:span text:style-name="T7008">Bal</text:span><text:span text:style-name="T7009">­sai sa</text:span><text:span text:style-name="T7010">­lė</text:span><text:span text:style-name="T7011">­je</text:span>) Ne, bal­suo­ja­me,<text:s/><text:span text:style-name="T7012">ar yra no</text:span><text:span text:style-name="T7013">­rin</text:span><text:span text:style-name="T7014">­čių svars</text:span><text:span text:style-name="T7015">­ty</text:span><text:span text:style-name="T7016">­ti šį pa</text:span><text:span text:style-name="T7017">­siū</text:span><text:span text:style-name="T7018">­ly</text:span><text:span text:style-name="T7019">­mą. Ki</text:span><text:span text:style-name="T7020">­to va</text:span><text:span text:style-name="T7021">­rian</text:span><text:span text:style-name="T7022">­to nė</text:span><text:span text:style-name="T7023">­ra. Pra</text:span><text:span text:style-name="T7024">­šau. Man ne</text:span><text:span text:style-name="T7025">­ma</text:span><text:span text:style-name="T7026">­ty</text:span><text:span text:style-name="T7027">­ti pa</text:span><text:span text:style-name="T7028">­gal</text:span><text:s/>ran­kas, bet ki­tiems, sa­ko, ma­ty­ti, kad yra. Bal­suo­ja­me. Ma­ty­si­me la­bai aiš­kiai. (<text:span text:style-name="T7029">Bal</text:span><text:span text:style-name="T7030">­sai sa</text:span><text:span text:style-name="T7031">­lė</text:span><text:span text:style-name="T7032">­je</text:span>) Aš la­bai ti­kiu. Jūs iš­reikš­ki­te sa­vo va­lią bal­suo­da­mi ir bus la­bai aiš­ku. Aš ta­da tik­rai pa­ti­kė­siu. Taip, čia E. Sa­bu­čio ir ki­tų pa­siū­ly­mas.<text:s/></text:p>
        <text:p text:style-name="Roman">Už­si­re­gist­ra­vo 48, bal­sa­vo 46, už – 33. Tai­gi yra 29.<text:s/></text:p>
        <text:p text:style-name="Roman">Ko­mi­te­to nuo­mo­nė. Pra­šom.</text:p>
        <text:p text:style-name="Roman"><text:span text:style-name="T7033">A. MATULAS</text:span><text:span text:style-name="T7034"><text:s/></text:span><text:span text:style-name="T7035">(</text:span><text:span text:style-name="T7036">TS-LKDF</text:span><text:span text:style-name="T7037">)</text:span><text:span text:style-name="T7038">.<text:s/></text:span>Ko­mi­te­tas ne­pri­ta­rė 4 bal­sa­vus už, 6 – prieš, 1 su­si­lai­kius. Ko­mi­te­tas ma­no, kad yra aiš­kiai nu­sta­ty­ta Kon­sti­tu­ci­jo­je ir įsta­ty­muo­se, kad tai yra vals­ty­bės funk­ci­ja, ku­rią vyk­dys Svei­ka­tos ap­sau­gos mi­nis­te­ri­ja.<text:s/></text:p>
        <text:p text:style-name="Roman"><text:span text:style-name="T7039">PIRMININKAS.</text:span><text:s/>Ge­rai, dė­ko­ju. Nie­kas ne­no­ri iš­sa­ky­ti mo­ty­vų. Bal­suo­si­me dėl pa­siū­ly­mo. Bal­suo­ja­me da­bar dėl E. Sa­bu­čio, V. Ka­no­pos, K. Vil­kaus­ko ir ki­tų pa­siū­ly­mo. (<text:span text:style-name="T7040">Bal</text:span><text:span text:style-name="T7041">­sai sa</text:span><text:span text:style-name="T7042">­lė</text:span><text:span text:style-name="T7043">­je</text:span>) Tie, ku­rie bal­suo­ja už, bal­suo­ja už pa­siū­ly­mą. Kaip vi­sa­da. Tie, ku­rie prieš ar­ba su­si­lai­ko, dau­giau lai­ky­sis ko­mi­te­to nuo­mo­nės, o jis ne­pri­ta­rė.<text:s/></text:p>
        <text:p text:style-name="Roman">Už­si­re­gist­ra­vo 104, bal­sa­vo 102: už – 41, prieš – 34, su­si­lai­kė 27. Tai­gi, nė­ra pri­tar­ta pa­siū­ly­mui.<text:s/></text:p>
        <text:p text:style-name="Roman">Ju­da­me to­liau. Tei­sės de­par­ta­men­to siū­ly­mas, jam pri­ta­rė. Ben­dru su­ta­ri­mu ga­li­me? (<text:span text:style-name="T7044">Bal</text:span><text:span text:style-name="T7045">­sai sa</text:span><text:span text:style-name="T7046">­lė</text:span><text:span text:style-name="T7047">­je</text:span>) Dė­ko­ju, pri­tar­ta.<text:s/></text:p>
        <text:p text:style-name="Roman">To­liau M. Da­nie­lės pa­siū­ly­mas, jam pri­ta­rė iš da­lies. Ar ger­bia­ma M. Da­nie­lė pri­ta­ria ši­tam pri­ta­ri­mui iš da­lies?</text:p>
        <text:p text:style-name="Roman"><text:span text:style-name="T7048">M. DANIELĖ</text:span><text:s/><text:span text:style-name="T7049">(</text:span><text:span text:style-name="T7050">LF</text:span><text:span text:style-name="T7051">)</text:span>. Pri­ta­riu, pri­ta­riu.<text:s/></text:p>
        <text:p text:style-name="Roman"><text:span text:style-name="T7052">PIRMININKAS.</text:span><text:s/>Pri­ta­ria. Ten­ki­na, ge­rai. Ar ga­li­me ben­dru su­ta­ri­mu pa­gal ko­mi­te­to re­dak­ci­ją? Ga­li­me. Dė­ko­ju.<text:s/></text:p>
        <text:p text:style-name="Roman">To­liau bu­vo Sei­mo na­rių A. Ve­ry­gos, R. Ša­la­še­vi­čiū­tės, R. Že­mai­tai­čio… Klau­siu, gal ger­bia­mas A. Ve­ry­ga pri­sta­tys?<text:s/></text:p>
        <text:p text:style-name="Roman"><text:span text:style-name="T7053">A. VERYGA</text:span><text:s/><text:span text:style-name="T7054">(</text:span><text:span text:style-name="T7055">LVŽSF</text:span><text:span text:style-name="T7056">)</text:span>. Ku­ris čia?</text:p>
        <text:p text:style-name="Roman"><text:span text:style-name="T7057">PIRMININKAS.</text:span><text:s/>Čia yra iš es­mės pir­mas jū­sų pa­siū­ly­mas dėl šio pro­jek­to. Dėl 2 straips­nio jū­sų pir­mas pa­siū­ly­mas. Ten vie­nas žo­dis „ga­li“, ne „pri­va­lo“, bet „ga­li“.<text:s/></text:p>
        <text:p text:style-name="Roman"><text:span text:style-name="T7058">A. VERYGA</text:span><text:s/><text:span text:style-name="T7059">(</text:span><text:span text:style-name="T7060">LVŽSF</text:span><text:span text:style-name="T7061">)</text:span>. Siū­ly­mas mū­sų ir bu­vo pa­keis­ti for­mu­luo­tę, jam, kaip aš su­pran­tu, ko­mi­te­tas pri­ta­rė ir iš­dės­tė nau­ją re­dak­ci­ją. Ne ši­tas?</text:p>
        <text:p text:style-name="Roman"><text:span text:style-name="T7062">PIRMININKAS.</text:span><text:s/>Ko­mi­te­tas ne­pri­ta­rė, kaip aš ma­tau.</text:p>
        <text:p text:style-name="Roman"><text:span text:style-name="T7063">A. MATULAS</text:span><text:span text:style-name="T7064"><text:s/></text:span><text:span text:style-name="T7065">(</text:span><text:span text:style-name="T7066">TS-LKDF</text:span><text:span text:style-name="T7067">)</text:span><text:span text:style-name="T7068">.<text:s/></text:span>Ko­mi­te­tas ne­pri­ta­rė: už bal­sa­vo 6, prieš – 2, su­si­lai­kė 4. Ko­le­gos, kaip tik ben­dra­dar­bia­vi­mo su­tar­tis, ko ir sie­kia kai ku­rios pri­va­čios įstai­gos, jas įtrauk­tų į re­gio­ni­nį klas­te­ri­nį ben­dra­dar­bia­vi­mą tei­kiant pa­slau­gas. Žmo­gui bus pa­to­gu, efek­ty­viau iš­nau­do­ta in­fra­struk­tū­ra. Tai ir yra vie­nas iš es­mi­nių da­ly­kų. Aš tik­rai siū­ly­čiau pri­tar­ti, nes to­les­nė ko­le­gės pa­tai­sa ir­gi pa­tiks­li­na, kas to­je ben­dra­dar­bia­vi­mo su­tar­ty­je tu­rės bū­ti nu­ma­ty­ta.<text:s/></text:p>
        <text:p text:style-name="Roman"><text:span text:style-name="T7069">PIRMININKAS.</text:span><text:s/>Ge­rai. Da­bar, Au­re­li­jau Ve­ry­ga ir ki­ti, ar rei­ka­lau­ja­te bal­suo­ti?<text:s/></text:p>
        <text:p text:style-name="Roman"><text:span text:style-name="T7070">A. VERYGA</text:span><text:s/><text:span text:style-name="T7071">(</text:span><text:span text:style-name="T7072">LVŽSF</text:span><text:span text:style-name="T7073">)</text:span>. Taip.</text:p>
        <text:p text:style-name="Roman"><text:span text:style-name="T7074">PIRMININKAS.</text:span><text:s/>Ge­rai, ar yra 29 Sei­mo na­riai, no­rin­tys svars­ty­ti ši­tą? (<text:span text:style-name="T7075">Bal</text:span><text:span text:style-name="T7076">­sai sa</text:span><text:span text:style-name="T7077">­lė</text:span><text:span text:style-name="T7078">­je</text:span>) Ma­no­me, kad yra. Vi­si ma­no­me, kad yra? (<text:span text:style-name="T7079">Bal</text:span><text:span text:style-name="T7080">­sai sa</text:span><text:span text:style-name="T7081">­lė</text:span><text:span text:style-name="T7082">­je</text:span>) Ge­rai, svars­to­me ta­da. Ko­mi­te­to nuo­mo­nė. Ne­pri­ta­rė.<text:s/></text:p>
        <text:p text:style-name="Roman"><text:span text:style-name="T7083">A. MATULAS</text:span><text:span text:style-name="T7084"><text:s/></text:span><text:span text:style-name="T7085">(</text:span><text:span text:style-name="T7086">TS-LKDF</text:span><text:span text:style-name="T7087">)</text:span><text:span text:style-name="T7088">.<text:s/></text:span>Ko­mi­te­tas ne­pri­ta­rė.<text:s/></text:p>
        <text:p text:style-name="Roman"><text:span text:style-name="T7089">PIRMININKAS.</text:span><text:s/>Ge­rai. Mo­ty­vai už, prieš. Nie­kas ne­no­ri kal­bė­ti. Bal­suo­ja­me. Vis­kas. Dėl pa­siū­ly­mo bal­suo­ja­me – už, prieš ar­ba su­si­lai­ko­me.<text:s/></text:p>
        <text:p text:style-name="Roman">Už­si­re­gist­ra­vo 101, bal­sa­vo 101: už – 42, prieš – 35, su­si­lai­kė 24. Tai­gi, pa­siū­ly­mui nė­ra pri­tar­ta.<text:s/></text:p>
        <text:p text:style-name="Roman">To­liau ki­tas pa­siū­ly­mas in­di­kuo­ja, kad kar­to­ja­si, tai, jei­gu ap­si­spręs­ta Sei­mo sa­lė­je, ne­berei­kia.</text:p>
        <text:p text:style-name="Roman"><text:span text:style-name="T7090">A. MATULAS</text:span><text:span text:style-name="T7091"><text:s/></text:span><text:span text:style-name="T7092">(</text:span><text:span text:style-name="T7093">TS-LKDF</text:span><text:span text:style-name="T7094">)</text:span><text:span text:style-name="T7095">.<text:s/></text:span>Ana­lo­giš­kas. Vie­nas žo­dis „ga­li“, dėl jo ką tik bal­sa­vo­me.</text:p>
        <text:p text:style-name="Roman"><text:span text:style-name="T7096">PIRMININKAS.</text:span><text:s/>Taip, tik­rai ne­svars­to­me. Ši­tas tik­rai kar­to­ja­si. To­liau Tei­sės de­par­ta­men­to pa­siū­ly­mas… (<text:span text:style-name="T7097">Bal</text:span><text:span text:style-name="T7098">­sai sa</text:span><text:span text:style-name="T7099">­lė</text:span><text:span text:style-name="T7100">­je</text:span>) At­si­pra­šau, čia ki­tas straips­nis. Ar 2 straips­niui ga­li­me ben­dru su­ta­ri­mu pri­tar­ti su pri­im­tais siū­ly­mais? Dė­ko­ju, pri­tar­ta.<text:s/></text:p>
        <text:p text:style-name="Roman">Da­bar dėl 3 straips­nio yra Tei­sės de­par­ta­men­to pa­siū­ly­mas, jam ko­mi­te­tas ne­pri­ta­rė. Ne­pri­ta­rė, tai ne­pri­ta­rė. 3 straips­niui ga­li­me pri­tar­ti pa­gal ko­mi­te­to re­dak­ci­ją? Dė­ko­ju, pri­tar­ta.<text:s/></text:p>
        <text:p text:style-name="Roman">Pas­ku­ti­nis – 4 straips­nis. Ar ga­li­me pri­tar­ti ben­dru su­ta­ri­mu? Dė­ko­ju, pri­tar­ta. Vi­sas pro­jek­tas. Dė­ko­ju ger­bia­mam pir­mi­nin­kui. Da­bar mo­ty­vai už, prieš. Už – J. Se­jo­nie­nė. Pra­šom.<text:s/></text:p>
        <text:p text:style-name="Roman"><text:span text:style-name="T7101">J. SEJONIENĖ</text:span><text:s/><text:span text:style-name="T7102">(</text:span><text:span text:style-name="T7103">TS-LKDF</text:span><text:span text:style-name="T7104">)</text:span>. Jau vis­kas iš­sa­ky­ta, at­si­sa­kau žo­džio.</text:p>
        <text:p text:style-name="Roman"><text:span text:style-name="T7105">PIRMININKAS.</text:span><text:s/>Vi­si pa­si­sa­kė­me. Bal­suo­ja­me dėl vi­so pro­jek­to. Tai bus pas­ku­ti­nis bal­sa­vi­mas šia­me po­sė­dy­je. Ta­da bus Sei­mo na­rių pa­reiš­ki­mai ir per­trau­ka. Ti­kiu, kad vi­si kar­tu iš­klau­sy­si­me pa­reiš­ki­mus, nes jie pri­va­lo­mi ry­ti­nio po­sė­džio pa­bai­go­je, ta­da per­trau­ka bus. (<text:span text:style-name="T7106">Bal</text:span><text:span text:style-name="T7107">­sai sa</text:span><text:span text:style-name="T7108">­lė</text:span><text:span text:style-name="T7109">­je</text:span>) Pa­vė­lin­si­me. Ma­nau, kad pus­va­lan­džio per­trau­kos už­teks. (<text:span text:style-name="T7110">Bal</text:span><text:span text:style-name="T7111">­sai sa</text:span><text:span text:style-name="T7112">­lė</text:span><text:span text:style-name="T7113">­je</text:span>) Ge­rai. Da­bar bal­sa­vi­mas.<text:s/></text:p>
        <text:p text:style-name="Roman"/>
        <text:p text:style-name="Priemimas">Šio įsta­ty­mo pri­ėmi­mas</text:p>
        <text:p text:style-name="Roman"/>
        <text:p text:style-name="Roman">Už­si­re­gist­ra­vo 88, bal­sa­vo 85 Sei­mo na­riai: už – 70, prieš – 6, su­si­lai­kė 9. Įsta­ty­mas yra pri­im­tas. (<text:span text:style-name="T7114">Gon</text:span><text:span text:style-name="T7115">­gas</text:span>)<text:s/></text:p>
        <text:p text:style-name="Roman">Dė­ko­ju bal­sa­vu­siems. Da­bar dėl dar­bo tvar­kos. Da­bar bus pa­reiš­ki­mai. Po pa­reiš­ki­mų, ne­ži­nau, kiek jie truks, po­sė­dis bus baig­tas ir ta­da bus pus­va­lan­džio per­trau­ka. Aš ma­nau, kad vi­sus ki­tus bal­sa­vi­mo lan­gus taip pat vė­lin­si­me ana­lo­giš­kai. Ga­li­me taip su­tik­ti?<text:s/></text:p>
        <text:p text:style-name="Roman"/>
        <text:p text:style-name="Laikas">14.06 val.</text:p>
        <text:p text:style-name="Roman12">Sei­mo na­rių pa­reiš­ki­mai</text:p>
        <text:p text:style-name="Roman"/>
        <text:p text:style-name="Roman">Vis­kas. Da­bar pa­reiš­ki­mai. A. Ged­vi­las pir­mas į tri­bū­ną kvie­čia­mas da­ry­ti pa­reiš­ki­mą. Ti­kiuo­si, kad ne­iš­si­tęs mū­sų pa­reiš­ki­mai iki be­ga­ly­bės, nes klau­sy­ti ga­li lik­ti ma­žai. Pra­šom.</text:p>
        <text:p text:style-name="Roman"><text:span text:style-name="T7116">A. GEDVILAS</text:span><text:s/><text:span text:style-name="T7117">(</text:span><text:span text:style-name="T7118">DPF</text:span><text:span text:style-name="T7119">)</text:span>. Ger­bia­mie­ji, pra­bė­go dar vie­na Sei­mo se­si­ja, tad leis­ki­te trum­pai ap­žvelg­ti, kas įvy­ko per tuos me­tus. Vie­na ver­tus, įvy­ko tik­rai la­bai daug, nes mes vi­siš­kai pa­mir­šo­me, kas yra ko­ro­na­vi­ru­sas, ne­be­pri­va­lo­me skie­py­tis eks­pe­ri­men­ti­nė­mis vak­ci­no­mis ir nau­do­tis že­mi­nan­čiu ga­li­my­bių pa­su, ir pa­ga­liau ne­be­rei­kia ne­šio­ti kau­kių.<text:s/></text:p>
        <text:p text:style-name="Roman">Ta­čiau pa­si­dė­jo ka­ras Uk­rai­no­je ir jo pa­sek­mes jau­čia­me mes vi­si. Ne tik su­teik­da­mi pa­gal­bą pa­bė­gė­liams iš Uk­rai­nos, bet ir kiek­vie­ną die­ną ei­da­mi į par­duo­tu­ves, pil­da­mie­si de­ga­lų, mo­kė­da­mi už du­jas ir elek­trą. Bū­ti­na pa­mi­nė­ti ir dar dau­giau – kad me­ti­nė in­flia­ci­ja Lie­tu­vo­je ar­tė­ja prie 20 % ro­dik­lio ir smar­kiai vir­ši­ja eu­ro zo­nos vi­dur­kį. Ku­ro kai­nos per­ko­pė 2 eu­rų ri­bą. Ne­kil­no­ja­mo­jo tur­to kai­nos Lie­tu­vo­je iš­au­go dau­giau kaip 20 %, ban­kai ke­ti­na di­din­ti pa­lū­ka­nų nor­mas, o že­miau skur­do ri­bos Lie­tu­vo­je gy­ve­na be­veik 600 tūkst. ša­lies gy­ven­to­jų.<text:s/></text:p>
        <text:p text:style-name="Roman">Eko­no­mis­tai įspė­ja, kad esa­mų nau­jų se­niai re­gė­tų kri­zi­nių iš­ban­dy­mų aki­vaiz­do­je mes at­si­dū­rė­me bū­tent dėl tų prie­žas­čių, ku­rias aš mi­nė­jau. O ką gi da­ro kon­ser­va­to­riai, li­be­ra­lai ir<text:s/><text:span text:style-name="T7120">Lais</text:span><text:span text:style-name="T7121">­vės par</text:span><text:span text:style-name="T7122">­ti</text:span><text:span text:style-name="T7123">­ja, kad spręs</text:span><text:span text:style-name="T7124">­tų tas pro</text:span><text:span text:style-name="T7125">­ble</text:span><text:span text:style-name="T7126">­mas, ku</text:span><text:span text:style-name="T7127">­rias mes su ju</text:span><text:span text:style-name="T7128">­mis jau</text:span><text:span text:style-name="T7129">­čia</text:span><text:span text:style-name="T7130">­me kiek</text:span><text:span text:style-name="T7131">­vie</text:span><text:span text:style-name="T7132">­ną die</text:span><text:span text:style-name="T7133">­ną sa</text:span><text:span text:style-name="T7134">­vo kai</text:span><text:span text:style-name="T7135">­liu?<text:s/></text:span></text:p>
        <text:p text:style-name="Roman">Pla­nuo­ja įves­ti nau­jus mo­kes­čius ir ap­mo­kes­tin­ti vi­są žmo­nių ne­kil­no­ja­mą­jį tur­tą, per­va­di­nę Part­ne­rys­tės įsta­ty­mą Ci­vi­li­nės są­jun­gos įsta­ty­mu, vėl ban­do pra­stum­ti jį į Sei­mo dar­bo­tvarkę ir žūt­būt įtei­sin­ti ho­mo­sek­su­a­lių žmo­nių są­jun­gą ir pa­ga­liau kur­pia pla­nus, kaip dek­ri­mi­na­li­zuo­ti nar­ko­ti­kus ir pa­na­šiai. Ir tai yra bū­tent tai, kas per tuos me­tus ne­pa­si­kei­tė. Val­džios aro­gan­ci­ja, vi­siš­kas ne­si­skai­ty­mas su Lie­tu­vos žmo­nė­mis, no­ras kir­šin­ti, prie­šin­ti, o svar­biau­sia, vi­siš­kas ne­su­pra­ti­mas, ką ir ko­dėl rei­kia da­ry­ti. Jo­kių rim­tų prie­mo­nių dėl mais­to, ku­ro ir ener­gi­jos šal­ti­nių kai­nų ma­ži­ni­mo, jo­kios eko­no­mi­nės pre­ven­ci­jos ar­tė­jan­čios kri­zės aki­vaiz­do­je, jo­kio no­ro gin­ti ir stip­rin­ti tra­di­ci­nes šei­mas, ska­tin­ti gims­ta­mu­mą ir ge­rin­ti de­mo­gra­finę si­tu­a­ci­ją ša­ly­je. O svar­biau­sia, jo­kio no­ro kal­bė­tis ir gir­dė­ti žmo­nes. Bū­tent tai ne­pa­si­kei­tė, bū­tent tai prie­žas­tis, dėl ku­rios tau­tie­čiai jau­čia vis di­des­nę įtam­pą.<text:s/></text:p>
        <text:p text:style-name="Roman">Dar dau­giau. Prieš me­tus mes, bū­da­mi opo­zi­ci­jo­je, dar ma­tė­me ga­li­my­bę kal­bė­tis su val­dan­čiai­siais ir bent iš da­lies, la­bai ma­ža ap­im­ti­mi spręs­ti vi­suo­me­nės pro­ble­mas, o šian­dien net mes ne­ma­to­me to­kios ga­li­my­bės. To­dėl Sei­me ir įvy­ko ne­re­gė­tas ski­li­mas, kai ne­ap­si­ken­tu­si val­džios bu­ku­mo Sei­mo opo­zi­ci­ja bu­vo pri­vers­ta boi­ko­tuo­ti Sei­mo po­sė­džius ir to­kio­mis dras­tiš­ko­mis prie­mo­nė­mis at­kreip­ti val­džios ir vi­sos Eu­ro­pos dė­me­sį į tas ne­ge­ro­ves, ku­rios vyks­ta mū­sų vals­ty­bė­je, ir į tai, kad val­džia jau per­žen­gė tas rau­do­ną­sias li­ni­jas, prie ku­rių ar­tin­tis ne­va­lia žmo­nėms, ku­riems rū­pi de­mo­kra­tija, nuo­mo­nių įvai­ro­vė ir no­ras kur­ti lais­vą vi­suo­me­nę.<text:s/></text:p>
        <text:p text:style-name="Roman">Šiuos skau­du­lius la­bai ge­rai pa­ste­bė­jo ir ša­lies Pre­zi­den­tas G. Nau­sė­da, ku­ris prieš ke­lias sa­vai­tes juos įvar­di­jo ir iš Sei­mo tri­bū­nos. Ar val­dan­tie­ji juos iš­gir­do? Dar di­de­lis klau­si­mas. Tuos skau­du­lius taip pat ma­to ir bu­vu­si Pre­zi­den­tė D. Gry­baus­kai­tė, ku­ri taip pat ne­gai­lė­jo kri­ti­kos vyk­do­mai po­li­ti­kai. Opo­zi­ci­jai grį­žus į Sei­mo po­sė­džių sa­lę, bu­vo dar kar­tą pa­si­ty­čio­ta at­me­tant opo­zi­ci­jos teik­tus įsta­ty­mų pro­jek­tus, skir­tus in­flia­ci­jai pa­ža­bo­ti. Na­tū­ra­lu, kad opo­zi­ci­jos na­riai, pir­miau­siai at­sto­vau­jan­tys ir sie­kian­tys ap­sau­go­ti sa­vo šei­mas ir rin­kė­jus, griež­ti­na to­ną, kar­tais pa­min­da­mi kul­tū­rą ir man­da­gu­mą. Įtam­pa au­ga, ta­čiau ti­kiuo­si, kad per va­sa­ros atos­to­gas val­dan­tie­ji pra­dės mąs­ty­ti, nes ma­to­me Jung­ti­nės Ka­ra­lys­tės Par­la­men­to, Uk­rai­nos Ra­dos po­sė­džius, kur ne­su­ta­ri­mai iš­au­go iki ap­si­mė­ty­mų daik­tais ar net muš­ty­nių.<text:s/></text:p>
        <text:p text:style-name="Roman">Ti­kė­ki­mės, kad Lie­tu­vo­je to nie­ka­da ne­įvyks. Ačiū Die­vui, de­mo­kra­tijos Lie­tu­vo­je nie­kas ne­at­šau­kė ir jei­gu ne­nu­mal­do­mai ar­tė­jan­tys rin­ki­mai su­dė­lios taš­kus ant i, var­gu ar kas nors ka­da nors ga­lės at­sa­ky­ti, ko­dėl de­ši­nių­jų val­džios yra to­kios prie­šiš­kos žmo­nėms ir ko­dėl jiems taip trūks­ta mei­lės.<text:s/></text:p>
        <text:p text:style-name="Roman"><text:span text:style-name="T7136">PIRMININKAS.</text:span><text:s/>Lai­kas!</text:p>
        <text:p text:style-name="Roman"><text:span text:style-name="T7137">A. GEDVILAS</text:span><text:s/><text:span text:style-name="T7138">(</text:span><text:span text:style-name="T7139">DPF</text:span><text:span text:style-name="T7140">)</text:span>. Bū­da­mi Sei­mo na­riai, dirb­da­mi opo­zi­ci­jo­je, kiek­vie­ną die­ną mes ky­la­me kaip į ko­vą, kad mū­sų<text:s/>Lie­tu­va tu­rė­tų at­ei­ty<text:s/>gy­ven­ti…<text:s/></text:p>
        <text:p text:style-name="Roman"><text:span text:style-name="T7141">PIRMININKAS.</text:span><text:s/>Lai­kas, ger­bia­mas ko­le­ga!</text:p>
        <text:p text:style-name="Roman"><text:span text:style-name="T7142">A. GEDVILAS</text:span><text:s/><text:span text:style-name="T7143">(</text:span><text:span text:style-name="T7144">DPF</text:span><text:span text:style-name="T7145">)</text:span>. …tai­ko­je, o ne ša­ly­je, ku­rio­je kurs­to­mas ka­ras. Ačiū.</text:p>
        <text:p text:style-name="Roman"><text:span text:style-name="T7146">PIRMININKAS.</text:span><text:s/>Dė­ko­ju. Ki­tas kal­bė­to­jas ger­bia­mas R. Šar­knic­kas pa­da­rys pa­reiš­ki­mą. Pra­šom.</text:p>
        <text:p text:style-name="Roman"><text:span text:style-name="T7147">R. ŠARKNICKAS</text:span><text:s/><text:span text:style-name="T7148">(</text:span><text:span text:style-name="T7149">LVŽSF</text:span><text:span text:style-name="T7150">)</text:span>. Aš no­rė­čiau kal­bė­ti apie Lie­tu­vos paš­to pui­kią rin­ko­da­rą, ku­ri, de­ja, bai­gia už­smaug­ti Lie­tu­vos spau­dą. Ko ge­ro, jų tiks­las toks ir yra.<text:s/></text:p>
        <text:p text:style-name="Roman">Lie­tu­vos paš­tas jau ant­rus me­tus iš ei­lės ke­lia lei­di­nių pre­nu­me­ra­tos pri­sta­ty­mo kai­nas Lie­tu­vo­je. Per­nai jos au­go du­kart. O nuo ki­tų me­tų – de­šimt kar­tų ir dau­giau. Lei­dė­jai tai va­di­na šan­ta­žu ir sa­ko, kad pri­sta­ty­mas, aiš­ku, jau taps bran­ges­nis nei lei­di­nys. Pa­na­šu, kad taip. Lei­di­nio svo­ris – 50 gra­mų. Vi­du­ti­nė kai­na 2022 me­tais – 0,2 eu­ro cen­to. 2023 me­tais bus 0,65 eu­ro cen­to. Kaip ma­to­te iš ma­no mi­nė­tų skai­čių, ke­lia­mas mo­kes­tis len­kia net mais­to pro­duk­tų kai­nas, ku­rios taip pat au­ga. O spau­dai – kos­mi­niu grei­čiu.<text:s/></text:p>
        <text:p text:style-name="Roman">Lie­tu­vos paš­tas ga­lė­tų iš kar­to pa­sa­ky­ti: spau­da už­da­ro­ma, ir vis­kas. Pre­kiau­si­me tik su­ve­ny­rais, vo­kais, at­vi­ru­tė­mis, ko­ka­ko­los bu­te­liu­kais ir dar pri­im­si­me iš gy­ven­to­jų mo­kes­čius už ko­mu­na­li­nes pa­slau­gas. Tie­sa, gy­ven­to­jai ir to­liau skun­džia­si il­go­mis ei­lė­mis paš­te.<text:s/></text:p>
        <text:p text:style-name="Roman">Su­si­sie­ki­mo mi­nist­ras M. Skuo­dis dar per­nai prieš pir­mą­jį lei­di­nių pre­nu­me­ra­tos pri­sta­ty­mo bran­gi­ni­mą mies­tuo­se sa­kė, kad kal­bė­sis kar­tu su kul­tū­ros mi­nist­ru, ieš­kos spren­di­mų, ku­rie ga­lė­tų pa­gel­bė­ti Lie­tu­vos spau­dai. Pa­gal­bos spren­di­mus spau­dai ža­dė­ta įgy­ven­din­ti iki 2023-iųjų, ta­čiau jie ne­pri­im­ti. Bet pri­im­tas spren­di­mas už spau­dos svo­rį de­šimt kar­tų pa­di­din­ti kai­nas.<text:s/></text:p>
        <text:p text:style-name="Roman">No­riu pri­min­ti, kad ki­to­se vals­ty­bė­se jau ima­ma­si pa­dė­ti spau­dai. Kal­ba­ma apie vi­są spau­dos pre­nu­me­ra­tos pri­sta­ty­mo kom­pen­sa­vi­mą. Drįs­tu teig­ti ir pri­tar­ti, kad Lie­tu­vos paš­tas už­si­i­ma šan­ta­žu. Jei­gu ne­su­ge­ba­te ras­ti spren­di­mų, siū­lau pa­si­žiū­rė­ti į paš­to ne­kil­no­ja­mą­jį tur­tą, jo kvad­ra­tū­ra yra dar vis dėl­to la­bai di­de­lė. Su­ma­žin­ki­te pa­tal­pas<text:s/>vi­so­je Lie­tu­vo­je, tai sė­kmin­gai pra­dė­jo­te da­ry­ti, bet ne­pa­bai­gė­te. Pra­šau su­si­sie­ki­mo mi­nist­ro im­tis ne­ati­dė­lio­ti­nų spren­di­mų jau da­bar, kol vi­sai ne­su­nai­ki­no­te Lie­tu­vos spau­dos.<text:s/></text:p>
        <text:p text:style-name="Roman"><text:span text:style-name="T7151">PIRMININKAS.</text:span><text:s/>Dė­ko­ju. To­liau pa­reiš­ki­mą pa­da­rys ger­bia­mas A. Ne­kro­šius. Pra­šom.<text:s/></text:p>
        <text:p text:style-name="Roman"><text:span text:style-name="T7152">A. NEKROŠIUS</text:span><text:s/><text:span text:style-name="T7153">(</text:span><text:span text:style-name="T7154">LVŽSF</text:span><text:span text:style-name="T7155">)</text:span>. Dė­ko­ju, pir­mi­nin­ke. Ger­bia­mie­ji Sei­mo na­riai, ku­rie dar li­ko­te, no­rė­čiau per­skai­ty­ti jums pa­reiš­ki­mą. Esu įga­lio­tas ke­le­to at­sto­vų, tai mie­lai per­skai­ty­siu.<text:s/></text:p>
        <text:p text:style-name="Roman">Tai­gi Lie­tu­vos Res­pub­li­kos Sei­mo ir Len­ki­jos Res­pub­li­kos Sei­mo ir Se­na­to na­rių asam­b­lė­jos<text:span text:style-name="T7156"><text:s/>bu</text:span><text:span text:style-name="T7157">­vu</text:span><text:span text:style-name="T7158">­sių de</text:span><text:span text:style-name="T7159">­le</text:span><text:span text:style-name="T7160">­ga</text:span><text:span text:style-name="T7161">­ci</text:span><text:span text:style-name="T7162">­jų pir</text:span><text:span text:style-name="T7163">­mi</text:span><text:span text:style-name="T7164">­nin</text:span><text:span text:style-name="T7165">­kų M. Lau</text:span><text:span text:style-name="T7166">­rin</text:span><text:span text:style-name="T7167">­kaus</text:span><text:span text:style-name="T7168">,</text:span><text:span text:style-name="T7169"><text:s/>A. Ku</text:span><text:span text:style-name="T7170">­bi</text:span><text:span text:style-name="T7171">­liaus, A. Vi</text:span><text:span text:style-name="T7172">­džiū</text:span><text:span text:style-name="T7173">­no, A. Skar</text:span><text:span text:style-name="T7174">­džiaus,</text:span><text:s/>Č. Jur­šė­no, A. Ka­šė­tos, G. Kir­ki­lo ir A. Ne­kro­šiaus pa­reiš­ki­mas Asam­blė­jos 25-me­čio pro­ga.</text:p>
        <text:p text:style-name="Roman">1997 m. lie­pos 2 d. Vil­niu­je į pir­mą­ją se­si­ją su­si­rin­kę Lie­tu­vos Res­pub­li­kos Sei­mo ir Len­ki­jos Res­pub­li­kos Sei­mo ir Se­na­to<text:s/>na­rių<text:s/>asam­blė­jos da­ly­viai pa­žy­mė­jo iš­skir­ti­nę abie­jų vals­ty­bių tar­pu­sa­vio san­ty­kių reikš­mę. Siek­da­mi to­liau plė­to­ti ir gi­lin­ti stra­te­gi­nę Lie­tu­vos ir Len­ki­jos part­ne­rys­tę, įneš­ti sa­vo in­dė­lį į Eu­ro­pos vie­ni­ji­mą­si, su­vok­da­mi, kad Lie­tu­vą ir Len­ki­ją sie­ja ne tik is­to­ri­nis ir kul­tū­ri­nis pa­vel­das, bet ir ben­dra at­ei­tis vie­nin­go­je Eu­ro­po­je, su­vok­da­mi kuo glau­des­nio ben­dra­dar­bia­vi­mo Eu­ro­pos ir eu­ro­at­lan­ti­nė­se struk­tū­ro­se bū­ti­ny­bę, su­si­ta­rė plė­to­ti nuo­la­ti­nį ben­dra­dar­bia­vi­mą su įsteig­tos Asam­blė­jos pa­gal­ba, nuo­la­tos ap­tar­ti ak­tu­a­liau­sių dvi­ša­lių san­ty­kių re­gio­ni­nius ir tarp­tau­ti­nius klau­si­mus, rū­pin­tis, kad bū­tų pai­so­mos lie­tu­vių tei­sės Len­ki­jo­je ir len­kų tei­sės Lie­tu­vo­je, va­do­vau­tis abi­pu­sės pa­gar­bos, ge­ros kai­my­nys­tės ir ge­ros va­lios prin­ci­pais.<text:s/></text:p>
        <text:p text:style-name="Roman">Tai­gi pra­ėjus 25 me­tams veik­los ga­li­me pa­si­džiaug­ti, kad Asam­blė­jos veik­lo­je, nors kar­tais ir ne spar­čiais žings­niais, ne­ven­giant ašt­res­nių dis­ku­si­jų, pa­vy­ko su­ras­ti spren­di­mus ak­tu­a­liau­siais klau­si­mais, ge­rin­ti tar­pu­sa­vio su­pra­ti­mą ir pa­si­ti­kė­ji­mą. Pir­mą­jį Asam­blė­jos veik­los de­šimt­me­tį daug dė­me­sio bu­vo skir­ta abie­jų vals­ty­bių eu­ro­at­lan­ti­nės in­teg­ra­ci­jos klau­si­mams. Nuo­la­tos svars­ty­ti lie­tu­vių tau­ti­nės ma­žu­mos Len­ki­jo­je ir len­kų tau­ti­nės ma­žu­mos Lie­tu­vo­je klau­si­mai. Tai lė­mė tei­gia­mus po­slin­kius šio­je sri­ty­je. Dė­me­sio cen­tre bu­vo eko­no­mi­nio ben­dra­dar­bia­vi­mo ir in­fra­struk­tū­ros plėt­ros klau­si­mai. Asam­blė­jos veik­los dė­ka Lie­tu­vo­je bu­vo ak­tu­a­li­zuo­ta 1791 m. ge­gu­žės 3 d. Kon­sti­tu­ci­jos ir spa­lio 20 d. Abie­jų Tau­tų tar­pu­sa­vio įža­do reikš­mė. Ben­dras jos šven­ti­mas abie­jo­se vals­ty­bė­se ir am­ba­sa­do­se už­sie­nio ša­ly­se lė­mė di­des­nį Kon­sti­tu­ci­jos ži­no­mu­mą tarp­tau­ti­niu lyg­me­niu.<text:s/></text:p>
        <text:p text:style-name="Roman">Džiau­gia­mės, kad kiek­vie­nam iš mū­sų te­ko ga­li­my­bė pri­si­dė­ti prie Asam­blė­jos veik­los, įneš­ti tam tik­rą in­dė­lį į tai, kas pa­siek­ta. Svei­kin­da­mi bu­vu­sius ir esa­mus Asam­blė­jos na­rius, ko­le­gas Len­ki­jos Res­pub­li­kos Sei­me ir Se­na­te, da­bar­ti­nei Sei­mo de­le­ga­ci­jai Asam­blė­jo­je, va­do­vau­ja­mai Sei­mo Pir­mi­nin­ko pa­va­duo­to­jo P. Sau­dar­go, su­kaup­tos pa­tir­ties pa­grin­du lin­ki­me to­liau plė­to­ti Asam­blė­jos veik­lą. Ka­ro prieš Uk­rai­ną aki­vaiz­do­je Lie­tu­vos ir Len­ki­jos stra­te­gi­nė part­ne­rys­tė, puo­se­lė­ta Asam­blė­jos veik­lo­je, tam­pa dar svar­bes­nė.</text:p>
        <text:p text:style-name="Roman">Na ir pa­si­ra­šo Asam­blė­jos pir­mi­nin­kai, ku­rie da­bar yra iš­rink­ti Sei­me, tai yra A. Ne­kro­šius ir A. Skar­džius. Sim­bo­liš­kai no­rė­čiau įteik­ti P. Sau­dar­gui mū­sų pa­reiš­ki­mą.</text:p>
        <text:p text:style-name="Roman"><text:span text:style-name="T7175">PIRMININKAS.</text:span><text:s/>La­bai dė­ko­ju, ger­bia­mas ko­le­ga. Sim­bo­liš­ka, kad aš ir pir­mi­nin­kau­ju, kai pra­ne­ši­mas ir pa­reiš­ki­mas lie­čia ma­ne. Džiu­gu, kar­tu ga­li­me pa­si­džiaug­ti gra­žiu ju­bi­lie­ju­mi. La­bai ačiū.<text:s/></text:p>
        <text:p text:style-name="Roman">Ger­bia­mas V. Ąžuo­las da­bar.</text:p>
        <text:p text:style-name="Roman"><text:span text:style-name="T7176">V. ĄŽUOLAS</text:span><text:s/><text:span text:style-name="T7177">(</text:span><text:span text:style-name="T7178">LVŽSF</text:span><text:span text:style-name="T7179">)</text:span>. Džiu­gu, kad yra ir gra­žių aki­mir­kų Sei­me. Gai­la, kad šian­dien ne­bu­vo ga­li­my­bės už­duo­ti klau­si­mų Vy­riau­sy­bės pus­va­lan­dy­je, tai gal per Sei­mo na­rio pra­ne­ši­mą už­duo­siu.<text:s/></text:p>
        <text:p text:style-name="Roman">Gai­la, bet že­mės ūkio mi­nist­ras to­liau ty­čio­ja­si iš žem­dir­bių. Ko­kiu bū­du jis tai da­ro? Pats su­ku­ria pro­ble­mas, o po to sa­ko, kad jų ne­ga­li­ma iš­spręs­ti. De­kla­ra­vi­mas. Eu­ro­pos Ko­mi­si­ja yra pa­sa­kiu­si aiš­kiai: pa­sė­lius de­kla­ruo­ja tas žem­dir­bys, ku­ris tą že­mę dir­ba. Vis­kas. Taš­kas. Ne tas, ku­ris tu­ri po­pie­rių. O mi­nist­ras nu­sta­to to­kią tvar­ką, įve­da di­džiu­lį cha­o­są, nes sis­te­ma blo­gai vei­kia, la­bai daug ne­ati­ti­ki­mų, ir įve­da nau­ją rei­ka­la­vi­mą: ne­tu­ri po­pie­rė­lių, de­kla­ruo­ti ne­ga­li­ma.<text:s/></text:p>
        <text:p text:style-name="Roman">At­ro­do, bū­tų kaip ir vis­kas ge­rai. Ta­da žem­dir­bys nu­ei­na į Na­cio­na­li­nę že­mės tar­ny­bą, ku­ri pa­val­di mi­nist­rui, ir sa­ko: ga­li­te man iš­duo­ti tuos rei­kia­mus po­pie­rius, ku­rių už­si­gei­dė pats mi­nist­ras, ki­taip ne­lei­džia de­kla­ruo­ti. NŽT at­sa­ky­mas: ga­li­me tai pa­da­ry­ti per pu­sę me­tų ar­ba po me­tų. Grei­čiau nie­kaip fi­ziš­kai ne­įma­no­ma to pa­da­ry­ti.<text:s/></text:p>
        <text:p text:style-name="Roman">Ta­da mi­nist­ras, jau pa­puo­lęs į šią si­tu­a­ci­ją, su­žai­dė dar gud­res­nį žai­di­mą, kad ap­gau­tų vi­sus, kad jis ne­va ge­ras ir lei­džia pa­si­tai­sy­ti. Su­tei­kia tei­sę ke­lioms sa­vai­tėms pra­tęs­ti, pra­tę­sia de­kla­ra­vi­mą. Bet žem­dir­bys ži­no, kad NŽT vis tiek ne­pa­jė­gi to pa­da­ry­ti. Mi­nist­ras taip pat pui­kiai tą ži­no­da­mas, kad jo pa­val­di ins­ti­tu­ci­ja to pa­da­ry­ti ne­ga­li, to­liau ty­čio­ja­si iš žem­dir­bių. Da­bar žem­dir­biai ne­ga­lės de­kla­ruo­ti tūks­tan­čių hek­ta­rų vien dėl to, kad ne­tu­ri po­pie­rė­lio, ku­rio no­ri mi­nist­ras. Ir ky­la klau­si­mas, ar mi­nist­ras taip at­ker­ši­jo žem­dir­biams, ar to­kiais me­to­dais jis jau­čia pa­si­ten­ki­ni­mą at­im­da­mas ga­li­my­bę de­kla­ruo­ti že­mę? Bet jis ei­na to­liau ir ne­su­stos. Bet, ži­no­ma, prem­je­rei tin­ka, val­dan­tie­siems tin­ka, vi­siems tin­ka, tai si­tu­a­ci­ja da­ro­si to­kia – kuo blo­giau žem­dir­biams, tuo ge­res­nis mi­nist­ras. Tik la­bai gai­la, kad ta si­tu­a­ci­ja tam­pa už­kre­čia­ma.<text:s/></text:p>
        <text:p text:style-name="Roman">Šian­dien skai­tau Eko­no­mi­kos mi­nis­te­ri­jos pus­la­pį. Ji siū­lo teik­ti pa­raiš­kas re­mon­tuo­ti ke­lius, na, ten su ver­slu su­si­ju­sio­se įmo­nė­se. Žiū­riu ir ne­su­pran­tu. Pa­raiš­kas pa­tei­ki­te lie­pos mė­ne­sį, fi­nan­sa­vi­mą ke­liams tvar­ky­ti gau­si­te ru­de­nį – gal rug­sė­jį, o gal spa­lį. Tai klau­si­mas, ar eko­no­mi­kos mi­nist­rė ne­ži­no, kad ke­lius rei­kia va­sa­rą tvar­ky­ti, o ne žie­mą prieš Nau­juo­sius me­tus? Ir dar įdė­tas rei­ka­la­vi­mas, kad iki Nau­jų­jų me­tų rei­kia tai pa­da­ry­ti, o jei­gu ne­pa­da­ry­si, pi­ni­gus pra­ran­da. Tai toks jaus­mas, ar tas ty­čio­ji­ma­sis iš sa­vo sri­ties jau tam­pa nor­ma, ar jis yra už­kre­čia­mas, kad ne tik že­mės ūkio mi­nist­ras ty­čio­ja­si iš žem­dir­bių, bet ir eko­no­mi­kos mi­nist­rė ty­čio­ja­si iš ver­slo. Ir tuos žo­džius pa­tvir­ti­no, kai pra­ei­tą sa­vai­tę iš­va­žia­vo­me su ko­mi­te­tu į iš­va­žiuo­ja­mą­jį po­sė­dį į Kre­tin­gą ir į Pa­lan­gą, tą pa­tį pa­tvir­ti­no ir sa­vi­val­dy­bės at­sto­vai. Sa­ko, mes žiū­ri­me į pi­ni­gų skirs­ty­mą ir už­duo­da­me mi­nis­te­ri­jai klau­si­mą, ar jūs ty­čia da­ro­te, kad pi­ni­gų ne­bū­tų ga­li­ma pa­nau­do­ti? Tai pa­skirs­ty­ki­te pi­ni­gus ir kon­kur­sus pa­skelb­ki­te me­tų pra­džio­je, tai dar už­tek­tų lai­ko tą pa­da­ry­ti, bet vis­kas da­ro­ma me­tų ga­le, kad kuo dau­giau ne­bū­tų pa­nau­do­ta pi­ni­gų. Na, ne­bent yra tam tik­ri ty­lūs su­si­ta­ri­mai, kai iš anks­to kas nors in­for­muo­ja­mas, kad bus tam tik­ri kon­kur­sai, jie jau ty­liai bū­na vis­ką pa­si­ruo­šę ir tik lau­kia pi­ni­gų. Va­di­na­si, ta me­to­di­ka ir tvar­ka ei­na pui­kiai. Tik dėl to mes esa­me ta Vy­riau­sy­bė ir ta vals­ty­bė, ku­ri tu­ri daug eu­ro­pi­nių pi­ni­gų, bet ne­su­ge­ba jų pa­nau­do­ti, na, bet ka­dan­gi tu­ri­me blo­giau­sią Vy­riau­sy­bę Eu­ro­po­je, tai šau­nu. Kuo to­liau, tuo la­biau į dug­ną.</text:p>
        <text:p text:style-name="Roman"><text:span text:style-name="T7180">PIRMININKAS.</text:span><text:s/>Dė­ko­ju. To­liau D. Ke­pe­nis už­si­ra­šęs pa­da­ry­ti pa­reiš­ki­mą. Pra­šau.</text:p>
        <text:p text:style-name="Roman"><text:span text:style-name="T7181">D. KEPENIS</text:span><text:s/><text:span text:style-name="T7182">(</text:span><text:span text:style-name="T7183">LVŽSF</text:span><text:span text:style-name="T7184">)</text:span>. Dė­ko­ju, pir­mi­nin­ke. Na, šian­dien mes ga­lė­tu­me at­švęs­ti sa­vo šios ka­den­ci­jos pu­sę dar­bo, nu­ė­jo­me pu­sę ke­lio ir mū­sų val­dan­čių­jų bul­do­ze­ris va­žiuo­ja vis stip­riau. Ko­dėl? To­dėl, kad šian­dien nei Vy­riau­sy­bei pa­vy­ko klau­si­mą už­duo­ti, nes ji at­leis­ta nuo klau­si­mų ir at­sa­ky­mų, kad iš­ei­tų ra­miai atos­to­gau­ti tur­būt va­sa­rai, ir net nei re­pli­kos po bal­sa­vi­mo ne­pa­vy­ko. To­dėl aš da­bar pa­ban­dy­siu tai su­dė­ti į vie­ną vie­tą.<text:s/></text:p>
        <text:p text:style-name="Roman">Štai mes šian­dien aki­vaiz­džiai pa­ma­tė­me po­li­ti­nės ko­rup­ci­jos, po­li­ti­nės iš­da­vys­tės pa­vyz­džius, na, to­kių<text:s/>čia bū­na ne­re­tai, bet šian­dien ypač pa­si­ro­dė ir pa­ma­tė­me, kas yra kas tarp mū­sų po­li­ti­kų mū­sų vals­ty­bė­je, kas mū­sų lau­kia at­ei­ty­je. Nuo to la­bai daug kas pri­klau­so, kaip mes čia tar­pu­sa­vy­je gy­ven­si­me to­liau. Ne­se­niai, vi­si pri­si­me­na­me, opo­zi­ci­jos su­si­vie­ni­ji­mą, o ji ski­lo la­bai grei­tai ir to ski­li­mo prie­žas­tys vis la­biau čia aiš­kė­ja ir tam­pa vi­siš­kai aki­vaiz­džios. Bet ar ži­no tie po­nai, ką jie da­ro skal­dy­da­mi mū­sų opo­zi­ci­ją, kuo tai gre­sia? Štai mes šian­dien su­tei­kė­me, na, kai kas sa­ko la­bai pel­ny­tą, kai kas sa­ko ne vi­sai, ti­tu­lą – vals­ty­bės va­do­vo sta­tu­są. Bet tie po­nai, ku­rie iš­da­vę opo­zi­ci­ją pa­dė­jo tą sta­tu­są pel­ny­tis, ar jie ži­no, ko­kią kar­tu su tuo jie pri­siė­mė at­sa­ko­my­bę? Val­dant V. Land­sber­giui ofi­cia­liai ir ne­ofi­cia­liai še­šė­ly­je Lie­tu­va ta­po pa­sau­lio re­kor­di­nin­ke dėl sa­vi­žu­dy­bių, gir­tuok­lys­tės, emig­ra­ci­jos, na, ne­kal­bu apie tai, kas da­bar vyks­ta. Vi­sa tai jūs, ger­bia­mie­ji pi­ni­gų ir pos­tų par­ti­jos na­riai, pri­si­ė­mė­te ant sa­vo pe­čių, jums taip pat rei­kės už tai at­sa­ky­ti, nes jūs pa­lai­mi­no­te tas nuo­dė­mes, ku­rias mes Lie­tu­vo­je tu­ri­me, ir nie­kaip ne­ga­li­me iš­spręs­ti, ko­dėl jos at­si­ra­do.</text:p>
        <text:p text:style-name="Roman">Da­bar aš ma­nau, kad iš ar­čiau jums bus žy­miai aiš­kiau ma­ty­ti, nes jūs jau da­bar kar­tu. Jūs kar­tu. Ta at­sa­ko­my­bė jau ne­bus taip leng­vai nu­plau­na­ma, nes mes šian­dien tai pa­de­monst­ra­vo­me vie­šai. Taip vie­šai, kaip dar nie­kuo­met ne­bu­vo. To­dėl aš jums no­riu pa­lin­kė­ti tik­rai tur­būt daug svei­ka­tos, švie­sių akių, skaid­raus pro­to, kad Lie­tu­va ne­nu­grimz­tų ten, kur da­bar di­džiu­liu grei­čiu grimz­ta­me. Su­sto­ki­te, kol nevė­lu. Ačiū už dė­me­sį.</text:p>
        <text:p text:style-name="Roman"><text:span text:style-name="T7185">PIRMININKAS.</text:span><text:s/>Dė­ko­ju. To­liau kal­bė­tų ger­bia­mas V. Ba­kas, bet aš jo ne­ma­tau. Tai­gi vi­si klau­si­mai iš­nag­ri­nė­ti, pa­reiš­ki­mai pa­da­ry­ti.</text:p>
        <text:p text:style-name="Roman">Ry­ti­nį ple­na­ri­nį po­sė­dį skel­biu baig­tu. (<text:span text:style-name="T7186">Gon</text:span><text:span text:style-name="T7187">­gas</text:span>)<text:s/></text:p>
        <text:p text:style-name="Roman">O in­for­ma­ci­ja… Ta­da iš­ei­na šiek tiek dau­giau ne­gu pus­va­lan­dis, bet aš ma­nau, kad pus­va­lan­dis ar 35 mi­nu­tės iš es­mės mums per­trau­kai… Va­di­na­si, 15 va­lan­dą ren­ka­mės į ple­na­ri­nių po­sė­džių sa­lę į va­ka­ri­nį po­sė­dį. Bal­sa­vi­mo lan­gas kol kas yra nu­ma­ty­tas 15 val. 25 min. Tai kol kas aš jo ne­ju­di­nu. Gal taip lo­giš­kai ir su­si­dė­lios. Ki­tas pir­mi­nin­kas ap­si­spręs, bet aš<text:s/><text:span text:style-name="T7188">ma</text:span><text:span text:style-name="T7189">­nau, kad orien</text:span><text:span text:style-name="T7190">­ta</text:span><text:span text:style-name="T7191">­ciš</text:span><text:span text:style-name="T7192">­kai taip ga</text:span><text:span text:style-name="T7193">­li bū</text:span><text:span text:style-name="T7194">­ti. Tai</text:span><text:span text:style-name="T7195">­gi – po</text:span><text:span text:style-name="T7196">­sė</text:span><text:span text:style-name="T7197">­dis 15 va</text:span><text:span text:style-name="T7198">­lan</text:span><text:span text:style-name="T7199">­dą, pir</text:span><text:span text:style-name="T7200">­mie</text:span><text:span text:style-name="T7201">­ji bal</text:span><text:span text:style-name="T7202">­sa</text:span><text:span text:style-name="T7203">­vi</text:span><text:span text:style-name="T7204">­mai – 15 val.</text:span><text:s/>25 min. Ge­ros li­ku­sios die­nos!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59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1</text:span><text:span text:style-name="T13">9</text:span><text:span text:style-name="T14">2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2</text:span><text:span text:style-name="T20"><text:s/>m.<text:s/></text:span><text:span text:style-name="T21">birželio</text:span><text:span text:style-name="T22"><text:s/></text:span><text:span text:style-name="T23">30</text:span><text:span text:style-name="T24"><text:s/>d.<text:s/></text:span><text:span text:style-name="T25"><text:tab/></text:span><text:span text:style-name="T26"><text:tab/></text:span><text:span text:style-name="T27"><text:page-number text:fixed="false">60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5-22T06:00:00Z</meta:creation-date>
    <dc:date>2023-05-22T06:0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0" meta:paragraph-count="1593" meta:word-count="33196" meta:character-count="245387" meta:row-count="4111" meta:non-whitespace-character-count="213784"/>
  </office:meta>
</office:document-meta>
</file>