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DRAUDIMO PROPAGUOTI TOTALITARINIUS, AUTORITARINIUS REŽIMUS IR JŲ IDEOLOGIJAS ĮSTATYMO NR. XIV-1679<text:s/></text:span><text:span text:style-name="T11"><text:line-break/>2 ir 4<text:s/></text:span><text:span text:style-name="T12">STRAIPSNIŲ PAKEITIMO</text:span><text:span text:style-name="T13"><text:s/></text:span><text:span text:style-name="T14"><text:line-break/></text:span><text:span text:style-name="T15">ĮSTATYMO<text:s/></text:span><text:span text:style-name="T16">PROJEKTO</text:span></text:p>
      <text:p text:style-name="P17"/>
      <text:p text:style-name="P18">2024-02-26<text:s/>Nr. XIVP-3487</text:p>
      <text:p text:style-name="P19"><text:span text:style-name="T20">Vilnius</text:span></text:p>
      <text:p text:style-name="P21"/>
      <text:p text:style-name="P22">Įvertinę projekto atitiktį Konstitucijai,<text:s/><text:span text:style-name="T23">įstatymams,<text:s/></text:span>teisėkūros principams ir teisės technikos taisyklėms,<text:s/>teikiame šias pastabas.</text:p>
      <text:soft-page-break/>
      <text:list text:style-name="LFO2" text:continue-numbering="true">
        <text:list-item>
          <text:p text:style-name="P24"><text:span text:style-name="T25">Atsižvelgiant į tai, kad įstatymuose nustatomas teisinis reguliavimas neturi būti kazuistinis, diskutuotina, ar projekto 1 straipsniu siūlomas D</text:span><text:span text:style-name="T26">raudimo propaguoti totalitarinius, autoritarinius režimus ir jų ideologijas<text:s/></text:span><text:span text:style-name="T27">įstatymo 2 straipsnio 5 dalies, kurioje apibrėžta sąvoka „viešasis objektas“, papildymas žodžiu „kapinės“ yra būtinas, nes kapai, kapinės ir kitos laidojimo vietos patenka į šios sąvokos apibrėžtyje pavartotų formuluočių „</text:span><text:span text:style-name="T28">kitas atminimui įamžinti skirtas objektas ar kitoks valstybei ar savivaldybėms nuosavybės teise priklausantis ar jų valdomas arba valstybei ar savivaldybei nuosavybės teise priklausančioje žemėje esantis, bet savininko neturintis turtas</text:span><text:span text:style-name="T29">“, „kita visuomeninės paskirties erdvė“ turinio aprėptį. Kita vertus, jeigu būtų nuspręsta šią<text:s/></text:span><text:span text:style-name="T30">apibrėžtį<text:s/></text:span><text:span text:style-name="T31">patikslinti, svarstytina, ar nebūtų tiksliau vietoj sąvokos „kapinės“ vartoti platesnę sąvoką „laidojimo vietos“.</text:span></text:p>
        </text:list-item>
        <text:list-item>
          <text:p text:style-name="P32"><text:span text:style-name="T33">Projekto 2 straipsnyje išdėstytos<text:s/></text:span><text:span text:style-name="T34">D</text:span><text:span text:style-name="T35">raudimo propaguoti totalitarinius, autoritarinius režimus ir jų ideologijas<text:s/></text:span><text:span text:style-name="T36">įstatymo 4 straipsnio 7 dalies formuluotę „kapinių ar viešųjų objektų, įrengtų kapinių arba kitų laidojimo vietų teritorijoje</text:span><text:span text:style-name="T37">,</text:span><text:span text:style-name="T38">“ siūlytume pakeisti platesne formuluote „kapinių, kitų laidojimo vietų arba jų teritorijoje įrengtų viešųjų objektų“.</text:span></text:p>
        </text:list-item>
      </text:list>
      <text:p text:style-name="P39"/>
      <text:p text:style-name="P40"/>
      <text:p text:style-name="P41"/>
      <text:soft-page-break/>
      <text:p text:style-name="P42"><text:span text:style-name="T43">Departamento direktoriu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7"/></text:span><text:span text:style-name="T51">Dainius Zebleckis</text:span></text:p>
      <text:p text:style-name="P52"/>
      <text:p text:style-name="P53"/>
      <text:p text:style-name="P54"/>
      <text:p text:style-name="P55">A. Dulevičiūtė-Akimovienė,<text:s/>tel. +370 5 209 6164, el. p. akvile.duleviciute@lrs.lt</text:p>
      <text:p text:style-name="P56"><text:span text:style-name="T57">V. Staugaitytė, tel. +370 5 209 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2" style:family="text">
      <style:text-properties style:font-name-asian="Times New Roman"/>
    </style:style>
    <style:style style:name="WW_CharLFO5LVL3" style:family="text">
      <style:text-properties style:font-name-asian="Times New Roman"/>
    </style:style>
    <style:style style:name="WW_CharLFO5LVL4" style:family="text">
      <style:text-properties style:font-name-asian="Times New Roman"/>
    </style:style>
    <style:style style:name="WW_CharLFO5LVL5" style:family="text">
      <style:text-properties style:font-name-asian="Times New Roman"/>
    </style:style>
    <style:style style:name="WW_CharLFO5LVL6" style:family="text">
      <style:text-properties style:font-name-asian="Times New Roman"/>
    </style:style>
    <style:style style:name="WW_CharLFO5LVL7" style:family="text">
      <style:text-properties style:font-name-asian="Times New Roman"/>
    </style:style>
    <style:style style:name="WW_CharLFO5LVL8" style:family="text">
      <style:text-properties style:font-name-asian="Times New Roman"/>
    </style:style>
    <style:style style:name="WW_CharLFO5LVL9" style:family="text">
      <style:text-properties style:font-name-asian="Times New Roman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4-02-26T10:29:00Z</meta:creation-date>
    <dc:date>2024-02-26T10:29:00Z</dc:date>
    <meta:print-date>2023-12-19T12:59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25" meta:character-count="1864" meta:row-count="48" meta:non-whitespace-character-count="1657"/>
  </office:meta>
</office:document-meta>
</file>