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CENTR</text:span><text:span text:style-name="T12">INIŲ KREDITO UNIJŲ ĮSTATYMO NR. VIII-1682 49<text:s/></text:span><text:span text:style-name="T13">STRAIPSNIO PAKEITIMO<text:s/></text:span></text:p>
      <text:p text:style-name="P14"><text:span text:style-name="T15">įstatymo<text:s/></text:span><text:span text:style-name="T16">PROJEKTO</text:span></text:p>
      <text:p text:style-name="P17"/>
      <text:p text:style-name="P18">2024-05-09<text:s/>Nr.<text:s/><text:span text:style-name="T19">XI</text:span><text:span text:style-name="T20">V</text:span><text:span text:style-name="T21">P</text:span><text:span text:style-name="T22">-</text:span><text:span text:style-name="T23">3700</text:span></text:p>
      <text:p text:style-name="P24">Vilnius</text:p>
      <text:p text:style-name="P25"/>
      <text:p text:style-name="P26"><text:span text:style-name="T27">Į</text:span><text:span text:style-name="T28">vertinę projekto atitiktį Konstitucijai, įstatymams, teisėkūros principams ir teisės technikos taisyklėms, pastabų neturime.</text:span></text:p>
      <text:p text:style-name="P29"/>
      <text:p text:style-name="P30"><text:tab/></text:p>
      <text:p text:style-name="P31"/>
      <text:p text:style-name="P32"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</text:span><text:span text:style-name="T41"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I.</text:span><text:span text:style-name="T54"><text:s/></text:span><text:span text:style-name="T55">Gaisryt</text:span>ė,<text:s/><text:span text:style-name="T56">tel. (0 5) 209 6376, el. p. indre.gaisryte@lrs.lt</text:span></text:p>
      <text:p text:style-name="P57">M.<text:s/>Masteikienė, tel. (0 5) 209 6843, el. p. milda.masteikiene@lrs.lt</text:p>
      <text:p text:style-name="P58">S.<text:s/>Švedas, tel. (0 5) 209 6165, el. p. saulius.svedas@lrs.lt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9T04:52:00Z</meta:creation-date>
    <dc:date>2024-05-09T04:52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9" meta:character-count="608" meta:row-count="9" meta:non-whitespace-character-count="533"/>
  </office:meta>
</office:document-meta>
</file>