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013in" fo:text-indent="4.5284in"/>
      <style:text-properties fo:font-weight="bold" style:font-weight-asian="bold" style:font-size-complex="12pt"/>
    </style:style>
    <style:style style:name="P2" style:parent-style-name="Normal" style:family="paragraph">
      <style:paragraph-properties fo:text-align="justify" fo:margin-right="-0.0013in" fo:text-indent="4.5284in">
        <style:tab-stops>
          <style:tab-stop style:type="left" style:position="3.9375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6.6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P93" style:parent-style-name="Normal" style:family="paragraph">
      <style:paragraph-properties fo:text-align="justify" fo:text-indent="0.4923in"/>
      <style:text-properties style:font-size-complex="12pt"/>
    </style:style>
    <style:style style:name="P94" style:parent-style-name="Normal" style:family="paragraph">
      <style:paragraph-properties fo:text-align="justify" fo:text-indent="0.4923in"/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P97" style:parent-style-name="Normal" style:family="paragraph">
      <style:paragraph-properties fo:text-align="justify" fo:text-indent="0.3152in"/>
      <style:text-properties style:font-size-complex="12pt"/>
    </style:style>
    <style:style style:name="P98" style:parent-style-name="Normal" style:family="paragraph">
      <style:paragraph-properties fo:text-align="justify" fo:text-indent="0.3152in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o<text:s/>Nr.<text:s/>XIVP-1605(2)<text:s/></text:p>
      <text:p text:style-name="P2">lyginamasis variantas</text:p>
      <text:p text:style-name="P3"/>
      <text:p text:style-name="P4"><text:span text:style-name="T5">LIETUVOS RESPUBLIKOS</text:span></text:p>
      <text:p text:style-name="P6"><text:span text:style-name="T7">ADMINISTRACINIŲ NUSIŽENGIMŲ KODEKSO<text:s/></text:span><text:span text:style-name="T8">557</text:span><text:span text:style-name="T9">1</text:span><text:span text:style-name="T10"><text:s/>IR</text:span><text:span text:style-name="T11"><text:s/></text:span><text:span text:style-name="T12">589<text:s/></text:span><text:span text:style-name="T13">STRAIPSNIŲ PAKEITIMO</text:span></text:p>
      <text:p text:style-name="P14">ĮSTATYMAS</text:p>
      <text:p text:style-name="P15"/>
      <text:p text:style-name="P16">2023<text:s/>m. <text:s text:c="14"/>d. Nr.</text:p>
      <text:p text:style-name="P17">Vilnius</text:p>
      <text:p text:style-name="P18"/>
      <text:p text:style-name="P19"><text:span text:style-name="T20">1</text:span><text:span text:style-name="T21"><text:s/>straipsnis. 557</text:span><text:span text:style-name="T22">1<text:s/></text:span><text:span text:style-name="T23">straipsnio<text:s/></text:span><text:span text:style-name="T24">pakeitimas</text:span></text:p>
      <text:p text:style-name="P25"><text:span text:style-name="T26">Pakeisti</text:span><text:span text:style-name="T27"><text:s/>557</text:span><text:span text:style-name="T28">1</text:span><text:span text:style-name="T29"><text:s/>straipsnį ir jį išdėstyti taip</text:span><text:span text:style-name="T30">:</text:span></text:p>
      <text:p text:style-name="P31"><text:span text:style-name="T32">„557</text:span><text:span text:style-name="T33">1</text:span><text:span text:style-name="T34"><text:s/>straipsnis.</text:span><text:span text:style-name="T35"><text:s/></text:span><text:span text:style-name="T36">Žvalgybos institucijos valdomos<text:s/></text:span><text:span text:style-name="T37">i</text:span><text:span text:style-name="T38">r naudojamos teritorijos</text:span><text:span text:style-name="T39">, įskaitant jo</text:span><text:span text:style-name="T40">j</text:span><text:span text:style-name="T41">e esančius statinius,</text:span><text:span text:style-name="T42"><text:s/>ar</text:span><text:span text:style-name="T43"><text:s/></text:span><text:span text:style-name="T44">Karinės</text:span><text:span text:style-name="T45"><text:s/></text:span><text:span text:style-name="T46">karinės</text:span><text:span text:style-name="T47"><text:s/></text:span><text:span text:style-name="T48">teritorijos filmavimas, fotografavimas ar vizualizavimas kitu būdu arba gautos vaizdinės informacijos perdavimas kitiems asmenims neturint tam teisės</text:span></text:p>
      <text:p text:style-name="P49"><text:span text:style-name="T50">1.<text:s/></text:span><text:span text:style-name="T51">Žvalgybos institucijos valdomos ir naudojamos teritorijos, įskaitant joje esančius statinius, ar</text:span><text:span text:style-name="T52"><text:s/></text:span><text:span text:style-name="T53">Karinės</text:span><text:span text:style-name="T54"><text:s/></text:span><text:span text:style-name="T55">karinės</text:span><text:span text:style-name="T56"><text:s/></text:span><text:span text:style-name="T57">teritorijos, kurią draudžiama filmuoti, fotografuoti ar kitu būdu vizualizuoti, filmavimas, fotografavimas ar vizualizavimas kitu būdu a</text:span><text:span text:style-name="T58">rba gautos vaizdinės informacijos perdavimas kitiems asmenims<text:s/></text:span><text:span text:style-name="T59">neturint tam teisės<text:s/></text:span></text:p>
      <text:p text:style-name="P60">užtraukia baudą nuo dvidešimt iki penkiasdešimt eurų.</text:p>
      <text:p text:style-name="P61">2. Šio straipsnio 1 dalyje numatytas administracinis nusižengimas, padarytas pakartotinai,<text:s/></text:p>
      <text:p text:style-name="P62">užtraukia baudą nuo penkiasdešimt iki vieno šimto penkiasdešimt eurų.</text:p>
      <text:p text:style-name="P63">3. Už šio straipsnio 1, 2 dalyse numatytus administracinius nusižengimus gali būti skiriamas neteisėtai gautos vaizdinės informacijos ir jai gauti naudotų priemonių ar įrangos konfiskavimas.“</text:p>
      <text:p text:style-name="P64"/>
      <text:p text:style-name="P65">2<text:s/>straipsnis. 589 straipsnio pakeitimas</text:p>
      <text:p text:style-name="P66">Pakeisti 589 straipsnio<text:s/>12<text:s/>punktą ir jį išdėstyti taip:</text:p>
      <text:p text:style-name="P67"><text:span text:style-name="T68">„</text:span><text:span text:style-name="T69">12) Lietuvos Respublikos valstybės saugumo departamento – dėl šio kodekso<text:s/></text:span><text:span text:style-name="T70">393</text:span><text:span text:style-name="T71"> </text:span><text:span text:style-name="T72">straipsnio</text:span><text:span text:style-name="T73"><text:s/></text:span><text:span text:style-name="T74">4, 5, 8, 9<text:s/></text:span><text:span text:style-name="T75">daly</text:span><text:span text:style-name="T76">s</text:span><text:span text:style-name="T77">e</text:span><text:span text:style-name="T78">,<text:s/></text:span><text:span text:style-name="T79">506 straipsnio 4 dalyje, 508, 509, 553, 554, 555</text:span><text:span text:style-name="T80">,<text:s/></text:span><text:span text:style-name="T81">557</text:span><text:span text:style-name="T82">1</text:span><text:span text:style-name="T83"> </text:span><text:span text:style-name="T84">straipsniuose numatytų administracinių nusižengimų;</text:span><text:span text:style-name="T85">“</text:span><text:span text:style-name="T86">.</text:span></text:p>
      <text:p text:style-name="P87"/>
      <text:p text:style-name="P88">3<text:s/>straipsnis.<text:s/>Įstatymo įsigaliojimas<text:s/></text:p>
      <text:p text:style-name="P89"><text:span text:style-name="T90">Šis įstatymas</text:span><text:span text:style-name="T91"><text:s/>įsigalioja<text:s/></text:span><text:span text:style-name="T92">2024 m. vasario 1 d.</text:span></text:p>
      <text:p text:style-name="P93"/>
      <text:p text:style-name="P94"/>
      <text:p text:style-name="P95"><text:span text:style-name="T96">Skelbiu šį Lietuvos Respublikos Seimo priimtą įstatymą.</text:span></text:p>
      <text:p text:style-name="P97"/>
      <text:p text:style-name="P98"/>
      <text:p text:style-name="P99"><text:span text:style-name="T100">Respublikos Prezidentas<text:s/></text:span></text:p>
      <text:p text:style-name="Normal"/>
      <text:p text:style-name="Normal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Sa</meta:initial-creator>
    <dc:creator>adlibuser</dc:creator>
    <meta:creation-date>2023-12-07T06:43:00Z</meta:creation-date>
    <dc:date>2023-12-07T06:43:00Z</dc:date>
    <meta:print-date>2018-06-27T06:2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23" meta:character-count="1761" meta:row-count="58" meta:non-whitespace-character-count="1567"/>
  </office:meta>
</office:document-meta>
</file>