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line-height="115%" fo:margin-left="5.0201in">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line-height="115%" fo:margin-left="5.0208in">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fo:line-height="115%" fo:margin-left="0.0131in" fo:background-color="#FFFFFF">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center" fo:line-height="115%" fo:margin-left="0.0131in" fo:background-color="#FFFFFF">
        <style:tab-stops/>
      </style:paragraph-properties>
      <style:text-properties fo:font-weight="bold" style:font-weight-asian="bold" style:font-weight-complex="bold" fo:letter-spacing="0.0027in"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text-position="super 62.5%"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15%"/>
      <style:text-properties style:font-name-asian="Calibri" fo:font-weight="bold" style:font-weight-asian="bold" style:font-size-complex="12pt"/>
    </style:style>
    <style:style style:name="P29" style:parent-style-name="Normal" style:family="paragraph">
      <style:paragraph-properties fo:text-align="center" fo:line-height="115%" fo:margin-left="0.0131in" fo:background-color="#FFFFFF">
        <style:tab-stops/>
      </style:paragraph-properties>
      <style:text-properties style:font-size-complex="12pt"/>
    </style:style>
    <style:style style:name="P30" style:parent-style-name="Normal" style:family="paragraph">
      <style:paragraph-properties fo:text-align="center" fo:line-height="115%" fo:background-color="#FFFFFF"/>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06in" style:font-size-complex="12pt"/>
    </style:style>
    <style:style style:name="P36" style:parent-style-name="Normal" style:family="paragraph">
      <style:paragraph-properties fo:text-align="center" fo:line-height="115%" fo:background-color="#FFFFFF"/>
      <style:text-properties fo:letter-spacing="0.0013in" style:font-size-complex="12pt"/>
    </style:style>
    <style:style style:name="P37" style:parent-style-name="Normal" style:family="paragraph">
      <style:paragraph-properties fo:text-align="justify" fo:line-height="115%"/>
      <style:text-properties fo:font-weight="bold" style:font-weight-asian="bold"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1.477in" fo:text-indent="-1.0833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3937in"/>
      <style:text-properties fo:font-weight="bold" style:font-weight-asian="bold" style:font-size-complex="12pt"/>
    </style:style>
    <style:style style:name="P57" style:parent-style-name="Normal" style:family="paragraph">
      <style:paragraph-properties fo:text-align="justify" fo:line-height="115%" fo:text-indent="0.3937in"/>
      <style:text-properties fo:font-weight="bold" style:font-weight-asian="bold" style:font-size-complex="12pt"/>
    </style:style>
    <style:style style:name="P58"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size-complex="12pt"/>
    </style:style>
    <style:style style:name="P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size-complex="12pt"/>
    </style:style>
    <style:style style:name="P63" style:parent-style-name="Normal" style:family="paragraph">
      <style:paragraph-properties fo:text-align="justify" fo:line-height="115%">
        <style:tab-stops>
          <style:tab-stop style:type="left" style:position="0.393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text-position="super 62.5%"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text-position="super 62.5%"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15%" fo:margin-left="1.477in" fo:text-indent="-1.0833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text-position="super 62.5%"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line-height="115%" fo:text-indent="0.3937in"/>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15%" fo:text-indent="0.3937in"/>
      <style:text-properties fo:font-weight="bold" style:font-weight-asian="bold" fo:color="#000000" style:font-size-complex="12pt" style:language-asian="lt" style:country-asian="LT"/>
    </style:style>
    <style:style style:name="P90" style:parent-style-name="Normal" style:family="paragraph">
      <style:paragraph-properties fo:text-align="justify" fo:line-height="115%" fo:text-indent="0.3937in"/>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15%" fo:text-indent="0.375in"/>
      <style:text-properties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15%" fo:text-indent="0.3937in"/>
      <style:text-properties style:font-style-complex="italic" style:font-size-complex="12pt"/>
    </style:style>
    <style:style style:name="P104" style:parent-style-name="Normal" style:family="paragraph">
      <style:paragraph-properties fo:text-align="justify" fo:line-height="115%"/>
      <style:text-properties style:font-style-complex="italic" style:font-size-complex="12pt"/>
    </style:style>
    <style:style style:name="P105" style:parent-style-name="Normal" style:family="paragraph">
      <style:paragraph-properties fo:text-align="justify" fo:line-height="115%" fo:text-indent="0.3937in"/>
      <style:text-properties fo:font-style="italic" style:font-style-asian="italic" style:font-style-complex="italic" style:font-size-complex="12pt"/>
    </style:style>
    <style:style style:name="P106" style:parent-style-name="Normal" style:family="paragraph">
      <style:paragraph-properties fo:text-align="justify" fo:line-height="115%" fo:text-indent="0.3937in"/>
      <style:text-properties fo:font-style="italic" style:font-style-asian="italic" style:font-style-complex="italic" style:font-size-complex="12pt"/>
    </style:style>
    <style:style style:name="P107" style:parent-style-name="Normal" style:family="paragraph">
      <style:paragraph-properties fo:text-align="justify" fo:line-height="115%" fo:text-indent="0.3937in"/>
      <style:text-properties fo:font-style="italic" style:font-style-asian="italic" style:font-style-complex="italic" style:font-size-complex="12pt"/>
    </style:style>
    <style:style style:name="P108" style:parent-style-name="Normal" style:family="paragraph">
      <style:paragraph-properties fo:text-align="justify" fo:line-height="115%" fo:text-indent="0.3937in"/>
      <style:text-properties fo:font-style="italic" style:font-style-asian="italic" style:font-style-complex="italic" style:font-size-complex="12pt"/>
    </style:style>
    <style:style style:name="P109" style:parent-style-name="Normal" style:family="paragraph">
      <style:paragraph-properties fo:text-align="justify" fo:line-height="115%" fo:text-indent="0.3937in"/>
      <style:text-properties fo:font-style="italic" style:font-style-asian="italic" style:font-style-complex="italic" style:font-size-complex="12pt"/>
    </style:style>
    <style:style style:name="P110" style:parent-style-name="Normal" style:family="paragraph">
      <style:paragraph-properties fo:line-height="115%"/>
    </style:style>
    <style:style style:name="T111" style:parent-style-name="DefaultParagraphFont" style:family="text">
      <style:text-properties style:font-size-complex="12pt"/>
    </style:style>
  </office:automatic-styles>
  <office:body>
    <office:text text:use-soft-page-breaks="true">
      <text:p text:style-name="P1"/>
      <text:p text:style-name="P8"/>
      <text:p text:style-name="P9">Projekto<text:s/></text:p>
      <text:p text:style-name="P10">lyginamasis variantas<text:s/></text:p>
      <text:p text:style-name="P11"/>
      <text:p text:style-name="P12"/>
      <text:p text:style-name="P13">LIETUVOS RESPUBLIKOS</text:p>
      <text:p text:style-name="P14">APLINKOS APSAUGOS ĮSTATYMO NR. I-2223<text:s/>PRIEDO PAKEITIMO<text:s/></text:p>
      <text:p text:style-name="P15"><text:span text:style-name="T16">IR<text:s/></text:span><text:span text:style-name="T17">ĮSTATYMO</text:span><text:span text:style-name="T18"><text:s/></text:span><text:span text:style-name="T19">PAPILDYMO 87</text:span><text:span text:style-name="T20">1</text:span><text:span text:style-name="T21"><text:s/></text:span><text:span text:style-name="T22">IR 108</text:span><text:span text:style-name="T23">1</text:span><text:span text:style-name="T24"><text:s/></text:span><text:span text:style-name="T25">STRAIPSNI</text:span><text:span text:style-name="T26">AIS</text:span><text:span text:style-name="T27"><text:s/></text:span></text:p>
      <text:p text:style-name="P28">ĮSTATYMAS</text:p>
      <text:p text:style-name="P29"/>
      <text:p text:style-name="P30"><text:span text:style-name="T31">201</text:span><text:span text:style-name="T32">9</text:span><text:span text:style-name="T33"><text:s/>m. <text:s text:c="13"/></text:span><text:span text:style-name="T34"><text:tab/><text:s text:c="4"/>d</text:span><text:span text:style-name="T35">. Nr.</text:span></text:p>
      <text:p text:style-name="P36">Vilnius</text:p>
      <text:p text:style-name="P37"/>
      <text:p text:style-name="P38"><text:span text:style-name="T39">1 straipsnis. Įstatymo papildymas<text:s/></text:span><text:span text:style-name="T40">87</text:span><text:span text:style-name="T41">1</text:span><text:span text:style-name="T42"><text:s/></text:span><text:span text:style-name="T43">straipsniu</text:span></text:p>
      <text:p text:style-name="P44"><text:span text:style-name="T45">Papildyti Įstatymą<text:s/></text:span><text:span text:style-name="T46">87</text:span><text:span text:style-name="T47">1</text:span><text:span text:style-name="T48"> </text:span><text:span text:style-name="T49">straipsniu:</text:span></text:p>
      <text:p text:style-name="P50"><text:bookmark-start text:name="part_39b11f8ff12c4fde8f3ccb32079a8b07"/><text:bookmark-end text:name="part_39b11f8ff12c4fde8f3ccb32079a8b07"/><text:span text:style-name="T51">„87</text:span><text:span text:style-name="T52">1</text:span><text:span text:style-name="T53"> straipsnis. Juridinių asmenų atsakomybė už Reglamento (ES) Nr. 1257/2013 reikalavimų laivų perdirbimo<text:s/></text:span><text:span text:style-name="T54">bendrovėms</text:span><text:span text:style-name="T55">, susijusių su laivo perdirbimu, pažeidimą<text:s/></text:span></text:p>
      <text:p text:style-name="P56">Laivo perdirbimo plano ir (ar) kitų su laivo perdirbimu susijusių dokumentų nepateikimas aplinkos apsaugos valstybinės kontrolės pareigūnams užtraukia baudą laivų perdirbimo<text:s/>bendrovėms<text:s/>nuo dviejų<text:s/>šimtų iki keturių šimtų eurų.<text:s/></text:p>
      <text:p text:style-name="P57">Šio straipsnio<text:s/>pirmojoje<text:s/>dalyje numatytas pažeidimas, padarytas pakartotinai, užtraukia baudą laivų perdirbimo<text:s/>bendrovėms<text:s/>nuo keturių šimtų iki aštuonių šimtų eurų.</text:p>
      <text:p text:style-name="P58">Laivo perdirbimas,<text:s/>nepranešus Reglamente (ES) Nr. 1257/2013 nurodytai institucijai apie pasirengimą pradėti laivo perdirbimą, ir (ar) po perdirbimo nepateikimas šiai institucijai perdirbimo užbaigimo pažymos, ir (ar) neteisingų duomenų šioje pažymoje pateikimas užtraukia baudą laivų perdirbimo<text:s/>bendrovėms<text:s/>nuo dviejų šimtų penkiasdešimt iki penkių šimtų eurų.<text:s/></text:p>
      <text:p text:style-name="P59">Šio straipsnio<text:s/>trečiojoje<text:s/>dalyje numatytas pažeidimas, padarytas pakartotinai, užtraukia<text:s/>baudą<text:s/>laivų perdirbimo<text:s/>bendrovėms<text:s/>nuo<text:s/>penkių<text:s/>šimtų iki aštuonių šimtų eurų.</text:p>
      <text:p text:style-name="P60">Laivo perdirbimas,<text:s/>neparengus laivo perdirbimo plano pagal Reglamente<text:s/>(ES)<text:s/>Nr. 1257/2013 nustatytus reikalavimus ir (ar) neturint Reglamente (ES) Nr. 1257/2013 <text:s/>nurodytos kompetentingos institucijos patvirtinimo dėl laivo perdirbimo plano, ir (ar) pagal žinomai klaidingą informaciją parengto laivo perdirbimo plano pateikimas šiai institucijai, ir (ar) laivo perdirbimas nesilaikant patvirtinto laivo perdirbimo plano užtraukia<text:s/>baudą<text:s/>laivų perdirbimo<text:s/>bendrovėms<text:s/>nuo dviejų tūkstančių iki keturių tūkstančių eurų.<text:s/></text:p>
      <text:p text:style-name="P61">Šio straipsnio<text:s/>penktojoje<text:s/>dalyje numatytas pažeidimas, padarytas pakartotinai, užtraukia baudą laivų perdirbimo<text:s/>bendrovėms<text:s/>nuo keturių tūkstančių iki aštuonių tūkstančių eurų. <text:s text:c="6"/></text:p>
      <text:p text:style-name="P62"><text:s text:c="9"/>Laivo perdirbimas negavus iš laivo savininko paruošimo perdirbti sertifikato kopijos užtraukia baudą laivų perdirbimo<text:s/>bendrovėms<text:s/>nuo dviejų tūkstančių penkių šimtų iki penkių tūkstančių eurų.<text:s/></text:p>
      <text:p text:style-name="P63"><text:span text:style-name="T64"><text:tab/>Šio straipsnio<text:s/></text:span><text:span text:style-name="T65">septintojoje</text:span><text:span text:style-name="T66"><text:s/></text:span><text:span text:style-name="T67">dalyje numatytas pažeidimas</text:span><text:span text:style-name="T68">,</text:span><text:span text:style-name="T69"><text:s/>padarytas pakartotinai, užtraukia baudą laivų perdirbimo<text:s/></text:span><text:span text:style-name="T70">bendrovėms</text:span><text:span text:style-name="T71"><text:s/></text:span><text:span text:style-name="T72">nuo penkių tūkstančių iki dešimties tūkstančių eurų“</text:span><text:span text:style-name="T73">.</text:span></text:p>
      <text:soft-page-break/>
      <text:p text:style-name="P74"><text:span text:style-name="T75">2 straipsnis.<text:s/></text:span><text:span text:style-name="T76">Įstatymo papildymas 108</text:span><text:span text:style-name="T77">1</text:span><text:span text:style-name="T78"><text:s/>straipsniu</text:span></text:p>
      <text:p text:style-name="P79"><text:span text:style-name="T80">Papildyti Įstatymą 108</text:span><text:span text:style-name="T81">1</text:span><text:span text:style-name="T82"><text:s/>straipsniu:</text:span></text:p>
      <text:p text:style-name="P83"><text:span text:style-name="T84">„</text:span><text:span text:style-name="T85">108</text:span><text:span text:style-name="T86">1</text:span><text:span text:style-name="T87"><text:s/>straipsnis. Juridinių asmenų atsakomybė už lengvųjų plastikinių pirkinių maišelių, išskyrus labai lengvus plastikinius pirkinių maišelius, neatlygintinas dalijimas prekių ar produktų pardavimo vietose</text:span></text:p>
      <text:p text:style-name="P88">Lengvųjų plastikinių pirkinių maišelių, išskyrus labai lengvus plastikinius pirkinių maišelius, neatlygintinas dalijimas prekių ar produktų pardavimo vietose užtraukia baudą<text:s/>nuo<text:s/>vieno<text:s/>tūkstančio<text:s/>iki<text:s/>trijų tūkstančių eurų.</text:p>
      <text:p text:style-name="P89">Šio straipsnio<text:s/>1<text:s/>dalyje numatytas pažeidimas, padarytas pakartotinai, užtraukia baudą nuo<text:s/>trijų<text:s/>tūkstančių iki<text:s/>penkių<text:s/>tūkstančių eurų“.</text:p>
      <text:p text:style-name="P90">3<text:s/>straipsnis. Įstatymo priedo pakeitimas</text:p>
      <text:p text:style-name="P91">Papildyti Įstatymo priedą<text:s/>12<text:s/>punktu:</text:p>
      <text:p text:style-name="P92"><text:span text:style-name="T93">„</text:span><text:span text:style-name="T94">12</text:span><text:span text:style-name="T95">.<text:s/></text:span><text:span text:style-name="T96">2013 m. lapkričio 20 d. Europos Parlamento ir Tarybos reglamentas (ES)<text:s/></text:span><text:span text:style-name="T97">1257/2013<text:s/></text:span><text:span text:style-name="T98">dėl laivų perdirbimo, kuriuo iš dalies keičiami Reglamentas (E</text:span><text:span text:style-name="T99">B</text:span><text:span text:style-name="T100">) Nr. 1013/2006 ir Direktyva 2009/16/EB (OL 2013 L 330, p. 1)</text:span><text:span text:style-name="T101">“</text:span><text:span text:style-name="T102">.</text:span></text:p>
      <text:p text:style-name="P103"/>
      <text:p text:style-name="P104"/>
      <text:p text:style-name="P105">Skelbiu šį Lietuvos Respublikos Seimo priimtą įstatymą.<text:s/></text:p>
      <text:p text:style-name="P106"/>
      <text:p text:style-name="P107"/>
      <text:p text:style-name="P108"/>
      <text:p text:style-name="P109"/>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9-11-06T06:09:00Z</meta:creation-date>
    <dc:date>2019-11-06T06:09:00Z</dc:date>
    <meta:print-date>2017-06-29T05:50:00Z</meta:print-date>
    <meta:template xlink:href="Normal.dotm" xlink:type="simple"/>
    <meta:editing-cycles>2</meta:editing-cycles>
    <meta:editing-duration>PT0S</meta:editing-duration>
    <meta:document-statistic meta:page-count="2" meta:paragraph-count="18" meta:word-count="444" meta:character-count="3469" meta:row-count="80" meta:non-whitespace-character-count="3043"/>
  </office:meta>
</office:document-meta>
</file>