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30" style:parent-style-name="Title" style:family="paragraph">
      <style:paragraph-properties fo:text-align="end"/>
      <style:text-properties fo:font-size="9pt" style:font-size-asian="9pt"/>
    </style:style>
    <style:style style:name="P31" style:parent-style-name="Title" style:family="paragraph">
      <style:text-properties fo:letter-spacing="0.0027in" fo:font-size="11.5pt" style:font-size-asian="11.5pt" style:font-size-complex="11.5pt"/>
    </style:style>
    <style:style style:name="P32" style:parent-style-name="Title" style:family="paragraph">
      <style:text-properties fo:font-size="11.5pt" style:font-size-asian="11.5pt" style:font-size-complex="11.5pt"/>
    </style:style>
    <style:style style:name="P33" style:parent-style-name="Title" style:family="paragraph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5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6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T38" style:parent-style-name="DefaultParagraphFont" style:family="text">
      <style:text-properties fo:letter-spacing="0.0013in" fo:font-size="11.5pt" style:font-size-asian="11.5pt" style:font-size-complex="11.5pt"/>
    </style:style>
    <style:style style:name="T39" style:parent-style-name="DefaultParagraphFont" style:family="text">
      <style:text-properties fo:letter-spacing="0.0013in" fo:font-size="11.5pt" style:font-size-asian="11.5pt" style:font-size-complex="11.5pt"/>
    </style:style>
    <style:style style:name="T40" style:parent-style-name="DefaultParagraphFont" style:family="text">
      <style:text-properties fo:letter-spacing="0.0013in" fo:font-size="11.5pt" style:font-size-asian="11.5pt" style:font-size-complex="11.5pt"/>
    </style:style>
    <style:style style:name="P41" style:parent-style-name="Title" style:family="paragraph">
      <style:text-properties fo:letter-spacing="0.0013in" fo:font-size="11.5pt" style:font-size-asian="11.5pt" style:font-size-complex="11.5pt"/>
    </style:style>
    <style:style style:name="P42" style:parent-style-name="Title" style:family="paragraph">
      <style:text-properties fo:font-size="10pt" style:font-size-asian="10pt"/>
    </style:style>
    <style:style style:name="P4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4" style:parent-style-name="Roman" style:family="paragraph">
      <style:paragraph-properties fo:text-align="center" fo:text-indent="0in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8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9" style:parent-style-name="DefaultParagraphFont" style:family="text">
      <style:text-properties fo:font-weight="bold" style:font-weight-asian="bold" fo:font-size="11pt" style:font-size-asian="11pt"/>
    </style:style>
    <style:style style:name="T50" style:parent-style-name="DefaultParagraphFont" style:family="text">
      <style:text-properties fo:font-style="italic" style:font-style-asian="italic" fo:font-size="10pt" style:font-size-asian="10pt"/>
    </style:style>
    <style:style style:name="T51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2" style:parent-style-name="DefaultParagraphFont" style:family="text">
      <style:text-properties fo:letter-spacing="-0.0013in"/>
    </style:style>
    <style:style style:name="T53" style:parent-style-name="DefaultParagraphFont" style:family="text">
      <style:text-properties fo:letter-spacing="-0.0013in" fo:font-size="10pt" style:font-size-asian="10pt"/>
    </style:style>
    <style:style style:name="T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7" style:parent-style-name="DefaultParagraphFont" style:family="text">
      <style:text-properties fo:letter-spacing="-0.0013in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letter-spacing="-0.0013in" fo:font-size="10pt" style:font-size-asian="10pt"/>
    </style:style>
    <style:style style:name="T73" style:parent-style-name="DefaultParagraphFont" style:family="text">
      <style:text-properties fo:font-weight="bold" style:font-weight-asian="bold" fo:font-size="11pt" style:font-size-asian="11pt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weight="bold" style:font-weight-asian="bold" fo:font-size="11pt" style:font-size-asian="11pt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 fo:font-size="10pt" style:font-size-asian="10pt"/>
    </style:style>
    <style:style style:name="T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" style:parent-style-name="DefaultParagraphFont" style:family="text">
      <style:text-properties style:font-weight-complex="bold" fo:font-size="10pt" style:font-size-asian="10pt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font-weight="bold" style:font-weight-asian="bold" fo:font-size="11pt" style:font-size-asian="11pt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P134" style:parent-style-name="Roman" style:family="paragraph">
      <style:text-properties fo:letter-spacing="-0.0013in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style:text-position="super 60%" fo:font-size="10pt" style:font-size-asian="10pt"/>
    </style:style>
    <style:style style:name="T138" style:parent-style-name="DefaultParagraphFont" style:family="text">
      <style:text-properties style:text-position="super 60%" fo:font-size="10pt" style:font-size-asian="10pt"/>
    </style:style>
    <style:style style:name="T139" style:parent-style-name="DefaultParagraphFont" style:family="text">
      <style:text-properties style:text-position="super 60%" fo:font-size="10pt" style:font-size-asian="10pt"/>
    </style:style>
    <style:style style:name="T140" style:parent-style-name="DefaultParagraphFont" style:family="text">
      <style:text-properties style:text-position="super 60%" fo:font-size="10pt" style:font-size-asian="10pt"/>
    </style:style>
    <style:style style:name="T141" style:parent-style-name="DefaultParagraphFont" style:family="text">
      <style:text-properties style:text-position="super 60%" fo:font-size="10pt" style:font-size-asian="10pt"/>
    </style:style>
    <style:style style:name="T142" style:parent-style-name="DefaultParagraphFont" style:family="text">
      <style:text-properties style:text-position="super 60%" fo:font-size="10pt" style:font-size-asian="10pt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letter-spacing="0.0027in"/>
    </style:style>
    <style:style style:name="T152" style:parent-style-name="DefaultParagraphFont" style:family="text">
      <style:text-properties fo:letter-spacing="0.0027in"/>
    </style:style>
    <style:style style:name="T153" style:parent-style-name="DefaultParagraphFont" style:family="text">
      <style:text-properties fo:letter-spacing="0.0027in"/>
    </style:style>
    <style:style style:name="T154" style:parent-style-name="DefaultParagraphFont" style:family="text">
      <style:text-properties fo:letter-spacing="0.0027in"/>
    </style:style>
    <style:style style:name="T155" style:parent-style-name="DefaultParagraphFont" style:family="text">
      <style:text-properties fo:letter-spacing="0.0027in"/>
    </style:style>
    <style:style style:name="T156" style:parent-style-name="DefaultParagraphFont" style:family="text">
      <style:text-properties fo:letter-spacing="0.0027in"/>
    </style:style>
    <style:style style:name="T157" style:parent-style-name="DefaultParagraphFont" style:family="text">
      <style:text-properties fo:letter-spacing="0.0027in"/>
    </style:style>
    <style:style style:name="T158" style:parent-style-name="DefaultParagraphFont" style:family="text">
      <style:text-properties fo:letter-spacing="0.0027in"/>
    </style:style>
    <style:style style:name="T159" style:parent-style-name="DefaultParagraphFont" style:family="text">
      <style:text-properties fo:letter-spacing="0.0027in"/>
    </style:style>
    <style:style style:name="T160" style:parent-style-name="DefaultParagraphFont" style:family="text">
      <style:text-properties fo:letter-spacing="0.0027in"/>
    </style:style>
    <style:style style:name="T161" style:parent-style-name="DefaultParagraphFont" style:family="text">
      <style:text-properties fo:letter-spacing="0.0027in"/>
    </style:style>
    <style:style style:name="T162" style:parent-style-name="DefaultParagraphFont" style:family="text">
      <style:text-properties fo:letter-spacing="0.0027in"/>
    </style:style>
    <style:style style:name="T163" style:parent-style-name="DefaultParagraphFont" style:family="text">
      <style:text-properties fo:letter-spacing="0.0027in"/>
    </style:style>
    <style:style style:name="T164" style:parent-style-name="DefaultParagraphFont" style:family="text">
      <style:text-properties fo:letter-spacing="0.0027in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 fo:font-size="10pt" style:font-size-asian="10pt"/>
    </style:style>
    <style:style style:name="T1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2" style:parent-style-name="DefaultParagraphFont" style:family="text">
      <style:text-properties style:font-weight-complex="bold" fo:font-size="10pt" style:font-size-asian="10pt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 fo:font-size="10pt" style:font-size-asian="10pt"/>
    </style:style>
    <style:style style:name="T1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8" style:parent-style-name="DefaultParagraphFont" style:family="text">
      <style:text-properties style:font-weight-complex="bold" fo:font-size="10pt" style:font-size-asian="10pt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 fo:font-size="10pt" style:font-size-asian="10pt"/>
    </style:style>
    <style:style style:name="T2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0" style:parent-style-name="DefaultParagraphFont" style:family="text">
      <style:text-properties style:font-weight-complex="bold" fo:font-size="10pt" style:font-size-asian="10pt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fo:font-weight="bold" style:font-weight-asian="bold" fo:font-size="11pt" style:font-size-asian="11pt"/>
    </style:style>
    <style:style style:name="T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 fo:font-size="10pt" style:font-size-asian="10pt"/>
    </style:style>
    <style:style style:name="T2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2" style:parent-style-name="DefaultParagraphFont" style:family="text">
      <style:text-properties style:font-weight-complex="bold" fo:font-size="10pt" style:font-size-asian="10pt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fo:font-weight="bold" style:font-weight-asian="bold" fo:font-size="11pt" style:font-size-asian="11pt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 fo:font-size="10pt" style:font-size-asian="10pt"/>
    </style:style>
    <style:style style:name="T2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3" style:parent-style-name="DefaultParagraphFont" style:family="text">
      <style:text-properties style:font-weight-complex="bold" fo:font-size="10pt" style:font-size-asian="10pt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font-weight="bold" style:font-weight-asian="bold" fo:font-size="11pt" style:font-size-asian="11pt"/>
    </style:style>
    <style:style style:name="T3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 fo:font-size="10pt" style:font-size-asian="10pt"/>
    </style:style>
    <style:style style:name="T3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9" style:parent-style-name="DefaultParagraphFont" style:family="text">
      <style:text-properties style:font-weight-complex="bold" fo:font-size="10pt" style:font-size-asian="10pt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fo:font-weight="bold" style:font-weight-asian="bold" fo:font-size="11pt" style:font-size-asian="11pt"/>
    </style:style>
    <style:style style:name="T322" style:parent-style-name="DefaultParagraphFont" style:family="text">
      <style:text-properties fo:font-weight="bold" style:font-weight-asian="bold" fo:font-size="11pt" style:font-size-asian="11pt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tyle="italic" style:font-style-asian="italic"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weight="bold" style:font-weight-asian="bold" fo:font-size="11pt" style:font-size-asian="11pt"/>
    </style:style>
    <style:style style:name="T327" style:parent-style-name="DefaultParagraphFont" style:family="text">
      <style:text-properties fo:font-weight="bold" style:font-weight-asian="bold" fo:font-size="11pt" style:font-size-asian="11pt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tyle="italic" style:font-style-asian="italic"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weight="bold" style:font-weight-asian="bold" fo:font-size="11pt" style:font-size-asian="11pt"/>
    </style:style>
    <style:style style:name="T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 fo:font-size="10pt" style:font-size-asian="10pt"/>
    </style:style>
    <style:style style:name="T3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6" style:parent-style-name="DefaultParagraphFont" style:family="text">
      <style:text-properties style:font-weight-complex="bold" fo:font-size="10pt" style:font-size-asian="10pt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fo:font-weight="bold" style:font-weight-asian="bold" fo:font-size="11pt" style:font-size-asian="11pt"/>
    </style:style>
    <style:style style:name="T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 fo:font-size="10pt" style:font-size-asian="10pt"/>
    </style:style>
    <style:style style:name="T3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3" style:parent-style-name="DefaultParagraphFont" style:family="text">
      <style:text-properties style:font-weight-complex="bold" fo:font-size="10pt" style:font-size-asian="10pt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fo:font-weight="bold" style:font-weight-asian="bold" fo:font-size="11pt" style:font-size-asian="11pt"/>
    </style:style>
    <style:style style:name="T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 fo:font-size="10pt" style:font-size-asian="10pt"/>
    </style:style>
    <style:style style:name="T3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0" style:parent-style-name="DefaultParagraphFont" style:family="text">
      <style:text-properties style:font-weight-complex="bold" fo:font-size="10pt" style:font-size-asian="10pt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fo:font-weight="bold" style:font-weight-asian="bold" fo:font-size="11pt" style:font-size-asian="11pt"/>
    </style:style>
    <style:style style:name="T3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 fo:font-size="10pt" style:font-size-asian="10pt"/>
    </style:style>
    <style:style style:name="T3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7" style:parent-style-name="DefaultParagraphFont" style:family="text">
      <style:text-properties style:font-weight-complex="bold" fo:font-size="10pt" style:font-size-asian="10pt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fo:font-weight="bold" style:font-weight-asian="bold" fo:font-size="11pt" style:font-size-asian="11pt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style="italic" style:font-style-asian="italic"/>
    </style:style>
    <style:style style:name="T363" style:parent-style-name="DefaultParagraphFont" style:family="text">
      <style:text-properties fo:font-style="italic" style:font-style-asian="italic"/>
    </style:style>
    <style:style style:name="T364" style:parent-style-name="DefaultParagraphFont" style:family="text">
      <style:text-properties fo:font-style="italic" style:font-style-asian="italic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 fo:font-size="10pt" style:font-size-asian="10pt"/>
    </style:style>
    <style:style style:name="T3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2" style:parent-style-name="DefaultParagraphFont" style:family="text">
      <style:text-properties style:font-weight-complex="bold" fo:font-size="10pt" style:font-size-asian="10pt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fo:font-weight="bold" style:font-weight-asian="bold" fo:font-size="11pt" style:font-size-asian="11pt"/>
    </style:style>
    <style:style style:name="T3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 fo:font-size="10pt" style:font-size-asian="10pt"/>
    </style:style>
    <style:style style:name="T3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9" style:parent-style-name="DefaultParagraphFont" style:family="text">
      <style:text-properties style:font-weight-complex="bold" fo:font-size="10pt" style:font-size-asian="10pt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fo:font-weight="bold" style:font-weight-asian="bold" fo:font-size="11pt" style:font-size-asian="11pt"/>
    </style:style>
    <style:style style:name="T3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 fo:font-size="10pt" style:font-size-asian="10pt"/>
    </style:style>
    <style:style style:name="T3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6" style:parent-style-name="DefaultParagraphFont" style:family="text">
      <style:text-properties style:font-weight-complex="bold" fo:font-size="10pt" style:font-size-asian="10pt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fo:font-weight="bold" style:font-weight-asian="bold" fo:font-size="11pt" style:font-size-asian="11pt"/>
    </style:style>
    <style:style style:name="T3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 fo:font-size="10pt" style:font-size-asian="10pt"/>
    </style:style>
    <style:style style:name="T3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3" style:parent-style-name="DefaultParagraphFont" style:family="text">
      <style:text-properties style:font-weight-complex="bold" fo:font-size="10pt" style:font-size-asian="10pt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style="italic" style:font-style-asian="italic"/>
    </style:style>
    <style:style style:name="T398" style:parent-style-name="DefaultParagraphFont" style:family="text">
      <style:text-properties fo:font-style="italic" style:font-style-asian="italic"/>
    </style:style>
    <style:style style:name="T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 fo:font-size="10pt" style:font-size-asian="10pt"/>
    </style:style>
    <style:style style:name="T4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3" style:parent-style-name="DefaultParagraphFont" style:family="text">
      <style:text-properties style:font-weight-complex="bold" fo:font-size="10pt" style:font-size-asian="10pt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fo:font-weight="bold" style:font-weight-asian="bold" fo:font-size="11pt" style:font-size-asian="11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fo:font-style="italic" style:font-style-asian="italic" style:font-size-complex="12pt"/>
    </style:style>
    <style:style style:name="T408" style:parent-style-name="DefaultParagraphFont" style:family="text">
      <style:text-properties fo:font-style="italic" style:font-style-asian="italic" style:font-size-complex="12pt"/>
    </style:style>
    <style:style style:name="T409" style:parent-style-name="DefaultParagraphFont" style:family="text">
      <style:text-properties fo:font-style="italic" style:font-style-asian="italic" style:font-size-complex="12pt"/>
    </style:style>
    <style:style style:name="T410" style:parent-style-name="DefaultParagraphFont" style:family="text">
      <style:text-properties fo:font-style="italic" style:font-style-asian="italic"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fo:font-style="italic" style:font-style-asian="italic" style:font-size-complex="12pt"/>
    </style:style>
    <style:style style:name="T414" style:parent-style-name="DefaultParagraphFont" style:family="text">
      <style:text-properties fo:font-style="italic" style:font-style-asian="italic" style:font-size-complex="12pt"/>
    </style:style>
    <style:style style:name="T415" style:parent-style-name="DefaultParagraphFont" style:family="text">
      <style:text-properties fo:font-style="italic" style:font-style-asian="italic" style:font-size-complex="12pt"/>
    </style:style>
    <style:style style:name="T416" style:parent-style-name="DefaultParagraphFont" style:family="text">
      <style:text-properties fo:font-style="italic" style:font-style-asian="italic"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19" style:parent-style-name="DefaultParagraphFont" style:family="text">
      <style:text-properties style:font-weight-complex="bold" style:font-size-complex="12pt"/>
    </style:style>
    <style:style style:name="T420" style:parent-style-name="DefaultParagraphFont" style:family="text">
      <style:text-properties style:font-weight-complex="bold" fo:font-size="10pt" style:font-size-asian="10pt" style:font-size-complex="12pt"/>
    </style:style>
    <style:style style:name="T42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22" style:parent-style-name="DefaultParagraphFont" style:family="text">
      <style:text-properties style:font-weight-complex="bold" fo:font-size="10pt" style:font-size-asian="10pt" style:font-size-complex="12pt"/>
    </style:style>
    <style:style style:name="T423" style:parent-style-name="DefaultParagraphFont" style:family="text">
      <style:text-properties style:font-weight-complex="bold" style:font-size-complex="12pt"/>
    </style:style>
    <style:style style:name="T4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7" style:parent-style-name="DefaultParagraphFont" style:family="text">
      <style:text-properties style:font-weight-complex="bold" style:font-size-complex="12pt"/>
    </style:style>
    <style:style style:name="T428" style:parent-style-name="DefaultParagraphFont" style:family="text">
      <style:text-properties style:font-weight-complex="bold" fo:font-size="10pt" style:font-size-asian="10pt" style:font-size-complex="12pt"/>
    </style:style>
    <style:style style:name="T42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30" style:parent-style-name="DefaultParagraphFont" style:family="text">
      <style:text-properties style:font-weight-complex="bold" fo:font-size="10pt" style:font-size-asian="10pt" style:font-size-complex="12pt"/>
    </style:style>
    <style:style style:name="T431" style:parent-style-name="DefaultParagraphFont" style:family="text">
      <style:text-properties style:font-weight-complex="bold" style:font-size-complex="12pt"/>
    </style:style>
    <style:style style:name="T4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style="italic" style:font-style-asian="italic"/>
    </style:style>
    <style:style style:name="P438" style:parent-style-name="Roman" style:family="paragraph">
      <style:paragraph-properties fo:keep-with-next="always" fo:keep-together="always"/>
    </style:style>
    <style:style style:name="T43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40" style:parent-style-name="DefaultParagraphFont" style:family="text">
      <style:text-properties style:font-weight-complex="bold" style:font-size-complex="12pt"/>
    </style:style>
    <style:style style:name="T441" style:parent-style-name="DefaultParagraphFont" style:family="text">
      <style:text-properties style:font-weight-complex="bold" fo:font-size="10pt" style:font-size-asian="10pt" style:font-size-complex="12pt"/>
    </style:style>
    <style:style style:name="T44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43" style:parent-style-name="DefaultParagraphFont" style:family="text">
      <style:text-properties style:font-weight-complex="bold" fo:font-size="10pt" style:font-size-asian="10pt" style:font-size-complex="12pt"/>
    </style:style>
    <style:style style:name="T444" style:parent-style-name="DefaultParagraphFont" style:family="text">
      <style:text-properties style:font-weight-complex="bold" style:font-size-complex="12pt"/>
    </style:style>
    <style:style style:name="P445" style:parent-style-name="Roman" style:family="paragraph">
      <style:paragraph-properties fo:keep-with-next="always" fo:keep-together="always"/>
    </style:style>
    <style:style style:name="T4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Roman" style:family="paragraph">
      <style:text-properties style:font-size-complex="12pt"/>
    </style:style>
    <style:style style:name="T47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73" style:parent-style-name="DefaultParagraphFont" style:family="text">
      <style:text-properties style:font-weight-complex="bold" style:font-size-complex="12pt"/>
    </style:style>
    <style:style style:name="T474" style:parent-style-name="DefaultParagraphFont" style:family="text">
      <style:text-properties style:font-weight-complex="bold" fo:font-size="10pt" style:font-size-asian="10pt" style:font-size-complex="12pt"/>
    </style:style>
    <style:style style:name="T47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76" style:parent-style-name="DefaultParagraphFont" style:family="text">
      <style:text-properties style:font-weight-complex="bold" fo:font-size="10pt" style:font-size-asian="10pt" style:font-size-complex="12pt"/>
    </style:style>
    <style:style style:name="T477" style:parent-style-name="DefaultParagraphFont" style:family="text">
      <style:text-properties style:font-weight-complex="bold"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92" style:parent-style-name="DefaultParagraphFont" style:family="text">
      <style:text-properties style:font-weight-complex="bold" style:font-size-complex="12pt"/>
    </style:style>
    <style:style style:name="T493" style:parent-style-name="DefaultParagraphFont" style:family="text">
      <style:text-properties style:font-weight-complex="bold" fo:font-size="10pt" style:font-size-asian="10pt" style:font-size-complex="12pt"/>
    </style:style>
    <style:style style:name="T49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95" style:parent-style-name="DefaultParagraphFont" style:family="text">
      <style:text-properties style:font-weight-complex="bold" fo:font-size="10pt" style:font-size-asian="10pt" style:font-size-complex="12pt"/>
    </style:style>
    <style:style style:name="T496" style:parent-style-name="DefaultParagraphFont" style:family="text">
      <style:text-properties style:font-weight-complex="bold"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Roman" style:family="paragraph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fo:font-style="italic" style:font-style-asian="italic" style:font-size-complex="12pt"/>
    </style:style>
    <style:style style:name="T525" style:parent-style-name="DefaultParagraphFont" style:family="text">
      <style:text-properties fo:font-style="italic" style:font-style-asian="italic" style:font-size-complex="12pt"/>
    </style:style>
    <style:style style:name="T526" style:parent-style-name="DefaultParagraphFont" style:family="text">
      <style:text-properties fo:font-style="italic" style:font-style-asian="italic" style:font-size-complex="12pt"/>
    </style:style>
    <style:style style:name="T527" style:parent-style-name="DefaultParagraphFont" style:family="text">
      <style:text-properties fo:font-style="italic" style:font-style-asian="italic"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53" style:parent-style-name="DefaultParagraphFont" style:family="text">
      <style:text-properties style:font-weight-complex="bold" style:font-size-complex="12pt"/>
    </style:style>
    <style:style style:name="T554" style:parent-style-name="DefaultParagraphFont" style:family="text">
      <style:text-properties style:font-weight-complex="bold" fo:font-size="10pt" style:font-size-asian="10pt" style:font-size-complex="12pt"/>
    </style:style>
    <style:style style:name="T55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56" style:parent-style-name="DefaultParagraphFont" style:family="text">
      <style:text-properties style:font-weight-complex="bold" fo:font-size="10pt" style:font-size-asian="10pt" style:font-size-complex="12pt"/>
    </style:style>
    <style:style style:name="T557" style:parent-style-name="DefaultParagraphFont" style:family="text">
      <style:text-properties style:font-weight-complex="bold"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65" style:parent-style-name="DefaultParagraphFont" style:family="text">
      <style:text-properties style:font-weight-complex="bold" style:font-size-complex="12pt"/>
    </style:style>
    <style:style style:name="T566" style:parent-style-name="DefaultParagraphFont" style:family="text">
      <style:text-properties style:font-weight-complex="bold" fo:font-size="10pt" style:font-size-asian="10pt" style:font-size-complex="12pt"/>
    </style:style>
    <style:style style:name="T56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68" style:parent-style-name="DefaultParagraphFont" style:family="text">
      <style:text-properties style:font-weight-complex="bold" fo:font-size="10pt" style:font-size-asian="10pt" style:font-size-complex="12pt"/>
    </style:style>
    <style:style style:name="T569" style:parent-style-name="DefaultParagraphFont" style:family="text">
      <style:text-properties style:font-weight-complex="bold"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98" style:parent-style-name="DefaultParagraphFont" style:family="text">
      <style:text-properties style:font-weight-complex="bold" style:font-size-complex="12pt"/>
    </style:style>
    <style:style style:name="T599" style:parent-style-name="DefaultParagraphFont" style:family="text">
      <style:text-properties style:font-weight-complex="bold" fo:font-size="10pt" style:font-size-asian="10pt" style:font-size-complex="12pt"/>
    </style:style>
    <style:style style:name="T60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01" style:parent-style-name="DefaultParagraphFont" style:family="text">
      <style:text-properties style:font-weight-complex="bold" fo:font-size="10pt" style:font-size-asian="10pt" style:font-size-complex="12pt"/>
    </style:style>
    <style:style style:name="T602" style:parent-style-name="DefaultParagraphFont" style:family="text">
      <style:text-properties style:font-weight-complex="bold"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P634" style:parent-style-name="Roman" style:family="paragraph">
      <style:text-properties style:font-size-complex="12pt"/>
    </style:style>
    <style:style style:name="P635" style:parent-style-name="Roman" style:family="paragraph">
      <style:text-properties style:font-size-complex="12pt"/>
    </style:style>
    <style:style style:name="P636" style:parent-style-name="Roman" style:family="paragraph">
      <style:text-properties style:font-size-complex="12pt"/>
    </style:style>
    <style:style style:name="T63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38" style:parent-style-name="DefaultParagraphFont" style:family="text">
      <style:text-properties style:font-weight-complex="bold" style:font-size-complex="12pt"/>
    </style:style>
    <style:style style:name="T639" style:parent-style-name="DefaultParagraphFont" style:family="text">
      <style:text-properties style:font-weight-complex="bold" fo:font-size="10pt" style:font-size-asian="10pt" style:font-size-complex="12pt"/>
    </style:style>
    <style:style style:name="T64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41" style:parent-style-name="DefaultParagraphFont" style:family="text">
      <style:text-properties style:font-weight-complex="bold" fo:font-size="10pt" style:font-size-asian="10pt" style:font-size-complex="12pt"/>
    </style:style>
    <style:style style:name="T642" style:parent-style-name="DefaultParagraphFont" style:family="text">
      <style:text-properties style:font-weight-complex="bold" style:font-size-complex="12pt"/>
    </style:style>
    <style:style style:name="T643" style:parent-style-name="DefaultParagraphFont" style:family="text">
      <style:text-properties style:font-weight-complex="bold" style:font-size-complex="12pt"/>
    </style:style>
    <style:style style:name="T644" style:parent-style-name="DefaultParagraphFont" style:family="text">
      <style:text-properties style:font-weight-complex="bold" style:font-size-complex="12pt"/>
    </style:style>
    <style:style style:name="T645" style:parent-style-name="DefaultParagraphFont" style:family="text">
      <style:text-properties style:font-weight-complex="bold" style:font-size-complex="12pt"/>
    </style:style>
    <style:style style:name="T646" style:parent-style-name="DefaultParagraphFont" style:family="text">
      <style:text-properties style:font-weight-complex="bold" style:font-size-complex="12pt"/>
    </style:style>
    <style:style style:name="T647" style:parent-style-name="DefaultParagraphFont" style:family="text">
      <style:text-properties style:font-weight-complex="bold" style:font-size-complex="12pt"/>
    </style:style>
    <style:style style:name="T648" style:parent-style-name="DefaultParagraphFont" style:family="text">
      <style:text-properties style:font-weight-complex="bold" style:font-size-complex="12pt"/>
    </style:style>
    <style:style style:name="T649" style:parent-style-name="DefaultParagraphFont" style:family="text">
      <style:text-properties style:font-weight-complex="bold" style:font-size-complex="12pt"/>
    </style:style>
    <style:style style:name="T650" style:parent-style-name="DefaultParagraphFont" style:family="text">
      <style:text-properties style:font-weight-complex="bold" style:font-size-complex="12pt"/>
    </style:style>
    <style:style style:name="T651" style:parent-style-name="DefaultParagraphFont" style:family="text">
      <style:text-properties style:font-weight-complex="bold" style:font-size-complex="12pt"/>
    </style:style>
    <style:style style:name="T652" style:parent-style-name="DefaultParagraphFont" style:family="text">
      <style:text-properties style:font-weight-complex="bold" style:font-size-complex="12pt"/>
    </style:style>
    <style:style style:name="T653" style:parent-style-name="DefaultParagraphFont" style:family="text">
      <style:text-properties style:font-weight-complex="bold" style:font-size-complex="12pt"/>
    </style:style>
    <style:style style:name="T654" style:parent-style-name="DefaultParagraphFont" style:family="text">
      <style:text-properties style:font-weight-complex="bold" style:font-size-complex="12pt"/>
    </style:style>
    <style:style style:name="T655" style:parent-style-name="DefaultParagraphFont" style:family="text">
      <style:text-properties style:font-weight-complex="bold" style:font-size-complex="12pt"/>
    </style:style>
    <style:style style:name="T656" style:parent-style-name="DefaultParagraphFont" style:family="text">
      <style:text-properties style:font-weight-complex="bold" style:font-size-complex="12pt"/>
    </style:style>
    <style:style style:name="T657" style:parent-style-name="DefaultParagraphFont" style:family="text">
      <style:text-properties style:font-weight-complex="bold" style:font-size-complex="12pt"/>
    </style:style>
    <style:style style:name="T658" style:parent-style-name="DefaultParagraphFont" style:family="text">
      <style:text-properties style:font-weight-complex="bold" style:font-size-complex="12pt"/>
    </style:style>
    <style:style style:name="T659" style:parent-style-name="DefaultParagraphFont" style:family="text">
      <style:text-properties style:font-weight-complex="bold" style:font-size-complex="12pt"/>
    </style:style>
    <style:style style:name="T660" style:parent-style-name="DefaultParagraphFont" style:family="text">
      <style:text-properties style:font-weight-complex="bold" style:font-size-complex="12pt"/>
    </style:style>
    <style:style style:name="T661" style:parent-style-name="DefaultParagraphFont" style:family="text">
      <style:text-properties style:font-weight-complex="bold" style:font-size-complex="12pt"/>
    </style:style>
    <style:style style:name="T662" style:parent-style-name="DefaultParagraphFont" style:family="text">
      <style:text-properties style:font-weight-complex="bold" style:font-size-complex="12pt"/>
    </style:style>
    <style:style style:name="T663" style:parent-style-name="DefaultParagraphFont" style:family="text">
      <style:text-properties style:font-weight-complex="bold" style:font-size-complex="12pt"/>
    </style:style>
    <style:style style:name="T664" style:parent-style-name="DefaultParagraphFont" style:family="text">
      <style:text-properties style:font-weight-complex="bold" style:font-size-complex="12pt"/>
    </style:style>
    <style:style style:name="T665" style:parent-style-name="DefaultParagraphFont" style:family="text">
      <style:text-properties style:font-weight-complex="bold" style:font-size-complex="12pt"/>
    </style:style>
    <style:style style:name="T666" style:parent-style-name="DefaultParagraphFont" style:family="text">
      <style:text-properties style:font-weight-complex="bold" style:font-size-complex="12pt"/>
    </style:style>
    <style:style style:name="T667" style:parent-style-name="DefaultParagraphFont" style:family="text">
      <style:text-properties style:font-weight-complex="bold" style:font-size-complex="12pt"/>
    </style:style>
    <style:style style:name="T668" style:parent-style-name="DefaultParagraphFont" style:family="text">
      <style:text-properties style:font-weight-complex="bold" style:font-size-complex="12pt"/>
    </style:style>
    <style:style style:name="T669" style:parent-style-name="DefaultParagraphFont" style:family="text">
      <style:text-properties style:font-weight-complex="bold" style:font-size-complex="12pt"/>
    </style:style>
    <style:style style:name="T670" style:parent-style-name="DefaultParagraphFont" style:family="text">
      <style:text-properties style:font-weight-complex="bold" style:font-size-complex="12pt"/>
    </style:style>
    <style:style style:name="T671" style:parent-style-name="DefaultParagraphFont" style:family="text">
      <style:text-properties style:font-weight-complex="bold" style:font-size-complex="12pt"/>
    </style:style>
    <style:style style:name="T672" style:parent-style-name="DefaultParagraphFont" style:family="text">
      <style:text-properties style:font-weight-complex="bold" style:font-size-complex="12pt"/>
    </style:style>
    <style:style style:name="T673" style:parent-style-name="DefaultParagraphFont" style:family="text">
      <style:text-properties style:font-weight-complex="bold" style:font-size-complex="12pt"/>
    </style:style>
    <style:style style:name="T674" style:parent-style-name="DefaultParagraphFont" style:family="text">
      <style:text-properties style:font-weight-complex="bold" style:font-size-complex="12pt"/>
    </style:style>
    <style:style style:name="T675" style:parent-style-name="DefaultParagraphFont" style:family="text">
      <style:text-properties style:font-weight-complex="bold" style:font-size-complex="12pt"/>
    </style:style>
    <style:style style:name="T676" style:parent-style-name="DefaultParagraphFont" style:family="text">
      <style:text-properties style:font-weight-complex="bold" style:font-size-complex="12pt"/>
    </style:style>
    <style:style style:name="T677" style:parent-style-name="DefaultParagraphFont" style:family="text">
      <style:text-properties style:font-weight-complex="bold" style:font-size-complex="12pt"/>
    </style:style>
    <style:style style:name="T678" style:parent-style-name="DefaultParagraphFont" style:family="text">
      <style:text-properties style:font-weight-complex="bold" style:font-size-complex="12pt"/>
    </style:style>
    <style:style style:name="T679" style:parent-style-name="DefaultParagraphFont" style:family="text">
      <style:text-properties style:font-weight-complex="bold" style:font-size-complex="12pt"/>
    </style:style>
    <style:style style:name="T680" style:parent-style-name="DefaultParagraphFont" style:family="text">
      <style:text-properties style:font-weight-complex="bold" style:font-size-complex="12pt"/>
    </style:style>
    <style:style style:name="T681" style:parent-style-name="DefaultParagraphFont" style:family="text">
      <style:text-properties style:font-weight-complex="bold" style:font-size-complex="12pt"/>
    </style:style>
    <style:style style:name="T682" style:parent-style-name="DefaultParagraphFont" style:family="text">
      <style:text-properties style:font-weight-complex="bold" style:font-size-complex="12pt"/>
    </style:style>
    <style:style style:name="T683" style:parent-style-name="DefaultParagraphFont" style:family="text">
      <style:text-properties style:font-weight-complex="bold" style:font-size-complex="12pt"/>
    </style:style>
    <style:style style:name="T684" style:parent-style-name="DefaultParagraphFont" style:family="text">
      <style:text-properties style:font-weight-complex="bold" style:font-size-complex="12pt"/>
    </style:style>
    <style:style style:name="T685" style:parent-style-name="DefaultParagraphFont" style:family="text">
      <style:text-properties style:font-weight-complex="bold" style:font-size-complex="12pt"/>
    </style:style>
    <style:style style:name="T686" style:parent-style-name="DefaultParagraphFont" style:family="text">
      <style:text-properties style:font-weight-complex="bold" style:font-size-complex="12pt"/>
    </style:style>
    <style:style style:name="T687" style:parent-style-name="DefaultParagraphFont" style:family="text">
      <style:text-properties style:font-weight-complex="bold" style:font-size-complex="12pt"/>
    </style:style>
    <style:style style:name="T688" style:parent-style-name="DefaultParagraphFont" style:family="text">
      <style:text-properties style:font-weight-complex="bold" style:font-size-complex="12pt"/>
    </style:style>
    <style:style style:name="T689" style:parent-style-name="DefaultParagraphFont" style:family="text">
      <style:text-properties style:font-weight-complex="bold" style:font-size-complex="12pt"/>
    </style:style>
    <style:style style:name="T690" style:parent-style-name="DefaultParagraphFont" style:family="text">
      <style:text-properties style:font-weight-complex="bold" style:font-size-complex="12pt"/>
    </style:style>
    <style:style style:name="T691" style:parent-style-name="DefaultParagraphFont" style:family="text">
      <style:text-properties style:font-weight-complex="bold" style:font-size-complex="12pt"/>
    </style:style>
    <style:style style:name="T692" style:parent-style-name="DefaultParagraphFont" style:family="text">
      <style:text-properties style:font-weight-complex="bold" style:font-size-complex="12pt"/>
    </style:style>
    <style:style style:name="T693" style:parent-style-name="DefaultParagraphFont" style:family="text">
      <style:text-properties style:font-weight-complex="bold" style:font-size-complex="12pt"/>
    </style:style>
    <style:style style:name="T694" style:parent-style-name="DefaultParagraphFont" style:family="text">
      <style:text-properties style:font-weight-complex="bold" style:font-size-complex="12pt"/>
    </style:style>
    <style:style style:name="T695" style:parent-style-name="DefaultParagraphFont" style:family="text">
      <style:text-properties style:font-weight-complex="bold" style:font-size-complex="12pt"/>
    </style:style>
    <style:style style:name="T696" style:parent-style-name="DefaultParagraphFont" style:family="text">
      <style:text-properties style:font-weight-complex="bold" style:font-size-complex="12pt"/>
    </style:style>
    <style:style style:name="T697" style:parent-style-name="DefaultParagraphFont" style:family="text">
      <style:text-properties style:font-weight-complex="bold" style:font-size-complex="12pt"/>
    </style:style>
    <style:style style:name="T698" style:parent-style-name="DefaultParagraphFont" style:family="text">
      <style:text-properties style:font-weight-complex="bold" style:font-size-complex="12pt"/>
    </style:style>
    <style:style style:name="T699" style:parent-style-name="DefaultParagraphFont" style:family="text">
      <style:text-properties style:font-weight-complex="bold" style:font-size-complex="12pt"/>
    </style:style>
    <style:style style:name="T700" style:parent-style-name="DefaultParagraphFont" style:family="text">
      <style:text-properties style:font-weight-complex="bold" style:font-size-complex="12pt"/>
    </style:style>
    <style:style style:name="T701" style:parent-style-name="DefaultParagraphFont" style:family="text">
      <style:text-properties style:font-weight-complex="bold" style:font-size-complex="12pt"/>
    </style:style>
    <style:style style:name="T702" style:parent-style-name="DefaultParagraphFont" style:family="text">
      <style:text-properties style:font-weight-complex="bold" style:font-size-complex="12pt"/>
    </style:style>
    <style:style style:name="T703" style:parent-style-name="DefaultParagraphFont" style:family="text">
      <style:text-properties style:font-weight-complex="bold" style:font-size-complex="12pt"/>
    </style:style>
    <style:style style:name="T704" style:parent-style-name="DefaultParagraphFont" style:family="text">
      <style:text-properties style:font-weight-complex="bold" style:font-size-complex="12pt"/>
    </style:style>
    <style:style style:name="T705" style:parent-style-name="DefaultParagraphFont" style:family="text">
      <style:text-properties style:font-weight-complex="bold" style:font-size-complex="12pt"/>
    </style:style>
    <style:style style:name="T706" style:parent-style-name="DefaultParagraphFont" style:family="text">
      <style:text-properties style:font-weight-complex="bold" style:font-size-complex="12pt"/>
    </style:style>
    <style:style style:name="T707" style:parent-style-name="DefaultParagraphFont" style:family="text">
      <style:text-properties style:font-weight-complex="bold" style:font-size-complex="12pt"/>
    </style:style>
    <style:style style:name="T708" style:parent-style-name="DefaultParagraphFont" style:family="text">
      <style:text-properties style:font-weight-complex="bold" style:font-size-complex="12pt"/>
    </style:style>
    <style:style style:name="T709" style:parent-style-name="DefaultParagraphFont" style:family="text">
      <style:text-properties style:font-weight-complex="bold" style:font-size-complex="12pt"/>
    </style:style>
    <style:style style:name="T710" style:parent-style-name="DefaultParagraphFont" style:family="text">
      <style:text-properties style:font-weight-complex="bold" style:font-size-complex="12pt"/>
    </style:style>
    <style:style style:name="T711" style:parent-style-name="DefaultParagraphFont" style:family="text">
      <style:text-properties style:font-weight-complex="bold" style:font-size-complex="12pt"/>
    </style:style>
    <style:style style:name="T712" style:parent-style-name="DefaultParagraphFont" style:family="text">
      <style:text-properties fo:font-weight="bold" style:font-weight-asian="bold" fo:font-size="11pt" style:font-size-asian="11pt"/>
    </style:style>
    <style:style style:name="T713" style:parent-style-name="DefaultParagraphFont" style:family="text">
      <style:text-properties fo:font-weight="bold" style:font-weight-asian="bold" fo:font-size="11pt" style:font-size-asian="11pt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tyle="italic" style:font-style-asian="italic"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weight="bold" style:font-weight-asian="bold" fo:font-size="11pt" style:font-size-asian="11pt"/>
    </style:style>
    <style:style style:name="T7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 fo:font-size="10pt" style:font-size-asian="10pt"/>
    </style:style>
    <style:style style:name="T7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2" style:parent-style-name="DefaultParagraphFont" style:family="text">
      <style:text-properties style:font-weight-complex="bold" fo:font-size="10pt" style:font-size-asian="10pt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fo:font-style="italic" style:font-style-asian="italic"/>
    </style:style>
    <style:style style:name="T725" style:parent-style-name="DefaultParagraphFont" style:family="text">
      <style:text-properties fo:font-style="italic" style:font-style-asian="italic"/>
    </style:style>
    <style:style style:name="T726" style:parent-style-name="DefaultParagraphFont" style:family="text">
      <style:text-properties fo:font-style="italic" style:font-style-asian="italic"/>
    </style:style>
    <style:style style:name="T727" style:parent-style-name="DefaultParagraphFont" style:family="text">
      <style:text-properties fo:font-style="italic" style:font-style-asian="italic"/>
    </style:style>
    <style:style style:name="T728" style:parent-style-name="DefaultParagraphFont" style:family="text">
      <style:text-properties fo:font-weight="bold" style:font-weight-asian="bold" fo:font-size="11pt" style:font-size-asian="11pt"/>
    </style:style>
    <style:style style:name="T729" style:parent-style-name="DefaultParagraphFont" style:family="text">
      <style:text-properties fo:font-weight="bold" style:font-weight-asian="bold" fo:font-size="11pt" style:font-size-asian="11pt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tyle="italic" style:font-style-asian="italic"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weight="bold" style:font-weight-asian="bold" fo:font-size="11pt" style:font-size-asian="11pt"/>
    </style:style>
    <style:style style:name="T7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 fo:font-size="10pt" style:font-size-asian="10pt"/>
    </style:style>
    <style:style style:name="T7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8" style:parent-style-name="DefaultParagraphFont" style:family="text">
      <style:text-properties style:font-weight-complex="bold" fo:font-size="10pt" style:font-size-asian="10pt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fo:font-weight="bold" style:font-weight-asian="bold" fo:font-size="11pt" style:font-size-asian="11pt"/>
    </style:style>
    <style:style style:name="T7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 fo:font-size="10pt" style:font-size-asian="10pt"/>
    </style:style>
    <style:style style:name="T7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5" style:parent-style-name="DefaultParagraphFont" style:family="text">
      <style:text-properties style:font-weight-complex="bold" fo:font-size="10pt" style:font-size-asian="10pt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fo:font-weight="bold" style:font-weight-asian="bold" fo:font-size="11pt" style:font-size-asian="11pt"/>
    </style:style>
    <style:style style:name="T748" style:parent-style-name="DefaultParagraphFont" style:family="text">
      <style:text-properties fo:font-style="italic" style:font-style-asian="italic"/>
    </style:style>
    <style:style style:name="T749" style:parent-style-name="DefaultParagraphFont" style:family="text">
      <style:text-properties fo:font-style="italic" style:font-style-asian="italic"/>
    </style:style>
    <style:style style:name="T750" style:parent-style-name="DefaultParagraphFont" style:family="text">
      <style:text-properties fo:font-style="italic" style:font-style-asian="italic"/>
    </style:style>
    <style:style style:name="T751" style:parent-style-name="DefaultParagraphFont" style:family="text">
      <style:text-properties fo:font-style="italic" style:font-style-asian="italic"/>
    </style:style>
    <style:style style:name="T752" style:parent-style-name="DefaultParagraphFont" style:family="text">
      <style:text-properties fo:font-style="italic" style:font-style-asian="italic"/>
    </style:style>
    <style:style style:name="T7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 fo:font-size="10pt" style:font-size-asian="10pt"/>
    </style:style>
    <style:style style:name="T7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7" style:parent-style-name="DefaultParagraphFont" style:family="text">
      <style:text-properties style:font-weight-complex="bold" fo:font-size="10pt" style:font-size-asian="10pt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fo:font-style="italic" style:font-style-asian="italic"/>
    </style:style>
    <style:style style:name="T760" style:parent-style-name="DefaultParagraphFont" style:family="text">
      <style:text-properties fo:font-style="italic" style:font-style-asian="italic"/>
    </style:style>
    <style:style style:name="T761" style:parent-style-name="DefaultParagraphFont" style:family="text">
      <style:text-properties fo:font-style="italic" style:font-style-asian="italic"/>
    </style:style>
    <style:style style:name="T762" style:parent-style-name="DefaultParagraphFont" style:family="text">
      <style:text-properties fo:font-style="italic" style:font-style-asian="italic"/>
    </style:style>
    <style:style style:name="T763" style:parent-style-name="DefaultParagraphFont" style:family="text">
      <style:text-properties fo:font-weight="bold" style:font-weight-asian="bold" fo:font-size="11pt" style:font-size-asian="11pt"/>
    </style:style>
    <style:style style:name="T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 fo:font-size="10pt" style:font-size-asian="10pt"/>
    </style:style>
    <style:style style:name="T7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8" style:parent-style-name="DefaultParagraphFont" style:family="text">
      <style:text-properties style:font-weight-complex="bold" fo:font-size="10pt" style:font-size-asian="10pt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fo:font-weight="bold" style:font-weight-asian="bold" fo:font-size="11pt" style:font-size-asian="11pt"/>
    </style:style>
    <style:style style:name="T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 fo:font-size="10pt" style:font-size-asian="10pt"/>
    </style:style>
    <style:style style:name="T7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5" style:parent-style-name="DefaultParagraphFont" style:family="text">
      <style:text-properties style:font-weight-complex="bold" fo:font-size="10pt" style:font-size-asian="10pt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text-position="super 60%" fo:font-size="10pt" style:font-size-asian="10pt"/>
    </style:style>
    <style:style style:name="T778" style:parent-style-name="DefaultParagraphFont" style:family="text">
      <style:text-properties style:text-position="super 60%" fo:font-size="10pt" style:font-size-asian="10pt"/>
    </style:style>
    <style:style style:name="T779" style:parent-style-name="DefaultParagraphFont" style:family="text">
      <style:text-properties style:text-position="super 60%" fo:font-size="10pt" style:font-size-asian="10pt"/>
    </style:style>
    <style:style style:name="T780" style:parent-style-name="DefaultParagraphFont" style:family="text">
      <style:text-properties style:font-weight-complex="bold" style:font-style-complex="italic" fo:color="#000000"/>
    </style:style>
    <style:style style:name="T781" style:parent-style-name="DefaultParagraphFont" style:family="text">
      <style:text-properties fo:font-style="italic" style:font-style-asian="italic"/>
    </style:style>
    <style:style style:name="T782" style:parent-style-name="DefaultParagraphFont" style:family="text">
      <style:text-properties fo:font-style="italic" style:font-style-asian="italic"/>
    </style:style>
    <style:style style:name="T783" style:parent-style-name="DefaultParagraphFont" style:family="text">
      <style:text-properties fo:font-style="italic" style:font-style-asian="italic"/>
    </style:style>
    <style:style style:name="T784" style:parent-style-name="DefaultParagraphFont" style:family="text">
      <style:text-properties fo:font-style="italic" style:font-style-asian="italic"/>
    </style:style>
    <style:style style:name="T785" style:parent-style-name="DefaultParagraphFont" style:family="text">
      <style:text-properties fo:font-style="italic" style:font-style-asian="italic"/>
    </style:style>
    <style:style style:name="T786" style:parent-style-name="DefaultParagraphFont" style:family="text">
      <style:text-properties fo:font-weight="bold" style:font-weight-asian="bold" fo:font-size="11pt" style:font-size-asian="11pt"/>
    </style:style>
    <style:style style:name="T787" style:parent-style-name="DefaultParagraphFont" style:family="text">
      <style:text-properties fo:font-style="italic" style:font-style-asian="italic"/>
    </style:style>
    <style:style style:name="T788" style:parent-style-name="DefaultParagraphFont" style:family="text">
      <style:text-properties fo:font-style="italic" style:font-style-asian="italic"/>
    </style:style>
    <style:style style:name="T789" style:parent-style-name="DefaultParagraphFont" style:family="text">
      <style:text-properties fo:font-style="italic" style:font-style-asian="italic"/>
    </style:style>
    <style:style style:name="T790" style:parent-style-name="DefaultParagraphFont" style:family="text">
      <style:text-properties fo:font-style="italic" style:font-style-asian="italic"/>
    </style:style>
    <style:style style:name="P791" style:parent-style-name="Roman" style:family="paragraph">
      <style:paragraph-properties fo:keep-with-next="always" fo:keep-together="always"/>
    </style:style>
    <style:style style:name="P792" style:parent-style-name="Roman" style:family="paragraph">
      <style:paragraph-properties fo:keep-with-next="always" fo:keep-together="always"/>
    </style:style>
    <style:style style:name="T7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 fo:font-size="10pt" style:font-size-asian="10pt"/>
    </style:style>
    <style:style style:name="T7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7" style:parent-style-name="DefaultParagraphFont" style:family="text">
      <style:text-properties style:font-weight-complex="bold" fo:font-size="10pt" style:font-size-asian="10pt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fo:font-weight="bold" style:font-weight-asian="bold" fo:font-size="11pt" style:font-size-asian="11pt"/>
    </style:style>
    <style:style style:name="T8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 fo:font-size="10pt" style:font-size-asian="10pt"/>
    </style:style>
    <style:style style:name="T8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4" style:parent-style-name="DefaultParagraphFont" style:family="text">
      <style:text-properties style:font-weight-complex="bold" fo:font-size="10pt" style:font-size-asian="10pt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fo:font-weight="bold" style:font-weight-asian="bold" fo:font-size="11pt" style:font-size-asian="11pt"/>
    </style:style>
    <style:style style:name="T807" style:parent-style-name="DefaultParagraphFont" style:family="text">
      <style:text-properties fo:font-weight="bold" style:font-weight-asian="bold" fo:font-size="11pt" style:font-size-asian="11pt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tyle="italic" style:font-style-asian="italic"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weight="bold" style:font-weight-asian="bold" fo:font-size="11pt" style:font-size-asian="11pt"/>
    </style:style>
    <style:style style:name="T812" style:parent-style-name="DefaultParagraphFont" style:family="text">
      <style:text-properties fo:font-style="italic" style:font-style-asian="italic"/>
    </style:style>
    <style:style style:name="T813" style:parent-style-name="DefaultParagraphFont" style:family="text">
      <style:text-properties fo:font-style="italic" style:font-style-asian="italic"/>
    </style:style>
    <style:style style:name="T814" style:parent-style-name="DefaultParagraphFont" style:family="text">
      <style:text-properties fo:font-style="italic" style:font-style-asian="italic"/>
    </style:style>
    <style:style style:name="T815" style:parent-style-name="DefaultParagraphFont" style:family="text">
      <style:text-properties fo:font-style="italic" style:font-style-asian="italic"/>
    </style:style>
    <style:style style:name="T816" style:parent-style-name="DefaultParagraphFont" style:family="text">
      <style:text-properties fo:font-style="italic" style:font-style-asian="italic"/>
    </style:style>
    <style:style style:name="T817" style:parent-style-name="DefaultParagraphFont" style:family="text">
      <style:text-properties fo:font-style="italic" style:font-style-asian="italic"/>
    </style:style>
    <style:style style:name="T818" style:parent-style-name="DefaultParagraphFont" style:family="text">
      <style:text-properties fo:font-style="italic" style:font-style-asian="italic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fo:font-size="10pt" style:font-size-asian="10pt" style:font-size-complex="12pt"/>
    </style:style>
    <style:style style:name="T83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38" style:parent-style-name="DefaultParagraphFont" style:family="text">
      <style:text-properties fo:font-size="10pt" style:font-size-asian="10pt" style:font-size-complex="12pt"/>
    </style:style>
    <style:style style:name="T839" style:parent-style-name="DefaultParagraphFont" style:family="text">
      <style:text-properties style:font-size-complex="12pt"/>
    </style:style>
    <style:style style:name="P840" style:parent-style-name="Roman" style:family="paragraph">
      <style:paragraph-properties fo:keep-with-next="always" fo:keep-together="always"/>
    </style:style>
    <style:style style:name="T841" style:parent-style-name="DefaultParagraphFont" style:family="text">
      <style:text-properties fo:font-weight="bold" style:font-weight-asian="bold" fo:font-size="11pt" style:font-size-asian="11pt"/>
    </style:style>
    <style:style style:name="P842" style:parent-style-name="Roman" style:family="paragraph">
      <style:paragraph-properties fo:keep-with-next="always" fo:keep-together="always"/>
    </style:style>
    <style:style style:name="T8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fo:font-size="10pt" style:font-size-asian="10pt" style:font-size-complex="12pt"/>
    </style:style>
    <style:style style:name="T84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47" style:parent-style-name="DefaultParagraphFont" style:family="text">
      <style:text-properties fo:font-size="10pt" style:font-size-asian="10pt" style:font-size-complex="12pt"/>
    </style:style>
    <style:style style:name="T848" style:parent-style-name="DefaultParagraphFont" style:family="text">
      <style:text-properties style:font-size-complex="12pt"/>
    </style:style>
    <style:style style:name="P849" style:parent-style-name="Roman" style:family="paragraph">
      <style:paragraph-properties fo:keep-with-next="always" fo:keep-together="always"/>
    </style:style>
    <style:style style:name="T850" style:parent-style-name="DefaultParagraphFont" style:family="text">
      <style:text-properties fo:font-weight="bold" style:font-weight-asian="bold" fo:font-size="11pt" style:font-size-asian="11pt"/>
    </style:style>
    <style:style style:name="T8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fo:font-size="10pt" style:font-size-asian="10pt" style:font-size-complex="12pt"/>
    </style:style>
    <style:style style:name="T85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55" style:parent-style-name="DefaultParagraphFont" style:family="text">
      <style:text-properties fo:font-size="10pt" style:font-size-asian="10pt"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fo:font-weight="bold" style:font-weight-asian="bold" fo:font-size="11pt" style:font-size-asian="11pt"/>
    </style:style>
    <style:style style:name="T8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fo:font-size="10pt" style:font-size-asian="10pt" style:font-size-complex="12pt"/>
    </style:style>
    <style:style style:name="T86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62" style:parent-style-name="DefaultParagraphFont" style:family="text">
      <style:text-properties fo:font-size="10pt" style:font-size-asian="10pt"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fo:font-weight="bold" style:font-weight-asian="bold" fo:font-size="11pt" style:font-size-asian="11pt"/>
    </style:style>
    <style:style style:name="T865" style:parent-style-name="DefaultParagraphFont" style:family="text">
      <style:text-properties fo:font-style="italic" style:font-style-asian="italic"/>
    </style:style>
    <style:style style:name="T866" style:parent-style-name="DefaultParagraphFont" style:family="text">
      <style:text-properties fo:font-style="italic" style:font-style-asian="italic"/>
    </style:style>
    <style:style style:name="T867" style:parent-style-name="DefaultParagraphFont" style:family="text">
      <style:text-properties fo:font-style="italic" style:font-style-asian="italic"/>
    </style:style>
    <style:style style:name="T868" style:parent-style-name="DefaultParagraphFont" style:family="text">
      <style:text-properties fo:font-style="italic" style:font-style-asian="italic"/>
    </style:style>
    <style:style style:name="T869" style:parent-style-name="DefaultParagraphFont" style:family="text">
      <style:text-properties fo:font-style="italic" style:font-style-asian="italic"/>
    </style:style>
    <style:style style:name="T870" style:parent-style-name="DefaultParagraphFont" style:family="text">
      <style:text-properties fo:font-style="italic" style:font-style-asian="italic"/>
    </style:style>
    <style:style style:name="T871" style:parent-style-name="DefaultParagraphFont" style:family="text">
      <style:text-properties fo:font-style="italic" style:font-style-asian="italic"/>
    </style:style>
    <style:style style:name="T872" style:parent-style-name="DefaultParagraphFont" style:family="text">
      <style:text-properties fo:font-style="italic" style:font-style-asian="italic"/>
    </style:style>
    <style:style style:name="T873" style:parent-style-name="DefaultParagraphFont" style:family="text">
      <style:text-properties fo:font-style="italic" style:font-style-asian="italic"/>
    </style:style>
    <style:style style:name="T8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 fo:font-size="10pt" style:font-size-asian="10pt"/>
    </style:style>
    <style:style style:name="T8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78" style:parent-style-name="DefaultParagraphFont" style:family="text">
      <style:text-properties style:font-weight-complex="bold" fo:font-size="10pt" style:font-size-asian="10pt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fo:font-weight="bold" style:font-weight-asian="bold" fo:font-size="11pt" style:font-size-asian="11pt"/>
    </style:style>
    <style:style style:name="T881" style:parent-style-name="DefaultParagraphFont" style:family="text">
      <style:text-properties fo:font-style="italic" style:font-style-asian="italic"/>
    </style:style>
    <style:style style:name="T882" style:parent-style-name="DefaultParagraphFont" style:family="text">
      <style:text-properties fo:font-style="italic" style:font-style-asian="italic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font-style="italic" style:font-style-asian="italic"/>
    </style:style>
    <style:style style:name="T899" style:parent-style-name="DefaultParagraphFont" style:family="text">
      <style:text-properties fo:font-style="italic" style:font-style-asian="italic"/>
    </style:style>
    <style:style style:name="T900" style:parent-style-name="DefaultParagraphFont" style:family="text">
      <style:text-properties fo:font-style="italic" style:font-style-asian="italic"/>
    </style:style>
    <style:style style:name="T9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 fo:font-size="10pt" style:font-size-asian="10pt"/>
    </style:style>
    <style:style style:name="T9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05" style:parent-style-name="DefaultParagraphFont" style:family="text">
      <style:text-properties style:font-weight-complex="bold" fo:font-size="10pt" style:font-size-asian="10pt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fo:font-weight="bold" style:font-weight-asian="bold" fo:font-size="11pt" style:font-size-asian="11pt"/>
    </style:style>
    <style:style style:name="P908" style:parent-style-name="Priemimas" style:family="paragraph">
      <style:paragraph-properties fo:margin-top="0.1388in"/>
    </style:style>
    <style:style style:name="T909" style:parent-style-name="DefaultParagraphFont" style:family="text">
      <style:text-properties fo:font-style="italic" style:font-style-asian="italic"/>
    </style:style>
    <style:style style:name="T910" style:parent-style-name="DefaultParagraphFont" style:family="text">
      <style:text-properties fo:font-style="italic" style:font-style-asian="italic"/>
    </style:style>
    <style:style style:name="T911" style:parent-style-name="DefaultParagraphFont" style:family="text">
      <style:text-properties style:text-position="super 60%" fo:font-size="10pt" style:font-size-asian="10pt"/>
    </style:style>
    <style:style style:name="T912" style:parent-style-name="DefaultParagraphFont" style:family="text">
      <style:text-properties fo:font-style="italic" style:font-style-asian="italic"/>
    </style:style>
    <style:style style:name="T913" style:parent-style-name="DefaultParagraphFont" style:family="text">
      <style:text-properties fo:font-style="italic" style:font-style-asian="italic"/>
    </style:style>
    <style:style style:name="T914" style:parent-style-name="DefaultParagraphFont" style:family="text">
      <style:text-properties fo:font-style="italic" style:font-style-asian="italic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 fo:font-size="10pt" style:font-size-asian="10pt"/>
    </style:style>
    <style:style style:name="T9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5" style:parent-style-name="DefaultParagraphFont" style:family="text">
      <style:text-properties style:font-weight-complex="bold" fo:font-size="10pt" style:font-size-asian="10pt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fo:font-weight="bold" style:font-weight-asian="bold" fo:font-size="11pt" style:font-size-asian="11pt"/>
    </style:style>
    <style:style style:name="T938" style:parent-style-name="DefaultParagraphFont" style:family="text">
      <style:text-properties fo:font-style="italic" style:font-style-asian="italic"/>
    </style:style>
    <style:style style:name="T939" style:parent-style-name="DefaultParagraphFont" style:family="text">
      <style:text-properties fo:font-style="italic" style:font-style-asian="italic"/>
    </style:style>
    <style:style style:name="T940" style:parent-style-name="DefaultParagraphFont" style:family="text">
      <style:text-properties style:text-position="super 60%" fo:font-size="10pt" style:font-size-asian="10pt"/>
    </style:style>
    <style:style style:name="T941" style:parent-style-name="DefaultParagraphFont" style:family="text">
      <style:text-properties fo:font-style="italic" style:font-style-asian="italic"/>
    </style:style>
    <style:style style:name="T942" style:parent-style-name="DefaultParagraphFont" style:family="text">
      <style:text-properties fo:font-style="italic" style:font-style-asian="italic"/>
    </style:style>
    <style:style style:name="T943" style:parent-style-name="DefaultParagraphFont" style:family="text">
      <style:text-properties fo:font-style="italic" style:font-style-asian="italic"/>
    </style:style>
    <style:style style:name="T944" style:parent-style-name="DefaultParagraphFont" style:family="text">
      <style:text-properties style:text-position="super 60%" fo:font-size="10pt" style:font-size-asian="10pt"/>
    </style:style>
    <style:style style:name="T945" style:parent-style-name="DefaultParagraphFont" style:family="text">
      <style:text-properties fo:font-style="italic" style:font-style-asian="italic"/>
    </style:style>
    <style:style style:name="T946" style:parent-style-name="DefaultParagraphFont" style:family="text">
      <style:text-properties fo:font-style="italic" style:font-style-asian="italic"/>
    </style:style>
    <style:style style:name="T947" style:parent-style-name="DefaultParagraphFont" style:family="text">
      <style:text-properties fo:font-style="italic" style:font-style-asian="italic"/>
    </style:style>
    <style:style style:name="T948" style:parent-style-name="DefaultParagraphFont" style:family="text">
      <style:text-properties fo:font-style="italic" style:font-style-asian="italic"/>
    </style:style>
    <style:style style:name="T949" style:parent-style-name="DefaultParagraphFont" style:family="text">
      <style:text-properties fo:font-style="italic" style:font-style-asian="italic"/>
    </style:style>
    <style:style style:name="P950" style:parent-style-name="Priemimas" style:family="paragraph">
      <style:paragraph-properties fo:keep-with-next="always" fo:keep-together="always"/>
    </style:style>
    <style:style style:name="P951" style:parent-style-name="Roman" style:family="paragraph">
      <style:paragraph-properties fo:keep-with-next="always" fo:keep-together="always"/>
    </style:style>
    <style:style style:name="P952" style:parent-style-name="Roman" style:family="paragraph">
      <style:paragraph-properties fo:keep-with-next="always" fo:keep-together="always"/>
    </style:style>
    <style:style style:name="T953" style:parent-style-name="DefaultParagraphFont" style:family="text">
      <style:text-properties fo:font-style="italic" style:font-style-asian="italic"/>
    </style:style>
    <style:style style:name="T954" style:parent-style-name="DefaultParagraphFont" style:family="text">
      <style:text-properties fo:font-style="italic" style:font-style-asian="italic"/>
    </style:style>
    <style:style style:name="P955" style:parent-style-name="Laikas" style:family="paragraph">
      <style:paragraph-properties fo:margin-top="0.1388in"/>
    </style:style>
    <style:style style:name="T956" style:parent-style-name="DefaultParagraphFont" style:family="text">
      <style:text-properties fo:font-style="italic" style:font-style-asian="italic"/>
    </style:style>
    <style:style style:name="T957" style:parent-style-name="DefaultParagraphFont" style:family="text">
      <style:text-properties fo:font-style="italic" style:font-style-asian="italic"/>
    </style:style>
    <style:style style:name="T958" style:parent-style-name="DefaultParagraphFont" style:family="text">
      <style:text-properties fo:font-style="italic" style:font-style-asian="italic"/>
    </style:style>
    <style:style style:name="T959" style:parent-style-name="DefaultParagraphFont" style:family="text">
      <style:text-properties fo:font-style="italic" style:font-style-asian="italic"/>
    </style:style>
    <style:style style:name="T960" style:parent-style-name="DefaultParagraphFont" style:family="text">
      <style:text-properties fo:font-style="italic" style:font-style-asian="italic"/>
    </style:style>
    <style:style style:name="T961" style:parent-style-name="DefaultParagraphFont" style:family="text">
      <style:text-properties fo:font-style="italic" style:font-style-asian="italic"/>
    </style:style>
    <style:style style:name="T962" style:parent-style-name="DefaultParagraphFont" style:family="text">
      <style:text-properties fo:font-style="italic" style:font-style-asian="italic"/>
    </style:style>
    <style:style style:name="T963" style:parent-style-name="DefaultParagraphFont" style:family="text">
      <style:text-properties fo:font-style="italic" style:font-style-asian="italic"/>
    </style:style>
    <style:style style:name="T964" style:parent-style-name="DefaultParagraphFont" style:family="text">
      <style:text-properties fo:font-style="italic" style:font-style-asian="italic"/>
    </style:style>
    <style:style style:name="T965" style:parent-style-name="DefaultParagraphFont" style:family="text">
      <style:text-properties fo:font-style="italic" style:font-style-asian="italic"/>
    </style:style>
    <style:style style:name="T966" style:parent-style-name="DefaultParagraphFont" style:family="text">
      <style:text-properties fo:font-style="italic" style:font-style-asian="italic"/>
    </style:style>
    <style:style style:name="T967" style:parent-style-name="DefaultParagraphFont" style:family="text">
      <style:text-properties fo:font-style="italic" style:font-style-asian="italic"/>
    </style:style>
    <style:style style:name="T968" style:parent-style-name="DefaultParagraphFont" style:family="text">
      <style:text-properties fo:font-style="italic" style:font-style-asian="italic"/>
    </style:style>
    <style:style style:name="T969" style:parent-style-name="DefaultParagraphFont" style:family="text">
      <style:text-properties style:font-weight-complex="bold" fo:color="#000000"/>
    </style:style>
    <style:style style:name="T970" style:parent-style-name="DefaultParagraphFont" style:family="text">
      <style:text-properties style:font-weight-complex="bold" fo:color="#000000"/>
    </style:style>
    <style:style style:name="T971" style:parent-style-name="DefaultParagraphFont" style:family="text">
      <style:text-properties style:font-weight-complex="bold" fo:color="#000000"/>
    </style:style>
    <style:style style:name="T972" style:parent-style-name="DefaultParagraphFont" style:family="text">
      <style:text-properties style:font-weight-complex="bold" fo:color="#000000"/>
    </style:style>
    <style:style style:name="T973" style:parent-style-name="DefaultParagraphFont" style:family="text">
      <style:text-properties style:font-weight-complex="bold" fo:color="#000000"/>
    </style:style>
    <style:style style:name="T974" style:parent-style-name="DefaultParagraphFont" style:family="text">
      <style:text-properties style:font-weight-complex="bold" fo:color="#000000"/>
    </style:style>
    <style:style style:name="T975" style:parent-style-name="DefaultParagraphFont" style:family="text">
      <style:text-properties style:font-weight-complex="bold" fo:color="#000000"/>
    </style:style>
    <style:style style:name="T976" style:parent-style-name="DefaultParagraphFont" style:family="text">
      <style:text-properties style:font-weight-complex="bold" fo:font-style="italic" style:font-style-asian="italic" fo:color="#000000"/>
    </style:style>
    <style:style style:name="T977" style:parent-style-name="DefaultParagraphFont" style:family="text">
      <style:text-properties style:font-weight-complex="bold" fo:font-style="italic" style:font-style-asian="italic" fo:color="#000000"/>
    </style:style>
    <style:style style:name="T978" style:parent-style-name="DefaultParagraphFont" style:family="text">
      <style:text-properties style:font-weight-complex="bold" fo:color="#000000"/>
    </style:style>
    <style:style style:name="P979" style:parent-style-name="Laikas" style:family="paragraph">
      <style:paragraph-properties fo:keep-together="always"/>
    </style:style>
    <style:style style:name="P980" style:parent-style-name="Roman12" style:family="paragraph">
      <style:paragraph-properties fo:keep-with-next="always" fo:keep-together="always"/>
    </style:style>
    <style:style style:name="T981" style:parent-style-name="DefaultParagraphFont" style:family="text">
      <style:text-properties fo:font-style="italic" style:font-style-asian="italic"/>
    </style:style>
    <style:style style:name="P982" style:parent-style-name="Roman" style:family="paragraph">
      <style:paragraph-properties fo:keep-with-next="always" fo:keep-together="always"/>
    </style:style>
    <style:style style:name="P983" style:parent-style-name="Roman" style:family="paragraph">
      <style:paragraph-properties fo:keep-with-next="always" fo:keep-together="always"/>
    </style:style>
    <style:style style:name="T9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 fo:font-size="10pt" style:font-size-asian="10pt"/>
    </style:style>
    <style:style style:name="T9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88" style:parent-style-name="DefaultParagraphFont" style:family="text">
      <style:text-properties style:font-weight-complex="bold" fo:font-size="10pt" style:font-size-asian="10pt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fo:font-weight="bold" style:font-weight-asian="bold" fo:font-size="11pt" style:font-size-asian="11pt"/>
    </style:style>
    <style:style style:name="T9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 fo:font-size="10pt" style:font-size-asian="10pt"/>
    </style:style>
    <style:style style:name="T9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5" style:parent-style-name="DefaultParagraphFont" style:family="text">
      <style:text-properties style:font-weight-complex="bold" fo:font-size="10pt" style:font-size-asian="10pt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fo:font-weight="bold" style:font-weight-asian="bold" fo:font-size="11pt" style:font-size-asian="11pt"/>
    </style:style>
    <style:style style:name="T9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 fo:font-size="10pt" style:font-size-asian="10pt"/>
    </style:style>
    <style:style style:name="T10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2" style:parent-style-name="DefaultParagraphFont" style:family="text">
      <style:text-properties style:font-weight-complex="bold" fo:font-size="10pt" style:font-size-asian="10pt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fo:font-weight="bold" style:font-weight-asian="bold" fo:font-size="11pt" style:font-size-asian="11pt"/>
    </style:style>
    <style:style style:name="T10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 fo:font-size="10pt" style:font-size-asian="10pt"/>
    </style:style>
    <style:style style:name="T10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9" style:parent-style-name="DefaultParagraphFont" style:family="text">
      <style:text-properties style:font-weight-complex="bold" fo:font-size="10pt" style:font-size-asian="10pt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fo:font-weight="bold" style:font-weight-asian="bold" fo:font-size="11pt" style:font-size-asian="11pt"/>
    </style:style>
    <style:style style:name="T1012" style:parent-style-name="DefaultParagraphFont" style:family="text">
      <style:text-properties fo:font-weight="bold" style:font-weight-asian="bold" fo:font-size="11pt" style:font-size-asian="11pt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fo:font-style="italic" style:font-style-asian="italic" fo:font-size="10pt" style:font-size-asian="10pt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weight="bold" style:font-weight-asian="bold" fo:font-size="11pt" style:font-size-asian="11pt"/>
    </style:style>
    <style:style style:name="T10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 fo:font-size="10pt" style:font-size-asian="10pt"/>
    </style:style>
    <style:style style:name="T10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1" style:parent-style-name="DefaultParagraphFont" style:family="text">
      <style:text-properties style:font-weight-complex="bold" fo:font-size="10pt" style:font-size-asian="10pt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fo:font-style="italic" style:font-style-asian="italic"/>
    </style:style>
    <style:style style:name="T1024" style:parent-style-name="DefaultParagraphFont" style:family="text">
      <style:text-properties fo:font-style="italic" style:font-style-asian="italic"/>
    </style:style>
    <style:style style:name="T1025" style:parent-style-name="DefaultParagraphFont" style:family="text">
      <style:text-properties fo:font-style="italic" style:font-style-asian="italic"/>
    </style:style>
    <style:style style:name="T1026" style:parent-style-name="DefaultParagraphFont" style:family="text">
      <style:text-properties fo:font-style="italic" style:font-style-asian="italic"/>
    </style:style>
    <style:style style:name="T1027" style:parent-style-name="DefaultParagraphFont" style:family="text">
      <style:text-properties fo:font-style="italic" style:font-style-asian="italic"/>
    </style:style>
    <style:style style:name="T1028" style:parent-style-name="DefaultParagraphFont" style:family="text">
      <style:text-properties fo:font-weight="bold" style:font-weight-asian="bold" fo:font-size="11pt" style:font-size-asian="11pt"/>
    </style:style>
    <style:style style:name="T10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 fo:font-size="10pt" style:font-size-asian="10pt"/>
    </style:style>
    <style:style style:name="T10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33" style:parent-style-name="DefaultParagraphFont" style:family="text">
      <style:text-properties style:font-weight-complex="bold" fo:font-size="10pt" style:font-size-asian="10pt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fo:font-weight="bold" style:font-weight-asian="bold" fo:font-size="11pt" style:font-size-asian="11pt"/>
    </style:style>
    <style:style style:name="T10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 fo:font-size="10pt" style:font-size-asian="10pt"/>
    </style:style>
    <style:style style:name="T10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0" style:parent-style-name="DefaultParagraphFont" style:family="text">
      <style:text-properties style:font-weight-complex="bold" fo:font-size="10pt" style:font-size-asian="10pt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fo:font-weight="bold" style:font-weight-asian="bold" fo:font-size="11pt" style:font-size-asian="11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fo:font-style="italic" style:font-style-asian="italic" style:font-size-complex="12pt"/>
    </style:style>
    <style:style style:name="T1045" style:parent-style-name="DefaultParagraphFont" style:family="text">
      <style:text-properties fo:font-style="italic" style:font-style-asian="italic"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48" style:parent-style-name="DefaultParagraphFont" style:family="text">
      <style:text-properties style:font-weight-complex="bold" style:font-size-complex="12pt"/>
    </style:style>
    <style:style style:name="T1049" style:parent-style-name="DefaultParagraphFont" style:family="text">
      <style:text-properties style:font-weight-complex="bold" fo:font-size="10pt" style:font-size-asian="10pt" style:font-size-complex="12pt"/>
    </style:style>
    <style:style style:name="T105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51" style:parent-style-name="DefaultParagraphFont" style:family="text">
      <style:text-properties style:font-weight-complex="bold" fo:font-size="10pt" style:font-size-asian="10pt" style:font-size-complex="12pt"/>
    </style:style>
    <style:style style:name="T1052" style:parent-style-name="DefaultParagraphFont" style:family="text">
      <style:text-properties style:font-weight-complex="bold" style:font-size-complex="12pt"/>
    </style:style>
    <style:style style:name="T10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fo:font-style="italic" style:font-style-asian="italic"/>
    </style:style>
    <style:style style:name="T1056" style:parent-style-name="DefaultParagraphFont" style:family="text">
      <style:text-properties fo:font-style="italic" style:font-style-asian="italic"/>
    </style:style>
    <style:style style:name="T1057" style:parent-style-name="DefaultParagraphFont" style:family="text">
      <style:text-properties fo:font-style="italic" style:font-style-asian="italic"/>
    </style:style>
    <style:style style:name="T10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fo:font-size="10pt" style:font-size-asian="10pt" style:font-size-complex="12pt"/>
    </style:style>
    <style:style style:name="T106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62" style:parent-style-name="DefaultParagraphFont" style:family="text">
      <style:text-properties fo:font-size="10pt" style:font-size-asian="10pt"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fo:font-size="10pt" style:font-size-asian="10pt" style:font-size-complex="12pt"/>
    </style:style>
    <style:style style:name="T107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78" style:parent-style-name="DefaultParagraphFont" style:family="text">
      <style:text-properties fo:font-size="10pt" style:font-size-asian="10pt"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P1165" style:parent-style-name="Roman" style:family="paragraph">
      <style:text-properties style:font-size-complex="12pt"/>
    </style:style>
    <style:style style:name="P1166" style:parent-style-name="Roman" style:family="paragraph">
      <style:text-properties style:font-size-complex="12pt"/>
    </style:style>
    <style:style style:name="P1167" style:parent-style-name="Roman" style:family="paragraph">
      <style:text-properties style:font-size-complex="12pt"/>
    </style:style>
    <style:style style:name="P1168" style:parent-style-name="Roman" style:family="paragraph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fo:font-style="italic" style:font-style-asian="italic" style:font-size-complex="12pt"/>
    </style:style>
    <style:style style:name="T1186" style:parent-style-name="DefaultParagraphFont" style:family="text">
      <style:text-properties fo:font-style="italic" style:font-style-asian="italic" style:font-size-complex="12pt"/>
    </style:style>
    <style:style style:name="T1187" style:parent-style-name="DefaultParagraphFont" style:family="text">
      <style:text-properties style:font-size-complex="12pt"/>
    </style:style>
    <style:style style:name="P1188" style:parent-style-name="Roman" style:family="paragraph">
      <style:text-properties style:font-size-complex="12pt"/>
    </style:style>
    <style:style style:name="T1189" style:parent-style-name="DefaultParagraphFont" style:family="text">
      <style:text-properties fo:font-style="italic" style:font-style-asian="italic"/>
    </style:style>
    <style:style style:name="T1190" style:parent-style-name="DefaultParagraphFont" style:family="text">
      <style:text-properties fo:font-style="italic" style:font-style-asian="italic"/>
    </style:style>
    <style:style style:name="T1191" style:parent-style-name="DefaultParagraphFont" style:family="text">
      <style:text-properties fo:font-style="italic" style:font-style-asian="italic"/>
    </style:style>
    <style:style style:name="P1192" style:parent-style-name="Roman" style:family="paragraph">
      <style:text-properties style:font-size-complex="12pt"/>
    </style:style>
    <style:style style:name="P1193" style:parent-style-name="Roman" style:family="paragraph">
      <style:text-properties style:font-size-complex="12pt"/>
    </style:style>
    <style:style style:name="P1194" style:parent-style-name="Roman" style:family="paragraph">
      <style:text-properties style:font-size-complex="12pt"/>
    </style:style>
    <style:style style:name="P1195" style:parent-style-name="Roman" style:family="paragraph">
      <style:text-properties style:font-size-complex="12pt"/>
    </style:style>
    <style:style style:name="P1196" style:parent-style-name="Roman" style:family="paragraph">
      <style:text-properties style:font-size-complex="12pt"/>
    </style:style>
    <style:style style:name="P1197" style:parent-style-name="Roman" style:family="paragraph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fo:font-style="italic" style:font-style-asian="italic" style:font-size-complex="12pt"/>
    </style:style>
    <style:style style:name="T1214" style:parent-style-name="DefaultParagraphFont" style:family="text">
      <style:text-properties fo:font-style="italic" style:font-style-asian="italic" style:font-size-complex="12pt"/>
    </style:style>
    <style:style style:name="T1215" style:parent-style-name="DefaultParagraphFont" style:family="text">
      <style:text-properties style:font-size-complex="12pt"/>
    </style:style>
    <style:style style:name="P1216" style:parent-style-name="Roman" style:family="paragraph">
      <style:text-properties style:font-size-complex="12pt"/>
    </style:style>
    <style:style style:name="T1217" style:parent-style-name="DefaultParagraphFont" style:family="text">
      <style:text-properties style:text-position="super 60%" fo:font-size="10pt" style:font-size-asian="10pt"/>
    </style:style>
    <style:style style:name="T1218" style:parent-style-name="DefaultParagraphFont" style:family="text">
      <style:text-properties fo:font-style="italic" style:font-style-asian="italic"/>
    </style:style>
    <style:style style:name="T1219" style:parent-style-name="DefaultParagraphFont" style:family="text">
      <style:text-properties fo:font-style="italic" style:font-style-asian="italic"/>
    </style:style>
    <style:style style:name="T1220" style:parent-style-name="DefaultParagraphFont" style:family="text">
      <style:text-properties fo:font-style="italic" style:font-style-asian="italic"/>
    </style:style>
    <style:style style:name="P1221" style:parent-style-name="Roman" style:family="paragraph">
      <style:text-properties style:font-size-complex="12pt"/>
    </style:style>
    <style:style style:name="P1222" style:parent-style-name="Roman" style:family="paragraph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 fo:font-size="10pt" style:font-size-asian="10pt"/>
    </style:style>
    <style:style style:name="T12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34" style:parent-style-name="DefaultParagraphFont" style:family="text">
      <style:text-properties style:font-weight-complex="bold" fo:font-size="10pt" style:font-size-asian="10pt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fo:font-weight="bold" style:font-weight-asian="bold" fo:font-size="11pt" style:font-size-asian="11pt"/>
    </style:style>
    <style:style style:name="T1237" style:parent-style-name="DefaultParagraphFont" style:family="text">
      <style:text-properties fo:font-weight="bold" style:font-weight-asian="bold" fo:font-size="11pt" style:font-size-asian="11pt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style="italic" style:font-style-asian="italic" fo:font-size="10pt" style:font-size-asian="10pt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font-weight="bold" style:font-weight-asian="bold" fo:font-size="11pt" style:font-size-asian="11pt"/>
    </style:style>
    <style:style style:name="T1242" style:parent-style-name="DefaultParagraphFont" style:family="text">
      <style:text-properties fo:font-weight="bold" style:font-weight-asian="bold" fo:font-size="11pt" style:font-size-asian="11pt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fo:font-style="italic" style:font-style-asian="italic" fo:font-size="10pt" style:font-size-asian="10pt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weight="bold" style:font-weight-asian="bold" fo:font-size="11pt" style:font-size-asian="11pt"/>
    </style:style>
    <style:style style:name="T1247" style:parent-style-name="DefaultParagraphFont" style:family="text">
      <style:text-properties fo:font-style="italic" style:font-style-asian="italic"/>
    </style:style>
    <style:style style:name="T1248" style:parent-style-name="DefaultParagraphFont" style:family="text">
      <style:text-properties fo:font-style="italic" style:font-style-asian="italic"/>
    </style:style>
    <style:style style:name="T1249" style:parent-style-name="DefaultParagraphFont" style:family="text">
      <style:text-properties fo:font-style="italic" style:font-style-asian="italic"/>
    </style:style>
    <style:style style:name="T1250" style:parent-style-name="DefaultParagraphFont" style:family="text">
      <style:text-properties fo:font-style="italic" style:font-style-asian="italic"/>
    </style:style>
    <style:style style:name="T1251" style:parent-style-name="DefaultParagraphFont" style:family="text">
      <style:text-properties fo:font-weight="bold" style:font-weight-asian="bold" fo:font-size="11pt" style:font-size-asian="11pt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font-style="italic" style:font-style-asian="italic"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font-weight="bold" style:font-weight-asian="bold" fo:font-size="11pt" style:font-size-asian="11pt"/>
    </style:style>
    <style:style style:name="T1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 fo:font-size="10pt" style:font-size-asian="10pt"/>
    </style:style>
    <style:style style:name="T12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60" style:parent-style-name="DefaultParagraphFont" style:family="text">
      <style:text-properties style:font-weight-complex="bold" fo:font-size="10pt" style:font-size-asian="10pt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fo:font-weight="bold" style:font-weight-asian="bold" fo:font-size="11pt" style:font-size-asian="11pt"/>
    </style:style>
    <style:style style:name="T1263" style:parent-style-name="DefaultParagraphFont" style:family="text">
      <style:text-properties style:font-weight-complex="bold" fo:color="#000000"/>
    </style:style>
    <style:style style:name="T1264" style:parent-style-name="DefaultParagraphFont" style:family="text">
      <style:text-properties style:font-weight-complex="bold" fo:color="#000000"/>
    </style:style>
    <style:style style:name="T1265" style:parent-style-name="DefaultParagraphFont" style:family="text">
      <style:text-properties style:font-weight-complex="bold" fo:color="#000000"/>
    </style:style>
    <style:style style:name="T1266" style:parent-style-name="DefaultParagraphFont" style:family="text">
      <style:text-properties style:font-weight-complex="bold" fo:color="#000000"/>
    </style:style>
    <style:style style:name="T1267" style:parent-style-name="DefaultParagraphFont" style:family="text">
      <style:text-properties style:font-weight-complex="bold" fo:color="#000000"/>
    </style:style>
    <style:style style:name="T1268" style:parent-style-name="DefaultParagraphFont" style:family="text">
      <style:text-properties style:font-weight-complex="bold" fo:color="#000000"/>
    </style:style>
    <style:style style:name="T1269" style:parent-style-name="DefaultParagraphFont" style:family="text">
      <style:text-properties style:font-weight-complex="bold" fo:color="#000000"/>
    </style:style>
    <style:style style:name="T1270" style:parent-style-name="DefaultParagraphFont" style:family="text">
      <style:text-properties style:font-weight-complex="bold" fo:font-style="italic" style:font-style-asian="italic" fo:color="#000000"/>
    </style:style>
    <style:style style:name="T1271" style:parent-style-name="DefaultParagraphFont" style:family="text">
      <style:text-properties style:font-weight-complex="bold" fo:font-style="italic" style:font-style-asian="italic" fo:color="#000000"/>
    </style:style>
    <style:style style:name="T1272" style:parent-style-name="DefaultParagraphFont" style:family="text">
      <style:text-properties style:font-weight-complex="bold" fo:color="#000000"/>
    </style:style>
    <style:style style:name="T1273" style:parent-style-name="DefaultParagraphFont" style:family="text">
      <style:text-properties style:text-position="super 60%" fo:font-size="10pt" style:font-size-asian="10pt"/>
    </style:style>
    <style:style style:name="T1274" style:parent-style-name="DefaultParagraphFont" style:family="text">
      <style:text-properties style:text-position="super 60%" fo:font-size="10pt" style:font-size-asian="10pt"/>
    </style:style>
    <style:style style:name="T1275" style:parent-style-name="DefaultParagraphFont" style:family="text">
      <style:text-properties style:text-position="super 60%" fo:font-size="10pt" style:font-size-asian="10pt"/>
    </style:style>
    <style:style style:name="T1276" style:parent-style-name="DefaultParagraphFont" style:family="text">
      <style:text-properties style:text-position="super 60%" fo:font-size="10pt" style:font-size-asian="10pt"/>
    </style:style>
    <style:style style:name="T1277" style:parent-style-name="DefaultParagraphFont" style:family="text">
      <style:text-properties fo:font-style="italic" style:font-style-asian="italic"/>
    </style:style>
    <style:style style:name="T1278" style:parent-style-name="DefaultParagraphFont" style:family="text">
      <style:text-properties fo:font-style="italic" style:font-style-asian="italic"/>
    </style:style>
    <style:style style:name="T1279" style:parent-style-name="DefaultParagraphFont" style:family="text">
      <style:text-properties fo:font-style="italic" style:font-style-asian="italic"/>
    </style:style>
    <style:style style:name="T1280" style:parent-style-name="DefaultParagraphFont" style:family="text">
      <style:text-properties style:text-position="super 60%" fo:font-size="10pt" style:font-size-asian="10pt"/>
    </style:style>
    <style:style style:name="T1281" style:parent-style-name="DefaultParagraphFont" style:family="text">
      <style:text-properties fo:font-weight="bold" style:font-weight-asian="bold" fo:font-size="11pt" style:font-size-asian="11pt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fo:font-style="italic" style:font-style-asian="italic" fo:font-size="10pt" style:font-size-asian="10pt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weight="bold" style:font-weight-asian="bold" fo:font-size="11pt" style:font-size-asian="11pt"/>
    </style:style>
    <style:style style:name="T12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 fo:font-size="10pt" style:font-size-asian="10pt"/>
    </style:style>
    <style:style style:name="T12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90" style:parent-style-name="DefaultParagraphFont" style:family="text">
      <style:text-properties style:font-weight-complex="bold" fo:font-size="10pt" style:font-size-asian="10pt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P1445" style:parent-style-name="Roman" style:family="paragraph">
      <style:text-properties style:font-weight-complex="bold"/>
    </style:style>
    <style:style style:name="P1446" style:parent-style-name="Roman" style:family="paragraph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 fo:color="#000000"/>
    </style:style>
    <style:style style:name="T1461" style:parent-style-name="DefaultParagraphFont" style:family="text">
      <style:text-properties style:font-weight-complex="bold" fo:color="#000000"/>
    </style:style>
    <style:style style:name="T1462" style:parent-style-name="DefaultParagraphFont" style:family="text">
      <style:text-properties style:font-weight-complex="bold" fo:color="#000000"/>
    </style:style>
    <style:style style:name="T1463" style:parent-style-name="DefaultParagraphFont" style:family="text">
      <style:text-properties style:font-weight-complex="bold" fo:color="#000000"/>
    </style:style>
    <style:style style:name="T1464" style:parent-style-name="DefaultParagraphFont" style:family="text">
      <style:text-properties style:font-weight-complex="bold" fo:color="#000000"/>
    </style:style>
    <style:style style:name="T1465" style:parent-style-name="DefaultParagraphFont" style:family="text">
      <style:text-properties style:font-weight-complex="bold" fo:color="#000000"/>
    </style:style>
    <style:style style:name="T1466" style:parent-style-name="DefaultParagraphFont" style:family="text">
      <style:text-properties style:font-weight-complex="bold" fo:color="#000000"/>
    </style:style>
    <style:style style:name="T1467" style:parent-style-name="DefaultParagraphFont" style:family="text">
      <style:text-properties style:font-weight-complex="bold" fo:font-style="italic" style:font-style-asian="italic" fo:color="#000000"/>
    </style:style>
    <style:style style:name="T1468" style:parent-style-name="DefaultParagraphFont" style:family="text">
      <style:text-properties style:font-weight-complex="bold" fo:font-style="italic" style:font-style-asian="italic" fo:color="#000000"/>
    </style:style>
    <style:style style:name="T1469" style:parent-style-name="DefaultParagraphFont" style:family="text">
      <style:text-properties style:font-weight-complex="bold" fo:color="#000000"/>
    </style:style>
    <style:style style:name="P1470" style:parent-style-name="Roman" style:family="paragraph">
      <style:text-properties style:font-weight-complex="bold"/>
    </style:style>
    <style:style style:name="T1471" style:parent-style-name="DefaultParagraphFont" style:family="text">
      <style:text-properties fo:font-style="italic" style:font-style-asian="italic"/>
    </style:style>
    <style:style style:name="T1472" style:parent-style-name="DefaultParagraphFont" style:family="text">
      <style:text-properties fo:font-style="italic" style:font-style-asian="italic"/>
    </style:style>
    <style:style style:name="T1473" style:parent-style-name="DefaultParagraphFont" style:family="text">
      <style:text-properties fo:font-style="italic" style:font-style-asian="italic"/>
    </style:style>
    <style:style style:name="P1474" style:parent-style-name="Roman" style:family="paragraph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fo:font-style="italic" style:font-style-asian="italic"/>
    </style:style>
    <style:style style:name="T1480" style:parent-style-name="DefaultParagraphFont" style:family="text">
      <style:text-properties fo:font-style="italic" style:font-style-asian="italic"/>
    </style:style>
    <style:style style:name="P1481" style:parent-style-name="Laikas" style:family="paragraph">
      <style:paragraph-properties fo:margin-top="0.1388in"/>
    </style:style>
    <style:style style:name="T1482" style:parent-style-name="DefaultParagraphFont" style:family="text">
      <style:text-properties fo:font-style="italic" style:font-style-asian="italic"/>
    </style:style>
    <style:style style:name="T1483" style:parent-style-name="DefaultParagraphFont" style:family="text">
      <style:text-properties fo:font-style="italic" style:font-style-asian="italic"/>
    </style:style>
    <style:style style:name="T1484" style:parent-style-name="DefaultParagraphFont" style:family="text">
      <style:text-properties fo:font-weight="bold" style:font-weight-asian="bold" fo:font-size="11pt" style:font-size-asian="11pt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fo:font-style="italic" style:font-style-asian="italic" fo:font-size="10pt" style:font-size-asian="10pt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fo:font-weight="bold" style:font-weight-asian="bold" fo:font-size="11pt" style:font-size-asian="11pt"/>
    </style:style>
    <style:style style:name="T1489" style:parent-style-name="DefaultParagraphFont" style:family="text">
      <style:text-properties fo:font-style="italic" style:font-style-asian="italic"/>
    </style:style>
    <style:style style:name="T1490" style:parent-style-name="DefaultParagraphFont" style:family="text">
      <style:text-properties fo:font-style="italic" style:font-style-asian="italic"/>
    </style:style>
    <style:style style:name="T1491" style:parent-style-name="DefaultParagraphFont" style:family="text">
      <style:text-properties style:text-position="super 60%" fo:font-size="10pt" style:font-size-asian="10pt"/>
    </style:style>
    <style:style style:name="T1492" style:parent-style-name="DefaultParagraphFont" style:family="text">
      <style:text-properties fo:font-style="italic" style:font-style-asian="italic"/>
    </style:style>
    <style:style style:name="T1493" style:parent-style-name="DefaultParagraphFont" style:family="text">
      <style:text-properties fo:font-style="italic" style:font-style-asian="italic"/>
    </style:style>
    <style:style style:name="T1494" style:parent-style-name="DefaultParagraphFont" style:family="text">
      <style:text-properties fo:font-style="italic" style:font-style-asian="italic"/>
    </style:style>
    <style:style style:name="T1495" style:parent-style-name="DefaultParagraphFont" style:family="text">
      <style:text-properties fo:font-weight="bold" style:font-weight-asian="bold" fo:font-size="11pt" style:font-size-asian="11pt"/>
    </style:style>
    <style:style style:name="T1496" style:parent-style-name="DefaultParagraphFont" style:family="text">
      <style:text-properties fo:font-style="italic" style:font-style-asian="italic" fo:font-size="10pt" style:font-size-asian="10pt"/>
    </style:style>
    <style:style style:name="T1497" style:parent-style-name="DefaultParagraphFont" style:family="text">
      <style:text-properties fo:font-weight="bold" style:font-weight-asian="bold" fo:font-size="11pt" style:font-size-asian="11pt"/>
    </style:style>
    <style:style style:name="T1498" style:parent-style-name="DefaultParagraphFont" style:family="text">
      <style:text-properties style:text-position="super 60%" fo:font-size="10pt" style:font-size-asian="10pt"/>
    </style:style>
    <style:style style:name="T1499" style:parent-style-name="DefaultParagraphFont" style:family="text">
      <style:text-properties fo:font-style="italic" style:font-style-asian="italic"/>
    </style:style>
    <style:style style:name="T1500" style:parent-style-name="DefaultParagraphFont" style:family="text">
      <style:text-properties fo:font-style="italic" style:font-style-asian="italic"/>
    </style:style>
    <style:style style:name="T1501" style:parent-style-name="DefaultParagraphFont" style:family="text">
      <style:text-properties style:text-position="super 60%" fo:font-size="10pt" style:font-size-asian="10pt"/>
    </style:style>
    <style:style style:name="T1502" style:parent-style-name="DefaultParagraphFont" style:family="text">
      <style:text-properties fo:font-style="italic" style:font-style-asian="italic"/>
    </style:style>
    <style:style style:name="T1503" style:parent-style-name="DefaultParagraphFont" style:family="text">
      <style:text-properties fo:font-style="italic" style:font-style-asian="italic"/>
    </style:style>
    <style:style style:name="T1504" style:parent-style-name="DefaultParagraphFont" style:family="text">
      <style:text-properties fo:font-style="italic" style:font-style-asian="italic"/>
    </style:style>
    <style:style style:name="T1505" style:parent-style-name="DefaultParagraphFont" style:family="text">
      <style:text-properties style:text-position="super 60%" fo:font-size="10pt" style:font-size-asian="10pt"/>
    </style:style>
    <style:style style:name="T1506" style:parent-style-name="DefaultParagraphFont" style:family="text">
      <style:text-properties fo:font-style="italic" style:font-style-asian="italic"/>
    </style:style>
    <style:style style:name="T1507" style:parent-style-name="DefaultParagraphFont" style:family="text">
      <style:text-properties fo:font-style="italic" style:font-style-asian="italic"/>
    </style:style>
    <style:style style:name="T1508" style:parent-style-name="DefaultParagraphFont" style:family="text">
      <style:text-properties fo:font-style="italic" style:font-style-asian="italic"/>
    </style:style>
    <style:style style:name="T1509" style:parent-style-name="DefaultParagraphFont" style:family="text">
      <style:text-properties fo:font-style="italic" style:font-style-asian="italic"/>
    </style:style>
    <style:style style:name="T1510" style:parent-style-name="DefaultParagraphFont" style:family="text">
      <style:text-properties fo:font-style="italic" style:font-style-asian="italic"/>
    </style:style>
    <style:style style:name="T1511" style:parent-style-name="DefaultParagraphFont" style:family="text">
      <style:text-properties style:font-size-complex="12pt"/>
    </style:style>
    <style:style style:name="T1512" style:parent-style-name="DefaultParagraphFont" style:family="text">
      <style:text-properties style:font-size-complex="12pt"/>
    </style:style>
    <style:style style:name="T1513" style:parent-style-name="DefaultParagraphFont" style:family="text">
      <style:text-properties style:font-size-complex="12pt"/>
    </style:style>
    <style:style style:name="T1514" style:parent-style-name="DefaultParagraphFont" style:family="text">
      <style:text-properties style:font-size-complex="12pt"/>
    </style:style>
    <style:style style:name="T1515" style:parent-style-name="DefaultParagraphFont" style:family="text">
      <style:text-properties style:font-size-complex="12pt"/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style:font-size-complex="12pt"/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style:font-size-complex="12pt"/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style:font-size-complex="12pt"/>
    </style:style>
    <style:style style:name="T1522" style:parent-style-name="DefaultParagraphFont" style:family="text">
      <style:text-properties style:font-size-complex="12pt"/>
    </style:style>
    <style:style style:name="T1523" style:parent-style-name="DefaultParagraphFont" style:family="text">
      <style:text-properties style:font-size-complex="12pt"/>
    </style:style>
    <style:style style:name="T1524" style:parent-style-name="DefaultParagraphFont" style:family="text">
      <style:text-properties style:font-size-complex="12pt"/>
    </style:style>
    <style:style style:name="T1525" style:parent-style-name="DefaultParagraphFont" style:family="text">
      <style:text-properties style:font-size-complex="12pt"/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fo:font-style="italic" style:font-style-asian="italic"/>
    </style:style>
    <style:style style:name="T1528" style:parent-style-name="DefaultParagraphFont" style:family="text">
      <style:text-properties fo:font-style="italic" style:font-style-asian="italic"/>
    </style:style>
    <style:style style:name="T1529" style:parent-style-name="DefaultParagraphFont" style:family="text">
      <style:text-properties fo:font-style="italic" style:font-style-asian="italic"/>
    </style:style>
    <style:style style:name="T1530" style:parent-style-name="DefaultParagraphFont" style:family="text">
      <style:text-properties fo:font-style="italic" style:font-style-asian="italic"/>
    </style:style>
    <style:style style:name="T1531" style:parent-style-name="DefaultParagraphFont" style:family="text">
      <style:text-properties fo:font-style="italic" style:font-style-asian="italic"/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style:font-size-complex="12pt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style:font-size-complex="12pt"/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fo:font-style="italic" style:font-style-asian="italic"/>
    </style:style>
    <style:style style:name="T1552" style:parent-style-name="DefaultParagraphFont" style:family="text">
      <style:text-properties fo:font-style="italic" style:font-style-asian="italic"/>
    </style:style>
    <style:style style:name="P1553" style:parent-style-name="Laikas" style:family="paragraph">
      <style:paragraph-properties fo:keep-together="always"/>
    </style:style>
    <style:style style:name="P1554" style:parent-style-name="Roman12" style:family="paragraph">
      <style:paragraph-properties fo:keep-with-next="always" fo:keep-together="always"/>
    </style:style>
    <style:style style:name="T1555" style:parent-style-name="DefaultParagraphFont" style:family="text">
      <style:text-properties fo:letter-spacing="-0.0027in"/>
    </style:style>
    <style:style style:name="T1556" style:parent-style-name="DefaultParagraphFont" style:family="text">
      <style:text-properties fo:letter-spacing="-0.0027in"/>
    </style:style>
    <style:style style:name="T1557" style:parent-style-name="DefaultParagraphFont" style:family="text">
      <style:text-properties fo:letter-spacing="-0.0027in"/>
    </style:style>
    <style:style style:name="T1558" style:parent-style-name="DefaultParagraphFont" style:family="text">
      <style:text-properties fo:letter-spacing="-0.0027in"/>
    </style:style>
    <style:style style:name="T1559" style:parent-style-name="DefaultParagraphFont" style:family="text">
      <style:text-properties fo:letter-spacing="-0.0027in"/>
    </style:style>
    <style:style style:name="T1560" style:parent-style-name="DefaultParagraphFont" style:family="text">
      <style:text-properties fo:letter-spacing="-0.0027in"/>
    </style:style>
    <style:style style:name="T1561" style:parent-style-name="DefaultParagraphFont" style:family="text">
      <style:text-properties fo:letter-spacing="-0.0027in"/>
    </style:style>
    <style:style style:name="T1562" style:parent-style-name="DefaultParagraphFont" style:family="text">
      <style:text-properties fo:letter-spacing="-0.0027in"/>
    </style:style>
    <style:style style:name="T1563" style:parent-style-name="DefaultParagraphFont" style:family="text">
      <style:text-properties fo:letter-spacing="-0.0027in"/>
    </style:style>
    <style:style style:name="T1564" style:parent-style-name="DefaultParagraphFont" style:family="text">
      <style:text-properties fo:letter-spacing="-0.0027in"/>
    </style:style>
    <style:style style:name="T1565" style:parent-style-name="DefaultParagraphFont" style:family="text">
      <style:text-properties fo:letter-spacing="-0.0027in"/>
    </style:style>
    <style:style style:name="T1566" style:parent-style-name="DefaultParagraphFont" style:family="text">
      <style:text-properties fo:letter-spacing="-0.0027in"/>
    </style:style>
    <style:style style:name="T1567" style:parent-style-name="DefaultParagraphFont" style:family="text">
      <style:text-properties fo:letter-spacing="-0.0027in"/>
    </style:style>
    <style:style style:name="T1568" style:parent-style-name="DefaultParagraphFont" style:family="text">
      <style:text-properties fo:letter-spacing="-0.0027in"/>
    </style:style>
    <style:style style:name="T1569" style:parent-style-name="DefaultParagraphFont" style:family="text">
      <style:text-properties fo:font-style="italic" style:font-style-asian="italic"/>
    </style:style>
    <style:style style:name="T1570" style:parent-style-name="DefaultParagraphFont" style:family="text">
      <style:text-properties fo:font-style="italic" style:font-style-asian="italic"/>
    </style:style>
    <style:style style:name="T1571" style:parent-style-name="DefaultParagraphFont" style:family="text">
      <style:text-properties fo:font-style="italic" style:font-style-asian="italic"/>
    </style:style>
    <style:style style:name="P1572" style:parent-style-name="Roman" style:family="paragraph">
      <style:paragraph-properties fo:keep-with-next="always" fo:keep-together="always"/>
    </style:style>
    <style:style style:name="T1573" style:parent-style-name="DefaultParagraphFont" style:family="text">
      <style:text-properties style:font-size-complex="12pt"/>
    </style:style>
    <style:style style:name="P1574" style:parent-style-name="Roman" style:family="paragraph">
      <style:paragraph-properties fo:keep-with-next="always" fo:keep-together="always"/>
    </style:style>
    <style:style style:name="T1575" style:parent-style-name="DefaultParagraphFont" style:family="text">
      <style:text-properties style:font-size-complex="12pt"/>
    </style:style>
    <style:style style:name="T1576" style:parent-style-name="DefaultParagraphFont" style:family="text">
      <style:text-properties style:font-size-complex="12pt"/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style:font-size-complex="12pt"/>
    </style:style>
    <style:style style:name="T1579" style:parent-style-name="DefaultParagraphFont" style:family="text">
      <style:text-properties style:font-size-complex="12pt"/>
    </style:style>
    <style:style style:name="T1580" style:parent-style-name="DefaultParagraphFont" style:family="text">
      <style:text-properties style:font-size-complex="12pt"/>
    </style:style>
    <style:style style:name="T1581" style:parent-style-name="DefaultParagraphFont" style:family="text">
      <style:text-properties style:font-size-complex="12pt"/>
    </style:style>
    <style:style style:name="T1582" style:parent-style-name="DefaultParagraphFont" style:family="text">
      <style:text-properties style:font-size-complex="12pt"/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size-complex="12pt"/>
    </style:style>
    <style:style style:name="T1585" style:parent-style-name="DefaultParagraphFont" style:family="text">
      <style:text-properties style:font-size-complex="12pt"/>
    </style:style>
    <style:style style:name="T1586" style:parent-style-name="DefaultParagraphFont" style:family="text">
      <style:text-properties style:font-size-complex="12pt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font-size-complex="12pt"/>
    </style:style>
    <style:style style:name="T1589" style:parent-style-name="DefaultParagraphFont" style:family="text">
      <style:text-properties fo:font-style="italic" style:font-style-asian="italic"/>
    </style:style>
    <style:style style:name="T1590" style:parent-style-name="DefaultParagraphFont" style:family="text">
      <style:text-properties fo:font-style="italic" style:font-style-asian="italic"/>
    </style:style>
    <style:style style:name="T1591" style:parent-style-name="DefaultParagraphFont" style:family="text">
      <style:text-properties fo:font-style="italic" style:font-style-asian="italic"/>
    </style:style>
    <style:style style:name="T1592" style:parent-style-name="DefaultParagraphFont" style:family="text">
      <style:text-properties fo:font-style="italic" style:font-style-asian="italic"/>
    </style:style>
    <style:style style:name="T1593" style:parent-style-name="DefaultParagraphFont" style:family="text">
      <style:text-properties fo:font-style="italic" style:font-style-asian="italic"/>
    </style:style>
    <style:style style:name="T1594" style:parent-style-name="DefaultParagraphFont" style:family="text">
      <style:text-properties fo:font-style="italic" style:font-style-asian="italic"/>
    </style:style>
    <style:style style:name="T1595" style:parent-style-name="DefaultParagraphFont" style:family="text">
      <style:text-properties fo:font-style="italic" style:font-style-asian="italic"/>
    </style:style>
    <style:style style:name="T1596" style:parent-style-name="DefaultParagraphFont" style:family="text">
      <style:text-properties fo:font-style="italic" style:font-style-asian="italic"/>
    </style:style>
    <style:style style:name="T1597" style:parent-style-name="DefaultParagraphFont" style:family="text">
      <style:text-properties fo:font-style="italic" style:font-style-asian="italic"/>
    </style:style>
    <style:style style:name="T1598" style:parent-style-name="DefaultParagraphFont" style:family="text">
      <style:text-properties fo:font-style="italic" style:font-style-asian="italic"/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style:font-size-complex="12pt"/>
    </style:style>
    <style:style style:name="T1602" style:parent-style-name="DefaultParagraphFont" style:family="text">
      <style:text-properties style:font-size-complex="12pt"/>
    </style:style>
    <style:style style:name="T1603" style:parent-style-name="DefaultParagraphFont" style:family="text">
      <style:text-properties style:font-size-complex="12pt"/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style:font-size-complex="12pt"/>
    </style:style>
    <style:style style:name="T1606" style:parent-style-name="DefaultParagraphFont" style:family="text">
      <style:text-properties style:font-size-complex="12pt"/>
    </style:style>
    <style:style style:name="T1607" style:parent-style-name="DefaultParagraphFont" style:family="text">
      <style:text-properties style:font-size-complex="12pt"/>
    </style:style>
    <style:style style:name="T1608" style:parent-style-name="DefaultParagraphFont" style:family="text">
      <style:text-properties style:font-size-complex="12pt"/>
    </style:style>
    <style:style style:name="T1609" style:parent-style-name="DefaultParagraphFont" style:family="text">
      <style:text-properties style:font-size-complex="12pt"/>
    </style:style>
    <style:style style:name="T1610" style:parent-style-name="DefaultParagraphFont" style:family="text">
      <style:text-properties style:font-size-complex="12pt"/>
    </style:style>
    <style:style style:name="T1611" style:parent-style-name="DefaultParagraphFont" style:family="text">
      <style:text-properties style:font-size-complex="12pt"/>
    </style:style>
    <style:style style:name="T1612" style:parent-style-name="DefaultParagraphFont" style:family="text">
      <style:text-properties style:font-size-complex="12pt"/>
    </style:style>
    <style:style style:name="T1613" style:parent-style-name="DefaultParagraphFont" style:family="text">
      <style:text-properties style:font-size-complex="12pt"/>
    </style:style>
    <style:style style:name="T1614" style:parent-style-name="DefaultParagraphFont" style:family="text">
      <style:text-properties style:font-size-complex="12pt"/>
    </style:style>
    <style:style style:name="T1615" style:parent-style-name="DefaultParagraphFont" style:family="text">
      <style:text-properties style:font-size-complex="12pt"/>
    </style:style>
    <style:style style:name="T1616" style:parent-style-name="DefaultParagraphFont" style:family="text">
      <style:text-properties fo:font-style="italic" style:font-style-asian="italic" style:font-size-complex="12pt"/>
    </style:style>
    <style:style style:name="T1617" style:parent-style-name="DefaultParagraphFont" style:family="text">
      <style:text-properties fo:font-style="italic" style:font-style-asian="italic" style:font-size-complex="12pt"/>
    </style:style>
    <style:style style:name="T1618" style:parent-style-name="DefaultParagraphFont" style:family="text">
      <style:text-properties style:font-size-complex="12pt"/>
    </style:style>
    <style:style style:name="T1619" style:parent-style-name="DefaultParagraphFont" style:family="text">
      <style:text-properties fo:font-style="italic" style:font-style-asian="italic"/>
    </style:style>
    <style:style style:name="T1620" style:parent-style-name="DefaultParagraphFont" style:family="text">
      <style:text-properties fo:font-style="italic" style:font-style-asian="italic"/>
    </style:style>
    <style:style style:name="T1621" style:parent-style-name="DefaultParagraphFont" style:family="text">
      <style:text-properties style:font-size-complex="12pt"/>
    </style:style>
    <style:style style:name="T1622" style:parent-style-name="DefaultParagraphFont" style:family="text">
      <style:text-properties fo:font-style="italic" style:font-style-asian="italic" style:font-size-complex="12pt"/>
    </style:style>
    <style:style style:name="T1623" style:parent-style-name="DefaultParagraphFont" style:family="text">
      <style:text-properties fo:font-style="italic" style:font-style-asian="italic" style:font-size-complex="12pt"/>
    </style:style>
    <style:style style:name="T1624" style:parent-style-name="DefaultParagraphFont" style:family="text">
      <style:text-properties style:font-size-complex="12pt"/>
    </style:style>
    <style:style style:name="T1625" style:parent-style-name="DefaultParagraphFont" style:family="text">
      <style:text-properties fo:font-style="italic" style:font-style-asian="italic"/>
    </style:style>
    <style:style style:name="T1626" style:parent-style-name="DefaultParagraphFont" style:family="text">
      <style:text-properties fo:font-style="italic" style:font-style-asian="italic"/>
    </style:style>
    <style:style style:name="T1627" style:parent-style-name="DefaultParagraphFont" style:family="text">
      <style:text-properties fo:font-style="italic" style:font-style-asian="italic"/>
    </style:style>
    <style:style style:name="T1628" style:parent-style-name="DefaultParagraphFont" style:family="text">
      <style:text-properties style:font-size-complex="12pt"/>
    </style:style>
    <style:style style:name="T1629" style:parent-style-name="DefaultParagraphFont" style:family="text">
      <style:text-properties fo:font-style="italic" style:font-style-asian="italic" style:font-size-complex="12pt"/>
    </style:style>
    <style:style style:name="T1630" style:parent-style-name="DefaultParagraphFont" style:family="text">
      <style:text-properties fo:font-style="italic" style:font-style-asian="italic" style:font-size-complex="12pt"/>
    </style:style>
    <style:style style:name="T1631" style:parent-style-name="DefaultParagraphFont" style:family="text">
      <style:text-properties style:font-size-complex="12pt"/>
    </style:style>
    <style:style style:name="T1632" style:parent-style-name="DefaultParagraphFont" style:family="text">
      <style:text-properties fo:letter-spacing="-0.0027in"/>
    </style:style>
    <style:style style:name="T1633" style:parent-style-name="DefaultParagraphFont" style:family="text">
      <style:text-properties fo:letter-spacing="-0.0027in"/>
    </style:style>
    <style:style style:name="T1634" style:parent-style-name="DefaultParagraphFont" style:family="text">
      <style:text-properties fo:letter-spacing="-0.0027in"/>
    </style:style>
    <style:style style:name="T1635" style:parent-style-name="DefaultParagraphFont" style:family="text">
      <style:text-properties fo:letter-spacing="-0.0027in"/>
    </style:style>
    <style:style style:name="T1636" style:parent-style-name="DefaultParagraphFont" style:family="text">
      <style:text-properties fo:letter-spacing="-0.0027in"/>
    </style:style>
    <style:style style:name="T1637" style:parent-style-name="DefaultParagraphFont" style:family="text">
      <style:text-properties fo:letter-spacing="-0.0027in"/>
    </style:style>
    <style:style style:name="T1638" style:parent-style-name="DefaultParagraphFont" style:family="text">
      <style:text-properties fo:letter-spacing="-0.0027in"/>
    </style:style>
    <style:style style:name="T1639" style:parent-style-name="DefaultParagraphFont" style:family="text">
      <style:text-properties fo:letter-spacing="-0.0027in"/>
    </style:style>
    <style:style style:name="T1640" style:parent-style-name="DefaultParagraphFont" style:family="text">
      <style:text-properties fo:letter-spacing="-0.0027in"/>
    </style:style>
    <style:style style:name="T1641" style:parent-style-name="DefaultParagraphFont" style:family="text">
      <style:text-properties fo:letter-spacing="-0.0027in"/>
    </style:style>
    <style:style style:name="T1642" style:parent-style-name="DefaultParagraphFont" style:family="text">
      <style:text-properties fo:letter-spacing="-0.0027in"/>
    </style:style>
    <style:style style:name="T1643" style:parent-style-name="DefaultParagraphFont" style:family="text">
      <style:text-properties fo:letter-spacing="-0.0027in"/>
    </style:style>
    <style:style style:name="T1644" style:parent-style-name="DefaultParagraphFont" style:family="text">
      <style:text-properties fo:letter-spacing="-0.0027in"/>
    </style:style>
    <style:style style:name="T1645" style:parent-style-name="DefaultParagraphFont" style:family="text">
      <style:text-properties fo:letter-spacing="-0.0027in"/>
    </style:style>
    <style:style style:name="T1646" style:parent-style-name="DefaultParagraphFont" style:family="text">
      <style:text-properties fo:letter-spacing="-0.0027in"/>
    </style:style>
    <style:style style:name="T1647" style:parent-style-name="DefaultParagraphFont" style:family="text">
      <style:text-properties fo:letter-spacing="-0.0027in"/>
    </style:style>
    <style:style style:name="T1648" style:parent-style-name="DefaultParagraphFont" style:family="text">
      <style:text-properties fo:letter-spacing="-0.0027in"/>
    </style:style>
    <style:style style:name="T1649" style:parent-style-name="DefaultParagraphFont" style:family="text">
      <style:text-properties fo:font-style="italic" style:font-style-asian="italic"/>
    </style:style>
    <style:style style:name="T1650" style:parent-style-name="DefaultParagraphFont" style:family="text">
      <style:text-properties fo:font-style="italic" style:font-style-asian="italic"/>
    </style:style>
    <style:style style:name="T1651" style:parent-style-name="DefaultParagraphFont" style:family="text">
      <style:text-properties fo:font-style="italic" style:font-style-asian="italic"/>
    </style:style>
    <style:style style:name="T16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 fo:font-size="10pt" style:font-size-asian="10pt"/>
    </style:style>
    <style:style style:name="T16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56" style:parent-style-name="DefaultParagraphFont" style:family="text">
      <style:text-properties style:font-weight-complex="bold" fo:font-size="10pt" style:font-size-asian="10pt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P1727" style:parent-style-name="Roman" style:family="paragraph">
      <style:text-properties style:font-weight-complex="bold"/>
    </style:style>
    <style:style style:name="P1728" style:parent-style-name="Roman" style:family="paragraph">
      <style:text-properties style:font-weight-complex="bold"/>
    </style:style>
    <style:style style:name="P1729" style:parent-style-name="Roman" style:family="paragraph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fo:font-weight="bold" style:font-weight-asian="bold" fo:font-size="11pt" style:font-size-asian="11pt"/>
    </style:style>
    <style:style style:name="T1738" style:parent-style-name="DefaultParagraphFont" style:family="text">
      <style:text-properties fo:font-style="italic" style:font-style-asian="italic"/>
    </style:style>
    <style:style style:name="T1739" style:parent-style-name="DefaultParagraphFont" style:family="text">
      <style:text-properties fo:font-style="italic" style:font-style-asian="italic"/>
    </style:style>
    <style:style style:name="T1740" style:parent-style-name="DefaultParagraphFont" style:family="text">
      <style:text-properties fo:font-style="italic" style:font-style-asian="italic"/>
    </style:style>
    <style:style style:name="T1741" style:parent-style-name="DefaultParagraphFont" style:family="text">
      <style:text-properties fo:font-style="italic" style:font-style-asian="italic"/>
    </style:style>
    <style:style style:name="T17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 fo:font-size="10pt" style:font-size-asian="10pt"/>
    </style:style>
    <style:style style:name="T17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46" style:parent-style-name="DefaultParagraphFont" style:family="text">
      <style:text-properties style:font-weight-complex="bold" fo:font-size="10pt" style:font-size-asian="10pt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P1917" style:parent-style-name="Roman" style:family="paragraph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 fo:letter-spacing="-0.0013in"/>
    </style:style>
    <style:style style:name="T2015" style:parent-style-name="DefaultParagraphFont" style:family="text">
      <style:text-properties style:font-weight-complex="bold" fo:letter-spacing="-0.0013in"/>
    </style:style>
    <style:style style:name="T2016" style:parent-style-name="DefaultParagraphFont" style:family="text">
      <style:text-properties style:font-weight-complex="bold" fo:letter-spacing="-0.0013in"/>
    </style:style>
    <style:style style:name="T2017" style:parent-style-name="DefaultParagraphFont" style:family="text">
      <style:text-properties style:font-weight-complex="bold" fo:letter-spacing="-0.0013in"/>
    </style:style>
    <style:style style:name="T2018" style:parent-style-name="DefaultParagraphFont" style:family="text">
      <style:text-properties style:font-weight-complex="bold" fo:letter-spacing="-0.0013in"/>
    </style:style>
    <style:style style:name="T2019" style:parent-style-name="DefaultParagraphFont" style:family="text">
      <style:text-properties style:font-weight-complex="bold" fo:letter-spacing="-0.0013in"/>
    </style:style>
    <style:style style:name="T2020" style:parent-style-name="DefaultParagraphFont" style:family="text">
      <style:text-properties style:font-weight-complex="bold" fo:letter-spacing="-0.0013in"/>
    </style:style>
    <style:style style:name="T2021" style:parent-style-name="DefaultParagraphFont" style:family="text">
      <style:text-properties style:font-weight-complex="bold" fo:letter-spacing="-0.0013in"/>
    </style:style>
    <style:style style:name="T2022" style:parent-style-name="DefaultParagraphFont" style:family="text">
      <style:text-properties style:font-weight-complex="bold" fo:letter-spacing="-0.0013in"/>
    </style:style>
    <style:style style:name="T2023" style:parent-style-name="DefaultParagraphFont" style:family="text">
      <style:text-properties style:font-weight-complex="bold" fo:letter-spacing="-0.0013in"/>
    </style:style>
    <style:style style:name="T2024" style:parent-style-name="DefaultParagraphFont" style:family="text">
      <style:text-properties style:font-weight-complex="bold" fo:letter-spacing="-0.0013in"/>
    </style:style>
    <style:style style:name="T2025" style:parent-style-name="DefaultParagraphFont" style:family="text">
      <style:text-properties style:font-weight-complex="bold" fo:letter-spacing="-0.0013in"/>
    </style:style>
    <style:style style:name="T2026" style:parent-style-name="DefaultParagraphFont" style:family="text">
      <style:text-properties style:font-weight-complex="bold" fo:letter-spacing="-0.0013in"/>
    </style:style>
    <style:style style:name="T2027" style:parent-style-name="DefaultParagraphFont" style:family="text">
      <style:text-properties style:font-weight-complex="bold" fo:letter-spacing="-0.0013in"/>
    </style:style>
    <style:style style:name="T2028" style:parent-style-name="DefaultParagraphFont" style:family="text">
      <style:text-properties style:font-weight-complex="bold" fo:letter-spacing="-0.0013in"/>
    </style:style>
    <style:style style:name="T2029" style:parent-style-name="DefaultParagraphFont" style:family="text">
      <style:text-properties style:font-weight-complex="bold" fo:letter-spacing="-0.0013in"/>
    </style:style>
    <style:style style:name="T2030" style:parent-style-name="DefaultParagraphFont" style:family="text">
      <style:text-properties style:font-weight-complex="bold" fo:letter-spacing="-0.0013in"/>
    </style:style>
    <style:style style:name="T2031" style:parent-style-name="DefaultParagraphFont" style:family="text">
      <style:text-properties style:font-weight-complex="bold" fo:letter-spacing="-0.0013in"/>
    </style:style>
    <style:style style:name="T2032" style:parent-style-name="DefaultParagraphFont" style:family="text">
      <style:text-properties style:font-weight-complex="bold" fo:letter-spacing="-0.0013in"/>
    </style:style>
    <style:style style:name="T2033" style:parent-style-name="DefaultParagraphFont" style:family="text">
      <style:text-properties style:font-weight-complex="bold" fo:letter-spacing="-0.0013in"/>
    </style:style>
    <style:style style:name="T2034" style:parent-style-name="DefaultParagraphFont" style:family="text">
      <style:text-properties style:font-weight-complex="bold" fo:letter-spacing="-0.0013in"/>
    </style:style>
    <style:style style:name="T2035" style:parent-style-name="DefaultParagraphFont" style:family="text">
      <style:text-properties style:font-weight-complex="bold" fo:letter-spacing="-0.0013in"/>
    </style:style>
    <style:style style:name="T2036" style:parent-style-name="DefaultParagraphFont" style:family="text">
      <style:text-properties style:font-weight-complex="bold" fo:letter-spacing="-0.0013in"/>
    </style:style>
    <style:style style:name="T2037" style:parent-style-name="DefaultParagraphFont" style:family="text">
      <style:text-properties style:font-weight-complex="bold" fo:letter-spacing="-0.0013in"/>
    </style:style>
    <style:style style:name="T2038" style:parent-style-name="DefaultParagraphFont" style:family="text">
      <style:text-properties style:font-weight-complex="bold" fo:letter-spacing="-0.0013in"/>
    </style:style>
    <style:style style:name="T2039" style:parent-style-name="DefaultParagraphFont" style:family="text">
      <style:text-properties style:font-weight-complex="bold" fo:letter-spacing="-0.0013in"/>
    </style:style>
    <style:style style:name="T2040" style:parent-style-name="DefaultParagraphFont" style:family="text">
      <style:text-properties style:font-weight-complex="bold" fo:letter-spacing="-0.0013in"/>
    </style:style>
    <style:style style:name="T2041" style:parent-style-name="DefaultParagraphFont" style:family="text">
      <style:text-properties style:font-weight-complex="bold" fo:letter-spacing="-0.0013in"/>
    </style:style>
    <style:style style:name="T2042" style:parent-style-name="DefaultParagraphFont" style:family="text">
      <style:text-properties style:font-weight-complex="bold" fo:letter-spacing="-0.0013in"/>
    </style:style>
    <style:style style:name="T2043" style:parent-style-name="DefaultParagraphFont" style:family="text">
      <style:text-properties style:font-weight-complex="bold" fo:letter-spacing="-0.0013in"/>
    </style:style>
    <style:style style:name="T2044" style:parent-style-name="DefaultParagraphFont" style:family="text">
      <style:text-properties style:font-weight-complex="bold" fo:letter-spacing="-0.0013in"/>
    </style:style>
    <style:style style:name="T2045" style:parent-style-name="DefaultParagraphFont" style:family="text">
      <style:text-properties style:font-weight-complex="bold" fo:letter-spacing="-0.0013in"/>
    </style:style>
    <style:style style:name="T2046" style:parent-style-name="DefaultParagraphFont" style:family="text">
      <style:text-properties style:font-weight-complex="bold" fo:letter-spacing="-0.0013in"/>
    </style:style>
    <style:style style:name="T2047" style:parent-style-name="DefaultParagraphFont" style:family="text">
      <style:text-properties style:font-weight-complex="bold" fo:letter-spacing="-0.0013in"/>
    </style:style>
    <style:style style:name="T2048" style:parent-style-name="DefaultParagraphFont" style:family="text">
      <style:text-properties style:font-weight-complex="bold" fo:letter-spacing="-0.0013in"/>
    </style:style>
    <style:style style:name="T2049" style:parent-style-name="DefaultParagraphFont" style:family="text">
      <style:text-properties style:font-weight-complex="bold" fo:letter-spacing="-0.0013in"/>
    </style:style>
    <style:style style:name="T2050" style:parent-style-name="DefaultParagraphFont" style:family="text">
      <style:text-properties style:font-weight-complex="bold" fo:letter-spacing="-0.0013in"/>
    </style:style>
    <style:style style:name="T2051" style:parent-style-name="DefaultParagraphFont" style:family="text">
      <style:text-properties style:font-weight-complex="bold" fo:letter-spacing="-0.0013in"/>
    </style:style>
    <style:style style:name="T2052" style:parent-style-name="DefaultParagraphFont" style:family="text">
      <style:text-properties style:font-weight-complex="bold" fo:letter-spacing="-0.0013in"/>
    </style:style>
    <style:style style:name="T2053" style:parent-style-name="DefaultParagraphFont" style:family="text">
      <style:text-properties style:font-weight-complex="bold" fo:letter-spacing="-0.0013in"/>
    </style:style>
    <style:style style:name="T2054" style:parent-style-name="DefaultParagraphFont" style:family="text">
      <style:text-properties style:font-weight-complex="bold" fo:letter-spacing="-0.0013in"/>
    </style:style>
    <style:style style:name="T2055" style:parent-style-name="DefaultParagraphFont" style:family="text">
      <style:text-properties style:font-weight-complex="bold" fo:letter-spacing="-0.0013in"/>
    </style:style>
    <style:style style:name="T2056" style:parent-style-name="DefaultParagraphFont" style:family="text">
      <style:text-properties style:font-weight-complex="bold" fo:letter-spacing="-0.0013in"/>
    </style:style>
    <style:style style:name="T2057" style:parent-style-name="DefaultParagraphFont" style:family="text">
      <style:text-properties style:font-weight-complex="bold" fo:letter-spacing="-0.0013in"/>
    </style:style>
    <style:style style:name="T2058" style:parent-style-name="DefaultParagraphFont" style:family="text">
      <style:text-properties style:font-weight-complex="bold" fo:letter-spacing="-0.0013in"/>
    </style:style>
    <style:style style:name="T2059" style:parent-style-name="DefaultParagraphFont" style:family="text">
      <style:text-properties style:font-weight-complex="bold" fo:letter-spacing="-0.0013in"/>
    </style:style>
    <style:style style:name="T2060" style:parent-style-name="DefaultParagraphFont" style:family="text">
      <style:text-properties style:font-weight-complex="bold" fo:font-style="italic" style:font-style-asian="italic"/>
    </style:style>
    <style:style style:name="T2061" style:parent-style-name="DefaultParagraphFont" style:family="text">
      <style:text-properties style:font-weight-complex="bold" fo:font-style="italic" style:font-style-asian="italic"/>
    </style:style>
    <style:style style:name="T2062" style:parent-style-name="DefaultParagraphFont" style:family="text">
      <style:text-properties style:font-weight-complex="bold" fo:font-style="italic" style:font-style-asian="italic"/>
    </style:style>
    <style:style style:name="T2063" style:parent-style-name="DefaultParagraphFont" style:family="text">
      <style:text-properties style:font-weight-complex="bold" fo:font-style="italic" style:font-style-asian="italic"/>
    </style:style>
    <style:style style:name="T2064" style:parent-style-name="DefaultParagraphFont" style:family="text">
      <style:text-properties style:font-weight-complex="bold"/>
    </style:style>
    <style:style style:name="P2065" style:parent-style-name="Roman" style:family="paragraph">
      <style:text-properties style:font-weight-complex="bold"/>
    </style:style>
    <style:style style:name="P2066" style:parent-style-name="Roman" style:family="paragraph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fo:font-weight="bold" style:font-weight-asian="bold" fo:font-size="11pt" style:font-size-asian="11pt"/>
    </style:style>
    <style:style style:name="T2117" style:parent-style-name="DefaultParagraphFont" style:family="text">
      <style:text-properties fo:font-weight="bold" style:font-weight-asian="bold" fo:font-size="11pt" style:font-size-asian="11pt"/>
    </style:style>
    <style:style style:name="T2118" style:parent-style-name="DefaultParagraphFont" style:family="text">
      <style:text-properties fo:font-size="10pt" style:font-size-asian="10pt"/>
    </style:style>
    <style:style style:name="T2119" style:parent-style-name="DefaultParagraphFont" style:family="text">
      <style:text-properties fo:font-style="italic" style:font-style-asian="italic" fo:font-size="10pt" style:font-size-asian="10pt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fo:font-weight="bold" style:font-weight-asian="bold" fo:font-size="11pt" style:font-size-asian="11pt"/>
    </style:style>
    <style:style style:name="T2122" style:parent-style-name="DefaultParagraphFont" style:family="text">
      <style:text-properties fo:font-weight="bold" style:font-weight-asian="bold" fo:font-size="11pt" style:font-size-asian="11pt"/>
    </style:style>
    <style:style style:name="T2123" style:parent-style-name="DefaultParagraphFont" style:family="text">
      <style:text-properties fo:font-size="10pt" style:font-size-asian="10pt"/>
    </style:style>
    <style:style style:name="T2124" style:parent-style-name="DefaultParagraphFont" style:family="text">
      <style:text-properties fo:font-style="italic" style:font-style-asian="italic" fo:font-size="10pt" style:font-size-asian="10pt"/>
    </style:style>
    <style:style style:name="T2125" style:parent-style-name="DefaultParagraphFont" style:family="text">
      <style:text-properties fo:font-size="10pt" style:font-size-asian="10pt"/>
    </style:style>
    <style:style style:name="T2126" style:parent-style-name="DefaultParagraphFont" style:family="text">
      <style:text-properties fo:font-weight="bold" style:font-weight-asian="bold" fo:font-size="11pt" style:font-size-asian="11pt"/>
    </style:style>
    <style:style style:name="T2127" style:parent-style-name="DefaultParagraphFont" style:family="text">
      <style:text-properties fo:font-style="italic" style:font-style-asian="italic"/>
    </style:style>
    <style:style style:name="T2128" style:parent-style-name="DefaultParagraphFont" style:family="text">
      <style:text-properties fo:font-style="italic" style:font-style-asian="italic"/>
    </style:style>
    <style:style style:name="T2129" style:parent-style-name="DefaultParagraphFont" style:family="text">
      <style:text-properties fo:font-style="italic" style:font-style-asian="italic"/>
    </style:style>
    <style:style style:name="T2130" style:parent-style-name="DefaultParagraphFont" style:family="text">
      <style:text-properties fo:font-style="italic" style:font-style-asian="italic"/>
    </style:style>
    <style:style style:name="T2131" style:parent-style-name="DefaultParagraphFont" style:family="text">
      <style:text-properties fo:font-weight="bold" style:font-weight-asian="bold" fo:font-size="11pt" style:font-size-asian="11pt"/>
    </style:style>
    <style:style style:name="T2132" style:parent-style-name="DefaultParagraphFont" style:family="text">
      <style:text-properties fo:font-size="10pt" style:font-size-asian="10pt"/>
    </style:style>
    <style:style style:name="T2133" style:parent-style-name="DefaultParagraphFont" style:family="text">
      <style:text-properties fo:font-style="italic" style:font-style-asian="italic" fo:font-size="10pt" style:font-size-asian="10pt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fo:font-weight="bold" style:font-weight-asian="bold" fo:font-size="11pt" style:font-size-asian="11pt"/>
    </style:style>
    <style:style style:name="T2136" style:parent-style-name="DefaultParagraphFont" style:family="text">
      <style:text-properties fo:font-weight="bold" style:font-weight-asian="bold" fo:font-size="11pt" style:font-size-asian="11pt"/>
    </style:style>
    <style:style style:name="T2137" style:parent-style-name="DefaultParagraphFont" style:family="text">
      <style:text-properties fo:font-size="10pt" style:font-size-asian="10pt"/>
    </style:style>
    <style:style style:name="T2138" style:parent-style-name="DefaultParagraphFont" style:family="text">
      <style:text-properties fo:font-style="italic" style:font-style-asian="italic" fo:font-size="10pt" style:font-size-asian="10pt"/>
    </style:style>
    <style:style style:name="T2139" style:parent-style-name="DefaultParagraphFont" style:family="text">
      <style:text-properties fo:font-size="10pt" style:font-size-asian="10pt"/>
    </style:style>
    <style:style style:name="T2140" style:parent-style-name="DefaultParagraphFont" style:family="text">
      <style:text-properties fo:font-weight="bold" style:font-weight-asian="bold" fo:font-size="11pt" style:font-size-asian="11pt"/>
    </style:style>
    <style:style style:name="T2141" style:parent-style-name="DefaultParagraphFont" style:family="text">
      <style:text-properties style:font-style-complex="normal"/>
    </style:style>
    <style:style style:name="T2142" style:parent-style-name="DefaultParagraphFont" style:family="text">
      <style:text-properties style:font-size-complex="12pt"/>
    </style:style>
    <style:style style:name="T2143" style:parent-style-name="DefaultParagraphFont" style:family="text">
      <style:text-properties fo:font-style="italic" style:font-style-asian="italic"/>
    </style:style>
    <style:style style:name="T2144" style:parent-style-name="DefaultParagraphFont" style:family="text">
      <style:text-properties fo:font-style="italic" style:font-style-asian="italic"/>
    </style:style>
    <style:style style:name="T2145" style:parent-style-name="DefaultParagraphFont" style:family="text">
      <style:text-properties fo:font-style="italic" style:font-style-asian="italic"/>
    </style:style>
    <style:style style:name="T2146" style:parent-style-name="DefaultParagraphFont" style:family="text">
      <style:text-properties fo:font-weight="bold" style:font-weight-asian="bold" fo:font-size="11pt" style:font-size-asian="11pt"/>
    </style:style>
    <style:style style:name="T2147" style:parent-style-name="DefaultParagraphFont" style:family="text">
      <style:text-properties fo:font-size="10pt" style:font-size-asian="10pt"/>
    </style:style>
    <style:style style:name="T2148" style:parent-style-name="DefaultParagraphFont" style:family="text">
      <style:text-properties fo:font-style="italic" style:font-style-asian="italic" fo:font-size="10pt" style:font-size-asian="10pt"/>
    </style:style>
    <style:style style:name="T2149" style:parent-style-name="DefaultParagraphFont" style:family="text">
      <style:text-properties fo:font-size="10pt" style:font-size-asian="10pt"/>
    </style:style>
    <style:style style:name="T2150" style:parent-style-name="DefaultParagraphFont" style:family="text">
      <style:text-properties fo:font-weight="bold" style:font-weight-asian="bold" fo:font-size="11pt" style:font-size-asian="11pt"/>
    </style:style>
    <style:style style:name="P2151" style:parent-style-name="Roman" style:family="paragraph">
      <style:text-properties fo:letter-spacing="-0.0013in"/>
    </style:style>
    <style:style style:name="T2152" style:parent-style-name="DefaultParagraphFont" style:family="text">
      <style:text-properties fo:font-weight="bold" style:font-weight-asian="bold" fo:font-size="11pt" style:font-size-asian="11pt"/>
    </style:style>
    <style:style style:name="T2153" style:parent-style-name="DefaultParagraphFont" style:family="text">
      <style:text-properties fo:font-size="10pt" style:font-size-asian="10pt"/>
    </style:style>
    <style:style style:name="T2154" style:parent-style-name="DefaultParagraphFont" style:family="text">
      <style:text-properties fo:font-style="italic" style:font-style-asian="italic" fo:font-size="10pt" style:font-size-asian="10pt"/>
    </style:style>
    <style:style style:name="T2155" style:parent-style-name="DefaultParagraphFont" style:family="text">
      <style:text-properties fo:font-size="10pt" style:font-size-asian="10pt"/>
    </style:style>
    <style:style style:name="P2156" style:parent-style-name="Roman" style:family="paragraph">
      <style:paragraph-properties fo:keep-with-next="always" fo:keep-together="always"/>
    </style:style>
    <style:style style:name="T2157" style:parent-style-name="DefaultParagraphFont" style:family="text">
      <style:text-properties fo:font-weight="bold" style:font-weight-asian="bold" fo:font-size="11pt" style:font-size-asian="11pt"/>
    </style:style>
    <style:style style:name="T2158" style:parent-style-name="DefaultParagraphFont" style:family="text">
      <style:text-properties fo:font-style="italic" style:font-style-asian="italic"/>
    </style:style>
    <style:style style:name="T2159" style:parent-style-name="DefaultParagraphFont" style:family="text">
      <style:text-properties fo:font-style="italic" style:font-style-asian="italic"/>
    </style:style>
    <style:style style:name="T2160" style:parent-style-name="DefaultParagraphFont" style:family="text">
      <style:text-properties fo:font-style="italic" style:font-style-asian="italic"/>
    </style:style>
    <style:style style:name="T2161" style:parent-style-name="DefaultParagraphFont" style:family="text">
      <style:text-properties fo:font-style="italic" style:font-style-asian="italic"/>
    </style:style>
    <style:style style:name="P2162" style:parent-style-name="Roman" style:family="paragraph">
      <style:paragraph-properties fo:keep-with-next="always" fo:keep-together="always"/>
    </style:style>
    <style:style style:name="T2163" style:parent-style-name="DefaultParagraphFont" style:family="text">
      <style:text-properties fo:font-weight="bold" style:font-weight-asian="bold" fo:font-size="11pt" style:font-size-asian="11pt"/>
    </style:style>
    <style:style style:name="T2164" style:parent-style-name="DefaultParagraphFont" style:family="text">
      <style:text-properties fo:font-size="10pt" style:font-size-asian="10pt"/>
    </style:style>
    <style:style style:name="T2165" style:parent-style-name="DefaultParagraphFont" style:family="text">
      <style:text-properties fo:font-style="italic" style:font-style-asian="italic" fo:font-size="10pt" style:font-size-asian="10pt"/>
    </style:style>
    <style:style style:name="T2166" style:parent-style-name="DefaultParagraphFont" style:family="text">
      <style:text-properties fo:font-size="10pt" style:font-size-asian="10pt"/>
    </style:style>
    <style:style style:name="T2167" style:parent-style-name="DefaultParagraphFont" style:family="text">
      <style:text-properties fo:font-weight="bold" style:font-weight-asian="bold" fo:font-size="11pt" style:font-size-asian="11pt"/>
    </style:style>
    <style:style style:name="T2168" style:parent-style-name="DefaultParagraphFont" style:family="text">
      <style:text-properties fo:font-style="italic" style:font-style-asian="italic"/>
    </style:style>
    <style:style style:name="T2169" style:parent-style-name="DefaultParagraphFont" style:family="text">
      <style:text-properties fo:font-style="italic" style:font-style-asian="italic"/>
    </style:style>
    <style:style style:name="T2170" style:parent-style-name="DefaultParagraphFont" style:family="text">
      <style:text-properties fo:font-style="italic" style:font-style-asian="italic"/>
    </style:style>
    <style:style style:name="T2171" style:parent-style-name="DefaultParagraphFont" style:family="text">
      <style:text-properties fo:font-style="italic" style:font-style-asian="italic"/>
    </style:style>
    <style:style style:name="T2172" style:parent-style-name="DefaultParagraphFont" style:family="text">
      <style:text-properties fo:font-weight="bold" style:font-weight-asian="bold" fo:font-size="11pt" style:font-size-asian="11pt"/>
    </style:style>
    <style:style style:name="T2173" style:parent-style-name="DefaultParagraphFont" style:family="text">
      <style:text-properties fo:font-size="10pt" style:font-size-asian="10pt"/>
    </style:style>
    <style:style style:name="T2174" style:parent-style-name="DefaultParagraphFont" style:family="text">
      <style:text-properties fo:font-style="italic" style:font-style-asian="italic" fo:font-size="10pt" style:font-size-asian="10pt"/>
    </style:style>
    <style:style style:name="T2175" style:parent-style-name="DefaultParagraphFont" style:family="text">
      <style:text-properties fo:font-size="10pt" style:font-size-asian="10pt"/>
    </style:style>
    <style:style style:name="T2176" style:parent-style-name="DefaultParagraphFont" style:family="text">
      <style:text-properties fo:font-style="italic" style:font-style-asian="italic"/>
    </style:style>
    <style:style style:name="T2177" style:parent-style-name="DefaultParagraphFont" style:family="text">
      <style:text-properties fo:font-style="italic" style:font-style-asian="italic"/>
    </style:style>
    <style:style style:name="T2178" style:parent-style-name="DefaultParagraphFont" style:family="text">
      <style:text-properties fo:font-style="italic" style:font-style-asian="italic"/>
    </style:style>
    <style:style style:name="T2179" style:parent-style-name="DefaultParagraphFont" style:family="text">
      <style:text-properties fo:font-style="italic" style:font-style-asian="italic"/>
    </style:style>
    <style:style style:name="T2180" style:parent-style-name="DefaultParagraphFont" style:family="text">
      <style:text-properties fo:font-weight="bold" style:font-weight-asian="bold" fo:font-size="11pt" style:font-size-asian="11pt"/>
    </style:style>
    <style:style style:name="T2181" style:parent-style-name="DefaultParagraphFont" style:family="text">
      <style:text-properties style:font-style-complex="normal"/>
    </style:style>
    <style:style style:name="T2182" style:parent-style-name="DefaultParagraphFont" style:family="text">
      <style:text-properties fo:font-style="italic" style:font-style-asian="italic"/>
    </style:style>
    <style:style style:name="T2183" style:parent-style-name="DefaultParagraphFont" style:family="text">
      <style:text-properties fo:font-style="italic" style:font-style-asian="italic"/>
    </style:style>
    <style:style style:name="T2184" style:parent-style-name="DefaultParagraphFont" style:family="text">
      <style:text-properties fo:font-style="italic" style:font-style-asian="italic"/>
    </style:style>
    <style:style style:name="T2185" style:parent-style-name="DefaultParagraphFont" style:family="text">
      <style:text-properties fo:font-style="italic" style:font-style-asian="italic"/>
    </style:style>
    <style:style style:name="T2186" style:parent-style-name="DefaultParagraphFont" style:family="text">
      <style:text-properties fo:font-style="italic" style:font-style-asian="italic"/>
    </style:style>
    <style:style style:name="T2187" style:parent-style-name="DefaultParagraphFont" style:family="text">
      <style:text-properties style:font-style-complex="normal"/>
    </style:style>
    <style:style style:name="T2188" style:parent-style-name="DefaultParagraphFont" style:family="text">
      <style:text-properties fo:font-style="italic" style:font-style-asian="italic"/>
    </style:style>
    <style:style style:name="T2189" style:parent-style-name="DefaultParagraphFont" style:family="text">
      <style:text-properties fo:font-style="italic" style:font-style-asian="italic"/>
    </style:style>
    <style:style style:name="T2190" style:parent-style-name="DefaultParagraphFont" style:family="text">
      <style:text-properties fo:font-style="italic" style:font-style-asian="italic"/>
    </style:style>
    <style:style style:name="T2191" style:parent-style-name="DefaultParagraphFont" style:family="text">
      <style:text-properties fo:font-weight="bold" style:font-weight-asian="bold" fo:font-size="11pt" style:font-size-asian="11pt"/>
    </style:style>
    <style:style style:name="T2192" style:parent-style-name="DefaultParagraphFont" style:family="text">
      <style:text-properties fo:font-size="10pt" style:font-size-asian="10pt"/>
    </style:style>
    <style:style style:name="T2193" style:parent-style-name="DefaultParagraphFont" style:family="text">
      <style:text-properties fo:font-style="italic" style:font-style-asian="italic" fo:font-size="10pt" style:font-size-asian="10pt"/>
    </style:style>
    <style:style style:name="T2194" style:parent-style-name="DefaultParagraphFont" style:family="text">
      <style:text-properties fo:font-size="10pt" style:font-size-asian="10pt"/>
    </style:style>
    <style:style style:name="T2195" style:parent-style-name="DefaultParagraphFont" style:family="text">
      <style:text-properties fo:font-weight="bold" style:font-weight-asian="bold" fo:font-size="11pt" style:font-size-asian="11pt"/>
    </style:style>
    <style:style style:name="T2196" style:parent-style-name="DefaultParagraphFont" style:family="text">
      <style:text-properties fo:font-weight="bold" style:font-weight-asian="bold" fo:font-size="11pt" style:font-size-asian="11pt"/>
    </style:style>
    <style:style style:name="T2197" style:parent-style-name="DefaultParagraphFont" style:family="text">
      <style:text-properties fo:font-size="10pt" style:font-size-asian="10pt"/>
    </style:style>
    <style:style style:name="T2198" style:parent-style-name="DefaultParagraphFont" style:family="text">
      <style:text-properties fo:font-style="italic" style:font-style-asian="italic" fo:font-size="10pt" style:font-size-asian="10pt"/>
    </style:style>
    <style:style style:name="T2199" style:parent-style-name="DefaultParagraphFont" style:family="text">
      <style:text-properties fo:font-size="10pt" style:font-size-asian="10pt"/>
    </style:style>
    <style:style style:name="T2200" style:parent-style-name="DefaultParagraphFont" style:family="text">
      <style:text-properties fo:font-weight="bold" style:font-weight-asian="bold" fo:font-size="11pt" style:font-size-asian="11pt"/>
    </style:style>
    <style:style style:name="T2201" style:parent-style-name="DefaultParagraphFont" style:family="text">
      <style:text-properties fo:font-weight="bold" style:font-weight-asian="bold" fo:font-size="11pt" style:font-size-asian="11pt"/>
    </style:style>
    <style:style style:name="T2202" style:parent-style-name="DefaultParagraphFont" style:family="text">
      <style:text-properties fo:font-size="10pt" style:font-size-asian="10pt"/>
    </style:style>
    <style:style style:name="T2203" style:parent-style-name="DefaultParagraphFont" style:family="text">
      <style:text-properties fo:font-style="italic" style:font-style-asian="italic" fo:font-size="10pt" style:font-size-asian="10pt"/>
    </style:style>
    <style:style style:name="T2204" style:parent-style-name="DefaultParagraphFont" style:family="text">
      <style:text-properties fo:font-size="10pt" style:font-size-asian="10pt"/>
    </style:style>
    <style:style style:name="T2205" style:parent-style-name="DefaultParagraphFont" style:family="text">
      <style:text-properties fo:font-weight="bold" style:font-weight-asian="bold" fo:font-size="11pt" style:font-size-asian="11pt"/>
    </style:style>
    <style:style style:name="T2206" style:parent-style-name="DefaultParagraphFont" style:family="text">
      <style:text-properties fo:font-weight="bold" style:font-weight-asian="bold" fo:font-size="11pt" style:font-size-asian="11pt"/>
    </style:style>
    <style:style style:name="T2207" style:parent-style-name="DefaultParagraphFont" style:family="text">
      <style:text-properties fo:font-size="10pt" style:font-size-asian="10pt"/>
    </style:style>
    <style:style style:name="T2208" style:parent-style-name="DefaultParagraphFont" style:family="text">
      <style:text-properties fo:font-style="italic" style:font-style-asian="italic" fo:font-size="10pt" style:font-size-asian="10pt"/>
    </style:style>
    <style:style style:name="T2209" style:parent-style-name="DefaultParagraphFont" style:family="text">
      <style:text-properties fo:font-size="10pt" style:font-size-asian="10pt"/>
    </style:style>
    <style:style style:name="T2210" style:parent-style-name="DefaultParagraphFont" style:family="text">
      <style:text-properties fo:font-weight="bold" style:font-weight-asian="bold" fo:font-size="11pt" style:font-size-asian="11pt"/>
    </style:style>
    <style:style style:name="T2211" style:parent-style-name="DefaultParagraphFont" style:family="text">
      <style:text-properties fo:font-style="italic" style:font-style-asian="italic"/>
    </style:style>
    <style:style style:name="T2212" style:parent-style-name="DefaultParagraphFont" style:family="text">
      <style:text-properties fo:font-style="italic" style:font-style-asian="italic"/>
    </style:style>
    <style:style style:name="P2213" style:parent-style-name="Laikas" style:family="paragraph">
      <style:paragraph-properties fo:keep-together="always"/>
    </style:style>
    <style:style style:name="T2214" style:parent-style-name="DefaultParagraphFont" style:family="text">
      <style:text-properties style:font-style-complex="normal"/>
    </style:style>
    <style:style style:name="P2215" style:parent-style-name="Roman12" style:family="paragraph">
      <style:paragraph-properties fo:keep-with-next="always" fo:keep-together="always"/>
    </style:style>
    <style:style style:name="T2216" style:parent-style-name="DefaultParagraphFont" style:family="text">
      <style:text-properties fo:letter-spacing="-0.0013in"/>
    </style:style>
    <style:style style:name="T2217" style:parent-style-name="DefaultParagraphFont" style:family="text">
      <style:text-properties fo:letter-spacing="-0.0013in"/>
    </style:style>
    <style:style style:name="T2218" style:parent-style-name="DefaultParagraphFont" style:family="text">
      <style:text-properties fo:letter-spacing="-0.0013in"/>
    </style:style>
    <style:style style:name="T2219" style:parent-style-name="DefaultParagraphFont" style:family="text">
      <style:text-properties fo:letter-spacing="-0.0013in"/>
    </style:style>
    <style:style style:name="T2220" style:parent-style-name="DefaultParagraphFont" style:family="text">
      <style:text-properties fo:letter-spacing="-0.0013in"/>
    </style:style>
    <style:style style:name="T2221" style:parent-style-name="DefaultParagraphFont" style:family="text">
      <style:text-properties fo:letter-spacing="-0.0013in"/>
    </style:style>
    <style:style style:name="T2222" style:parent-style-name="DefaultParagraphFont" style:family="text">
      <style:text-properties fo:letter-spacing="-0.0013in"/>
    </style:style>
    <style:style style:name="T2223" style:parent-style-name="DefaultParagraphFont" style:family="text">
      <style:text-properties fo:letter-spacing="-0.0013in"/>
    </style:style>
    <style:style style:name="T2224" style:parent-style-name="DefaultParagraphFont" style:family="text">
      <style:text-properties fo:letter-spacing="-0.0013in"/>
    </style:style>
    <style:style style:name="T2225" style:parent-style-name="DefaultParagraphFont" style:family="text">
      <style:text-properties fo:letter-spacing="-0.0013in"/>
    </style:style>
    <style:style style:name="T2226" style:parent-style-name="DefaultParagraphFont" style:family="text">
      <style:text-properties fo:letter-spacing="-0.0013in"/>
    </style:style>
    <style:style style:name="T2227" style:parent-style-name="DefaultParagraphFont" style:family="text">
      <style:text-properties fo:letter-spacing="-0.0013in"/>
    </style:style>
    <style:style style:name="T2228" style:parent-style-name="DefaultParagraphFont" style:family="text">
      <style:text-properties fo:letter-spacing="-0.0013in"/>
    </style:style>
    <style:style style:name="T2229" style:parent-style-name="DefaultParagraphFont" style:family="text">
      <style:text-properties fo:letter-spacing="-0.0013in"/>
    </style:style>
    <style:style style:name="T2230" style:parent-style-name="DefaultParagraphFont" style:family="text">
      <style:text-properties fo:letter-spacing="-0.0013in"/>
    </style:style>
    <style:style style:name="T2231" style:parent-style-name="DefaultParagraphFont" style:family="text">
      <style:text-properties fo:letter-spacing="-0.0013in"/>
    </style:style>
    <style:style style:name="T2232" style:parent-style-name="DefaultParagraphFont" style:family="text">
      <style:text-properties fo:letter-spacing="-0.0013in"/>
    </style:style>
    <style:style style:name="T2233" style:parent-style-name="DefaultParagraphFont" style:family="text">
      <style:text-properties fo:letter-spacing="-0.0013in"/>
    </style:style>
    <style:style style:name="T2234" style:parent-style-name="DefaultParagraphFont" style:family="text">
      <style:text-properties fo:letter-spacing="-0.0013in"/>
    </style:style>
    <style:style style:name="T2235" style:parent-style-name="DefaultParagraphFont" style:family="text">
      <style:text-properties fo:letter-spacing="-0.0013in"/>
    </style:style>
    <style:style style:name="T2236" style:parent-style-name="DefaultParagraphFont" style:family="text">
      <style:text-properties fo:font-style="italic" style:font-style-asian="italic"/>
    </style:style>
    <style:style style:name="T2237" style:parent-style-name="DefaultParagraphFont" style:family="text">
      <style:text-properties fo:font-style="italic" style:font-style-asian="italic"/>
    </style:style>
    <style:style style:name="T2238" style:parent-style-name="DefaultParagraphFont" style:family="text">
      <style:text-properties fo:font-style="italic" style:font-style-asian="italic"/>
    </style:style>
    <style:style style:name="P2239" style:parent-style-name="Roman" style:family="paragraph">
      <style:paragraph-properties fo:keep-with-next="always" fo:keep-together="always"/>
    </style:style>
    <style:style style:name="P2240" style:parent-style-name="Roman" style:family="paragraph">
      <style:paragraph-properties fo:keep-with-next="always" fo:keep-together="always"/>
    </style:style>
    <style:style style:name="T2241" style:parent-style-name="DefaultParagraphFont" style:family="text">
      <style:text-properties fo:font-style="italic" style:font-style-asian="italic"/>
    </style:style>
    <style:style style:name="T2242" style:parent-style-name="DefaultParagraphFont" style:family="text">
      <style:text-properties fo:font-style="italic" style:font-style-asian="italic"/>
    </style:style>
    <style:style style:name="T2243" style:parent-style-name="DefaultParagraphFont" style:family="text">
      <style:text-properties fo:font-style="italic" style:font-style-asian="italic"/>
    </style:style>
    <style:style style:name="T2244" style:parent-style-name="DefaultParagraphFont" style:family="text">
      <style:text-properties fo:font-style="italic" style:font-style-asian="italic"/>
    </style:style>
    <style:style style:name="T2245" style:parent-style-name="DefaultParagraphFont" style:family="text">
      <style:text-properties fo:font-weight="bold" style:font-weight-asian="bold" fo:font-size="11pt" style:font-size-asian="11pt"/>
    </style:style>
    <style:style style:name="T2246" style:parent-style-name="DefaultParagraphFont" style:family="text">
      <style:text-properties fo:font-size="10pt" style:font-size-asian="10pt"/>
    </style:style>
    <style:style style:name="T2247" style:parent-style-name="DefaultParagraphFont" style:family="text">
      <style:text-properties fo:font-style="italic" style:font-style-asian="italic" fo:font-size="10pt" style:font-size-asian="10pt"/>
    </style:style>
    <style:style style:name="T2248" style:parent-style-name="DefaultParagraphFont" style:family="text">
      <style:text-properties fo:font-size="10pt" style:font-size-asian="10pt"/>
    </style:style>
    <style:style style:name="T2249" style:parent-style-name="DefaultParagraphFont" style:family="text">
      <style:text-properties fo:font-weight="bold" style:font-weight-asian="bold" fo:font-size="11pt" style:font-size-asian="11pt"/>
    </style:style>
    <style:style style:name="T2250" style:parent-style-name="DefaultParagraphFont" style:family="text">
      <style:text-properties style:font-style-complex="normal"/>
    </style:style>
    <style:style style:name="T2251" style:parent-style-name="DefaultParagraphFont" style:family="text">
      <style:text-properties fo:letter-spacing="-0.0013in"/>
    </style:style>
    <style:style style:name="T2252" style:parent-style-name="DefaultParagraphFont" style:family="text">
      <style:text-properties fo:letter-spacing="-0.0013in"/>
    </style:style>
    <style:style style:name="T2253" style:parent-style-name="DefaultParagraphFont" style:family="text">
      <style:text-properties fo:letter-spacing="-0.0013in"/>
    </style:style>
    <style:style style:name="T2254" style:parent-style-name="DefaultParagraphFont" style:family="text">
      <style:text-properties fo:letter-spacing="-0.0013in"/>
    </style:style>
    <style:style style:name="T2255" style:parent-style-name="DefaultParagraphFont" style:family="text">
      <style:text-properties fo:letter-spacing="-0.0013in"/>
    </style:style>
    <style:style style:name="T2256" style:parent-style-name="DefaultParagraphFont" style:family="text">
      <style:text-properties fo:letter-spacing="-0.0013in"/>
    </style:style>
    <style:style style:name="T2257" style:parent-style-name="DefaultParagraphFont" style:family="text">
      <style:text-properties fo:letter-spacing="-0.0013in"/>
    </style:style>
    <style:style style:name="T2258" style:parent-style-name="DefaultParagraphFont" style:family="text">
      <style:text-properties fo:letter-spacing="-0.0013in"/>
    </style:style>
    <style:style style:name="T2259" style:parent-style-name="DefaultParagraphFont" style:family="text">
      <style:text-properties fo:letter-spacing="-0.0013in"/>
    </style:style>
    <style:style style:name="T2260" style:parent-style-name="DefaultParagraphFont" style:family="text">
      <style:text-properties fo:letter-spacing="-0.0013in"/>
    </style:style>
    <style:style style:name="T2261" style:parent-style-name="DefaultParagraphFont" style:family="text">
      <style:text-properties fo:letter-spacing="-0.0013in"/>
    </style:style>
    <style:style style:name="T2262" style:parent-style-name="DefaultParagraphFont" style:family="text">
      <style:text-properties fo:letter-spacing="-0.0013in"/>
    </style:style>
    <style:style style:name="T2263" style:parent-style-name="DefaultParagraphFont" style:family="text">
      <style:text-properties fo:letter-spacing="-0.0013in"/>
    </style:style>
    <style:style style:name="T2264" style:parent-style-name="DefaultParagraphFont" style:family="text">
      <style:text-properties fo:letter-spacing="-0.0013in"/>
    </style:style>
    <style:style style:name="T2265" style:parent-style-name="DefaultParagraphFont" style:family="text">
      <style:text-properties fo:letter-spacing="-0.0013in"/>
    </style:style>
    <style:style style:name="T2266" style:parent-style-name="DefaultParagraphFont" style:family="text">
      <style:text-properties fo:letter-spacing="-0.0013in"/>
    </style:style>
    <style:style style:name="T2267" style:parent-style-name="DefaultParagraphFont" style:family="text">
      <style:text-properties fo:letter-spacing="-0.0013in"/>
    </style:style>
    <style:style style:name="T2268" style:parent-style-name="DefaultParagraphFont" style:family="text">
      <style:text-properties fo:letter-spacing="-0.0013in"/>
    </style:style>
    <style:style style:name="T2269" style:parent-style-name="DefaultParagraphFont" style:family="text">
      <style:text-properties fo:letter-spacing="-0.0013in"/>
    </style:style>
    <style:style style:name="T2270" style:parent-style-name="DefaultParagraphFont" style:family="text">
      <style:text-properties fo:letter-spacing="-0.0013in"/>
    </style:style>
    <style:style style:name="T2271" style:parent-style-name="DefaultParagraphFont" style:family="text">
      <style:text-properties fo:letter-spacing="-0.0013in"/>
    </style:style>
    <style:style style:name="T2272" style:parent-style-name="DefaultParagraphFont" style:family="text">
      <style:text-properties fo:letter-spacing="-0.0013in"/>
    </style:style>
    <style:style style:name="T2273" style:parent-style-name="DefaultParagraphFont" style:family="text">
      <style:text-properties fo:letter-spacing="-0.0013in"/>
    </style:style>
    <style:style style:name="T2274" style:parent-style-name="DefaultParagraphFont" style:family="text">
      <style:text-properties fo:letter-spacing="-0.0013in"/>
    </style:style>
    <style:style style:name="T2275" style:parent-style-name="DefaultParagraphFont" style:family="text">
      <style:text-properties fo:letter-spacing="-0.0013in"/>
    </style:style>
    <style:style style:name="T2276" style:parent-style-name="DefaultParagraphFont" style:family="text">
      <style:text-properties fo:letter-spacing="-0.0013in"/>
    </style:style>
    <style:style style:name="T2277" style:parent-style-name="DefaultParagraphFont" style:family="text">
      <style:text-properties fo:letter-spacing="-0.0013in"/>
    </style:style>
    <style:style style:name="T2278" style:parent-style-name="DefaultParagraphFont" style:family="text">
      <style:text-properties fo:letter-spacing="-0.0013in"/>
    </style:style>
    <style:style style:name="T2279" style:parent-style-name="DefaultParagraphFont" style:family="text">
      <style:text-properties fo:font-style="italic" style:font-style-asian="italic"/>
    </style:style>
    <style:style style:name="T2280" style:parent-style-name="DefaultParagraphFont" style:family="text">
      <style:text-properties fo:font-style="italic" style:font-style-asian="italic"/>
    </style:style>
    <style:style style:name="T2281" style:parent-style-name="DefaultParagraphFont" style:family="text">
      <style:text-properties fo:font-style="italic" style:font-style-asian="italic"/>
    </style:style>
    <style:style style:name="T2282" style:parent-style-name="DefaultParagraphFont" style:family="text">
      <style:text-properties fo:font-weight="bold" style:font-weight-asian="bold" fo:font-size="11pt" style:font-size-asian="11pt"/>
    </style:style>
    <style:style style:name="T2283" style:parent-style-name="DefaultParagraphFont" style:family="text">
      <style:text-properties fo:font-size="10pt" style:font-size-asian="10pt"/>
    </style:style>
    <style:style style:name="T2284" style:parent-style-name="DefaultParagraphFont" style:family="text">
      <style:text-properties fo:font-style="italic" style:font-style-asian="italic" fo:font-size="10pt" style:font-size-asian="10pt"/>
    </style:style>
    <style:style style:name="T2285" style:parent-style-name="DefaultParagraphFont" style:family="text">
      <style:text-properties fo:font-size="10pt" style:font-size-asian="10pt"/>
    </style:style>
    <style:style style:name="T2286" style:parent-style-name="DefaultParagraphFont" style:family="text">
      <style:text-properties fo:font-weight="bold" style:font-weight-asian="bold" fo:font-size="11pt" style:font-size-asian="11pt"/>
    </style:style>
    <style:style style:name="T2287" style:parent-style-name="DefaultParagraphFont" style:family="text">
      <style:text-properties fo:font-weight="bold" style:font-weight-asian="bold" fo:font-size="11pt" style:font-size-asian="11pt"/>
    </style:style>
    <style:style style:name="T2288" style:parent-style-name="DefaultParagraphFont" style:family="text">
      <style:text-properties fo:font-size="10pt" style:font-size-asian="10pt"/>
    </style:style>
    <style:style style:name="T2289" style:parent-style-name="DefaultParagraphFont" style:family="text">
      <style:text-properties fo:font-style="italic" style:font-style-asian="italic" fo:font-size="10pt" style:font-size-asian="10pt"/>
    </style:style>
    <style:style style:name="T2290" style:parent-style-name="DefaultParagraphFont" style:family="text">
      <style:text-properties fo:font-size="10pt" style:font-size-asian="10pt"/>
    </style:style>
    <style:style style:name="T2291" style:parent-style-name="DefaultParagraphFont" style:family="text">
      <style:text-properties fo:font-weight="bold" style:font-weight-asian="bold" fo:font-size="11pt" style:font-size-asian="11pt"/>
    </style:style>
    <style:style style:name="T2292" style:parent-style-name="DefaultParagraphFont" style:family="text">
      <style:text-properties style:font-style-complex="normal"/>
    </style:style>
    <style:style style:name="T2293" style:parent-style-name="DefaultParagraphFont" style:family="text">
      <style:text-properties fo:font-style="italic" style:font-style-asian="italic"/>
    </style:style>
    <style:style style:name="T2294" style:parent-style-name="DefaultParagraphFont" style:family="text">
      <style:text-properties fo:font-style="italic" style:font-style-asian="italic"/>
    </style:style>
    <style:style style:name="T2295" style:parent-style-name="DefaultParagraphFont" style:family="text">
      <style:text-properties fo:font-style="italic" style:font-style-asian="italic"/>
    </style:style>
    <style:style style:name="T2296" style:parent-style-name="DefaultParagraphFont" style:family="text">
      <style:text-properties fo:font-weight="bold" style:font-weight-asian="bold" fo:font-size="11pt" style:font-size-asian="11pt"/>
    </style:style>
    <style:style style:name="T2297" style:parent-style-name="DefaultParagraphFont" style:family="text">
      <style:text-properties fo:font-size="10pt" style:font-size-asian="10pt"/>
    </style:style>
    <style:style style:name="T2298" style:parent-style-name="DefaultParagraphFont" style:family="text">
      <style:text-properties fo:font-style="italic" style:font-style-asian="italic" fo:font-size="10pt" style:font-size-asian="10pt"/>
    </style:style>
    <style:style style:name="T2299" style:parent-style-name="DefaultParagraphFont" style:family="text">
      <style:text-properties fo:font-size="10pt" style:font-size-asian="10pt"/>
    </style:style>
    <style:style style:name="T2300" style:parent-style-name="DefaultParagraphFont" style:family="text">
      <style:text-properties fo:font-weight="bold" style:font-weight-asian="bold" fo:font-size="11pt" style:font-size-asian="11pt"/>
    </style:style>
    <style:style style:name="T2301" style:parent-style-name="DefaultParagraphFont" style:family="text">
      <style:text-properties style:font-style-complex="normal"/>
    </style:style>
    <style:style style:name="T2302" style:parent-style-name="DefaultParagraphFont" style:family="text">
      <style:text-properties fo:font-style="italic" style:font-style-asian="italic"/>
    </style:style>
    <style:style style:name="T2303" style:parent-style-name="DefaultParagraphFont" style:family="text">
      <style:text-properties fo:font-style="italic" style:font-style-asian="italic"/>
    </style:style>
    <style:style style:name="T2304" style:parent-style-name="DefaultParagraphFont" style:family="text">
      <style:text-properties fo:font-style="italic" style:font-style-asian="italic"/>
    </style:style>
    <style:style style:name="T2305" style:parent-style-name="DefaultParagraphFont" style:family="text">
      <style:text-properties fo:font-weight="bold" style:font-weight-asian="bold" fo:font-size="11pt" style:font-size-asian="11pt"/>
    </style:style>
    <style:style style:name="T2306" style:parent-style-name="DefaultParagraphFont" style:family="text">
      <style:text-properties fo:font-size="10pt" style:font-size-asian="10pt"/>
    </style:style>
    <style:style style:name="T2307" style:parent-style-name="DefaultParagraphFont" style:family="text">
      <style:text-properties fo:font-style="italic" style:font-style-asian="italic" fo:font-size="10pt" style:font-size-asian="10pt"/>
    </style:style>
    <style:style style:name="T2308" style:parent-style-name="DefaultParagraphFont" style:family="text">
      <style:text-properties fo:font-size="10pt" style:font-size-asian="10pt"/>
    </style:style>
    <style:style style:name="T2309" style:parent-style-name="DefaultParagraphFont" style:family="text">
      <style:text-properties fo:font-weight="bold" style:font-weight-asian="bold" fo:font-size="11pt" style:font-size-asian="11pt"/>
    </style:style>
    <style:style style:name="T2310" style:parent-style-name="DefaultParagraphFont" style:family="text">
      <style:text-properties style:font-style-complex="normal"/>
    </style:style>
    <style:style style:name="T2311" style:parent-style-name="DefaultParagraphFont" style:family="text">
      <style:text-properties fo:font-style="italic" style:font-style-asian="italic"/>
    </style:style>
    <style:style style:name="T2312" style:parent-style-name="DefaultParagraphFont" style:family="text">
      <style:text-properties fo:font-style="italic" style:font-style-asian="italic"/>
    </style:style>
    <style:style style:name="T2313" style:parent-style-name="DefaultParagraphFont" style:family="text">
      <style:text-properties fo:font-style="italic" style:font-style-asian="italic"/>
    </style:style>
    <style:style style:name="T2314" style:parent-style-name="DefaultParagraphFont" style:family="text">
      <style:text-properties fo:font-weight="bold" style:font-weight-asian="bold" fo:font-size="11pt" style:font-size-asian="11pt"/>
    </style:style>
    <style:style style:name="T2315" style:parent-style-name="DefaultParagraphFont" style:family="text">
      <style:text-properties fo:font-size="10pt" style:font-size-asian="10pt"/>
    </style:style>
    <style:style style:name="T2316" style:parent-style-name="DefaultParagraphFont" style:family="text">
      <style:text-properties fo:font-style="italic" style:font-style-asian="italic" fo:font-size="10pt" style:font-size-asian="10pt"/>
    </style:style>
    <style:style style:name="T2317" style:parent-style-name="DefaultParagraphFont" style:family="text">
      <style:text-properties fo:font-size="10pt" style:font-size-asian="10pt"/>
    </style:style>
    <style:style style:name="T2318" style:parent-style-name="DefaultParagraphFont" style:family="text">
      <style:text-properties fo:font-weight="bold" style:font-weight-asian="bold" fo:font-size="11pt" style:font-size-asian="11pt"/>
    </style:style>
    <style:style style:name="T2319" style:parent-style-name="DefaultParagraphFont" style:family="text">
      <style:text-properties style:font-style-complex="normal"/>
    </style:style>
    <style:style style:name="T2320" style:parent-style-name="DefaultParagraphFont" style:family="text">
      <style:text-properties fo:font-style="italic" style:font-style-asian="italic"/>
    </style:style>
    <style:style style:name="T2321" style:parent-style-name="DefaultParagraphFont" style:family="text">
      <style:text-properties fo:font-style="italic" style:font-style-asian="italic"/>
    </style:style>
    <style:style style:name="T2322" style:parent-style-name="DefaultParagraphFont" style:family="text">
      <style:text-properties fo:font-style="italic" style:font-style-asian="italic"/>
    </style:style>
    <style:style style:name="T2323" style:parent-style-name="DefaultParagraphFont" style:family="text">
      <style:text-properties fo:letter-spacing="-0.0013in"/>
    </style:style>
    <style:style style:name="T2324" style:parent-style-name="DefaultParagraphFont" style:family="text">
      <style:text-properties fo:letter-spacing="-0.0013in"/>
    </style:style>
    <style:style style:name="T2325" style:parent-style-name="DefaultParagraphFont" style:family="text">
      <style:text-properties fo:letter-spacing="-0.0013in"/>
    </style:style>
    <style:style style:name="T2326" style:parent-style-name="DefaultParagraphFont" style:family="text">
      <style:text-properties fo:letter-spacing="-0.0013in"/>
    </style:style>
    <style:style style:name="T2327" style:parent-style-name="DefaultParagraphFont" style:family="text">
      <style:text-properties fo:letter-spacing="-0.0013in"/>
    </style:style>
    <style:style style:name="T2328" style:parent-style-name="DefaultParagraphFont" style:family="text">
      <style:text-properties fo:letter-spacing="-0.0013in"/>
    </style:style>
    <style:style style:name="T2329" style:parent-style-name="DefaultParagraphFont" style:family="text">
      <style:text-properties fo:letter-spacing="-0.0013in"/>
    </style:style>
    <style:style style:name="T2330" style:parent-style-name="DefaultParagraphFont" style:family="text">
      <style:text-properties fo:letter-spacing="-0.0013in"/>
    </style:style>
    <style:style style:name="T2331" style:parent-style-name="DefaultParagraphFont" style:family="text">
      <style:text-properties fo:letter-spacing="-0.0013in"/>
    </style:style>
    <style:style style:name="T2332" style:parent-style-name="DefaultParagraphFont" style:family="text">
      <style:text-properties fo:letter-spacing="-0.0013in"/>
    </style:style>
    <style:style style:name="T2333" style:parent-style-name="DefaultParagraphFont" style:family="text">
      <style:text-properties fo:letter-spacing="-0.0013in"/>
    </style:style>
    <style:style style:name="T2334" style:parent-style-name="DefaultParagraphFont" style:family="text">
      <style:text-properties fo:letter-spacing="-0.0013in"/>
    </style:style>
    <style:style style:name="T2335" style:parent-style-name="DefaultParagraphFont" style:family="text">
      <style:text-properties fo:letter-spacing="-0.0013in"/>
    </style:style>
    <style:style style:name="T2336" style:parent-style-name="DefaultParagraphFont" style:family="text">
      <style:text-properties fo:letter-spacing="-0.0013in"/>
    </style:style>
    <style:style style:name="T2337" style:parent-style-name="DefaultParagraphFont" style:family="text">
      <style:text-properties fo:letter-spacing="-0.0013in"/>
    </style:style>
    <style:style style:name="T2338" style:parent-style-name="DefaultParagraphFont" style:family="text">
      <style:text-properties fo:letter-spacing="-0.0013in"/>
    </style:style>
    <style:style style:name="T2339" style:parent-style-name="DefaultParagraphFont" style:family="text">
      <style:text-properties fo:letter-spacing="-0.0013in"/>
    </style:style>
    <style:style style:name="T2340" style:parent-style-name="DefaultParagraphFont" style:family="text">
      <style:text-properties fo:font-weight="bold" style:font-weight-asian="bold" fo:font-size="11pt" style:font-size-asian="11pt"/>
    </style:style>
    <style:style style:name="T2341" style:parent-style-name="DefaultParagraphFont" style:family="text">
      <style:text-properties fo:font-size="10pt" style:font-size-asian="10pt"/>
    </style:style>
    <style:style style:name="T2342" style:parent-style-name="DefaultParagraphFont" style:family="text">
      <style:text-properties fo:font-style="italic" style:font-style-asian="italic" fo:font-size="10pt" style:font-size-asian="10pt"/>
    </style:style>
    <style:style style:name="T2343" style:parent-style-name="DefaultParagraphFont" style:family="text">
      <style:text-properties fo:font-size="10pt" style:font-size-asian="10pt"/>
    </style:style>
    <style:style style:name="T2344" style:parent-style-name="DefaultParagraphFont" style:family="text">
      <style:text-properties fo:font-weight="bold" style:font-weight-asian="bold" fo:font-size="11pt" style:font-size-asian="11pt"/>
    </style:style>
    <style:style style:name="T2345" style:parent-style-name="DefaultParagraphFont" style:family="text">
      <style:text-properties style:font-style-complex="normal"/>
    </style:style>
    <style:style style:name="T2346" style:parent-style-name="DefaultParagraphFont" style:family="text">
      <style:text-properties fo:letter-spacing="-0.0013in"/>
    </style:style>
    <style:style style:name="T2347" style:parent-style-name="DefaultParagraphFont" style:family="text">
      <style:text-properties fo:letter-spacing="-0.0013in"/>
    </style:style>
    <style:style style:name="T2348" style:parent-style-name="DefaultParagraphFont" style:family="text">
      <style:text-properties fo:letter-spacing="-0.0013in"/>
    </style:style>
    <style:style style:name="T2349" style:parent-style-name="DefaultParagraphFont" style:family="text">
      <style:text-properties fo:letter-spacing="-0.0013in"/>
    </style:style>
    <style:style style:name="T2350" style:parent-style-name="DefaultParagraphFont" style:family="text">
      <style:text-properties fo:letter-spacing="-0.0013in"/>
    </style:style>
    <style:style style:name="T2351" style:parent-style-name="DefaultParagraphFont" style:family="text">
      <style:text-properties fo:letter-spacing="-0.0013in"/>
    </style:style>
    <style:style style:name="T2352" style:parent-style-name="DefaultParagraphFont" style:family="text">
      <style:text-properties fo:letter-spacing="-0.0013in"/>
    </style:style>
    <style:style style:name="T2353" style:parent-style-name="DefaultParagraphFont" style:family="text">
      <style:text-properties fo:letter-spacing="-0.0013in"/>
    </style:style>
    <style:style style:name="T2354" style:parent-style-name="DefaultParagraphFont" style:family="text">
      <style:text-properties fo:letter-spacing="-0.0013in"/>
    </style:style>
    <style:style style:name="T2355" style:parent-style-name="DefaultParagraphFont" style:family="text">
      <style:text-properties fo:letter-spacing="-0.0013in"/>
    </style:style>
    <style:style style:name="T2356" style:parent-style-name="DefaultParagraphFont" style:family="text">
      <style:text-properties fo:font-style="italic" style:font-style-asian="italic"/>
    </style:style>
    <style:style style:name="T2357" style:parent-style-name="DefaultParagraphFont" style:family="text">
      <style:text-properties fo:font-style="italic" style:font-style-asian="italic"/>
    </style:style>
    <style:style style:name="T2358" style:parent-style-name="DefaultParagraphFont" style:family="text">
      <style:text-properties fo:font-style="italic" style:font-style-asian="italic"/>
    </style:style>
    <style:style style:name="T2359" style:parent-style-name="DefaultParagraphFont" style:family="text">
      <style:text-properties fo:font-style="italic" style:font-style-asian="italic"/>
    </style:style>
    <style:style style:name="T2360" style:parent-style-name="DefaultParagraphFont" style:family="text">
      <style:text-properties fo:font-style="italic" style:font-style-asian="italic"/>
    </style:style>
    <style:style style:name="T2361" style:parent-style-name="DefaultParagraphFont" style:family="text">
      <style:text-properties fo:font-style="italic" style:font-style-asian="italic"/>
    </style:style>
    <style:style style:name="T2362" style:parent-style-name="DefaultParagraphFont" style:family="text">
      <style:text-properties fo:font-style="italic" style:font-style-asian="italic"/>
    </style:style>
    <style:style style:name="T2363" style:parent-style-name="DefaultParagraphFont" style:family="text">
      <style:text-properties fo:font-style="italic" style:font-style-asian="italic"/>
    </style:style>
    <style:style style:name="T2364" style:parent-style-name="DefaultParagraphFont" style:family="text">
      <style:text-properties fo:font-weight="bold" style:font-weight-asian="bold" fo:font-size="11pt" style:font-size-asian="11pt"/>
    </style:style>
    <style:style style:name="T2365" style:parent-style-name="DefaultParagraphFont" style:family="text">
      <style:text-properties fo:font-size="10pt" style:font-size-asian="10pt"/>
    </style:style>
    <style:style style:name="T2366" style:parent-style-name="DefaultParagraphFont" style:family="text">
      <style:text-properties fo:font-style="italic" style:font-style-asian="italic" fo:font-size="10pt" style:font-size-asian="10pt"/>
    </style:style>
    <style:style style:name="T2367" style:parent-style-name="DefaultParagraphFont" style:family="text">
      <style:text-properties fo:font-size="10pt" style:font-size-asian="10pt"/>
    </style:style>
    <style:style style:name="T2368" style:parent-style-name="DefaultParagraphFont" style:family="text">
      <style:text-properties fo:font-weight="bold" style:font-weight-asian="bold" fo:font-size="11pt" style:font-size-asian="11pt"/>
    </style:style>
    <style:style style:name="T2369" style:parent-style-name="DefaultParagraphFont" style:family="text">
      <style:text-properties fo:font-style="italic" style:font-style-asian="italic"/>
    </style:style>
    <style:style style:name="T2370" style:parent-style-name="DefaultParagraphFont" style:family="text">
      <style:text-properties fo:font-style="italic" style:font-style-asian="italic"/>
    </style:style>
    <style:style style:name="T2371" style:parent-style-name="DefaultParagraphFont" style:family="text">
      <style:text-properties style:font-style-complex="normal"/>
    </style:style>
    <style:style style:name="T2372" style:parent-style-name="DefaultParagraphFont" style:family="text">
      <style:text-properties fo:font-weight="bold" style:font-weight-asian="bold" fo:font-size="11pt" style:font-size-asian="11pt"/>
    </style:style>
    <style:style style:name="T2373" style:parent-style-name="DefaultParagraphFont" style:family="text">
      <style:text-properties fo:font-size="10pt" style:font-size-asian="10pt"/>
    </style:style>
    <style:style style:name="T2374" style:parent-style-name="DefaultParagraphFont" style:family="text">
      <style:text-properties fo:font-style="italic" style:font-style-asian="italic" fo:font-size="10pt" style:font-size-asian="10pt"/>
    </style:style>
    <style:style style:name="T2375" style:parent-style-name="DefaultParagraphFont" style:family="text">
      <style:text-properties fo:font-size="10pt" style:font-size-asian="10pt"/>
    </style:style>
    <style:style style:name="T2376" style:parent-style-name="DefaultParagraphFont" style:family="text">
      <style:text-properties fo:letter-spacing="-0.0013in"/>
    </style:style>
    <style:style style:name="T2377" style:parent-style-name="DefaultParagraphFont" style:family="text">
      <style:text-properties fo:letter-spacing="-0.0013in"/>
    </style:style>
    <style:style style:name="T2378" style:parent-style-name="DefaultParagraphFont" style:family="text">
      <style:text-properties fo:letter-spacing="-0.0013in"/>
    </style:style>
    <style:style style:name="T2379" style:parent-style-name="DefaultParagraphFont" style:family="text">
      <style:text-properties fo:letter-spacing="-0.0013in"/>
    </style:style>
    <style:style style:name="T2380" style:parent-style-name="DefaultParagraphFont" style:family="text">
      <style:text-properties fo:letter-spacing="-0.0013in"/>
    </style:style>
    <style:style style:name="T2381" style:parent-style-name="DefaultParagraphFont" style:family="text">
      <style:text-properties fo:letter-spacing="-0.0013in"/>
    </style:style>
    <style:style style:name="T2382" style:parent-style-name="DefaultParagraphFont" style:family="text">
      <style:text-properties fo:letter-spacing="-0.0013in"/>
    </style:style>
    <style:style style:name="T2383" style:parent-style-name="DefaultParagraphFont" style:family="text">
      <style:text-properties fo:letter-spacing="-0.0013in"/>
    </style:style>
    <style:style style:name="T2384" style:parent-style-name="DefaultParagraphFont" style:family="text">
      <style:text-properties fo:letter-spacing="-0.0013in"/>
    </style:style>
    <style:style style:name="T2385" style:parent-style-name="DefaultParagraphFont" style:family="text">
      <style:text-properties fo:letter-spacing="-0.0013in"/>
    </style:style>
    <style:style style:name="T2386" style:parent-style-name="DefaultParagraphFont" style:family="text">
      <style:text-properties fo:letter-spacing="-0.0013in"/>
    </style:style>
    <style:style style:name="T2387" style:parent-style-name="DefaultParagraphFont" style:family="text">
      <style:text-properties fo:letter-spacing="-0.0013in"/>
    </style:style>
    <style:style style:name="T2388" style:parent-style-name="DefaultParagraphFont" style:family="text">
      <style:text-properties fo:letter-spacing="-0.0013in"/>
    </style:style>
    <style:style style:name="T2389" style:parent-style-name="DefaultParagraphFont" style:family="text">
      <style:text-properties fo:letter-spacing="-0.0013in"/>
    </style:style>
    <style:style style:name="T2390" style:parent-style-name="DefaultParagraphFont" style:family="text">
      <style:text-properties fo:letter-spacing="-0.0013in"/>
    </style:style>
    <style:style style:name="T2391" style:parent-style-name="DefaultParagraphFont" style:family="text">
      <style:text-properties fo:letter-spacing="-0.0013in"/>
    </style:style>
    <style:style style:name="T2392" style:parent-style-name="DefaultParagraphFont" style:family="text">
      <style:text-properties fo:letter-spacing="-0.0013in"/>
    </style:style>
    <style:style style:name="T2393" style:parent-style-name="DefaultParagraphFont" style:family="text">
      <style:text-properties fo:letter-spacing="-0.0013in"/>
    </style:style>
    <style:style style:name="T2394" style:parent-style-name="DefaultParagraphFont" style:family="text">
      <style:text-properties fo:letter-spacing="-0.0013in"/>
    </style:style>
    <style:style style:name="T2395" style:parent-style-name="DefaultParagraphFont" style:family="text">
      <style:text-properties fo:letter-spacing="-0.0013in"/>
    </style:style>
    <style:style style:name="T2396" style:parent-style-name="DefaultParagraphFont" style:family="text">
      <style:text-properties fo:letter-spacing="-0.0013in"/>
    </style:style>
    <style:style style:name="T2397" style:parent-style-name="DefaultParagraphFont" style:family="text">
      <style:text-properties fo:font-weight="bold" style:font-weight-asian="bold" fo:font-size="11pt" style:font-size-asian="11pt"/>
    </style:style>
    <style:style style:name="T2398" style:parent-style-name="DefaultParagraphFont" style:family="text">
      <style:text-properties fo:font-weight="bold" style:font-weight-asian="bold" fo:font-size="11pt" style:font-size-asian="11pt"/>
    </style:style>
    <style:style style:name="T2399" style:parent-style-name="DefaultParagraphFont" style:family="text">
      <style:text-properties fo:font-size="10pt" style:font-size-asian="10pt"/>
    </style:style>
    <style:style style:name="T2400" style:parent-style-name="DefaultParagraphFont" style:family="text">
      <style:text-properties fo:font-style="italic" style:font-style-asian="italic" fo:font-size="10pt" style:font-size-asian="10pt"/>
    </style:style>
    <style:style style:name="T2401" style:parent-style-name="DefaultParagraphFont" style:family="text">
      <style:text-properties fo:font-size="10pt" style:font-size-asian="10pt"/>
    </style:style>
    <style:style style:name="T2402" style:parent-style-name="DefaultParagraphFont" style:family="text">
      <style:text-properties fo:font-weight="bold" style:font-weight-asian="bold" fo:font-size="11pt" style:font-size-asian="11pt"/>
    </style:style>
    <style:style style:name="T2403" style:parent-style-name="DefaultParagraphFont" style:family="text">
      <style:text-properties style:font-style-complex="normal"/>
    </style:style>
    <style:style style:name="T2404" style:parent-style-name="DefaultParagraphFont" style:family="text">
      <style:text-properties fo:letter-spacing="0.0013in"/>
    </style:style>
    <style:style style:name="T2405" style:parent-style-name="DefaultParagraphFont" style:family="text">
      <style:text-properties fo:letter-spacing="0.0013in"/>
    </style:style>
    <style:style style:name="T2406" style:parent-style-name="DefaultParagraphFont" style:family="text">
      <style:text-properties fo:letter-spacing="0.0013in"/>
    </style:style>
    <style:style style:name="T2407" style:parent-style-name="DefaultParagraphFont" style:family="text">
      <style:text-properties fo:letter-spacing="0.0013in"/>
    </style:style>
    <style:style style:name="T2408" style:parent-style-name="DefaultParagraphFont" style:family="text">
      <style:text-properties fo:letter-spacing="0.0013in"/>
    </style:style>
    <style:style style:name="T2409" style:parent-style-name="DefaultParagraphFont" style:family="text">
      <style:text-properties fo:letter-spacing="0.0013in"/>
    </style:style>
    <style:style style:name="T2410" style:parent-style-name="DefaultParagraphFont" style:family="text">
      <style:text-properties fo:letter-spacing="0.0013in"/>
    </style:style>
    <style:style style:name="T2411" style:parent-style-name="DefaultParagraphFont" style:family="text">
      <style:text-properties fo:letter-spacing="0.0013in"/>
    </style:style>
    <style:style style:name="T2412" style:parent-style-name="DefaultParagraphFont" style:family="text">
      <style:text-properties fo:letter-spacing="0.0013in"/>
    </style:style>
    <style:style style:name="T2413" style:parent-style-name="DefaultParagraphFont" style:family="text">
      <style:text-properties fo:letter-spacing="0.0013in"/>
    </style:style>
    <style:style style:name="T2414" style:parent-style-name="DefaultParagraphFont" style:family="text">
      <style:text-properties fo:letter-spacing="0.0013in"/>
    </style:style>
    <style:style style:name="T2415" style:parent-style-name="DefaultParagraphFont" style:family="text">
      <style:text-properties fo:letter-spacing="0.0013in"/>
    </style:style>
    <style:style style:name="T2416" style:parent-style-name="DefaultParagraphFont" style:family="text">
      <style:text-properties fo:letter-spacing="0.0013in"/>
    </style:style>
    <style:style style:name="T2417" style:parent-style-name="DefaultParagraphFont" style:family="text">
      <style:text-properties fo:letter-spacing="0.0013in"/>
    </style:style>
    <style:style style:name="T2418" style:parent-style-name="DefaultParagraphFont" style:family="text">
      <style:text-properties fo:letter-spacing="0.0013in"/>
    </style:style>
    <style:style style:name="T2419" style:parent-style-name="DefaultParagraphFont" style:family="text">
      <style:text-properties fo:letter-spacing="0.0013in"/>
    </style:style>
    <style:style style:name="T2420" style:parent-style-name="DefaultParagraphFont" style:family="text">
      <style:text-properties fo:letter-spacing="0.0013in"/>
    </style:style>
    <style:style style:name="T2421" style:parent-style-name="DefaultParagraphFont" style:family="text">
      <style:text-properties fo:letter-spacing="0.0013in"/>
    </style:style>
    <style:style style:name="T2422" style:parent-style-name="DefaultParagraphFont" style:family="text">
      <style:text-properties fo:letter-spacing="0.0013in"/>
    </style:style>
    <style:style style:name="T2423" style:parent-style-name="DefaultParagraphFont" style:family="text">
      <style:text-properties fo:letter-spacing="0.0013in"/>
    </style:style>
    <style:style style:name="T2424" style:parent-style-name="DefaultParagraphFont" style:family="text">
      <style:text-properties fo:letter-spacing="0.0013in"/>
    </style:style>
    <style:style style:name="T2425" style:parent-style-name="DefaultParagraphFont" style:family="text">
      <style:text-properties fo:letter-spacing="0.0013in"/>
    </style:style>
    <style:style style:name="T2426" style:parent-style-name="DefaultParagraphFont" style:family="text">
      <style:text-properties fo:letter-spacing="0.0013in"/>
    </style:style>
    <style:style style:name="T2427" style:parent-style-name="DefaultParagraphFont" style:family="text">
      <style:text-properties fo:letter-spacing="0.0013in"/>
    </style:style>
    <style:style style:name="T2428" style:parent-style-name="DefaultParagraphFont" style:family="text">
      <style:text-properties fo:letter-spacing="0.0013in"/>
    </style:style>
    <style:style style:name="T2429" style:parent-style-name="DefaultParagraphFont" style:family="text">
      <style:text-properties fo:letter-spacing="0.0013in"/>
    </style:style>
    <style:style style:name="T2430" style:parent-style-name="DefaultParagraphFont" style:family="text">
      <style:text-properties fo:font-style="italic" style:font-style-asian="italic"/>
    </style:style>
    <style:style style:name="T2431" style:parent-style-name="DefaultParagraphFont" style:family="text">
      <style:text-properties fo:font-style="italic" style:font-style-asian="italic"/>
    </style:style>
    <style:style style:name="T2432" style:parent-style-name="DefaultParagraphFont" style:family="text">
      <style:text-properties fo:font-style="italic" style:font-style-asian="italic"/>
    </style:style>
    <style:style style:name="T2433" style:parent-style-name="DefaultParagraphFont" style:family="text">
      <style:text-properties fo:font-style="italic" style:font-style-asian="italic"/>
    </style:style>
    <style:style style:name="P2434" style:parent-style-name="Roman" style:family="paragraph">
      <style:paragraph-properties fo:keep-with-next="always" fo:keep-together="always"/>
    </style:style>
    <style:style style:name="P2435" style:parent-style-name="Roman" style:family="paragraph">
      <style:paragraph-properties fo:keep-with-next="always" fo:keep-together="always"/>
    </style:style>
    <style:style style:name="T2436" style:parent-style-name="DefaultParagraphFont" style:family="text">
      <style:text-properties fo:font-weight="bold" style:font-weight-asian="bold" fo:font-size="11pt" style:font-size-asian="11pt"/>
    </style:style>
    <style:style style:name="T2437" style:parent-style-name="DefaultParagraphFont" style:family="text">
      <style:text-properties fo:font-size="10pt" style:font-size-asian="10pt"/>
    </style:style>
    <style:style style:name="T2438" style:parent-style-name="DefaultParagraphFont" style:family="text">
      <style:text-properties fo:font-style="italic" style:font-style-asian="italic" fo:font-size="10pt" style:font-size-asian="10pt"/>
    </style:style>
    <style:style style:name="T2439" style:parent-style-name="DefaultParagraphFont" style:family="text">
      <style:text-properties fo:font-size="10pt" style:font-size-asian="10pt"/>
    </style:style>
    <style:style style:name="T2440" style:parent-style-name="DefaultParagraphFont" style:family="text">
      <style:text-properties fo:letter-spacing="0.0013in"/>
    </style:style>
    <style:style style:name="T2441" style:parent-style-name="DefaultParagraphFont" style:family="text">
      <style:text-properties fo:letter-spacing="0.0013in"/>
    </style:style>
    <style:style style:name="T2442" style:parent-style-name="DefaultParagraphFont" style:family="text">
      <style:text-properties fo:letter-spacing="0.0013in"/>
    </style:style>
    <style:style style:name="T2443" style:parent-style-name="DefaultParagraphFont" style:family="text">
      <style:text-properties fo:letter-spacing="0.0013in"/>
    </style:style>
    <style:style style:name="T2444" style:parent-style-name="DefaultParagraphFont" style:family="text">
      <style:text-properties fo:letter-spacing="0.0013in"/>
    </style:style>
    <style:style style:name="T2445" style:parent-style-name="DefaultParagraphFont" style:family="text">
      <style:text-properties fo:letter-spacing="0.0013in"/>
    </style:style>
    <style:style style:name="T2446" style:parent-style-name="DefaultParagraphFont" style:family="text">
      <style:text-properties fo:letter-spacing="0.0013in"/>
    </style:style>
    <style:style style:name="T2447" style:parent-style-name="DefaultParagraphFont" style:family="text">
      <style:text-properties fo:letter-spacing="0.0013in"/>
    </style:style>
    <style:style style:name="T2448" style:parent-style-name="DefaultParagraphFont" style:family="text">
      <style:text-properties fo:letter-spacing="0.0013in"/>
    </style:style>
    <style:style style:name="T2449" style:parent-style-name="DefaultParagraphFont" style:family="text">
      <style:text-properties fo:letter-spacing="0.0013in"/>
    </style:style>
    <style:style style:name="T2450" style:parent-style-name="DefaultParagraphFont" style:family="text">
      <style:text-properties fo:letter-spacing="0.0013in"/>
    </style:style>
    <style:style style:name="T2451" style:parent-style-name="DefaultParagraphFont" style:family="text">
      <style:text-properties fo:letter-spacing="0.0013in"/>
    </style:style>
    <style:style style:name="T2452" style:parent-style-name="DefaultParagraphFont" style:family="text">
      <style:text-properties fo:letter-spacing="0.0013in"/>
    </style:style>
    <style:style style:name="T2453" style:parent-style-name="DefaultParagraphFont" style:family="text">
      <style:text-properties fo:letter-spacing="0.0013in"/>
    </style:style>
    <style:style style:name="T2454" style:parent-style-name="DefaultParagraphFont" style:family="text">
      <style:text-properties fo:letter-spacing="0.0013in"/>
    </style:style>
    <style:style style:name="T2455" style:parent-style-name="DefaultParagraphFont" style:family="text">
      <style:text-properties fo:letter-spacing="0.0013in"/>
    </style:style>
    <style:style style:name="T2456" style:parent-style-name="DefaultParagraphFont" style:family="text">
      <style:text-properties fo:letter-spacing="0.0013in"/>
    </style:style>
    <style:style style:name="T2457" style:parent-style-name="DefaultParagraphFont" style:family="text">
      <style:text-properties fo:letter-spacing="0.0013in"/>
    </style:style>
    <style:style style:name="T2458" style:parent-style-name="DefaultParagraphFont" style:family="text">
      <style:text-properties fo:letter-spacing="0.0013in"/>
    </style:style>
    <style:style style:name="T2459" style:parent-style-name="DefaultParagraphFont" style:family="text">
      <style:text-properties fo:letter-spacing="0.0013in"/>
    </style:style>
    <style:style style:name="T2460" style:parent-style-name="DefaultParagraphFont" style:family="text">
      <style:text-properties fo:letter-spacing="0.0013in"/>
    </style:style>
    <style:style style:name="T2461" style:parent-style-name="DefaultParagraphFont" style:family="text">
      <style:text-properties fo:letter-spacing="0.0013in"/>
    </style:style>
    <style:style style:name="T2462" style:parent-style-name="DefaultParagraphFont" style:family="text">
      <style:text-properties fo:letter-spacing="0.0013in"/>
    </style:style>
    <style:style style:name="T2463" style:parent-style-name="DefaultParagraphFont" style:family="text">
      <style:text-properties fo:letter-spacing="0.0013in"/>
    </style:style>
    <style:style style:name="T2464" style:parent-style-name="DefaultParagraphFont" style:family="text">
      <style:text-properties fo:font-weight="bold" style:font-weight-asian="bold" fo:font-size="11pt" style:font-size-asian="11pt"/>
    </style:style>
  </office:automatic-styles>
  <office:body>
    <office:text text:use-soft-page-breaks="true">
      <text:p text:style-name="P1"/>
      <text:p text:style-name="P30"/>
      <text:p text:style-name="P31">LIETUVOS RESPUBLIKOS SEIMAS</text:p>
      <text:p text:style-name="P32"/>
      <text:p text:style-name="P33">VII<text:s/>(RUDENS)<text:s/>SESIJOS</text:p>
      <text:p text:style-name="Title"><text:span text:style-name="T34">VAKAR</text:span><text:span text:style-name="T35">INIO<text:s/></text:span><text:span text:style-name="T36">posėdžio</text:span><text:span text:style-name="T37"><text:s/>NR. </text:span><text:span text:style-name="T38">3</text:span><text:span text:style-name="T39">6</text:span><text:span text:style-name="T40">5</text:span></text:p>
      <text:p text:style-name="P41">STENOGRAMA</text:p>
      <text:p text:style-name="P42"/>
      <text:p text:style-name="P43">2019 m.<text:s/>gruodžio<text:s/>12 d.</text:p>
      <text:p text:style-name="P44"/>
      <text:p text:style-name="Pirmininkai">Pirmininkauja Lietuvos Respublikos Seimo Pirmininko pavaduotojai<text:line-break/><text:span text:style-name="T45">J. LIESYS</text:span><text:s/>ir<text:s/><text:span text:style-name="T46">A. NEKROŠIUS</text:span></text:p>
      <text:p text:style-name="P47"/>
      <text:p text:style-name="P48"/>
      <text:section text:name="Sect1" text:style-name="S1">
        <text:soft-page-break/>
        <text:p text:style-name="Roman"><text:span text:style-name="T49">PIRMININKAS (A. NEKROŠIUS</text:span>,<text:s/><text:span text:style-name="T50">LVŽSF</text:span><text:span text:style-name="T51"><text:note text:note-class="footnote" text:id="_ftn0"><text:note-citation text:label=""></text:note-citation><text:note-body><text:p text:style-name="Roman"><text:span text:style-name="T52"><text:s/></text:span><text:span text:style-name="T53">Santrumpų reikšmės:<text:s/></text:span><text:span text:style-name="T54">LGF</text:span><text:span text:style-name="T55"><text:s/>– frakcija „Lietuvos gerovei“;<text:s/></text:span><text:span text:style-name="T56">LLRA-KŠSF</text:span><text:span text:style-name="T57"><text:s/>– Lietuvos lenkų rinkimų akcijos-Krikščioniškų šeimų sąjungos frakcija;</text:span><text:span text:style-name="T58"><text:s/></text:span><text:span text:style-name="T59">LSDDF</text:span><text:span text:style-name="T60"><text:s/>– Lietuvos socialdemokratų darbo frakcija;<text:s/></text:span><text:span text:style-name="T61">LSDPF</text:span><text:span text:style-name="T62"><text:s/>– Lietuvos socialdemokratų partijos frakcija;<text:s/></text:span><text:span text:style-name="T63">LSF</text:span><text:span text:style-name="T64"><text:s/>– Liberalų sąjūdžio frakcija;</text:span><text:span text:style-name="T65"><text:s/>LVŽSF</text:span><text:span text:style-name="T66"><text:s/>– Lietuvos valstiečių ir žaliųjų sąjungos frakcija;<text:s/></text:span><text:span text:style-name="T67">MSNG</text:span><text:span text:style-name="T68"><text:s/>– Mišri Seimo narių grupė;<text:s/></text:span><text:span text:style-name="T69">TS</text:span><text:span text:style-name="T70">‑LKDF</text:span><text:span text:style-name="T71"><text:s/>– Tėvynės sąjungos-Lietuvos krikščionių<text:s/></text:span><text:span text:style-name="T72">demokratų frakcija.</text:span></text:p></text:note-body></text:note></text:span><text:span text:style-name="T73">).</text:span><text:s/>Ger­bia­mi ko­le­gos, pra­de­da­me va­ka­ri­nį po­sė­dį. (<text:span text:style-name="T74">Gon</text:span><text:span text:style-name="T75">­gas</text:span>) Kvie­čiu vi­sus re­gist­ruo­tis.</text:p>
        <text:p text:style-name="Roman">Už­si­re­gist­ra­vo 68 Sei­mo na­riai.</text:p>
        <text:p text:style-name="Roman"/>
        <text:p text:style-name="Laikas">14.01 val.</text:p>
        <text:p text:style-name="Roman12">Sei­mo nu­ta­ri­mo „Dėl Vy­tau­to Ma­sio­ko at­lei­di­mo iš Lie­tu­vos Aukš­čiau­sio­jo Teis­mo tei­sė­jo pa­rei­gų“ pro­jek­tas Nr. XIIIP-4258 (<text:span text:style-name="T76">pa</text:span><text:span text:style-name="T77">­tei</text:span><text:span text:style-name="T78">­ki</text:span><text:span text:style-name="T79">­mas</text:span>)</text:p>
        <text:p text:style-name="Roman"/>
        <text:p text:style-name="Roman">Ger­bia­mi ko­le­gos, pra­de­da­me po­pie­ti­nę dar­bo­tvarkę. Pir­ma­sis klau­si­mas – Sei­mo nu­ta­ri­mo „Dėl Vy­tau­to Ma­sio­ko at­lei­di­mo iš Lie­tu­vos Aukš­čiau­sio­jo Teis­mo tei­sė­jo pa­rei­gų“ pro­jek­tas Nr. XIIIP-4258. Pra­ne­šė­ja – J. Šo­vie­nė, Res­pub­li­kos Pre­zi­den­to vy­riau­sio­ji pa­ta­rė­ja. Pra­šau.</text:p>
        <text:p text:style-name="Roman"><text:span text:style-name="T80">J. ŠOVIENĖ.</text:span><text:s/>La­ba die­na, ger­bia­mas pir­mi­nin­ke, ger­bia­mi Sei­mo na­riai. Lie­tu­vos Res­pub­li­kos Pre­zi­den­tas, va­do­vau­da­ma­sis Kon­sti­tu­ci­ja, Teis­mų įsta­ty­mu,<text:s/>tei­kia Lie­tu­vos Res­pub­li­kos Sei­mui at­leis­ti Aukš­čiau­sio­jo Teis­mo tei­sė­ją V. Ma­sio­ką iš pa­rei­gų, pa­si­bai­gus įga­lio­ji­mų lai­kui. Dė­kui.</text:p>
        <text:p text:style-name="Roman"><text:span text:style-name="T81">PIRMININKAS.</text:span><text:s/>Dė­kui. Klaus­ti nie­kas ne­už­si­ra­šė. Tuoj pa­žiū­rė­si­me, ar yra dėl mo­ty­vų. Dėl mo­ty­vų taip pat. Gal ga­li­me pri­tar­ti ben­dru su­ta­ri­mu po pa­tei­ki­mo? Siū­lo bal­suo­ti. Ger­bia­mi ko­le­gos, bal­suo­ja­me.</text:p>
        <text:p text:style-name="Roman">Bal­sa­vo 74 Sei­mo na­riai: už – 73, prieš – 1, su­si­lai­kiu­sių nė­ra. Po pa­tei­ki­mo pri­tar­ta. Siū­lo­mi ko­mi­te­tai: pa­grin­di­nis – Tei­sės ir tei­sėt­var­kos ko­mi­te­tas, pa­pil­do­mų nie­kas ne­siū­lo. Siū­lo­ma svars­ty­ti gruo­džio 17 die­ną. Ga­li­me pri­tar­ti ben­dru su­ta­ri­mu? Ačiū, pri­tar­ta.<text:s/></text:p>
        <text:p text:style-name="Roman"/>
        <text:p text:style-name="Laikas">14.02 val.</text:p>
        <text:p text:style-name="Roman12">Ko­lek­ty­vi­nio in­ves­ta­vi­mo sub­jek­tų įsta­ty­mo Nr. IX-1709 4, 34, 162 straips­nių ir prie­do pa­kei­ti­mo įsta­ty­mo pro­jek­tas Nr. XIIIP-4092(2)ES (<text:span text:style-name="T82">pri</text:span><text:span text:style-name="T83">­ėmi</text:span><text:span text:style-name="T84">­mas</text:span>)</text:p>
        <text:p text:style-name="Roman"/>
        <text:p text:style-name="Roman">Ki­tas dar­bo­tvarkės klau­si­mas – Ko­lek­ty­vi­nio in­ves­ta­vi­mo sub­jek­tų įsta­ty­mo Nr. IX-1709 kai ku­rių straips­nių ir prie­do pa­kei­ti­mo įsta­ty­mo pro­jek­tas Nr. XIIIP-4092(2). Pa­siū­ly­mų dėl straips­nių nė­ra. Ga­li­me vi­siems straips­niams pri­tar­ti ben­dru su­ta­ri­mu? Ačiū, pri­tar­ta.<text:s/></text:p>
        <text:p text:style-name="Roman">Mo­ty­vai dėl vi­so. K. Gla­vec­kas – nuo­mo­nė už. Pra­šom.</text:p>
        <text:p text:style-name="Roman"><text:span text:style-name="T85">K. GLAVECKAS</text:span><text:span text:style-name="T86"><text:s/></text:span><text:span text:style-name="T87">(</text:span><text:span text:style-name="T88">LSF</text:span><text:span text:style-name="T89">)</text:span><text:span text:style-name="T90">.<text:s/></text:span>Ger­bia­mi ko­le­gos, aš ma­nau, kad iš tik­ro tai rei­kia pa­lai­ky­ti, nes tai yra žings­nis link ka­pi­ta­lo rin­kos iš­si­vys­ty­mo ir ko­lek­ty­vi­nio in­ves­ta­vi­mo sub­jek­tų. Ka­pi­ta­<text:soft-page-break/>lo rin­ka iš prin­ci­po Lie­tu­vo­je yra la­bai sek­li. Gai­la, kad Ver­ty­bi­nių po­pie­rių bir­žo­je iš es­mės Lie­tu­vos kom­pa­ni­jų ir yra, bet nei vals­ty­bi­nių kom­pa­ni­jų, ar­ba la­bai ma­žai ko­ti­ruo­ja­ma,<text:s/><text:span text:style-name="T91">ir pats su</text:span><text:span text:style-name="T92">­kel</text:span><text:span text:style-name="T93">­to ka</text:span><text:span text:style-name="T94">­pi</text:span><text:span text:style-name="T95">­ta</text:span><text:span text:style-name="T96">­lo kie</text:span><text:span text:style-name="T97">­kis yra ne</text:span><text:span text:style-name="T98">­pa</text:span><text:span text:style-name="T99">­pras</text:span><text:span text:style-name="T100">­tai ma</text:span><text:span text:style-name="T101">­žas. Jung</text:span><text:span text:style-name="T102">­ti</text:span><text:span text:style-name="T103">­nė</text:span><text:span text:style-name="T104">­se Ame</text:span><text:span text:style-name="T105">­ri</text:span><text:span text:style-name="T106">­kos Vals</text:span><text:span text:style-name="T107">­ti</text:span><text:span text:style-name="T108">­jo</text:span><text:span text:style-name="T109">­se fi</text:span><text:span text:style-name="T110">­nan</text:span><text:span text:style-name="T111">­si</text:span><text:span text:style-name="T112">­nis ka</text:span><text:span text:style-name="T113">­pi</text:span><text:span text:style-name="T114">­ta</text:span><text:span text:style-name="T115">­las ar fi</text:span><text:span text:style-name="T116">­nan</text:span><text:span text:style-name="T117">­si</text:span><text:span text:style-name="T118">­nių in</text:span><text:span text:style-name="T119">­stru</text:span><text:span text:style-name="T120">­men</text:span><text:span text:style-name="T121">­tų ver</text:span><text:span text:style-name="T122">­tė su</text:span><text:span text:style-name="T123">­da</text:span><text:span text:style-name="T124">­ro apie 30–35 % GDP.</text:span><text:s/>Pas mus su­da­ro tik ke­lis pro­cen­tus. Šia pras­me mes iš tik­ro tu­ri­me di­de­lį re­zer­vą su­kel­ti pi­ni­gus per ver­ty­bi­nių po­pie­rių bir­žas, per ko­lek­ty­vi­nius ir ki­to­kius fi­nan­si­nius in­stru­men­tus. To­dėl siū­lau pa­lai­ky­ti. Ačiū.</text:p>
        <text:p text:style-name="Roman"><text:span text:style-name="T125">PIRMININKAS.</text:span><text:s/>Dė­ko­ju. Mo­ty­vų prieš nė­ra. Bal­suo­ja­me.</text:p>
        <text:p text:style-name="Roman"/>
        <text:p text:style-name="Priemimas">Šio įsta­ty­mo pri­ėmi­mas</text:p>
        <text:p text:style-name="Roman"/>
        <text:p text:style-name="Roman">Bal­sa­vo 79 Sei­mo na­riai: už – 78, prieš nė­ra, su­si­lai­kė 1. Įsta­ty­mas pri­im­tas. (<text:span text:style-name="T126">Gon</text:span><text:span text:style-name="T127">­gas</text:span>)<text:s/></text:p>
        <text:p text:style-name="Roman"/>
        <text:p text:style-name="Laikas">14.04 val.</text:p>
        <text:p text:style-name="Roman12">Ko­lek­ty­vi­nio in­ves­ta­vi­mo sub­jek­tų įsta­ty­mo Nr. IX-1709 pa­kei­ti­mo įsta­ty­mo Nr. XIII-1872 1 ir 2 straips­nių pa­kei­ti­mo įsta­ty­mo pro­jek­tas Nr. XIIIP-4093(2) (<text:span text:style-name="T128">priėmimas</text:span>)</text:p>
        <text:p text:style-name="Roman"/>
        <text:p text:style-name="Roman">Ki­tas klau­si­mas – Ko­lek­ty­vi­nio in­ves­ta­vi­mo sub­jek­tų įsta­ty­mo Nr. IX-1709 pa­kei­ti­mo įsta­ty­mo Nr. XIII-1872 1 ir 2 straips­nių pa­kei­ti­mo įsta­ty­mo pro­jek­tas Nr. XIIIP-4093(2). Taip pat dėl straips­nių pa­siū­ly­mų nė­ra. Ga­li­me jiems pri­tar­ti ben­dru su­ta­ri­mu? Ačiū, pri­tar­ta.</text:p>
        <text:p text:style-name="Roman">Dėl mo­ty­vų nie­kas ne­už­si­ra­šė. Kvie­čiu bal­suo­ti.<text:s/></text:p>
        <text:p text:style-name="Roman"/>
        <text:p text:style-name="Priemimas">Šio įsta­ty­mo pri­ėmi­mas</text:p>
        <text:p text:style-name="Roman"/>
        <text:p text:style-name="Roman">Bal­sa­vo 76 Sei­mo na­riai: už – 75, prieš nė­ra, su­si­lai­kė 1. Įsta­ty­mas (pro­jek­tas Nr. XIIIP-4093(2) pri­im­tas. (<text:span text:style-name="T129">Gon</text:span><text:span text:style-name="T130">­gas</text:span>)<text:s/></text:p>
        <text:p text:style-name="Roman"/>
        <text:p text:style-name="Laikas">14.05 val.</text:p>
        <text:p text:style-name="Roman12">In­for­muo­tie­siems in­ves­tuo­to­jams skir­tų ko­lek­ty­vi­nio in­ves­ta­vi­mo sub­jek­tų įsta­ty­mo Nr. XII-376 pa­kei­ti­mo įsta­ty­mo Nr. XIII-1873 1 ir 2 straips­nių pa­kei­ti­mo įsta­ty­mo projek­tas Nr. XIIIP-4094(2) (<text:span text:style-name="T131">pri</text:span><text:span text:style-name="T132">­ėmi</text:span><text:span text:style-name="T133">­mas</text:span>)</text:p>
        <text:p text:style-name="Roman"/>
        <text:p text:style-name="P134">Ki­tas klau­si­mas – In­for­muo­tie­siems in­ves­tuo­to­jams skir­tų ko­lek­ty­vi­nio in­ves­ta­vi­mo sub­jek­tų įsta­ty­mo Nr. XII-376 pa­kei­ti­mo įsta­ty­mo Nr. XIII-1873 1 ir 2 straips­nių pa­kei­ti­mo įsta­ty­mo pro­jek­tas Nr. XIIIP-4094(2). Taip pat dėl straips­nių pa­siū­ly­mų nė­ra gau­ta. Ga­li­me jiems vi­siems pri­tar­ti ben­dru su­ta­ri­mu? Ačiū, pri­tar­ta. Dėl mo­ty­vų nie­kas ne­už­si­ra­šė. Kvie­čiu bal­suo­ti.</text:p>
        <text:p text:style-name="Roman"/>
        <text:p text:style-name="Priemimas">Šio įsta­ty­mo pri­ėmi­mas</text:p>
        <text:p text:style-name="Roman"/>
        <text:p text:style-name="Roman">Bal­sa­vo 77 Sei­mo na­riai ir vi­si bal­sa­vo už, prieš ir su­si­lai­kiu­sių nė­ra. Įsta­ty­mas (pro­jek­tas Nr. XIIIP-4094(2) pri­im­tas. (<text:span text:style-name="T135">Gon</text:span><text:span text:style-name="T136">­gas</text:span>)<text:s/></text:p>
        <text:p text:style-name="Roman"/>
        <text:p text:style-name="Laikas">14.06 val.</text:p>
        <text:p text:style-name="Roman12">Pa­pil­do­mo sa­va­no­riš­ko pen­si­jų kau­pi­mo įsta­ty­mo Nr. VIII-1212 1, 2, 6, 8, 45, 47, 56, 57, 58, 59 straips­nių pa­kei­ti­mo, Įsta­ty­mo pa­pil­dy­mo 6<text:span text:style-name="T137">1</text:span>, 39<text:span text:style-name="T138">1</text:span>, 57<text:span text:style-name="T139">1</text:span>, 58<text:span text:style-name="T140">1</text:span>, 58<text:span text:style-name="T141">2</text:span>, 58<text:span text:style-name="T142">3</text:span><text:s/>straipsniais ir prie­du ir 15, 16, 17, 60 straips­nių pri­pa­ži­ni­mo ne­te­ku­siais ga­lios įsta­ty­mo Nr. XIII-1237 19 ir 20 straips­nių pa­kei­ti­mo įsta­ty­mo pro­jek­tas Nr. XIIIP-4095(2) (<text:span text:style-name="T143">priėmi</text:span><text:span text:style-name="T144">­mas</text:span>)</text:p>
        <text:p text:style-name="Roman"/>
        <text:p text:style-name="Roman">Ki­tas klau­si­mas – Pa­pil­do­mo sa­va­no­riš­ko pen­si­jų kau­pi­mo įsta­ty­mo Nr. VIII-1212 kai ku­rių straips­nių pa­kei­ti­mo, įsta­ty­mo pa­pil­dy­mo kai ku­riais straips­niais ir prie­du ir ke­le­to<text:s/><text:soft-page-break/>straips­nių pri­pa­ži­ni­mo ne­te­ku­siais ga­lios įsta­ty­mo Nr. XIII-1237 19 ir 20 straips­nių pa­kei­ti­mo įsta­ty­mo pro­jek­tas Nr. XIIIP-4095(2). Dėl straips­nių pa­siū­ly­mų nė­ra gau­ta. Ga­li­me jiems pri­tar­ti ben­dru su­ta­ri­mu? Ačiū, pri­tar­ta. Mo­ty­vai dėl vi­so. Nie­kas ne­už­si­ra­šė. Kvie­čiu bal­suo­ti.</text:p>
        <text:p text:style-name="Roman"/>
        <text:p text:style-name="Priemimas">Šio įsta­ty­mo pri­ėmi­mas</text:p>
        <text:p text:style-name="Roman"><text:s/></text:p>
        <text:p text:style-name="Roman">Bal­sa­vo 78 Sei­mo na­riai, vi­si bal­sa­vo už, prieš ir su­si­lai­kiu­sių nė­ra. Įsta­ty­mas (pro­jek­tas Nr. XIIIP-4095(2) pri­im­tas. (<text:span text:style-name="T145">Gon</text:span><text:span text:style-name="T146">­gas</text:span>)<text:s/></text:p>
        <text:p text:style-name="Roman"/>
        <text:p text:style-name="Laikas">14.07 val.</text:p>
        <text:p text:style-name="Roman12">Al­ter­na­ty­vių­jų ko­lek­ty­vi­nio in­ves­ta­vi­mo sub­jek­tų val­dy­to­jų įsta­ty­mo Nr. XII-1467 4, 55, 56, 60, 61 straips­nių ir prie­do pa­kei­ti­mo įsta­ty­mo pro­jek­tas Nr. XIIIP-4096(2) (<text:span text:style-name="T147">priėmi</text:span><text:span text:style-name="T148">­mas</text:span>)</text:p>
        <text:p text:style-name="Roman"/>
        <text:p text:style-name="Roman">To­liau.<text:s/>Al­ter­na­ty­vių­jų ko­lek­ty­vi­nio in­ves­ta­vi­mo sub­jek­tų val­dy­to­jų įsta­ty­mo Nr. XII-1467 kai ku­rių straips­nių ir prie­do pa­kei­ti­mo įsta­ty­mo pro­jek­tas Nr. XIIIP-4096(2). Dėl vi­sų še­šių straips­nių pa­siū­ly­mų nė­ra gau­ta. Ga­li­ma jiems pri­tar­ti ben­dru su­ta­ri­mu? Ačiū, pri­tar­ta. Dėl mo­ty­vų dėl vi­so nie­kas ne­už­si­ra­šė. Kvie­čiu bal­suo­ti.</text:p>
        <text:p text:style-name="Roman"/>
        <text:p text:style-name="Priemimas">Šio įsta­ty­mo pri­ėmi­mas</text:p>
        <text:p text:style-name="Roman"><text:s/></text:p>
        <text:p text:style-name="Roman">Bal­sa­vo 82 Sei­mo na­riai, vi­si bal­sa­vo už, prieš ir su­si­lai­kiu­sių nė­ra. Įsta­ty­mas (pro­jek­tas Nr. XIIIP-4096(2) pri­im­tas. (<text:span text:style-name="T149">Gon</text:span><text:span text:style-name="T150">­gas</text:span>)<text:s/></text:p>
        <text:p text:style-name="Roman"/>
        <text:p text:style-name="Laikas">14.08 val.</text:p>
        <text:p text:style-name="Roman12"><text:span text:style-name="T151">Lo</text:span><text:span text:style-name="T152">­bis</text:span><text:span text:style-name="T153">­ti</text:span><text:span text:style-name="T154">­nės veik</text:span><text:span text:style-name="T155">­los įsta</text:span><text:span text:style-name="T156">­ty</text:span><text:span text:style-name="T157">­mo Nr. VIII-1749 pa</text:span><text:span text:style-name="T158">­kei</text:span><text:span text:style-name="T159">­ti</text:span><text:span text:style-name="T160">­mo įsta</text:span><text:span text:style-name="T161">­ty</text:span><text:span text:style-name="T162">­mo pro</text:span><text:span text:style-name="T163">­jek</text:span><text:span text:style-name="T164">­tas Nr. XIIIP-3051(3)</text:span><text:s/>(<text:span text:style-name="T165">pri</text:span><text:span text:style-name="T166">­ėmi</text:span><text:span text:style-name="T167">­mas</text:span>)</text:p>
        <text:p text:style-name="Roman"/>
        <text:p text:style-name="Roman">Ki­tas klau­si­mas – Lo­bis­ti­nės veik­los įsta­ty­mo Nr. VIII-1749 pa­kei­ti­mo įsta­ty­mo pro­jek­tas Nr. XIIIP-3051(3). Į tri­bū­ną kvie­čiu P. Urb­šį. Svars­to­me pa­siū­ly­mus dėl straips­nių. Pa­straips­niui. Dėl 1 straips­nio pa­siū­ly­mų nė­ra gau­ta. Ga­li­ma pri­tar­ti ben­dru su­ta­ri­mu? Ačiū, pri­tar­ta. Dėl 2 straips­nio yra Sei­mo kan­ce­lia­ri­jos Tei­sės de­par­ta­men­to siū­ly­mas.<text:s/></text:p>
        <text:p text:style-name="Roman"><text:span text:style-name="T168">P. URBŠYS</text:span><text:span text:style-name="T169"><text:s/></text:span><text:span text:style-name="T170">(</text:span><text:span text:style-name="T171">MSNG</text:span><text:span text:style-name="T172">)</text:span><text:span text:style-name="T173">. Dėl Tei</text:span><text:span text:style-name="T174">­sės de</text:span><text:span text:style-name="T175">­par</text:span><text:span text:style-name="T176">­ta</text:span><text:span text:style-name="T177">­men</text:span><text:span text:style-name="T178">­to siū</text:span><text:span text:style-name="T179">­ly</text:span><text:span text:style-name="T180">­mo ko</text:span><text:span text:style-name="T181">­mi</text:span><text:span text:style-name="T182">­te</text:span><text:span text:style-name="T183">­to nuo</text:span><text:span text:style-name="T184">­mo</text:span><text:span text:style-name="T185">­nė yra ne</text:span><text:span text:style-name="T186">­pri</text:span><text:span text:style-name="T187">­tar</text:span><text:span text:style-name="T188">­ti.<text:s/></text:span></text:p>
        <text:p text:style-name="Roman"><text:span text:style-name="T189">PIRMININKAS.</text:span><text:span text:style-name="T190"><text:s/>Ir ant</text:span><text:span text:style-name="T191">­ras siū</text:span><text:span text:style-name="T192">­ly</text:span><text:span text:style-name="T193">­mas dar yra.</text:span></text:p>
        <text:p text:style-name="Roman"><text:span text:style-name="T194">P. URBŠYS</text:span><text:span text:style-name="T195"><text:s/></text:span><text:span text:style-name="T196">(</text:span><text:span text:style-name="T197">MSNG</text:span><text:span text:style-name="T198">)</text:span><text:span text:style-name="T199">. O ant</text:span><text:span text:style-name="T200">­ram siū</text:span><text:span text:style-name="T201">­ly</text:span><text:span text:style-name="T202">­mui yra pri</text:span><text:span text:style-name="T203">­tar</text:span><text:span text:style-name="T204">­ti iš da</text:span><text:span text:style-name="T205">­lies.</text:span></text:p>
        <text:p text:style-name="Roman"><text:span text:style-name="T206">PIRMININKAS.</text:span><text:span text:style-name="T207"><text:s/>Ger</text:span><text:span text:style-name="T208">­bia</text:span><text:span text:style-name="T209">­mi ko</text:span><text:span text:style-name="T210">­le</text:span><text:span text:style-name="T211">­gos, ga</text:span><text:span text:style-name="T212">­li</text:span><text:span text:style-name="T213">­me pri</text:span><text:span text:style-name="T214">­tar</text:span><text:span text:style-name="T215">­ti ben</text:span><text:span text:style-name="T216">­dru su</text:span><text:span text:style-name="T217">­ta</text:span><text:span text:style-name="T218">­ri</text:span><text:span text:style-name="T219">­mu ko</text:span><text:span text:style-name="T220">­mi</text:span><text:span text:style-name="T221">­te</text:span><text:span text:style-name="T222">­to iš</text:span><text:span text:style-name="T223">­va</text:span><text:span text:style-name="T224">­dai? Ačiū, pri</text:span><text:span text:style-name="T225">­tar</text:span><text:span text:style-name="T226">­ta. Vi</text:span><text:span text:style-name="T227">­sam 2 straips</text:span><text:span text:style-name="T228">­niui ga</text:span><text:span text:style-name="T229">­li</text:span><text:span text:style-name="T230">­me pri</text:span><text:span text:style-name="T231">­tar</text:span><text:span text:style-name="T232">­ti ben</text:span><text:span text:style-name="T233">­dru su</text:span><text:span text:style-name="T234">­ta</text:span><text:span text:style-name="T235">­ri</text:span><text:span text:style-name="T236">­mu? Ačiū, pri</text:span><text:span text:style-name="T237">­tar</text:span><text:span text:style-name="T238">­ta. Dėl 3 strai</text:span><text:span text:style-name="T239">­</text:span><text:span text:style-name="T240">ps</text:span><text:span text:style-name="T241">­nio yra Sei</text:span><text:span text:style-name="T242">­mo kan</text:span><text:span text:style-name="T243">­ce</text:span><text:span text:style-name="T244">­lia</text:span><text:span text:style-name="T245">­ri</text:span><text:span text:style-name="T246">­jos Tei</text:span><text:span text:style-name="T247">­sės de</text:span><text:span text:style-name="T248">­par</text:span><text:span text:style-name="T249">­ta</text:span><text:span text:style-name="T250">­men</text:span><text:span text:style-name="T251">­to pa</text:span><text:span text:style-name="T252">­siū</text:span><text:span text:style-name="T253">­ly</text:span><text:span text:style-name="T254">­mas. Dėl 3 straips</text:span><text:span text:style-name="T255">­nio.</text:span></text:p>
        <text:p text:style-name="Roman"><text:span text:style-name="T256">P. URBŠYS</text:span><text:span text:style-name="T257"><text:s/></text:span><text:span text:style-name="T258">(</text:span><text:span text:style-name="T259">MSNG</text:span><text:span text:style-name="T260">)</text:span><text:span text:style-name="T261">. Taip, Tei</text:span><text:span text:style-name="T262">­sės de</text:span><text:span text:style-name="T263">­par</text:span><text:span text:style-name="T264">­ta</text:span><text:span text:style-name="T265">­men</text:span><text:span text:style-name="T266">­to<text:s/></text:span>siū­ly­mui ne­pri­tar­ti.<text:s/></text:p>
        <text:p text:style-name="Roman"><text:span text:style-name="T267">PIRMININKAS.</text:span><text:s/>Ne­pri­tar­ti. Ga­li­me ben­dru su­ta­ri­mu pri­tar­ti ko­mi­te­to nuo­mo­nei? Ačiū, pri­tar­ta. Vi­sam straips­niui ga­li­me pri­tar­ti ben­dru su­ta­ri­mu? Ačiū, pri­tar­ta.<text:s/></text:p>
        <text:p text:style-name="Roman">4 straips­nis. Yra Sei­mo kan­ce­lia­ri­jos Tei­sės de­par­ta­men­to pa­siū­ly­mas.<text:s/></text:p>
        <text:p text:style-name="Roman"><text:span text:style-name="T268">P. URBŠYS</text:span><text:span text:style-name="T269"><text:s/></text:span><text:span text:style-name="T270">(</text:span><text:span text:style-name="T271">MSNG</text:span><text:span text:style-name="T272">)</text:span><text:span text:style-name="T273">.<text:s/></text:span>Ko­mi­te­to nuo­mo­nė – pri­tar­ti iš da­lies.<text:s/></text:p>
        <text:p text:style-name="Roman"><text:span text:style-name="T274">PIRMININKAS.</text:span><text:s/>Ger­bia­mi ko­le­gos, ga­li­me ben­dru su­ta­ri­mu pri­tar­ti ko­mi­te­to nuo­mo­nei? Ačiū, pri­tar­ta. Vi­sam straips­niui ga­li­me pri­tar­ti? Ačiū, pri­tar­ta.<text:s/></text:p>
        <text:p text:style-name="Roman"><text:span text:style-name="T275">5 straips</text:span><text:span text:style-name="T276">­nis. Ar yra 29 Sei</text:span><text:span text:style-name="T277">­mo na</text:span><text:span text:style-name="T278">­riai, pa</text:span><text:span text:style-name="T279">­lai</text:span><text:span text:style-name="T280">­kan</text:span><text:span text:style-name="T281">­tys Sei</text:span><text:span text:style-name="T282">­mo na</text:span><text:span text:style-name="T283">­rio P. Urb</text:span><text:span text:style-name="T284">­šio siū</text:span><text:span text:style-name="T285">­ly</text:span><text:span text:style-name="T286">­mą? Tar</text:span><text:span text:style-name="T287">­ki</text:span><text:span text:style-name="T288">­me,</text:span><text:s/>dėl vi­sų pa­siū­ly­mų yra 29. Ger­bia­mas Po­vi­lai, gal pri­sta­ty­si­te kaip nors iš vie­tos. Iš tri­bū­nos.<text:s/></text:p>
        <text:p text:style-name="Roman"><text:span text:style-name="T289">P. URBŠYS</text:span><text:span text:style-name="T290"><text:s/></text:span><text:span text:style-name="T291">(</text:span><text:span text:style-name="T292">MSNG</text:span><text:span text:style-name="T293">)</text:span><text:span text:style-name="T294">.<text:s/></text:span>Ga­liu iš tri­bū­nos. Ger­bia­mie­ji Sei­mo na­riai, aš no­rė­čiau, kad jūs at­kreip­tu­mė­te dė­me­sį, nes svars­ty­mo me­tu vis dėl­to bu­vo pri­im­ta nuo­sta­ta, ku­ri iš tik­rų­jų prieš­ta­ra­vo for­muo­ja­mai ko­mi­te­to nuo­sta­tai, nes tai yra su­si­ję su pri­va­lo­mu dar­bo­tvarkių re­gist­ra­vi­mu ir taip pat su kryž­mi­niu de­kla­ra­vi­mu. Iš tik­rų­jų mes, po­li­ti­kai, esa­me at­sa­kin­gi už vie­šą<text:s/><text:soft-page-break/>ir skaid­rią po­li­ti­ką, bet mes ne­tu­ri­me to vie­šu­mo… kaip pa­da­ry­ti bū­tent fik­ty­vų, nes dėl pri­va­lo­mo dar­bo­tvarkių re­gist­ra­vi­mo iš tik­rų­jų mes sa­vo dar­bo­tvarkėse re­gist­ruo­ja­me ne vien tik san­ty­kius su lo­bis­tais – dar­bo­tvarkėse mes re­gist­ruo­ja­me vi­sus ki­tus san­ty­kius. Tei­sės de­par­ta­men­tas at­krei­pė dė­me­sį, kad tai jau nė­ra lo­bis­ti­nio įsta­ty­mo kom­pe­ten­ci­ja.<text:s/></text:p>
        <text:p text:style-name="Roman">Ki­ta ver­tus, mes tu­rė­jo­me pa­vyz­dį, kaip, de­kla­ra­vus dar­bo­tvarkę, ga­li­ma ją ig­no­ruo­ti. Tie­siog su­da­rai įvaiz­dį, kad tu esi ten, kur tu­ri bū­ti, Sei­mo sa­lė­je, bet ly­gia­gre­čiai tu ga­li švęs­ti sa­vo gim­ta­die­nį, ne­bū­da­mas to­je sa­lė­je.<text:s/></text:p>
        <text:p text:style-name="Roman">Ly­giai tas pats yra su kryž­mi­niu de­kla­ra­vi­mu. Čia at­si­ran­da dvi pro­ble­mos. Vie­na pro­ble­ma yra su­si­ju­si su tuo, kad pa­gal tą nuo­sta­tą po­li­ti­kas, vals­ty­bės va­do­vas, po­li­ti­nio pa­si­ti­kė­ji­mo as­muo, po­li­ti­nių par­ti­jų va­do­vai, sa­vi­val­dy­bių ta­ry­bų na­riai ir vi­si ki­ti tu­ri re­gist­ruo­ti sa­vo san­ty­kį su lo­bis­tais, nors Lo­bis­ti­nės veik­los įsta­ty­me yra pri­va­lo­ma nuo­sta­ta lo­bis­tui re­gist­ruo­ti bet ku­rį san­ty­kį su tuo, ku­ris pri­ima vie­no­kį ar ki­to­kį spren­di­mą. Ši­ta nuo­sta­ta ir lie­ka. Bet da­bar no­ri­ma tą įpa­rei­go­ji­mą fo­ku­suo­ti ir į tą as­me­nį, su ku­riuo lo­bis­tas ben­drau­ja.<text:s/></text:p>
        <text:p text:style-name="Roman">Pa­vir­šu­ti­niš­kai ga­li at­ro­dy­ti, kad iš tik­rų­jų čia bus dau­giau skaid­ru­mo. Vis dėl­to dau­ge­lis pa­lai­kė ko­mi­te­te ma­no nuo­mo­nę ir pri­ta­rė, kad iš tik­rų­jų bus su­da­ry­ta re­gi­my­bė, nes jei­gu tas lo­bis­tas no­rės pa­lai­ky­ti ge­rus san­ty­kius su po­li­ti­ku ar po­li­ti­nio pa­si­ti­kė­ji­mo as­me­niu, jis, be abe­jo, bus su­in­te­re­suo­tas, kad de­kla­ra­vi­mas ne­si­skir­tų. O tai reiš­kia, kad iš anks­to bus su­si­ta­ria­ma, kas bus de­kla­ruo­ja­ma ir kas bus ne­dek­la­ruo­ja­ma. Iš tik­rų­jų, jei­gu no­ri­ma pa­slėp­ti ne­skaid­ru­mą, ge­riau­sia nau­do­ti ko­kį nors skaid­rų pre­teks­tą.<text:s/></text:p>
        <text:p text:style-name="Roman">Dar dau­giau – at­si­ran­da ga­li­my­bė dis­kre­di­tuo­ti tuos po­li­ti­kus ar vals­ty­bės va­do­vus, ar po­li­ti­nio pa­si­ti­kė­ji­mo as­me­nis tiems, ku­riems ne­pa­vyk­tų jų pa­veik­ti. Pa­vyz­džiui, ste­bint ži­niask­lai­dai jūs su­si­tin­ka­te su lo­bis­tu ir vi­si ma­to, kad jūs ben­drau­ja­te su juo. Bet po kiek lai­ko ši­tas lo­bis­tas re­gist­ruo­ja, kad jis su ju­mis šne­kė­jo dėl vie­no­kio ar ki­to­kio įsta­ty­mo. O jūs jau ta­da ži­niask­lai­do­je tu­rė­si­te aiš­kin­tis, kad ne­sa­te kup­ra­nu­ga­ris.<text:s/></text:p>
        <text:p text:style-name="Roman">Es­mė yra ta, kad jus no­ri­ma su­kom­pro­mi­tuo­ti gal­būt dėl to, kad jūs ini­ci­juo­ja­te įsta­ty­mo pro­jek­tą, ne­įtin­kan­tį ko­kiai nors ver­slo gru­puo­tei, ir tam „lo­bis­tui“ ge­riau ap­si­mo­ka su­de­gin­ti jus, mes­ti ne­pa­grįs­tą še­šė­lį ant jū­sų sie­kiant su­ma­žin­ti jū­sų įta­ką pri­ėmi­mui to įsta­ty­mo, už ku­rį lo­bis­tui mo­ka­ma dau­giau.<text:s/></text:p>
        <text:p text:style-name="Roman">Bet vis dėl­to, kaip mi­nė­jau pra­džio­je, vie­šu­mas yra pa­grin­di­nis da­ly­kas, to­dėl ir mū­sų fo­ku­suo­ja­ma į tai, kad vie­ši­ni­mo prie­vo­lė iš­lie­ka tiems as­me­nims, bet jie pa­tys ap­si­spren­džia,<text:s/><text:span text:style-name="T295">ko</text:span><text:span text:style-name="T296">­kia for</text:span><text:span text:style-name="T297">­ma tą da</text:span><text:span text:style-name="T298">­ly</text:span><text:span text:style-name="T299">­ką da</text:span><text:span text:style-name="T300">­ro: ar tai ga</text:span><text:span text:style-name="T301">­li bū</text:span><text:span text:style-name="T302">­ti žo</text:span><text:span text:style-name="T303">­di</text:span><text:span text:style-name="T304">­nė for</text:span><text:span text:style-name="T305">­ma, ar ga</text:span><text:span text:style-name="T306">­li sa</text:span><text:span text:style-name="T307">­vo<text:s/></text:span><text:span text:style-name="T308">feis</text:span><text:span text:style-name="T309">­bu</text:span><text:span text:style-name="T310">­ke, ar ga</text:span><text:span text:style-name="T311">­li</text:span><text:span text:style-name="T312">­ma ki</text:span><text:span text:style-name="T313">­tur.</text:span></text:p>
        <text:p text:style-name="Roman">Mū­sų siū­ly­mas, tai yra ma­no siū­ly­mas, pri­tar­tas ko­mi­te­to, yra toks, kad vis dėl­to vie­ši­ni­mas bū­tų įtei­sin­tas, bet ne­įrė­min­tas tuo kryž­mi­niu de­kla­ra­vi­mu, pri­va­lo­mu dar­buo­to­jams.</text:p>
        <text:p text:style-name="Roman"><text:span text:style-name="T314">PIRMININKAS.</text:span><text:s/>Dė­ko­ja­me. Mo­ty­vai dėl šio siū­ly­mo. Už – P. Gra­žu­lis.<text:s/></text:p>
        <text:p text:style-name="Roman"><text:span text:style-name="T315">P. GRAŽULIS</text:span><text:span text:style-name="T316"><text:s/></text:span><text:span text:style-name="T317">(</text:span><text:span text:style-name="T318">MSNG</text:span><text:span text:style-name="T319">)</text:span><text:span text:style-name="T320">.<text:s/></text:span>Taip, ger­bia­mie­ji Sei­mo na­riai, man at­ro­do, yra lo­giš­ka. Rei­kia pri­tar­ti ko­mi­te­to nuo­mo­nei, kad ne­bū­tų kryž­mi­nio de­kla­ra­vi­mo, nes čia jau ga­li at­si­ras­ti ir įvai­rių pro­vo­ka­ci­jų. Jei­gu at­eis koks nors lo­bis­tas, nei tu ži­no­si, kad tas yra lo­bis­tas. Jei­gu jis ži­no, kad jis lo­bis­tas, ir ži­no, ko­kiu klau­si­mu su­si­ti­ko ma­ne, te­gul jis de­kla­ruo­ja. Bet jis man ga­li net ne­sa­ky­ti, kad jis toks yra, ir aš, su­pran­ta­te, ne­dek­la­ruo­siu, ir bū­siu kal­tas. Aš ma­nau, kad ko­mi­te­to po­zi­ci­ja, kad aš ne­dek­la­ra­vau ar ven­giu iš­si­aiš­kin­ti, ko­kiais tiks­lais pas ma­ne jis lan­kė­si, to­dėl… Aš ma­nau, kad ko­mi­te­to po­zi­ci­jai rei­kia pri­tar­ti, ta­da šis įsta­ty­mas bū­tų daug lo­giš­kes­nis.</text:p>
        <text:p text:style-name="Roman"><text:span text:style-name="T321">PIRMININKAS.</text:span><text:s/>Dė­ko­ju. Dėl šio siū­ly­mo mo­ty­vai prieš – V. Ba­kas.</text:p>
        <text:p text:style-name="Roman"><text:span text:style-name="T322">V. BAKAS</text:span><text:s/><text:span text:style-name="T323">(</text:span><text:span text:style-name="T324">MSNG</text:span><text:span text:style-name="T325">)</text:span>. Ko­le­gos, iš tie­sų tai, kas čia da­bar šne­ka­ma, fak­tiš­kai, jei­gu bū­tų pri­tar­ta to­kiam pa­siū­ly­mui, Lo­bis­ti­nės veik­los įsta­ty­mas ne­tektų<text:s/>pras­mės. Mie­lie­ji, pa­sa­ky­siu taip:<text:s/>vi­si ko­rup­ci­niai san­do­riai, ne­tei­sė­ta įta­ka gims­ta tam­so­je. Ir ji bi­jo švie­sos.<text:s/></text:p>
        <text:p text:style-name="Roman">Čia da­bar P. Urb­šys pa­sa­ko­jo, kaip ga­li­ma apei­ti šią sis­te­mą. Bet re­tas ku­ris, bus iš­im­tis tie, ku­rie no­rės apei­ti. Po­li­ti­kai… Ma­nau, mes vi­si esa­me są­ži­nin­gi žmo­nės ir steng­si­mės ne­apei­ti įsta­ty­mų.</text:p>
        <text:p text:style-name="Roman">Aš tik no­riu jums pri­min­ti, kad Lie­tu­vos in­te­re­sai „Ro­sa­to­mui“… Ka­dai­se bu­vo mė­gin­ta par­da­vi­nė­ti per po­ną M. Bas­tį, ki­tus vei­kė­jus, bū­tent ne­dek­la­ruo­jant su­si­ti­ki­mų, sle­piant juos,<text:s/><text:soft-page-break/>ven­giant in­for­muo­ti vi­suo­me­nę. Tas pats su „MG Bal­tic“. Šiaip tik no­riu pri­min­ti, kad Eu­ro­pos Par­la­men­te, Eu­ro­pos Ko­mi­si­jo­je yra nor­ma­lu de­kla­ruo­ti tiek sa­vo in­te­re­sus, tiek su­si­ti­ki­mus. Nie­kas dėl to ne­ke­lia pro­ble­mų. To­dėl tik­rai, jei­gu mes pri­tar­tu­me to­kiai pa­tai­sai, ap­skri­tai šis įsta­ty­mas bū­tų nie­ki­nis.</text:p>
        <text:p text:style-name="Roman"><text:span text:style-name="T326">PIRMININKAS.</text:span><text:s/>Dė­ko­ju. Mo­ty­vai dėl pa­siū­ly­mo iš­sa­ky­ti. Kvie­čiu bal­suo­ti dėl P. Urb­šio siū­ly­mo.<text:s/></text:p>
        <text:p text:style-name="Roman">Bal­sa­vo 88 Sei­mo na­riai: už – 50, prieš – 16, su­si­lai­kė 22. Pa­siū­ly­mui pri­tar­ta.<text:s/></text:p>
        <text:p text:style-name="Roman">Yra dar vie­nas siū­ly­mas, ant­ra­sis. Pri­sta­ty­ki­te.<text:s/></text:p>
        <text:p text:style-name="Roman"><text:span text:style-name="T327">P. URBŠYS</text:span><text:s/><text:span text:style-name="T328">(</text:span><text:span text:style-name="T329">MSNG</text:span><text:span text:style-name="T330">)</text:span>. Ant­ra­sis siū­ly­mas ir­gi su­si­jęs su kryž­mi­niu de­kla­ra­vi­mu, bet jis su­si­jęs bū­tent su vals­ty­bės pa­rei­gū­nais ir vals­ty­bės tar­nau­to­jais.<text:s/></text:p>
        <text:p text:style-name="Roman">Pa­gal da­bar nu­sta­ty­tą įsta­ty­mo tvar­ką bū­tent vals­ty­bės pa­rei­gū­nai ir vals­ty­bės tar­nau­to­jai tu­rė­tų sa­vo kon­tak­tą su lo­bis­tais de­kla­ruo­ti va­do­vui. Ir va­do­vas tam­pa tuo as­me­niu, ku­ris iš es­mės ta­da jau spren­džia, ku­ris čia san­ty­kis yra toks, ku­rį rei­kia de­kla­ruo­ti, ku­rio ne­rei­kia de­kla­ruo­ti.<text:s/></text:p>
        <text:p text:style-name="Roman">Ir mes su­si­dur­si­me su to­kia si­tu­a­ci­ja, kad va­do­vui yra su­teik­ta dis­kre­ci­ja la­bai pla­čiai nu­sta­ty­ti to­kią tvar­ką. Ne­ga­na to, mes už­krau­na­me la­bai pa­vo­jin­gą ad­mi­nist­ra­ci­nę naš­tą. Pa­vyz­džiui, koks nors pa­rei­gū­nas ga­li bū­ti su­in­te­re­suo­tas dėl ko­kių nors prie­žas­čių su­kom­pro­mi­tuo­ti pa­tį va­do­vą. Jis vie­naip ar ki­taip po kiek lai­ko VTEKʼui tvir­ti­na: aš sa­vo va­do­vui pa­sa­kiau, kad į ma­ne krei­pė­si to­kie ir to­kie sub­jek­tai, bet jis to san­ty­kio ne­dek­la­ra­vo, nes jis pats yra su­si­jęs su tais sub­jek­tais. Ir šiuo at­ve­ju VTEKʼas krei­pia­si į va­do­vą ir sa­ko: pra­šom pa­teik­ti, kaip bu­vo de­kla­ruo­tas tas to dar­buo­to­jo san­ty­kis su tais sub­jek­tais.<text:s/>Ir vėl čia ta pa­ti si­tu­a­ci­ja, kai žmo­gus tu­ri aiš­kin­tis, kad nė­ra kup­ra­nu­ga­ris. Jis sa­kys:<text:s/>su ma­ni­mi ne­kal­bė­jo dar­buo­to­jas šiuo klau­si­mu, jis man ne­dek­la­ra­vo šio san­ty­kio.<text:s/></text:p>
        <text:p text:style-name="Roman">To­dėl mes ir no­ri­me tą dis­po­zi­ci­ją pa­nai­kin­ti. Tuo la­biau kad fak­tiš­kai vi­so­se vals­ty­bi­nė­se įstai­go­se da­bar yra pa­tvir­tin­ta sa­va tvar­ka, nu­kreip­ta į pre­ven­ci­ją dėl ne­tei­sė­tos įta­kos jų dar­buo­to­jams.</text:p>
        <text:p text:style-name="Roman"><text:span text:style-name="T331">PIRMININKAS.</text:span><text:s/>Ko­mi­te­to nuo­mo­nė<text:s/>–<text:s/>pri­tar­ti. Da­bar mo­ty­vai dėl vi­so. Nie­kas ne­už­si­ra­šė. Kvie­čiu bal­suo­ti dėl an­tro P. Urb­šio pa­siū­ly­mo dėl 5 straips­nio.</text:p>
        <text:p text:style-name="Roman">Bal­sa­vo 88: už – 46, prieš – 21, su­si­lai­kė 21. Siū­ly­mui pri­tar­ta.</text:p>
        <text:p text:style-name="Roman">Yra Sei­mo kan­ce­lia­ri­jos Tei­sės de­par­ta­men­to siū­ly­mas dėl 5 da­lies.</text:p>
        <text:p text:style-name="Roman"><text:span text:style-name="T332">P. URBŠYS</text:span><text:span text:style-name="T333"><text:s/></text:span><text:span text:style-name="T334">(</text:span><text:span text:style-name="T335">MSNG</text:span><text:span text:style-name="T336">)</text:span><text:span text:style-name="T337">.</text:span><text:s/>Pri­tar­ti siū­ly­mams – ko­mi­te­to nuo­mo­nė.</text:p>
        <text:p text:style-name="Roman"><text:span text:style-name="T338">PIRMININKAS.</text:span><text:s/>Mo­ty­vai už – P. Gra­žu­lis. Pra­šau.</text:p>
        <text:p text:style-name="Roman"><text:span text:style-name="T339">P. GRAŽULIS</text:span><text:span text:style-name="T340"><text:s/></text:span><text:span text:style-name="T341">(</text:span><text:span text:style-name="T342">MSNG</text:span><text:span text:style-name="T343">)</text:span><text:span text:style-name="T344">.</text:span><text:s/>Ger­bia­mie­ji Sei­mo na­riai, man at­ro­do, mes esa­me su­tri­kę ir ne vi­sa­da ži­no­me, už ką bal­suo­ja­me. Bet iš prin­ci­po aš ma­nau, kad tas kryž­mi­nis de­kla­ra­vi­mas… Su­lauk­si­me la­bai daug pro­vo­ka­ci­jų. Štai pa­sa­ky­siu jums pas­ku­ti­nį pa­vyz­dį. Man į feis­bu­ką pi­lie­tis at­siun­čia straips­nį, kad J. Raz­ma iš­si­as­fal­ta­vo ke­liu­ką. Aš pa­ti­kė­jau, pa­ra­šiau, kad toks as­muo man at­siun­tė to­kią in­for­ma­ci­ją,<text:s/>ir įdė­jau į feis­bu­ką. Sa­ko, aš ta­ve pa­duo­siu į teis­mą. Tai, ma­tyt, kaž­koks kon­ser­va­to­rius pa­ra­šė, kad ma­ne iš­pro­vo­kuo­tų, kad aš įdė­čiau į feis­bu­ką. Tai kas čia da­ry­sis da­bar? At­eis kaž­kas prie ta­vęs ger­ti ka­vos, tu ne­ži­no­si, kad jis yra koks nors lo­bis­tas, tu ne­dek­la­ruo­si ir tu bū­si bau­džia­mas. Aš ma­ny­čiau, kad čia per­tek­li­niai da­ly­kai ir tik­rai ne­rei­kia kryž­mi­nio de­kla­ra­vi­mo, nes kon­ser­va­to­riai prieš ma­ne ne pir­mą pro­vo­ka­ci­ją yra pa­da­rę gy­ve­ni­me. Vie­ną kar­tą įdė­jo al­ko­ho­li­kui į ran­kas bu­te­lį, nu­fo­tog­ra­fa­vo su ma­no rin­ki­mi­niu laik­raš­čiu ir sa­ko, kad aš žmo­nes pa­pir­ki­nė­ju. Tai ga­lų ga­le pra­dė­jo man ty­ri­mą, tai ga­lų ga­le nu­trau­kė tą ty­ri­mą. Tai čia spe­cia­lis­tai vi­sų ši­tų in­tri­gų. Aš ma­ny­čiau, tik­rai ne­ga­li­ma kaž­ko­kiam kryž­mi­niam de­kla­ra­vi­mui pri­tar­ti, nes čia yra pro­vo­ka­ci­ja, kaip su­si­do­ro­ti su Sei­mo na­riais. At­siųs ko­kį nors žmo­gų ir tu ži­nok, kas jis per vie­nas, ar jis čia lo­bis­tas,<text:s/>ar ne lo­bis­tas.<text:s/></text:p>
        <text:p text:style-name="Roman"><text:span text:style-name="T345">PIRMININKAS.</text:span><text:s/>Vi­si mo­ty­vai iš­sa­ky­ti. Bal­suo­ja­me dėl šio siū­ly­mo.</text:p>
        <text:p text:style-name="Roman"><text:span text:style-name="T346">P. URBŠYS</text:span><text:span text:style-name="T347"><text:s/></text:span><text:span text:style-name="T348">(</text:span><text:span text:style-name="T349">MSNG</text:span><text:span text:style-name="T350">)</text:span><text:span text:style-name="T351">.</text:span><text:s/>Da­bar pa­lau­ki­te.<text:s/></text:p>
        <text:p text:style-name="Roman"><text:span text:style-name="T352">PIRMININKAS.</text:span><text:s/>Bal­suo­ja­me dėl šio siū­ly­mo.</text:p>
        <text:p text:style-name="Roman"><text:span text:style-name="T353">P. URBŠYS</text:span><text:span text:style-name="T354"><text:s/></text:span><text:span text:style-name="T355">(</text:span><text:span text:style-name="T356">MSNG</text:span><text:span text:style-name="T357">)</text:span><text:span text:style-name="T358">.</text:span><text:s/>Nes…</text:p>
        <text:soft-page-break/>
        <text:p text:style-name="Roman"><text:span text:style-name="T359">PIRMININKAS.</text:span><text:s/>Bal­suo­ja­me. (<text:span text:style-name="T360">Bal</text:span><text:span text:style-name="T361">­sai sa</text:span><text:span text:style-name="T362">­lė</text:span><text:span text:style-name="T363">­je</text:span>) Ger­bia­mi ko­le­gos, bal­suo­ja­me dėl Sei­mo kan­ce­lia­ri­jos Tei­sės de­par­ta­men­to siū­ly­mo dėl 5 punk­to 5 straips­nio. (<text:span text:style-name="T364">Bal</text:span><text:span text:style-name="T365">­sai sa</text:span><text:span text:style-name="T366">­lė</text:span><text:span text:style-name="T367">­je</text:span>)<text:s/></text:p>
        <text:p text:style-name="Roman"><text:span text:style-name="T368">P. URBŠYS</text:span><text:span text:style-name="T369"><text:s/></text:span><text:span text:style-name="T370">(</text:span><text:span text:style-name="T371">MSNG</text:span><text:span text:style-name="T372">)</text:span><text:span text:style-name="T373">.</text:span><text:s/>Pri­tar­ki­te.<text:s/></text:p>
        <text:p text:style-name="Roman"><text:span text:style-name="T374">PIRMININKAS.</text:span><text:s/>Yra P. Urb­šio siū­ly­mas, kur ko­mi­te­to nuo­mo­nė yra pri­tar­ti.</text:p>
        <text:p text:style-name="Roman"><text:span text:style-name="T375">P. URBŠYS</text:span><text:span text:style-name="T376"><text:s/></text:span><text:span text:style-name="T377">(</text:span><text:span text:style-name="T378">MSNG</text:span><text:span text:style-name="T379">)</text:span><text:span text:style-name="T380">.</text:span><text:s/>Ma­no siū­ly­mas yra ana­lo­giš­kas tam,<text:s/>dėl ko<text:s/>pri­ta­rėme<text:s/>da­bar Tei­sės de­par­ta­men­tui. Tei­sės de­par­ta­men­tas at­krei­pė dė­me­sį, kad bū­tent pri­va­lo­mas dar­bo­tvarkių vie­ši­ni­mas nė­ra ši­to įsta­ty­mo kom­pe­ten­ci­ja. Mes pri­ta­rė­me, tai ma­no tik at­kar­to­ja tą nuo­sta­tą. Aš ne­ži­nau, ar čia be­ver­ta ta­da bal­suo­ti.</text:p>
        <text:p text:style-name="Roman"><text:span text:style-name="T381">PIRMININKAS.</text:span><text:s/>Ger­bia­mi ko­le­gos, tai gal ga­li­me pri­tar­ti ben­dru su­ta­ri­mu?</text:p>
        <text:p text:style-name="Roman"><text:span text:style-name="T382">P. URBŠYS</text:span><text:span text:style-name="T383"><text:s/></text:span><text:span text:style-name="T384">(</text:span><text:span text:style-name="T385">MSNG</text:span><text:span text:style-name="T386">)</text:span><text:span text:style-name="T387">.</text:span><text:s/>Jei­gu no­ri­te, pra­šau, pra­šom, kad ne­kil­tų abe­jo­nių.</text:p>
        <text:p text:style-name="Roman"><text:span text:style-name="T388">PIRMININKAS.</text:span><text:s/>Dėl ve­di­mo tvar­kos A. Ši­rins­kie­nė. Pra­šau per šo­ni­nį mik­ro­fo­ną.</text:p>
        <text:p text:style-name="Roman"><text:span text:style-name="T389">A. ŠIRINSKIENĖ</text:span><text:span text:style-name="T390"><text:s/></text:span><text:span text:style-name="T391">(</text:span><text:span text:style-name="T392">LVŽSF</text:span><text:span text:style-name="T393">)</text:span><text:span text:style-name="T394">.</text:span><text:s/>Iš tik­rų­jų Tei­sės de­par­ta­men­to pa­siū­ly­mas ne­bu­vo pa­skelb­tas ir mes tik­rai bal­suo­da­mi ne­su­pra­to­me, už ką bal­suo­ja­me. (<text:span text:style-name="T395">Bal</text:span><text:span text:style-name="T396">­sai sa</text:span><text:span text:style-name="T397">­lė</text:span><text:span text:style-name="T398">­je</text:span>) Tai tik­rai la­bai pra­šy­čiau pra­ne­šė­ją, ku­ris yra ša­liš­kas, nes jo pa­siū­ly­mai yra to­kie pa­tys, tie­siog pa­skelb­ti pa­siū­ly­mus la­bai aiš­kiai. Pra­šy­čiau pa­kar­to­ti bal­sa­vi­mą.</text:p>
        <text:p text:style-name="Roman"><text:span text:style-name="T399">P. URBŠYS</text:span><text:span text:style-name="T400"><text:s/></text:span><text:span text:style-name="T401">(</text:span><text:span text:style-name="T402">MSNG</text:span><text:span text:style-name="T403">)</text:span><text:span text:style-name="T404">.</text:span><text:s/>Šiuo at­ve­ju aš dėl Tei­sės de­par­ta­men­to. Tai aš pa­kar­to­jau jų ar­gu­men­tus, bet tik­rai ga­li­ma bal­suo­ti dėl ma­no siū­ly­mo. Siū­ly­mas yra bū­tent at­si­žvel­giant į Tei­sės de­par­ta­men­to nuo­sta­tą, kad Lo­bis­ti­nės veik­los įsta­ty­mas ne­apib­rė­žia dar­bo­tvarkės, nes jis api­brė­žia tik mū­sų san­ty­kius su lo­bis­tais. Mū­sų dar­bo­tvarkėse 90 % nė­ra san­ty­kių su lo­bis­tais, to­dėl yra ma­no siū­ly­mas tą pri­va­lo­mą dar­bo­tvarkių vie­ši­ni­mą iš­brauk­ti, nors aš esu re­gist­ra­vęs Sei­mo sta­tu­to pa­tai­są, kur dėl vie­ši­ni­mo mū­sų, kaip Sei­mo na­rių, bū­tų tam tik­ras įpa­rei­go­ji­mas, bet pa­tiems pa­si­ren­kant for­mą. Šiuo at­ve­ju šia­me įsta­ty­me to ne­rei­kia.</text:p>
        <text:p text:style-name="Roman"><text:span text:style-name="T405">PIRMININKAS.</text:span><text:s/>Ger­bia­mi ko­le­gos, pa­bai­ki­me pro­ce­dū­rą su P. Urb­šio siū­ly­mu. Ko­mi­te­to nuo­mo­nė yra pri­tar­ti. Gal ga­li­me ir mes pri­tar­ti ben­dru su­ta­ri­mu?<text:s/><text:span text:style-name="T406">(</text:span><text:span text:style-name="T407">Bal</text:span><text:span text:style-name="T408">­sai sa</text:span><text:span text:style-name="T409">­lė</text:span><text:span text:style-name="T410">­je</text:span><text:span text:style-name="T411">)</text:span><text:s/>Ga­li­me pri­tar­ti. Ačiū, pri­tar­ta.<text:s/></text:p>
        <text:p text:style-name="Roman">Da­bar dėl vi­so 5 straips­nio. Ar ga­li­me pri­tar­ti ben­dru su­ta­ri­mu vi­sam<text:s/>5 straips­niui? Ačiū, pri­tar­ta.<text:s/><text:span text:style-name="T412">(</text:span><text:span text:style-name="T413">Bal</text:span><text:span text:style-name="T414">­sai sa</text:span><text:span text:style-name="T415">­lė</text:span><text:span text:style-name="T416">­je</text:span><text:span text:style-name="T417">)</text:span><text:s/>Kvie­čia bal­suo­ti dėl vi­so 5 straips­nio. Ge­rai, bal­suo­ja­me dėl vi­so 5 straips­nio.<text:s/></text:p>
        <text:p text:style-name="Roman">Bal­sa­vo 83 Sei­mo na­riai: už – 43, prieš – 6, su­si­lai­kė 34. 5 straips­niui pri­tar­ta.<text:s/></text:p>
        <text:p text:style-name="Roman">6 straips­nis. Pa­siū­ly­mų ne­gau­ta. Ga­li­ma pri­tar­ti ben­dru su­ta­ri­mu? Ačiū, pri­tar­ta.<text:s/></text:p>
        <text:p text:style-name="Roman">7 straips­nis. Yra Sei­mo kan­ce­lia­ri­jos Tei­sės de­par­ta­men­to pa­siū­ly­mas.<text:s/></text:p>
        <text:p text:style-name="Roman"><text:span text:style-name="T418">P. URBŠYS</text:span><text:span text:style-name="T419"><text:s/></text:span><text:span text:style-name="T420">(</text:span><text:span text:style-name="T421">MSNG</text:span><text:span text:style-name="T422">)</text:span><text:span text:style-name="T423">.</text:span><text:s/>Taip, ko­mi­te­to nuo­mo­nė – pri­tar­ti iš da­lies.<text:s/></text:p>
        <text:p text:style-name="Roman"><text:span text:style-name="T424">PIRMININKAS.</text:span><text:span text:style-name="T425"><text:s/></text:span>Ga­li­me pri­tar­ti ben­dru su­ta­ri­mu ko­mi­te­to nuo­mo­nei? Ačiū, pri­tar­ta.<text:s/></text:p>
        <text:p text:style-name="Roman">To­liau yra ant­ras Sei­mo kan­ce­lia­ri­jos Tei­sės de­par­ta­men­to siū­ly­mas.<text:s/></text:p>
        <text:p text:style-name="Roman"><text:span text:style-name="T426">P. URBŠYS</text:span><text:span text:style-name="T427"><text:s/></text:span><text:span text:style-name="T428">(</text:span><text:span text:style-name="T429">MSNG</text:span><text:span text:style-name="T430">)</text:span><text:span text:style-name="T431">.</text:span><text:s/>Ir­gi pri­tar­ti iš da­lies.<text:s/></text:p>
        <text:p text:style-name="Roman"><text:span text:style-name="T432">PIRMININKAS.</text:span><text:span text:style-name="T433"><text:s/></text:span>Ga­li­me pri­tar­ti ben­dru su­ta­ri­mu ko­mi­te­to nuo­mo­nei? Ačiū, pri­tar­ta. Žiū­riu, da­bar dėl vi­so 7 straips­nio ga­li­me bal­suo­ti ar ben­dru su­ta­ri­mu? Ben­dru su­ta­ri­mu. Ačiū, pri­tar­ta.<text:s/></text:p>
        <text:p text:style-name="Roman">Dėl 8 straips­nio pa­siū­ly­mų nė­ra gau­ta. Ga­li­ma pri­tar­ti ben­dru su­ta­ri­mu? Ačiū, pri­tar­ta. Dėl 9 straips­nio pa­siū­ly­mų nė­ra gau­ta. Ga­li­me ben­dru su­ta­ri­mu? Ačiū, pri­tar­ta. Dėl 10 straips­nio nė­ra gau­ta pa­siū­ly­mų. Ga­li­me ben­dru su­ta­ri­mu? Pri­tar­ta.<text:s/></text:p>
        <text:p text:style-name="Roman">Dėl 11 straips­nio yra Sei­mo na­rio P. Urb­šio siū­ly­mas, bet ka­dan­gi Sek­re­to­ria­tas ma­ne in­for­ma­vo, kad jau bal­sa­vo­me ana­lo­giš­kai, pri­ta­rė­me ir ki­tiems siū­ly­mams. (<text:span text:style-name="T434">Bal</text:span><text:span text:style-name="T435">­sas sa</text:span><text:span text:style-name="T436">­lė</text:span><text:span text:style-name="T437">­je</text:span>) Vi­siems ke­tu­riems, ku­rie dar yra. 11 straips­niui ga­li­me pri­tar­ti ben­dru su­ta­ri­mu? Ačiū, pri­tar­ta. 12 straips­niui taip pat ga­li­me pri­tar­ti ben­dru su­ta­ri­mu? Ačiū, pri­tar­ta. Jau su P. Urb­šio pa­siū­ly­mais, dėl ku­rių bal­sa­vo­me. Ačiū, pri­tar­ta. 13 straips­nis. Pa­siū­ly­mų ne­gau­ta. Ga­li­ma ben­dru su­ta­ri­mu? Ačiū, pri­tar­ta. 14 straips­nis. Pa­siū­ly­mų nė­ra gau­ta. Ga­li­ma ben­dru su­ta­ri­mu? Ačiū, pri­tar­ta.<text:s/></text:p>
        <text:p text:style-name="Roman">15 straips­nis. Yra Sei­mo kan­ce­lia­ri­jos Tei­sės de­par­ta­men­to pa­siū­ly­mas. Ko­mi­te­to nuo­mo­nė – pri­tar­ti.</text:p>
        <text:soft-page-break/>
        <text:p text:style-name="P438"><text:span text:style-name="T439">P. URBŠYS</text:span><text:span text:style-name="T440"><text:s/></text:span><text:span text:style-name="T441">(</text:span><text:span text:style-name="T442">MSNG</text:span><text:span text:style-name="T443">)</text:span><text:span text:style-name="T444">.</text:span><text:s/>Pri­tar­ti iš da­lies.</text:p>
        <text:p text:style-name="P445"><text:span text:style-name="T446">PIRMININKAS.</text:span><text:span text:style-name="T447"><text:s/>Ga</text:span><text:span text:style-name="T448">­li</text:span><text:span text:style-name="T449">­me pri</text:span><text:span text:style-name="T450">­tar</text:span><text:span text:style-name="T451">­ti ben</text:span><text:span text:style-name="T452">­dru su</text:span><text:span text:style-name="T453">­ta</text:span><text:span text:style-name="T454">­ri</text:span><text:span text:style-name="T455">­mu ko</text:span><text:span text:style-name="T456">­mi</text:span><text:span text:style-name="T457">­te</text:span><text:span text:style-name="T458">­to nuo</text:span><text:span text:style-name="T459">­mo</text:span><text:span text:style-name="T460">­nei? Ačiū, pri</text:span><text:span text:style-name="T461">­tar</text:span><text:span text:style-name="T462">­ta. Ir vi</text:span><text:span text:style-name="T463">­sam 15 straips</text:span><text:span text:style-name="T464">­niui ben</text:span><text:span text:style-name="T465">­dru su</text:span><text:span text:style-name="T466">­ta</text:span><text:span text:style-name="T467">­ri</text:span><text:span text:style-name="T468">­mu? Ačiū, pri</text:span><text:span text:style-name="T469">­tar</text:span><text:span text:style-name="T470">­ta.<text:s/></text:span></text:p>
        <text:p text:style-name="P471">Dėl 16 straips­nio pa­siū­ly­mų nė­ra gau­ta. Ga­li­me ben­dru su­ta­ri­mu? Ačiū, pri­tar­ta. Dėl 17 straips­nio pa­siū­ly­mų nė­ra gau­ta. Ga­li­me ben­dru su­ta­ri­mu? Ačiū, pri­tar­ta. Ir dėl 18 strai­psnio…</text:p>
        <text:p text:style-name="Roman"><text:span text:style-name="T472">P. URBŠYS</text:span><text:span text:style-name="T473"><text:s/></text:span><text:span text:style-name="T474">(</text:span><text:span text:style-name="T475">MSNG</text:span><text:span text:style-name="T476">)</text:span><text:span text:style-name="T477">.</text:span><text:span text:style-name="T478"><text:s/>Dėl 17 straips</text:span><text:span text:style-name="T479">­nio yra Tei</text:span><text:span text:style-name="T480">­sės de</text:span><text:span text:style-name="T481">­par</text:span><text:span text:style-name="T482">­ta</text:span><text:span text:style-name="T483">­men</text:span><text:span text:style-name="T484">­to – pri</text:span><text:span text:style-name="T485">­tar</text:span><text:span text:style-name="T486">­ti iš da</text:span><text:span text:style-name="T487">­lies.<text:s/></text:span></text:p>
        <text:p text:style-name="Roman"><text:span text:style-name="T488">PIRMININKAS.</text:span><text:span text:style-name="T489"><text:s/>Dėl 18 straips</text:span><text:span text:style-name="T490">­nio yra.<text:s/></text:span></text:p>
        <text:p text:style-name="Roman"><text:span text:style-name="T491">P. URBŠYS</text:span><text:span text:style-name="T492"><text:s/></text:span><text:span text:style-name="T493">(</text:span><text:span text:style-name="T494">MSNG</text:span><text:span text:style-name="T495">)</text:span><text:span text:style-name="T496">.</text:span><text:span text:style-name="T497"><text:s/>Dėl 17 straips</text:span><text:span text:style-name="T498">­nio ir</text:span><text:span text:style-name="T499">­gi.</text:span></text:p>
        <text:p text:style-name="Roman"><text:span text:style-name="T500">PIRMININKAS.</text:span><text:span text:style-name="T501"><text:s/>Ai, yra, tei</text:span><text:span text:style-name="T502">­sin</text:span><text:span text:style-name="T503">­gai, dėl 17 straips</text:span><text:span text:style-name="T504">­nio taip pat. Ga</text:span><text:span text:style-name="T505">­li</text:span><text:span text:style-name="T506">­me ben</text:span><text:span text:style-name="T507">­dru su</text:span><text:span text:style-name="T508">­ta</text:span><text:span text:style-name="T509">­ri</text:span><text:span text:style-name="T510">­mu? Ačiū, pri</text:span><text:span text:style-name="T511">­tar</text:span><text:span text:style-name="T512">­ta. Vi</text:span><text:span text:style-name="T513">­sam straips</text:span><text:span text:style-name="T514">­niui ben</text:span><text:span text:style-name="T515">­dru su</text:span><text:span text:style-name="T516">­ta</text:span><text:span text:style-name="T517">­ri</text:span><text:span text:style-name="T518">­mu? Ačiū, pri</text:span><text:span text:style-name="T519">­tar</text:span><text:span text:style-name="T520">­ta.</text:span></text:p>
        <text:p text:style-name="P521">Dėl 18 straips­nio yra taip pat Tei­sės de­par­ta­men­to pa­siū­ly­mas. Ko­mi­te­to nuo­mo­nė – pri­tar­ti iš da­lies. Ga­li­ma pri­tar­ti ben­dru su­ta­ri­mu? Ačiū, pri­tar­ta.<text:s/></text:p>
        <text:p text:style-name="Roman"><text:span text:style-name="T522">Da</text:span><text:span text:style-name="T523">­bar… (</text:span><text:span text:style-name="T524">Bal</text:span><text:span text:style-name="T525">­sas sa</text:span><text:span text:style-name="T526">­lė</text:span><text:span text:style-name="T527">­je</text:span><text:span text:style-name="T528">) Su</text:span><text:span text:style-name="T529">­pra</text:span><text:span text:style-name="T530">­tau, at</text:span><text:span text:style-name="T531">­si</text:span><text:span text:style-name="T532">­pra</text:span><text:span text:style-name="T533">­šau. Dėl 2 straips</text:span><text:span text:style-name="T534">­nio nau</text:span><text:span text:style-name="T535">­jos re</text:span><text:span text:style-name="T536">­dak</text:span><text:span text:style-name="T537">­ci</text:span><text:span text:style-name="T538">­jos yra Sei</text:span><text:span text:style-name="T539">­mo kan</text:span><text:span text:style-name="T540">­ce</text:span><text:span text:style-name="T541">­lia</text:span><text:span text:style-name="T542">­ri</text:span><text:span text:style-name="T543">­jos Tei</text:span><text:span text:style-name="T544">­sės de</text:span><text:span text:style-name="T545">­par</text:span><text:span text:style-name="T546">­ta</text:span><text:span text:style-name="T547">­men</text:span><text:span text:style-name="T548">­to pa</text:span><text:span text:style-name="T549">­siū</text:span><text:span text:style-name="T550">­ly</text:span><text:span text:style-name="T551">­mas.</text:span></text:p>
        <text:p text:style-name="Roman"><text:span text:style-name="T552">P. URBŠYS</text:span><text:span text:style-name="T553"><text:s/></text:span><text:span text:style-name="T554">(</text:span><text:span text:style-name="T555">MSNG</text:span><text:span text:style-name="T556">)</text:span><text:span text:style-name="T557">.</text:span><text:span text:style-name="T558"><text:s/>Taip.<text:s/></text:span></text:p>
        <text:p text:style-name="Roman"><text:span text:style-name="T559">PIRMININKAS.</text:span><text:span text:style-name="T560"><text:s/>Taip. Ir jam yra pri</text:span><text:span text:style-name="T561">­tar</text:span><text:span text:style-name="T562">­ta iš da</text:span><text:span text:style-name="T563">­lies.</text:span></text:p>
        <text:p text:style-name="Roman"><text:span text:style-name="T564">P. URBŠYS</text:span><text:span text:style-name="T565"><text:s/></text:span><text:span text:style-name="T566">(</text:span><text:span text:style-name="T567">MSNG</text:span><text:span text:style-name="T568">)</text:span><text:span text:style-name="T569">.</text:span><text:span text:style-name="T570"><text:s/>At</text:span><text:span text:style-name="T571">­si</text:span><text:span text:style-name="T572">­pra</text:span><text:span text:style-name="T573">­šau, tuoj, mi</text:span><text:span text:style-name="T574">­nu</text:span><text:span text:style-name="T575">­tė</text:span><text:span text:style-name="T576">­lę. Aš dar me</text:span><text:span text:style-name="T577">­cha</text:span><text:span text:style-name="T578">­niš</text:span><text:span text:style-name="T579">­kai… Tei</text:span><text:span text:style-name="T580">­sės de</text:span><text:span text:style-name="T581">­par</text:span><text:span text:style-name="T582">­ta</text:span><text:span text:style-name="T583">­men</text:span><text:span text:style-name="T584">­to nuo</text:span><text:span text:style-name="T585">­sta</text:span><text:span text:style-name="T586">­ta, ku</text:span><text:span text:style-name="T587">­ri yra… Jei</text:span><text:span text:style-name="T588">­gu mes kal</text:span><text:span text:style-name="T589">­ba</text:span><text:span text:style-name="T590">­me apie 18 straips</text:span><text:span text:style-name="T591">­nį, ten yra pri</text:span><text:span text:style-name="T592">­tar</text:span><text:span text:style-name="T593">­ti iš da</text:span><text:span text:style-name="T594">­lies.<text:s/></text:span></text:p>
        <text:p text:style-name="Roman"><text:span text:style-name="T595">PIRMININKAS.</text:span><text:span text:style-name="T596"><text:s/>Taip, taip.</text:span></text:p>
        <text:p text:style-name="Roman"><text:span text:style-name="T597">P. URBŠYS</text:span><text:span text:style-name="T598"><text:s/></text:span><text:span text:style-name="T599">(</text:span><text:span text:style-name="T600">MSNG</text:span><text:span text:style-name="T601">)</text:span><text:span text:style-name="T602">.</text:span><text:span text:style-name="T603"><text:s/>Dėl 2 straips</text:span><text:span text:style-name="T604">­nio nie</text:span><text:span text:style-name="T605">­ko nė</text:span><text:span text:style-name="T606">­ra. Dėl 2 straips</text:span><text:span text:style-name="T607">­nio – įsta</text:span><text:span text:style-name="T608">­ty</text:span><text:span text:style-name="T609">­mo įsi</text:span><text:span text:style-name="T610">­ga</text:span><text:span text:style-name="T611">­lio</text:span><text:span text:style-name="T612">­ji</text:span><text:span text:style-name="T613">­mo ir įgy</text:span><text:span text:style-name="T614">­ven</text:span><text:span text:style-name="T615">­di</text:span><text:span text:style-name="T616">­ni</text:span><text:span text:style-name="T617">­mo – jo</text:span><text:span text:style-name="T618">­kios ko</text:span><text:span text:style-name="T619">­mi</text:span><text:span text:style-name="T620">­te</text:span><text:span text:style-name="T621">­to nuo</text:span><text:span text:style-name="T622">­mo</text:span><text:span text:style-name="T623">­nės nė</text:span><text:span text:style-name="T624">­ra.</text:span></text:p>
        <text:p text:style-name="Roman"><text:span text:style-name="T625">PIRMININKAS.</text:span><text:span text:style-name="T626"><text:s/>Ge</text:span><text:span text:style-name="T627">­rai. Vis</text:span><text:span text:style-name="T628">­ką iš</text:span><text:span text:style-name="T629">­si</text:span><text:span text:style-name="T630">­aiš</text:span><text:span text:style-name="T631">­ki</text:span><text:span text:style-name="T632">­no</text:span><text:span text:style-name="T633">­me.<text:s/></text:span></text:p>
        <text:p text:style-name="P634">Da­bar, ger­bia­mi ko­le­gos, bal­suo­ja­me dėl vi­so.</text:p>
        <text:p text:style-name="P635">Ar yra dėl mo­ty­vų už­si­ra­šiu­sių? Yra.<text:s/></text:p>
        <text:p text:style-name="P636">Mo­ty­vai už – V. Ba­kas. Pra­šau, Vy­tau­tai, dėl vi­so mo­ty­vai už. Dėl vi­so pro­jek­to.</text:p>
        <text:p text:style-name="Roman"><text:span text:style-name="T637">V. BAKAS</text:span><text:span text:style-name="T638"><text:s/></text:span><text:span text:style-name="T639">(</text:span><text:span text:style-name="T640">MSNG</text:span><text:span text:style-name="T641">)</text:span><text:span text:style-name="T642">. Ger</text:span><text:span text:style-name="T643">­bia</text:span><text:span text:style-name="T644">­mi ko</text:span><text:span text:style-name="T645">­le</text:span><text:span text:style-name="T646">­gos, iš tik</text:span><text:span text:style-name="T647">­rų</text:span><text:span text:style-name="T648">­jų man la</text:span><text:span text:style-name="T649">­bai gai</text:span><text:span text:style-name="T650">­la, kad P. Urb</text:span><text:span text:style-name="T651">­šys an</text:span><text:span text:style-name="T652">­trą kar</text:span><text:span text:style-name="T653">­tą šio</text:span><text:span text:style-name="T654">­je ka</text:span><text:span text:style-name="T655">­den</text:span><text:span text:style-name="T656">­ci</text:span><text:span text:style-name="T657">­jo</text:span><text:span text:style-name="T658">­je suž</text:span><text:span text:style-name="T659">­lug</text:span><text:span text:style-name="T660">­do Lo</text:span><text:span text:style-name="T661">­bis</text:span><text:span text:style-name="T662">­ti</text:span><text:span text:style-name="T663">­nės veik</text:span><text:span text:style-name="T664">­los įsta</text:span><text:span text:style-name="T665">­ty</text:span><text:span text:style-name="T666">­mą. Iš es</text:span><text:span text:style-name="T667">­mės jis yra iš</text:span><text:span text:style-name="T668">­kast</text:span><text:span text:style-name="T669">­ruo</text:span><text:span text:style-name="T670">­tas taip, kad lo</text:span><text:span text:style-name="T671">­bis</text:span><text:span text:style-name="T672">­ti</text:span><text:span text:style-name="T673">­nė veik</text:span><text:span text:style-name="T674">­la Lie</text:span><text:span text:style-name="T675">­tu</text:span><text:span text:style-name="T676">­vo</text:span><text:span text:style-name="T677">­je ei</text:span><text:span text:style-name="T678">­na to</text:span><text:span text:style-name="T679">­kiu reg</text:span><text:span text:style-name="T680">­la</text:span><text:span text:style-name="T681">­men</text:span><text:span text:style-name="T682">­ta</text:span><text:span text:style-name="T683">­vi</text:span><text:span text:style-name="T684">­mo ke</text:span><text:span text:style-name="T685">­liu, tai yra prie</text:span><text:span text:style-name="T686">­šin</text:span><text:span text:style-name="T687">­gai, nei tai da</text:span><text:span text:style-name="T688">­ro</text:span><text:span text:style-name="T689">­ma Va</text:span><text:span text:style-name="T690">­ka</text:span><text:span text:style-name="T691">­ruo</text:span><text:span text:style-name="T692">­se, prie</text:span><text:span text:style-name="T693">­šin</text:span><text:span text:style-name="T694">­gai, nei tai da</text:span><text:span text:style-name="T695">­ro</text:span><text:span text:style-name="T696">­ma Eu</text:span><text:span text:style-name="T697">­ro</text:span><text:span text:style-name="T698">­pos Są</text:span><text:span text:style-name="T699">­jun</text:span><text:span text:style-name="T700">­gos ins</text:span><text:span text:style-name="T701">­ti</text:span><text:span text:style-name="T702">­tu</text:span><text:span text:style-name="T703">­ci</text:span><text:span text:style-name="T704">­jo</text:span><text:span text:style-name="T705">­se. Aki</text:span><text:span text:style-name="T706">­vaiz</text:span><text:span text:style-name="T707">­du, kad šiuo įsta</text:span><text:span text:style-name="T708">­ty</text:span><text:span text:style-name="T709">­mu mes vėl stu</text:span><text:span text:style-name="T710">­mia</text:span><text:span text:style-name="T711">­me<text:s/></text:span>po­li­ti­ką į še­šė­lį, la­bai sun­ku ti­kė­tis po­ky­čių, nors, pa­brė­žiu, vi­sa­me Va­ka­rų pa­sau­ly­je pri­pa­žįs­ta­ma, kad ne­tei­sė­tas lo­biz­mas, ne­skaid­rus lo­biz­mas yra pri­pa­žįs­ta­mas<text:s/>kaip aukš­čiau­sio ly­gio ko­rup­ci­jos for­ma. De­ja, Lie­tu­vo­je dėl to bu­vo ne­bau­džia­ma ir lie­ka ne­bau­džia­ma. To­dėl tik­rai ne­ga­lė­siu bal­suo­ti už.</text:p>
        <text:p text:style-name="Roman"><text:span text:style-name="T712">PIRMININKAS.</text:span><text:s/>Mo­ty­vai prieš – A. Ši­rins­kie­nė.</text:p>
        <text:p text:style-name="Roman"><text:span text:style-name="T713">A. ŠIRINSKIENĖ</text:span> <text:span text:style-name="T714">(</text:span><text:span text:style-name="T715">LVŽSF</text:span><text:span text:style-name="T716">)</text:span>. Iš tie­sų įsta­ty­mas, ku­ris bu­vo skir­tas po­li­ti­nei sis­te­mai skaid­rin­ti, toms NSDG ty­ri­mo iš­va­doms įgy­ven­din­ti, gė­din­gai suž­lug­dy­tas. Šiuo at­ve­ju tik­rai, ma­nau, vie­nam ko­le­gai tu­rė­tu­me ir mes, ir Lie­tu­vos žmo­nės pa­dė­ko­ti už tai, kad nuo šian­dien grei­čiau­siai Sei­mo na­riams ir ki­tiems vals­ty­bės po­li­ti­kams ne­rei­kės vie­šai skelb­ti dar­bo­tvar­kių, ne­rei­kės de­kla­ruo­ti sa­vo su­si­ti­ki­mų su lo­bis­tais, ir iš tik­rų­jų grįž­ta­me į la­bai la­bai to­li­mą pra­ei­tį. Tik­rai yra la­bai<text:s/>ne­ma­lo­nu, kad mes to­kią die­ną tu­ri­me ne­klau­sy­da­mi sa­vo įsi­pa­rei­go­ji­mų ir pa­ža­dų gy­ven­ti skaid­riau. Tik­rai kvie­čiu ko­le­gas ne­pri­tar­ti šiam įsta­ty­mo pro­jek­tui.</text:p>
        <text:p text:style-name="Roman"><text:span text:style-name="T717">PIRMININKAS.</text:span><text:s/>Mo­ty­vai už – R. J. Da­gys.</text:p>
        <text:p text:style-name="Roman"><text:span text:style-name="T718">R. J. DAGYS</text:span><text:span text:style-name="T719"><text:s/></text:span><text:span text:style-name="T720">(</text:span><text:span text:style-name="T721">MSNG</text:span><text:span text:style-name="T722">)</text:span><text:span text:style-name="T723">.<text:s/></text:span>Ger­bia­mi ko­le­gos, ku­rie da­bar la­bai agi­tuo­ja už skaid­ru­mą. Tie­siog rei­kė­tų gal­būt tam tik­rus an­ti­ko­rup­ci­nius pra­džia­moks­lius pa­si­skai­ty­ti. Iš tik­rų­jų taip, nes mes įtei­sin­tu­me nuo­sta­tas, ku­rios iš prin­ci­po sun­kiai įgy­ven­di­na­mos ir sun­kiai da­ro­mos, mes ne spręs­tu­me pro­ble­mą, o ją už­tu­šuo­tu­me ir vi­są lai­ką at­si­ras­tų bū­dų vie­no­kioms ar ki­to­kioms de­kla­ra­ci­joms apei­ti. Bet jei­gu mes vie­nas ki­tą pra­dė­si­me tik­rin­ti, o čia tik to­ks<text:s/>no­ras<text:s/>tė­ra: kas nors už­mir­šo ką nors de­kla­ruo­ti ar pa­na­šiai, tai mes tik­tai pa­skan­din­si­me pro­ble­mą to­je pel­kė­je ir nė vie­no rim­to lo­bis­to ne­pa­gau­si­me.<text:s/></text:p>
        <text:soft-page-break/>
        <text:p text:style-name="Roman">Iš prin­ci­po de­kla­ra­vi­mas rei­ka­lin­gas ir pa­grin­di­nių su­si­ti­ki­mų, kai spren­džia­ma kaž­kas, o ne kaž­kur kaž­kas ran­ką pa­spau­dė. Ko­rup­ci­jos di­džiau­sias efek­ty­vu­mas yra, kai sis­te­ma yra ge­rai su­re­gu­liuo­ta, griež­ta, bet ne­per­krau­ta to­kių ad­mi­nist­ra­ci­nių, ki­tų įsi­pa­rei­go­ji­mų, ku­rių ne­ga­li­ma įgy­ven­din­ti, nes ji tie­siog tam­pa<text:s/><text:span text:style-name="T724">pro</text:span><text:span text:style-name="T725"><text:s/></text:span><text:span text:style-name="T726">­for</text:span><text:span text:style-name="T727">­ma</text:span>, pa­skęs­ta nag­ri­nė­jant vi­so­kias de­ta­les, ir pa­me­ta­mas pa­grin­di­nis tiks­las, ką mes no­ri­me pa­da­ry­ti. Nag­ri­nė­si­me, kur kas nors ne­aiš­ku, su kuo su­si­ti­ko, o tie lo­bis­tai ras ki­to­kių for­mų su­si­tik­ti su tais žmo­nė­mis, ir nie­kas ten ne­dek­la­ruos, ne­ma­to­mo­je vie­to­je tai pa­da­rys ir pa­na­šiai.<text:s/></text:p>
        <text:p text:style-name="Roman">Neper­si­sten­ki­me dėl šio da­ly­ko, pa­žiū­rė­si­me, kaip vei­kia, jei­gu trūks ko nors, bus ga­li­ma dar griež­tin­ti, bet iš prin­ci­po tai yra žings­nis tei­sin­ga kryp­ti­mi. Ne­bent mes vie­nas ki­tą pra­dė­si­me nag­ri­nė­ti, kas ir su kuo pa­si­svei­ki­no.</text:p>
        <text:p text:style-name="Roman"><text:span text:style-name="T728">PIRMININKAS.</text:span><text:s/>Mo­ty­vai prieš – G. Bu­ro­kie­nė.</text:p>
        <text:p text:style-name="Roman"><text:span text:style-name="T729">G. BUROKIENĖ</text:span><text:s/><text:span text:style-name="T730">(</text:span><text:span text:style-name="T731">LVŽSF</text:span><text:span text:style-name="T732">)</text:span>. Dė­ko­ju, po­sė­džio pir­mi­nin­ke. Iš prin­ci­po įsta­ty­mas lie­ka toks pats, koks bu­vo. Nie­kas ne­pa­si­kei­čia. Ge­riau­sia tai, kad da­bar yra sa­ko­ma, kad vis­kas blo­gai, ma­to­ma, kas bū­tų, jei­gu bū­tų, bet jo­kių re­a­lių pa­siū­ly­mų, kaip iš­skaid­rin­ti, kaip pa­da­ry­ti taip, kad ne­bū­tų jo­kių apė­ji­mų, nie­kas ne­pa­siū­lė. Kaip mes ga­lė­si­me spręs­ti, ką keis­ti, jei­gu nė­ra, ką keis­ti, nes lie­ka tas pats. Tuš­čia sky­lė. Lie­ka tik įsta­ty­mo pa­va­di­ni­mas, dau­giau nie­ko. Kas bu­vo iki šiol, liks ir po to. Tai, ką mes no­rė­jo­me pa­da­ry­ti, no­rė­jo­me pa­da­ry­ti, kad bū­tų vie­ša tai, su kuo su­si­ti­ko­te, kad rin­kė­jai ma­ty­tų, ką jūs dir­ba­te, kaip jūs dir­ba­te. Bet to kaž­ko­dėl Sei­mo na­riams ne­rei­kia.<text:s/></text:p>
        <text:p text:style-name="Roman">Ne­rei­kia ma­ty­ti… tik­riau­siai sle­pia­ma nuo žmo­nių tai, ką no­ri ar ne­no­ri pa­slėp­ti, čia jau kiek­vie­no są­ži­nės rei­ka­las, bet aš ma­nau, kad svars­ty­ti, kas bū­tų, jei­gu bū­tų, kai dar nė­ra, yra, at­si­pra­šau, la­bai la­bai per anks­ti. To­dėl aš tik­rai bal­suo­siu prieš šį įsta­ty­mą ir ma­nau, kad dau­ge­lis ma­no ko­le­gų ma­ne pa­rems.</text:p>
        <text:p text:style-name="Roman"><text:span text:style-name="T733">PIRMININKAS.</text:span><text:s/>Mo­ty­vai už – P. Gra­žu­lis.</text:p>
        <text:p text:style-name="Roman"><text:span text:style-name="T734">P. GRAŽULIS</text:span><text:span text:style-name="T735"><text:s/></text:span><text:span text:style-name="T736">(</text:span><text:span text:style-name="T737">MSNG</text:span><text:span text:style-name="T738">)</text:span><text:span text:style-name="T739">.<text:s/></text:span>Ger­bia­mi Sei­mo na­riai, jei­gu bū­tu­mė­te tei­si­nė vals­ty­bė, ne­bū­tu­mė­te dve­jo­pų stan­dar­tų vals­ty­bė, tai gal bū­tų ga­li­ma ir pri­tar­ti. Tik­rai nie­ko nuo nie­ko ne­sle­piu, su kuo su­si­tin­ku, ką kal­bu. Da­bar, pa­si­ro­do, ne tik B. Ma­te­lis vaikš­to su žiū­ro­nais. Jei­gu ne­bū­tų pri­im­ta P. Urb­šio pa­tai­sa ir žiū­rė­tų, kas pas ką gy­ve­na, kas ką val­go ir kas su­si­ti­ki­nė­ja, vi­si įsi­gy­tu­me žiū­ro­nus ir žiū­rė­tu­me, koks Sei­mo na­rys kam ran­ką<text:s/>pa­spau­dė. Iš tik­rų­jų pro­voka­ci­joms, jei­gu bū­tų pri­im­tas šis įsta­ty­mas, koks bu­vo pa­teik­tas, bū­tų tik­rai la­bai daug ga­limy­bių.<text:s/></text:p>
        <text:p text:style-name="Roman">Ir dar vie­nas da­ly­kas. Klau­sy­ki­te, kad ir ei­li­nis Sei­mo na­rys – aš. Na, ir kas? Aš ga­liu su bet kuo su­si­tik­ti. Ką aš ga­liu pa­keis­ti, tu­rė­da­mas vie­ną bal­są Sei­me? Vis<text:s/>dėlto<text:s/>lo­gi­kos nė­ra. Ap­sun­ki­na­me sau gy­ve­ni­mą, pa­si­da­ry­si­me vie­ni ki­tų skun­di­kais, ir taip esa­me skun­di­kų tau­ta, ir skų­si­me vie­nas ki­tą, ir sek­si­me vie­nas ki­tą, kas pas ką at­ėjo, kas su kuo su­si­ti­ko ir kas ką kal­bė­jo. Mes gal žiū­rė­ki­me, ko­kius spren­di­mus Sei­mo na­rys tei­kia, ko­kius įsta­ty­mų pro­jek­tus re­gist­ruo­ja, kam jie nau­din­gi – ar ko­kiai nors in­te­re­sų gru­pei, ar vals­ty­bei.<text:s/>Štai per čia mes ir ga­li­me at­sek­ti, žiū­rė­ki­me į Sei­mo na­rių dar­bus, o ne kas su kuo su­si­ti­ko. To­dėl aš bal­suo­siu už, ka­dan­gi pri­tar­ta P. Urb­šio pa­tai­sai.<text:s/></text:p>
        <text:p text:style-name="Roman"><text:span text:style-name="T740">PIRMININKAS.</text:span><text:s/>P. Urb­šys – nuo­mo­nė už.<text:s/></text:p>
        <text:p text:style-name="Roman"><text:span text:style-name="T741">P. URBŠYS</text:span><text:span text:style-name="T742"><text:s/></text:span><text:span text:style-name="T743">(</text:span><text:span text:style-name="T744">MSNG</text:span><text:span text:style-name="T745">)</text:span><text:span text:style-name="T746">. Taip,<text:s/></text:span>iš tik­ro mū­sų dar­bas tu­ri bū­ti vie­ši­na­mas, o ne imi­tuo­ja­mas vie­šu­mas. Jei­gu kal­ba­me apie tai, kad nė­ra pa­siū­ly­mų iš­skaid­rin­ti, dar kar­tą kar­to­ju, as­me­niš­kai re­gist­ra­vau Sta­tu­to pa­tai­sas, ku­rios aiš­kiau įpa­rei­go­tų mus, Sei­mo na­rius, vie­šin­ti sa­vo bet ku­riuos san­ty­kius, ne vien tik su lo­bis­tais.<text:s/></text:p>
        <text:p text:style-name="Roman">Dar dau­giau, tas pats as­muo, ku­ris kal­ba man apie tai, kad, ži­no­te, man rei­kė­tų pa­dė­ko­ti tiems, ku­rie yra su­in­te­re­suo­ti dėl ne­skaid­rių san­ty­kių, pra­stu­mia Sta­tu­to pa­tai­sas ge­le­ži­ne už­dan­ga už­deng­ti Eti­kos ir pro­ce­dū­rų ko­mi­si­jos po­sė­džius, at­seit As­mens duo­me­nų įsta­ty­mas ne­lei­džia pa­žiū­rė­ti, kaip at­ro­do mū­sų eti­ka ne iš fa­sa­di­nės pu­sės. Šiuo at­ve­ju aš ir­gi re­gist­ra­vau įsta­ty­mo siū­ly­mą vis dėl­to leis­ti žmo­nėms su­si­pa­žin­ti su mū­sų eti­kos ir mo­ra­lės da­ly­kais. Aš pa­žiū­rė­siu, kaip bal­suos.<text:s/></text:p>
        <text:soft-page-break/>
        <text:p text:style-name="Roman">Ir pa­bai­gai. Žmo­gui, ku­ris kaž­ka­da tu­rė­jo rei­ka­lų su te­olo­gi­ja. Ten pa­sa­ky­ta:<text:s/>apie mū­sų ti­kė­ji­mą rei­kia spręs­ti ne pa­gal žo­džius, o pa­gal dar­bus. Pra­šom pa­žiū­rė­ti tuos įsta­ty­mų pro­jek­tus, ku­rie da­bar yra pra­stu­mia­mi tam, kad su­da­ry­tų am­nes­ti­ją tiems as­me­nims, ku­rie pik­ty­biš­kai ne­mo­kė­jo mo­kes­čių vals­ty­bei. Ir čia,<text:s/>vadinasi, vis­kas ge­rai? Tai ga­li­ma už­deng­ti ne­va de­kla­ruo­jant dar­bo­tvarkes ir ne­va su­tar­ti­niais kryž­mi­niais de­kla­ra­vi­mais?<text:s/></text:p>
        <text:p text:style-name="Roman"><text:span text:style-name="T747">PIRMININKAS.</text:span><text:s/>Vi­si mo­ty­vai iš­sa­ky­ti. Kvie­čiu bal­suo­ti dėl vi­so pro­jek­to.<text:s/></text:p>
        <text:p text:style-name="Roman">Bal­sa­vo 57 Sei­mo na­riai: už – 47, prieš – 4, su­si­lai­kė 6. Ne­pri­im­tas… Bal­sa­vi­mas ati­dė­tas, nė­ra 71-o. (<text:span text:style-name="T748">Šur</text:span><text:span text:style-name="T749">­mu</text:span><text:span text:style-name="T750">­lys sa</text:span><text:span text:style-name="T751">­lė</text:span><text:span text:style-name="T752">­je</text:span>) Tas pats ir dėl vi­sų ly­di­mų­jų iki 2-3.4. Re­pli­ka po bal­sa­vi­mo – R. Že­mai­tai­tis.<text:s/></text:p>
        <text:p text:style-name="Roman"><text:span text:style-name="T753">R. ŽEMAITAITIS</text:span><text:span text:style-name="T754"><text:s/></text:span><text:span text:style-name="T755">(</text:span><text:span text:style-name="T756">MSNG</text:span><text:span text:style-name="T757">)</text:span><text:span text:style-name="T758">.<text:s/></text:span>Ačiū, ger­bia­mas pir­mi­nin­ke. O čia tai tik­rai yra ne­ei­li­nė die­na! Tai da­bar klau­si­mas, kur val­dan­čio­ji dau­gu­ma ir kur svei­kas pro­tas? Bet, mie­li ko­le­gos, aš su­pran­tu, ku­rie ne­bal­sa­vo­te ar­ba ku­riems iš­lau­žė ran­kas, ma­tyt, va­kar ar­ba už­va­kar skai­tė­te kny­gą „Ka­bi­ne­tas 339“. Jei­gu kas ne­skai­tė­te, siū­ly­čiau pa­skai­ty­ti. Ten kas ant­ra­me, kas tre­čia­me la­pe yra mi­ni­ma tre­jus me­tus vy­ku­si ko­rup­ci­ja, vy­kę lo­bis­ti­niai rei­ka­lai: „PKN Or­len“, naf­ta, ge­le­žin­ke­liai, Vy­riau­sy­bės ka­bi­ne­tai, vaikš­čio­ji­mas per ka­bi­ne­tus, pas Sei­mo na­rius. Ten yra vis­kas iš­aiš­kin­ta. Ir da­bar aš šian­dien su­pran­tu, ko­dėl jūs ne­bal­sa­vo­te. To­dėl, kad bi­jo­te, kad kas to­je kny­go­je yra pa­ra­šy­ta, yra tie­sa. Ger­bia­mie­ji, pa­skai­ty­ki­te ši­tą kny­gą. (<text:span text:style-name="T759">Bal</text:span><text:span text:style-name="T760">­sai sa</text:span><text:span text:style-name="T761">­lė</text:span><text:span text:style-name="T762">­je</text:span>) Aš už sa­vo ir kal­bu. Bet įdo­miau­sia yra tai, bet įdo­miau­sia yra tai, kad jūs čia, Sei­me, vie­na de­kla­ruo­ja­te, o net ne­su­ge­ba­te žings­nio į prie­kį ženg­ti. Rei­kė­jo bent bal­suo­ti ir pri­tar­ti, pa­ro­dy­ti tik­rą­jį sa­vo vei­dą.<text:s/></text:p>
        <text:p text:style-name="Roman"><text:span text:style-name="T763">PIRMININKAS.</text:span><text:s/>Ger­bia­mas ko­le­ga V. Ba­kas.<text:s/></text:p>
        <text:p text:style-name="Roman"><text:span text:style-name="T764">V. BAKAS</text:span><text:span text:style-name="T765"><text:s/></text:span><text:span text:style-name="T766">(</text:span><text:span text:style-name="T767">MSNG</text:span><text:span text:style-name="T768">)</text:span><text:span text:style-name="T769">.<text:s/></text:span>Taip, aš po­nui R. Že­mai­tai­čiui no­riu pa­sa­ky­ti. Aš tik su­pran­tu, kad jums la­bai blo­gai yra ta­da, kai „Gaz­pro­mą“ ir „Ro­sa­to­mą“ kei­čia „Or­len“, kai san­ty­kiai su Len­ki­ja yra ge­res­ni ne­gu su Ru­si­ja. Na, iš tik­rų­jų to­je kny­go­je yra ir apie tai. Bet aš ne­ma­nau, kad… aš ma­nau, tai, kad mes at­kū­rė­me san­ty­kius su Len­ki­ja, kad į Lie­tu­vą at­ei­na va­ka­rie­tiš­kos įmo­nės, yra di­džiau­sias Lie­tu­vos lai­mė­ji­mas.<text:s/></text:p>
        <text:p text:style-name="Roman"><text:span text:style-name="T770">PIRMININKAS.</text:span><text:s/>E. Gent­vi­las. Pra­šom.<text:s/></text:p>
        <text:p text:style-name="Roman"><text:span text:style-name="T771">E. GENTVILAS</text:span><text:span text:style-name="T772"><text:s/></text:span><text:span text:style-name="T773">(</text:span><text:span text:style-name="T774">LSF</text:span><text:span text:style-name="T775">)</text:span><text:span text:style-name="T776">.<text:s/></text:span>Ko­le­gos, aš tai no­riu pa­sa­ky­ti be ko­kio nors už­ga­vi­mo ar be pyk­čio. Žiū­rė­ki­te, ką da­bar pa­da­rė val­dan­tie­ji – iš­trau­kė kor­te­les. Ma­no ma­ny­mu, tai yra nor­ma­li ko­va dėl įsta­ty­mų lei­dy­bos. Ti­kiuo­si, kad dau­giau nie­ka­da val­dan­tie­ji ne­kal­tins opo­zi­ci­jos, kai opo­zi­ci­ja tai­kys to­kias pat prie­mo­nes ir ir­gi iš­trauks kor­te­les. Na­tū­ra­lu, kad mes, kaip opo­zi­ci­ja, daž­niau ima­mės ši­to gin­klo. Jūs, val­dan­tie­ji, re­čiau, bet aš vi­sai ne­no­riu iš jų pa­si­juok­ti. Aš tik no­riu pa­sa­ky­ti, kad čia bu­vo pa­neig­ta V. Pranc­kie­čio anks­čiau iš­sa­ky­ta fra­zė, kad Sei­mo na­rio kon­sti­tu­ci­nė tei­sė da­ly­vau­ti bal­sa­vi­me. Sei­mo na­rio kon­sti­tu­ci­nė tei­sė ir prie­vo­lė yra elg­tis pa­gal są­ži­nę. Šian­dien jūs taip nu­spren­dė­te, daž­nai mes taip nu­spren­džia­me. Ir su­si­pras­ki­me – tai yra nor­ma­lus bū­das pri­tar­ti kam nors ar­ba truk­dy­ti kam nors pri­tar­ti.</text:p>
        <text:p text:style-name="Roman"/>
        <text:p text:style-name="Laikas">14.41 val.</text:p>
        <text:p text:style-name="Roman12">Tei­sė­kū­ros pa­grin­dų įsta­ty­mo Nr. XI-2220 pa­pil­dy­mo 5<text:span text:style-name="T777">1</text:span>, 5<text:span text:style-name="T778">2</text:span><text:s/>ir 5<text:span text:style-name="T779">3</text:span><text:s/>straips­niais įstatymo pro­jek­tas<text:s/><text:span text:style-name="T780">Nr. XIIIP-</text:span>3052(2) (<text:span text:style-name="T781">svars</text:span><text:span text:style-name="T782">­ty</text:span><text:span text:style-name="T783">­mo tę</text:span><text:span text:style-name="T784">­si</text:span><text:span text:style-name="T785">­nys</text:span>)</text:p>
        <text:p text:style-name="Roman"/>
        <text:p text:style-name="Roman"><text:span text:style-name="T786">PIRMININKAS.</text:span><text:s/>Ger­bia­mi ko­le­gos, nu­trau­kiu dis­ku­si­ją. Ga­vau<text:s/>Sek­re­to­ria­to pa­sta­bą, kad rei­kė­tų grįž­ti prie klau­si­mo<text:s/>– projekto<text:s/>Nr. XIIIP-3052(2), ka­dan­gi bu­vo paskelb­ta per­trau­ka iki ki­to po­sė­džio, kad su­ly­gin­tu­me vi­sų pro­jek­tų sta­tu­są ir sta­di­jas ir kad bū­tų ben­dras pri­ėmi­mas, jei­gu ka­da nors jis bus. Bu­vo siū­ly­mas dėl 3 straips­nio. Bu­vo pri­sta­ty­tas, bu­vo iš­sa­ky­ti mo­ty­vai ir ko­mi­te­to nuo­mo­nė bu­vo ne­pri­tar­ti. Tai ar ga­li­me, ko­le­gos, ben­dru su­ta­ri­mu pri­tar­ti ko­mi­te­to nuo­mo­nei? Ačiū, pri­tar­ta. Tai vi­sam 3 straips­niui ga­li­ma… Ai, at­si­pra­šau, čia dar svar­s­ty­mas. Ar vis dėl­to pra­šo­te bal­suo­ti? Na, ge­rai, pa­bal­suo­ja­me dėl vi­so. Dėl Vals­ty­bės val­dy­mo ir sa­vi­val­dy­bių ko­mi­te­to pa­tai­sos, ku­ri bu­vo dėl 3 straips­nio. Ko­mi­te­to nuo­mo­nė bu­vo ne­pri­tar­ti. (<text:span text:style-name="T787">Bal</text:span><text:span text:style-name="T788">­sai sa</text:span><text:span text:style-name="T789">­lė</text:span><text:span text:style-name="T790">­je</text:span>)<text:s/></text:p>
        <text:soft-page-break/>
        <text:p text:style-name="P791">Bal­sa­vo 80: už – 66, prieš nė­ra, su­si­lai­kė 14. Pri­tar­ta.</text:p>
        <text:p text:style-name="P792">Ir da­bar bal­suo­ja­me po svars­ty­mo dėl vi­so pro­jek­to. Per šo­ni­nį mik­ro­fo­ną – ger­bia­mas ko­le­ga A. Sa­la­ma­ki­nas.</text:p>
        <text:p text:style-name="Roman"><text:span text:style-name="T793">A. SALAMAKINAS</text:span><text:span text:style-name="T794"><text:s/></text:span><text:span text:style-name="T795">(</text:span><text:span text:style-name="T796">LSDPF</text:span><text:span text:style-name="T797">)</text:span><text:span text:style-name="T798">.<text:s/></text:span>Ačiū, pir­mi­nin­ke. Ne­tai­ky­ki­me kaž­ko­kios keis­tos prak­ti­kos. Jūs sa­ko­te – va yra čia to­kia pa­tai­sa, bal­suo­ja­me, ar taip, ar taip. Yra ko­mi­te­to pir­mi­nin­kas ir pra­ne­šė­jas, jis tu­ri iš­ei­ti į tri­bū­ną, pri­sta­ty­ti, kaip nu­ma­to Sta­tu­tas, apie ką ten kal­ba­ma.<text:s/></text:p>
        <text:p text:style-name="Roman"><text:span text:style-name="T799">PIRMININKAS.</text:span><text:s/>Jis pra­ei­tą po­sė­dį per tą sta­di­ją bu­vo, pri­sta­tė, bu­vo mo­ty­vai iš­sa­ky­ti ir bu­vo pa­im­ta per­trau­ka bū­tent šio­je vie­to­je.<text:s/></text:p>
        <text:p text:style-name="Roman"><text:span text:style-name="T800">A. SALAMAKINAS</text:span><text:span text:style-name="T801"><text:s/></text:span><text:span text:style-name="T802">(</text:span><text:span text:style-name="T803">LSDPF</text:span><text:span text:style-name="T804">)</text:span><text:span text:style-name="T805">.<text:s/></text:span>Aš ne­ma­tau žmo­gaus tri­bū­no­je…</text:p>
        <text:p text:style-name="Roman"><text:span text:style-name="T806">PIRMININKAS.</text:span><text:s/>P. Urb­šys – per cen­tri­nį mik­ro­fo­ną. Pra­šom.</text:p>
        <text:p text:style-name="Roman"><text:span text:style-name="T807">P. URBŠYS</text:span><text:s/><text:span text:style-name="T808">(</text:span><text:span text:style-name="T809">MSNG</text:span><text:span text:style-name="T810">)</text:span>. Ger­bia­mas po­sė­džio pir­mi­nin­ke, aš siū­lau jums ne­tai­ky­ti dvi­gu­bų stan­dar­tų. Kai bu­vau šio­je tri­bū­no­je, aš ir­gi pri­sta­čiau ko­mi­te­to nuo­mo­nę ir ta­da Sei­mo na­rė su­abe­jo­jo, ar aš ga­liu taip da­ry­ti. Aš tu­riu pa­gar­sin­ti šio siū­ly­mo es­mę. Šis siū­ly­mas yra su­si­jęs su tiek aud­rų,<text:s/>su­ki­lu­sių čia, po­sė­džių sa­lė­je. Es­mė yra ta –<text:s/>Tei­sė­kū­ros įsta­ty­me, kur yra įtvir­tin­tas sa­va­no­riš­ku­mo prin­ci­pas de­kla­ruo­ti sa­vo san­ty­kius su tei­sė­kū­ra, no­ri­ma įtei­sin­ti pri­va­lo­mu­mą dėl kryž­mi­nio de­kla­ra­vi­mo, tai bū­tent ir yra, kad Vals­ty­bės val­dy­mo ir sa­vi­val­dy­bių ko­mi­te­tas bu­vo už tai, kad ne­da­ry­tu­me ši­to da­ly­ko. Jūs ką tik iš­reiš­kė­te sa­vo nuo­mo­nę bal­sa­vi­mu dėl<text:s/>lo­biz­mo įsta­ty­mo. Jus pa­pras­čiau­siai klai­di­na. Ne­są­ži­nin­ga taip da­ry­ti. Jei­gu jūs no­ri­te įtei­sin­ti skaid­ru­mą, da­ry­ki­te skaid­riai. Iš ne­skaid­ru­mo skaid­ru­mas ne­gims.<text:s/></text:p>
        <text:p text:style-name="Roman"><text:span text:style-name="T811">PIRMININKAS.</text:span><text:s/>Ger­bia­mas ko­le­ga… Ger­bia­mi ko­le­gos, bal­suo­ja­me dėl vi­so pro­jek­to po svars­ty­mo. (<text:span text:style-name="T812">Bal</text:span><text:span text:style-name="T813">­sai sa</text:span><text:span text:style-name="T814">­lė</text:span><text:span text:style-name="T815">­je</text:span>)</text:p>
        <text:p text:style-name="Roman">Bal­sa­vo 79 Sei­mo na­riai: už – 50, prieš – 7, su­si­lai­kė 22. Po svars­ty­mo pri­tar­ta.<text:s/></text:p>
        <text:p text:style-name="Roman"/>
        <text:p text:style-name="Laikas">14.45 val.</text:p>
        <text:p text:style-name="Roman12">Vie­tos sa­vi­val­dos įsta­ty­mo Nr. I-533 31 straips­nio pa­kei­ti­mo įsta­ty­mo pro­jek­tas Nr. XIIIP-3588(2) (<text:span text:style-name="T816">pri</text:span><text:span text:style-name="T817">­ėmi</text:span><text:span text:style-name="T818">­mas</text:span>)</text:p>
        <text:p text:style-name="Roman"/>
        <text:p text:style-name="Roman">Ki­tas dar­bo­tvarkės klau­si­mas –<text:s/><text:span text:style-name="T819">Vie</text:span><text:span text:style-name="T820">­tos sa</text:span><text:span text:style-name="T821">­vi</text:span><text:span text:style-name="T822">­val</text:span><text:span text:style-name="T823">­dos įsta</text:span><text:span text:style-name="T824">­ty</text:span><text:span text:style-name="T825">­mo Nr. I-533 31 straips</text:span><text:span text:style-name="T826">­nio pa</text:span><text:span text:style-name="T827">­kei</text:span><text:span text:style-name="T828">­ti</text:span><text:span text:style-name="T829">­mo įsta</text:span><text:span text:style-name="T830">­ty</text:span><text:span text:style-name="T831">­mo pro</text:span><text:span text:style-name="T832">­jek</text:span><text:span text:style-name="T833">­tas</text:span><text:s/>Nr. XIIIP-3588(2). Į tri­bū­ną kvie­čiu pra­ne­šė­ją G. Kin­du­rį.<text:s/></text:p>
        <text:p text:style-name="Roman">Dėl 1 straips­nio yra Sei­mo kan­ce­lia­ri­jos Tei­sės de­par­ta­men­to siū­ly­mas.</text:p>
        <text:p text:style-name="Roman"><text:span text:style-name="T834">G. KINDURYS</text:span><text:span text:style-name="T835"><text:s/></text:span><text:span text:style-name="T836">(</text:span><text:span text:style-name="T837">LVŽSF</text:span><text:span text:style-name="T838">)</text:span><text:span text:style-name="T839">.</text:span><text:s/>Tei­sės de­par­ta­men­tas nu­ro­dė, kad re­or­ga­ni­za­vi­me da­ly­vau­ja tik ju­ri­di­niai as­me­nys, to­dėl įsta­ty­mo pro­jek­te pa­teik­ta nuo­sta­ta, kad į se­niū­no pa­rei­gas ne­ga­li bū­ti pri­ima­mas as­muo, tai­kant Vals­ty­bės tar­ny­bos įsta­ty­mo 49 straips­nio 1 da­ly­je nu­ma­ty­tą ga­ran­ti­ją, iš­sky­rus re­or­ga­ni­za­vi­mo at­ve­jį, bū­tų tai­ko­ma tik se­niū­ni­jai kaip sa­va­ran­kiš­kai biu­dže­ti­nei įstai­gai, o ne fi­lia­lui. Ta­čiau kar­tu nu­ro­dė, kad ne­ga­lė­tų bū­ti tai­ko­ma se­niū­nui – biu­dže­ti­nės įstai­gos va­do­vui, ka­dan­gi Vals­ty­bės tar­ny­bos įsta­ty­mo nuo­sta­ta tai­ko­ma tik tar­nau­to­jui.<text:s/></text:p>
        <text:p text:style-name="Roman">Ko­mi­te­tas pri­ta­rė tam iš da­lies ir sten­gė­si kuo aiš­kiau nu­ro­dy­ti nu­ma­ty­da­mas, kad per­kė­li­mas į lais­vas se­niū­no pa­rei­gas ga­li­mas ki­tos se­niū­ni­jos biu­dže­ti­nės įstai­gos re­or­ga­ni­za­vi­mo ar sa­vi­val­dy­bės ad­mi­nist­ra­ci­jo­je at­lie­ka­mos se­niū­ni­jos, ku­rios for­ma fi­lia­las, struk­tū­ri­nės per­tvar­kos at­ve­jais. At­krei­pė dė­me­sį į 2 punk­tą, kad į se­niū­no pa­rei­gas ga­li bū­ti per­ke­lia­mas tik ki­tos se­niū­ni­jos se­niū­nas, kai jo pa­rei­gy­bė nai­ki­na­ma dėl aukš­čiau nu­ro­dy­tų per­tvar­kų.<text:s/></text:p>
        <text:p text:style-name="Roman">O įsta­ty­mo pro­jek­te yra nu­sta­to­ma spe­cia­li tai­syk­lė, kuo­met Vals­ty­bės tar­ny­bos įsta­ty­mo 49 straips­nio 1 da­ly­je nu­ma­ty­ta ga­ran­ti­ja bū­tų tai­ko­ma ir biu­dže­ti­nės įstai­gos va­do­vui. Tai­gi šiuo as­pek­tu su Tei­sės de­par­ta­men­to pa­sta­ba ko­mi­te­tas ne­su­tin­ka, kad bū­tų tai­ko­ma ir biu­dže­ti­nės įstai­gos va­do­vui.<text:s/></text:p>
        <text:p text:style-name="Roman">Yra pa­teik­ta ga­lu­ti­nė for­mu­luo­tė, ko­kią ko­mi­te­tas siū­lo, kad „iš­sky­rus at­ve­jus, kai dėl ki­tos se­niū­ni­jos biu­dže­ti­nės įstai­gos re­or­ga­ni­za­vi­mo ar sa­vi­val­dy­bės ad­mi­nist­ra­ci­jo­je at­lie­ka­mos struk­tū­ri­nės se­niū­ni­jų, ku­rių for­ma yra fi­lia­las, per­tvar­kos nai­ki­na­ma se­niū­no pa­rei­gy­bė“.<text:s/></text:p>
        <text:soft-page-break/>
        <text:p text:style-name="P840"><text:span text:style-name="T841">PIRMININKAS.</text:span><text:s/>Dė­ko­ju. At­si­pra­šau, ko­mi­te­to nuo­mo­nė – pri­tar­ti iš da­lies?</text:p>
        <text:p text:style-name="P842"><text:span text:style-name="T843">G. KINDURYS</text:span><text:span text:style-name="T844"><text:s/></text:span><text:span text:style-name="T845">(</text:span><text:span text:style-name="T846">LVŽSF</text:span><text:span text:style-name="T847">)</text:span><text:span text:style-name="T848">.</text:span><text:s/>Iš da­lies. Aš pri­sta­čiau.<text:s/></text:p>
        <text:p text:style-name="P849"><text:span text:style-name="T850">PIRMININKAS.</text:span><text:s/>Mo­ty­vai dėl šio siū­ly­mo. Ben­dru su­ta­ri­mu ga­li­me pri­tar­ti? Ačiū, pri­tar­ta. Yra ant­ras siū­ly­mas dėl to pa­ties straips­nio Sei­mo kan­ce­lia­ri­jos Tei­sės de­par­ta­men­to.<text:s/></text:p>
        <text:p text:style-name="Roman"><text:span text:style-name="T851">G. KINDURYS</text:span><text:span text:style-name="T852"><text:s/></text:span><text:span text:style-name="T853">(</text:span><text:span text:style-name="T854">LVŽSF</text:span><text:span text:style-name="T855">)</text:span><text:span text:style-name="T856">.</text:span><text:s/>Tei­sės de­par­ta­men­tas yra nu­ro­dęs, kad yra ne­aiš­ki for­mu­luo­tė „ki­ta se­niū­ni­ja“. Ta­čiau ko­mi­te­tas ne­pri­ta­rė, ka­dan­gi ga­na aiš­ku, kad nu­ro­do­ma ki­ta se­niū­ni­ja, iš­sky­rus tą, į ku­rios se­niū­no pa­rei­gas bū­tų per­ke­lia­ma įsta­ty­mo pro­jek­te nu­ma­ty­ta nuo­sta­ta… tai­ko­ma nuo­sta­ta.</text:p>
        <text:p text:style-name="Roman"><text:span text:style-name="T857">PIRMININKAS.</text:span><text:s/>Dė­ko­ju. Ga­li­me ben­dru su­ta­ri­mu pri­tar­ti ko­mi­te­to nuo­mo­nei? Ačiū, pri­tar­ta. Žiū­riu, už­si­ra­šė J. Lie­sys dėl mo­ty­vų prieš. Čia dėl straips­nio ar dėl vi­so? Įjun­gia­me mik­ro­fo­ną.<text:s/></text:p>
        <text:p text:style-name="Roman"><text:span text:style-name="T858">J. LIESYS</text:span><text:span text:style-name="T859"><text:s/></text:span><text:span text:style-name="T860">(</text:span><text:span text:style-name="T861">LSF</text:span><text:span text:style-name="T862">)</text:span><text:span text:style-name="T863">.</text:span><text:s/>Ačiū, ger­bia­mas pir­mi­nin­ke. Aš tą pa­tį pa­kar­to­siu, ką ir aną kar­tą sa­kiau. (…) pa­tai­sy­ti ši­tą įsta­ty­mą, tai pa­gal jį rei­kia iš­ar­dy­ti, re­or­ga­ni­zuo­ti se­niū­ni­ją ir pa­skir­ti se­niū­ną kel­mams va­do­vau­ti, kur li­ko tik kel­mai kaip ta­me Anykš­čių ši­le­ly­je. Tai ne­ga­din­ki­te to įsta­ty­mo, nie­ko ne­rei­kia da­ry­ti ir te­gul lie­ka se­na ver­si­ja. Ačiū. Taip su­dar­ky­ti ne­įma­no­ma pa­tai­sų.<text:s/></text:p>
        <text:p text:style-name="Roman"><text:span text:style-name="T864">PIRMININKAS.</text:span><text:s/>Ger­bia­mi ko­le­gos, kvie­čiu bal­suo­ti dėl vi­so 1 straips­nio. Bal­suo­ja­me dėl vi­so 1 straips­nio.<text:s/></text:p>
        <text:p text:style-name="Roman">Bal­sa­vo 82 Sei­mo na­riai: už – 66, prieš – 7, su­si­lai­kė 9. 1 straips­niui pri­tar­ta.<text:s/></text:p>
        <text:p text:style-name="Roman">Dėl 2 straips­nio pa­siū­ly­mų nė­ra gau­ta. Ga­li­ma pri­tar­ti ben­dru su­ta­ri­mu? Ačiū, pri­tar­ta.<text:s/></text:p>
        <text:p text:style-name="Roman">Dėl mo­ty­vų dėl vi­so nie­kas ne­už­si­ra­šė. Kvie­čiu bal­suo­ti. (<text:span text:style-name="T865">Bal</text:span><text:span text:style-name="T866">­sas sa</text:span><text:span text:style-name="T867">­lė</text:span><text:span text:style-name="T868">­je: „Dėl ve</text:span><text:span text:style-name="T869">­di</text:span><text:span text:style-name="T870">­mo tvar</text:span><text:span text:style-name="T871">­kos</text:span><text:span text:style-name="T872">.</text:span><text:span text:style-name="T873">“</text:span>)<text:s/></text:p>
        <text:p text:style-name="Roman">Dėl ve­di­mo tvar­kos – J. Raz­ma per šo­ni­nį mik­ro­fo­ną. Pra­šau.</text:p>
        <text:p text:style-name="Roman"><text:span text:style-name="T874">J. RAZMA</text:span><text:span text:style-name="T875"><text:s/></text:span><text:span text:style-name="T876">(</text:span><text:span text:style-name="T877">TS-LKDF</text:span><text:span text:style-name="T878">)</text:span><text:span text:style-name="T879">.<text:s/></text:span>Aš, pir­mi­nin­ke, no­rė­čiau šiek tiek grįž­ti prie Lo­bis­ti­nės veik­los įsta­ty­mo ly­di­mų­jų pro­jek­tų, pas­ku­ti­nio Tei­sė­kū­ros pa­grin­dų įsta­ty­mo pa­tai­sų, nes kai mes ga­lu­ti­nai ap­si­spren­dė­me dėl pa­grin­di­nio Lo­bis­ti­nės veik­los įsta­ty­mo pro­jek­to tu­ri­nio, jis ne­be­ga­li bū­ti kei­čia­mas. Yra li­kęs tik fi­na­li­nis bal­sa­vi­mas. Ar jis bus, ar ne­bus re­zul­ta­ty­vus, mes ne­ži­no­me, bet vis dėl­to, aš ma­nau, to­kiu at­ve­ju ly­di­mie­ji įsta­ty­mai, pro­jek­tai tu­rė­tų bū­ti pa­grin­di­nia­me ko­mi­te­te pri­de­rin­ti prie to, ku­ris jau Sei­mo yra ap­ro­buo­tas, pa­grin­di­nis. Aš ma­nau, kad ko­mi­te­tui tu­rė­tų bū­ti toks pa­ve­di­mas dėl Tei­sė­kū­ros pa­grin­dų įsta­ty­mo pa­tai­sų, kad jis tu­ri su­tvar­ky­ti, kad de­rė­tų su ap­ro­buo­tu Lo­bis­ti­nės veik­los…</text:p>
        <text:p text:style-name="Roman"><text:span text:style-name="T880">PIRMININKAS.</text:span><text:s/>Iki pri­ėmi­mo, ma­nau, su­tvar­kys, dėl ko mes šian­dien bal­sa­vo­me.<text:s/></text:p>
        <text:p text:style-name="Roman">Ger­bia­mi ko­le­gos, pa­bai­ki­me pro­ce­dū­rą. Bal­suo­ja­me dėl vi­so Vie­tos sa­vi­val­dos įsta­ty­mo pro­jek­to pri­ėmi­mo.</text:p>
        <text:p text:style-name="Roman"/>
        <text:p text:style-name="Priemimas">Šio įsta­ty­mo pri­ėmi­mas</text:p>
        <text:p text:style-name="Roman"/>
        <text:p text:style-name="Roman">Bal­sa­vo 82: už – 64, prieš – 1, su­si­lai­kė 17. Įsta­ty­mas pri­im­tas. (<text:span text:style-name="T881">Gon</text:span><text:span text:style-name="T882">­gas</text:span>)<text:s/></text:p>
        <text:p text:style-name="Roman"/>
        <text:p text:style-name="Laikas">14.51 val.</text:p>
        <text:p text:style-name="Roman12"><text:span text:style-name="T883">Vals</text:span><text:span text:style-name="T884">­ty</text:span><text:span text:style-name="T885">­bės tar</text:span><text:span text:style-name="T886">­ny</text:span><text:span text:style-name="T887">­bos įsta</text:span><text:span text:style-name="T888">­ty</text:span><text:span text:style-name="T889">­mo Nr. VIII-1316 5 straips</text:span><text:span text:style-name="T890">­nio pa</text:span><text:span text:style-name="T891">­kei</text:span><text:span text:style-name="T892">­ti</text:span><text:span text:style-name="T893">­mo įsta</text:span><text:span text:style-name="T894">­ty</text:span><text:span text:style-name="T895">­mo pro</text:span><text:span text:style-name="T896">­jek</text:span><text:span text:style-name="T897">­tas Nr. XIIIP-3747(3)</text:span><text:s/>(<text:span text:style-name="T898">pri</text:span><text:span text:style-name="T899">­ėmi</text:span><text:span text:style-name="T900">­mas</text:span>)</text:p>
        <text:p text:style-name="Roman"/>
        <text:p text:style-name="Roman">Ki­tas klau­si­mas – Vals­ty­bės tar­ny­bos įsta­ty­mo Nr. VIII-1316 5 straips­nio pa­kei­ti­mo įsta­ty­mo pro­jek­tas Nr. XIIIP-3747(3). Kvie­čiu į tri­bū­ną V. Krav­čio­nok. Dėl 1 straips­nio pa­siū­ly­mų ne­tu­ri­me. Dėl 2 straips­nio yra Sei­mo kan­ce­lia­ri­jos Tei­sės de­par­ta­men­to pa­siū­ly­mas.</text:p>
        <text:p text:style-name="Roman"><text:span text:style-name="T901">V. KRAVČIONOK</text:span><text:span text:style-name="T902"><text:s/></text:span><text:span text:style-name="T903">(</text:span><text:span text:style-name="T904">LLRA-KŠSF</text:span><text:span text:style-name="T905">)</text:span><text:span text:style-name="T906">.</text:span><text:s/>Taip, Tei­sės de­par­ta­men­tas pa­tei­kė pa­sta­bą, kad įsta­ty­mo pro­jek­to 2 straips­ny­je siū­lo­mos įsta­ty­mo įgy­ven­di­ni­mo tai­syk­lės nė­ra su­si­ju­sios su šia­me įsta­ty­me iš­dės­ty­to­mis nuo­sta­to­mis. Ko­mi­te­tas pri­ta­rė ir iš­brau­kė 2 straips­nį.</text:p>
        <text:p text:style-name="Roman"><text:span text:style-name="T907">PIRMININKAS.</text:span><text:s/>Ge­rai. Ga­li­me pri­tar­ti ko­mi­te­to nuo­mo­nei iš­brauk­ti įsta­ty­mo pro­jek­to 2 straips­nį ben­dru su­ta­ri­mu? Ačiū, pri­tar­ta.<text:s/></text:p>
        <text:soft-page-break/>
        <text:p text:style-name="Roman">Dėl mo­ty­vų dėl vi­so nie­kas ne­už­si­ra­šė.<text:s/></text:p>
        <text:p text:style-name="Roman">Kvie­čiu bal­suo­ti dėl vi­so.</text:p>
        <text:p text:style-name="P908">Šio įsta­ty­mo pri­ėmi­mas</text:p>
        <text:p text:style-name="Roman"/>
        <text:p text:style-name="Roman">Bal­sa­vo 84: už – 80, prieš – 1, su­si­lai­kė 3. Įsta­ty­mas pri­im­tas. (<text:span text:style-name="T909">Gon</text:span><text:span text:style-name="T910">­gas</text:span>)</text:p>
        <text:p text:style-name="Roman"/>
        <text:p text:style-name="Laikas">14.53 val.</text:p>
        <text:p text:style-name="Roman12">Sau­gios lai­vy­bos įsta­ty­mo Nr. VIII-1897 1, 2, 3, 8, 13, 16, 19, 21, 25, 26, 31, 33, 39, 40, 40<text:span text:style-name="T911">1</text:span>, 48 ir 49 straips­nių pa­kei­ti­mo įsta­ty­mo pro­jek­tas Nr. XIIIP-3958(2) (<text:span text:style-name="T912">pri</text:span><text:span text:style-name="T913">­ėmi</text:span><text:span text:style-name="T914">­mas</text:span>)</text:p>
        <text:p text:style-name="Roman"/>
        <text:p text:style-name="Roman">Ki­tas klau­si­mas – Sau­gios lai­vy­bos įsta­ty­mo Nr. VIII-1897 įvai­rių straips­nių pa­kei­ti­mo įsta­ty­mo pro­jek­tas Nr. XIIIP-3958. Pra­ne­šė­jas – E. Gent­vi­las.<text:s/></text:p>
        <text:p text:style-name="Roman">Ei­na­me pa­straips­niui ir iš ei­lės. Dėl 1 straips­nio pa­siū­ly­mų nė­ra gau­ta. Ga­li­ma pri­tar­ti<text:s/><text:span text:style-name="T915">ben</text:span><text:span text:style-name="T916">­dru su</text:span><text:span text:style-name="T917">­ta</text:span><text:span text:style-name="T918">­ri</text:span><text:span text:style-name="T919">­mu? Ačiū, pri</text:span><text:span text:style-name="T920">­tar</text:span><text:span text:style-name="T921">­ta. Aš da</text:span><text:span text:style-name="T922">­bar taip žiū</text:span><text:span text:style-name="T923">­riu – dėl vi</text:span><text:span text:style-name="T924">­sų straips</text:span><text:span text:style-name="T925">­nių nė</text:span><text:span text:style-name="T926">­ra jo</text:span><text:span text:style-name="T927">­kių pa</text:span><text:span text:style-name="T928">­siū</text:span><text:span text:style-name="T929">­ly</text:span><text:span text:style-name="T930">­mų.</text:span></text:p>
        <text:p text:style-name="Roman"><text:span text:style-name="T931">E. GENTVILAS</text:span><text:span text:style-name="T932"><text:s/></text:span><text:span text:style-name="T933">(</text:span><text:span text:style-name="T934">LSF</text:span><text:span text:style-name="T935">)</text:span><text:span text:style-name="T936">. Yra t</text:span>ik Tei­sės de­par­ta­men­to pa­sta­bos dėl tri­jų straips­nių ir vi­sos jos su­si­ju­sios su punk­tų ir pa­punk­čių nu­me­ra­ci­ja. Ki­taip sa­kant, gry­nai tech­ni­niai da­ly­kai. Jie jau yra įver­tin­ti, at­si­žvelg­ta, jo­kių ki­tų kon­tra­ver­si­jų ne­ki­lo.</text:p>
        <text:p text:style-name="Roman"><text:span text:style-name="T937">PIRMININKAS.</text:span><text:s/>Ger­bia­mi ko­le­gos, ga­li­me pri­tar­ti šiems ko­rek­ci­niams pa­tai­sy­mams ir kar­tu vi­siems straips­niams ben­dru su­ta­ri­mu? Ačiū, pri­tar­ta.<text:s/></text:p>
        <text:p text:style-name="Roman">Dėl mo­ty­vų dėl vi­so nie­kas ne­už­si­ra­šė. Kvie­čiu bal­suo­ti.</text:p>
        <text:p text:style-name="Roman"/>
        <text:p text:style-name="Priemimas">Šio įsta­ty­mo pri­ėmi­mas</text:p>
        <text:p text:style-name="Roman"/>
        <text:p text:style-name="Roman">Bal­sa­vo 85 Sei­mo na­riai ir vi­si 85 bal­sa­vo už, prieš ir su­si­lai­kiu­sių nė­ra. Įsta­ty­mas (pro­jek­tas Nr. XIIIP-3958(2) pri­im­tas. (<text:span text:style-name="T938">Gon</text:span><text:span text:style-name="T939">­gas</text:span>)<text:s/></text:p>
        <text:p text:style-name="Roman"/>
        <text:p text:style-name="Laikas">14.55 val.</text:p>
        <text:p text:style-name="Roman12">Trans­por­to veik­los pa­grin­dų įsta­ty­mo Nr. I-1863 19<text:span text:style-name="T940">1</text:span><text:s/>straips­nio pa­kei­ti­mo įsta­ty­mo pro­jek­tas Nr. XIIIP-3919(2) (<text:span text:style-name="T941">pri</text:span><text:span text:style-name="T942">­ėmi</text:span><text:span text:style-name="T943">­mas</text:span>)</text:p>
        <text:p text:style-name="Roman"/>
        <text:p text:style-name="Roman">Ki­tas klau­si­mas – Trans­por­to veik­los pa­grin­dų įsta­ty­mo Nr. I-1863 19<text:span text:style-name="T944">1</text:span><text:s/>straips­nio pa­kei­ti­mo įsta­ty­mo pro­jek­tas Nr. XIIIP-3919(2). Taip pat dėl abie­jų straips­nių pa­siū­ly­mų nė­ra gau­ta. Ga­li­me jiems pri­tar­ti ben­dru su­ta­ri­mu? Ačiū, pri­tar­ta. Dėl mo­ty­vų dėl vi­so nie­kas ne­už­si­ra­šė. Kvie­čiu bal­suo­ti dėl vi­so pro­jek­to.</text:p>
        <text:p text:style-name="Roman"/>
        <text:p text:style-name="Priemimas">Šio įsta­ty­mo pri­ėmi­mas</text:p>
        <text:p text:style-name="Roman"/>
        <text:p text:style-name="Roman">Bal­sa­vo 86 Sei­mo na­riai: už – 86, prieš ir su­si­lai­kiu­sių nė­ra. Įsta­ty­mas (pro­jek­tas Nr. XIIIP-3919(2) pri­im­tas. (<text:span text:style-name="T945">Gon</text:span><text:span text:style-name="T946">­gas</text:span>)<text:s/></text:p>
        <text:p text:style-name="Roman"/>
        <text:p text:style-name="Laikas">14.56 val.</text:p>
        <text:p text:style-name="Roman12">Bran­duo­li­nės ener­gi­jos įsta­ty­mo Nr. I-1613 1 ir 2 straips­nių pa­kei­ti­mo įsta­ty­mo pro­jek­tas Nr. XIIIP-4150(2) (<text:span text:style-name="T947">pri</text:span><text:span text:style-name="T948">­ėmi</text:span><text:span text:style-name="T949">­mas</text:span>)</text:p>
        <text:p text:style-name="Roman"/>
        <text:p text:style-name="Roman">Ki­tas klau­si­mas – Bran­duo­li­nės ener­gi­jos įsta­ty­mo Nr. I-1613 1 ir 2 straips­nių pa­kei­ti­mo įsta­ty­mo pro­jek­tas Nr. XIIIP-4150(2). Pa­straips­niui. Dėl vi­sų straips­nių pa­siū­ly­mų nė­ra gau­ta. Ga­li­me jiems pri­tar­ti ben­dru su­ta­ri­mu? Ačiū, pri­tar­ta. Mo­ty­vai dėl vi­so? Nie­kas ne­už­si­ra­šė. Pra­šau bal­suo­ti dėl vi­so pro­jek­to.<text:s/></text:p>
        <text:p text:style-name="Roman"/>
        <text:soft-page-break/>
        <text:p text:style-name="P950">Šio įsta­ty­mo pri­ėmi­mas</text:p>
        <text:p text:style-name="P951"><text:s/></text:p>
        <text:p text:style-name="P952">Bal­sa­vo 86 Sei­mo na­riai: už – 86, prieš ir su­si­lai­kiu­sių nė­ra. Įsta­ty­mas (pro­jek­tas Nr. XIIIP-4150(2) pri­im­tas. (<text:span text:style-name="T953">Gon</text:span><text:span text:style-name="T954">­gas</text:span>)<text:s/></text:p>
        <text:p text:style-name="P955">14.57 val.</text:p>
        <text:p text:style-name="Roman12">Ad­mi­nist­ra­ci­nių nu­si­žen­gi­mų ko­dek­so 533 straips­nio pa­kei­ti­mo įsta­ty­mo pro­jek­tas Nr. XIIIP-3529(2) (<text:span text:style-name="T956">pri</text:span><text:span text:style-name="T957">­ėmi</text:span><text:span text:style-name="T958">­mas</text:span>)</text:p>
        <text:p text:style-name="Roman"/>
        <text:p text:style-name="Roman">Ki­tas klau­si­mas – Ad­mi­nist­ra­ci­nių nu­si­žen­gi­mų ko­dek­so 533 straips­nio pa­kei­ti­mo įsta­ty­mo pro­jek­tas Nr. XIIIP-3529(2). Taip pat dėl straips­nių nė­ra gau­ta jo­kių pa­siū­ly­mų. Ga­li­me jiems pri­tar­ti ben­dru su­ta­ri­mu? Ačiū, pri­tar­ta. Dėl mo­ty­vų nie­kas ne­už­si­ra­šė. Kvie­čiu bal­suo­ti dėl vi­so pro­jek­to.<text:s/></text:p>
        <text:p text:style-name="Roman"/>
        <text:p text:style-name="Priemimas">Šio įsta­ty­mo pri­ėmi­mas</text:p>
        <text:p text:style-name="Roman"/>
        <text:p text:style-name="Roman">Bal­sa­vo 88 Sei­mo na­riai: už – 71, prieš – 1, su­si­lai­kė 16. Įsta­ty­mas (pro­jek­tas Nr. XIIIP-3529(2) pri­im­tas. (<text:span text:style-name="T959">Gon</text:span><text:span text:style-name="T960">­gas</text:span>)<text:s/></text:p>
        <text:p text:style-name="Roman"/>
        <text:p text:style-name="Laikas">14.58 val.</text:p>
        <text:p text:style-name="Roman12">Ad­mi­nist­ra­ci­nių nu­si­žen­gi­mų ko­dek­so 12, 29, 40, 72, 226, 417, 431, 573, 575, 589, 592, 603, 608, 613, 620, 621, 629, 640, 642, 644, 651 ir 653 straips­nių pa­kei­ti­mo įsta­ty­mo pro­jek­tas Nr. XIIIP-2938(2) (<text:span text:style-name="T961">pri</text:span><text:span text:style-name="T962">­ėmi</text:span><text:span text:style-name="T963">­mas</text:span>)</text:p>
        <text:p text:style-name="Roman"/>
        <text:p text:style-name="Roman">Ki­tas klau­si­mas – Ad­mi­nist­ra­ci­nių nu­si­žen­gi­mų ko­dek­so kai ku­rių straips­nių pa­kei­ti­mo įsta­ty­mo pro­jek­tas Nr. XIIIP-2938(2). Ei­na­me pa­straips­niui. Yra 23 straips­niai, dėl jų pa­siū­ly­mų nė­ra gau­ta. Ga­li­me jiems pri­tar­ti ben­dru su­ta­ri­mu? Ačiū, pri­tar­ta. Dėl mo­ty­vų nie­kas ne­už­si­ra­šė. Kvie­čiu bal­suo­ti dėl vi­so.</text:p>
        <text:p text:style-name="Roman"/>
        <text:p text:style-name="Priemimas">Šio įsta­ty­mo pri­ėmi­mas</text:p>
        <text:p text:style-name="Roman"><text:s/></text:p>
        <text:p text:style-name="Roman">Bal­sa­vo 86: už – 74, prieš nė­ra, su­si­lai­kė 12. Įsta­ty­mas (pro­jek­tas Nr. XIIIP-2938(2) pri­im­tas. (<text:span text:style-name="T964">Gon</text:span><text:span text:style-name="T965">­gas</text:span>)<text:s/></text:p>
        <text:p text:style-name="Roman"/>
        <text:p text:style-name="Laikas">14.59 val.</text:p>
        <text:p text:style-name="Roman12">Ad­mi­nist­ra­ci­nių nu­si­žen­gi­mų re­gist­ro įsta­ty­mo Nr. XII-603 3, 5, 6 ir 7 straips­nių pa­kei­ti­mo įsta­ty­mo pro­jek­tas Nr. XIIIP-3757(2) (<text:span text:style-name="T966">pri</text:span><text:span text:style-name="T967">­ėmi</text:span><text:span text:style-name="T968">­mas</text:span>)</text:p>
        <text:p text:style-name="Roman"/>
        <text:p text:style-name="Roman">Ki­tas klau­si­mas – Ad­mi­nist­ra­ci­nių nu­si­žen­gi­mų re­gist­ro įsta­ty­mo Nr. XII-603 kai ku­rių straips­nių pa­kei­ti­mo įsta­ty­mo pro­jek­tas Nr. XIIIP-3757(2). Ei­na­me pa­straips­niui. Dėl 1, 2, 3, 4 straips­nių nė­ra gau­ta jo­kių pa­siū­ly­mų. Ga­li­me jiems pri­tar­ti ben­dru su­ta­ri­mu? Ačiū, pri­tar­ta. Dėl 5 straips­nio yra Sei­mo na­rio S. Šed­ba­ro pa­siū­ly­mas. Ko­mi­te­to nuo­mo­nė yra pri­tar­ti. Es­mė ten la­bai pa­pras­ta:<text:s/>tie­siog iš 2020 me­tų pa­keis­ti da­tą į 2021 me­tus. Ko­mi­te­tas ir­gi pri­ta­rė. Ga­li­me pri­tar­ti ben­dru su­ta­ri­mu? Ačiū, pri­tar­ta. Vi­sam 5 straips­niui ben­dru su­ta­ri­mu, ačiū, pri­tar­ta. Mo­ty­vai dėl vi­so. Tuoj pa­žiū­rė­si­me, nie­kas ne­už­si­ra­šė. Kvie­čiu bal­suo­ti dėl vi­so pro­jek­to.<text:s/></text:p>
        <text:p text:style-name="Roman"/>
        <text:p text:style-name="Priemimas">Šio įsta­ty­mo pri­ėmi­mas</text:p>
        <text:p text:style-name="Roman"/>
        <text:p text:style-name="Roman">Bal­sa­vo 88 Sei­mo na­riai: už – 74, prieš nė­ra, su­si­lai­kė 14.<text:s/><text:span text:style-name="T969">Įsta</text:span><text:span text:style-name="T970">­ty</text:span><text:span text:style-name="T971">­mas (pro</text:span><text:span text:style-name="T972">­jek</text:span><text:span text:style-name="T973">­tas Nr. XIIIP-3757) pri</text:span><text:span text:style-name="T974">­im</text:span><text:span text:style-name="T975">­tas. (</text:span><text:span text:style-name="T976">Gon</text:span><text:span text:style-name="T977">­gas</text:span><text:span text:style-name="T978">)<text:s/></text:span></text:p>
        <text:p text:style-name="Roman"/>
        <text:soft-page-break/>
        <text:p text:style-name="P979">15.00 val.</text:p>
        <text:p text:style-name="P980">Sei­mo nu­ta­ri­mo „Dėl Lie­tu­vos Res­pub­li­kos Sei­mo 2018 m. rug­sė­jo 25 d. nu­ta­ri­mo Nr. XIII-1495 „Dėl<text:s/>Lie­tu­vos Res­pub­li­kos Sei­mo<text:s/>lai­ki­no­sios ty­ri­mo ko­mi­si­jos dėl ga­li­mos ne­tei­sė­tos įta­kos ir (ar) povei­kio Lie­tu­vos po­li­ti­kams, vals­ty­bės tar­nau­to­jams ir politiniams pro­ce­sams Lie­tu­vo­je par­la­men­ti­nio ty­ri­mo at­li­ki­mo su­da­ry­mo“ pa­kei­ti­mo“ pro­jek­tas Nr. XIIIP-4269 (<text:span text:style-name="T981">priėmimas</text:span>)</text:p>
        <text:p text:style-name="P982"/>
        <text:p text:style-name="P983">Ki­tas dar­bo­tvarkės klau­si­mas – Sei­mo nu­ta­ri­mo „Dėl Lie­tu­vos Res­pub­li­kos Sei­mo 2018 m. rug­sė­jo 25 d. nu­ta­ri­mo<text:s/>Nr. XIII-1495<text:s/>„Dėl<text:s/>Lie­tu­vos Res­pub­li­kos Sei­mo<text:s/>lai­ki­no­sios ty­ri­mo ko­mi­si­jos dėl ga­li­mos ne­tei­sė­tos įta­kos ir (ar) po­vei­kio Lie­tu­vos po­li­ti­kams, vals­ty­bės tar­nau­to­jams ir po­li­ti­niams pro­ce­sams Lie­tu­vo­je par­la­men­ti­nio ty­ri­mo at­li­ki­mo su­da­ry­mo“ pa­kei­ti­mo“ pro­jek­tas Nr. XIIIP-4269. Tu­ri­me vie­ną straips­nį. Ma­ne Sek­re­to­ria­tas in­for­ma­vo, kad yra gau­ta pa­siū­ly­mų, ta­čiau ne dėl šio pro­jek­to straips­nio. Te­gul re­gist­ruo­ja nau­ją ir ta­da gal svars­ty­si­me. O da­bar, ger­bia­mi ko­le­gos, pa­siū­ly­mų dėl straips­nių nė­ra.<text:s/></text:p>
        <text:p text:style-name="Roman">Mo­ty­vai dėl vi­so. J. Raz­ma – mo­ty­vai už.<text:s/></text:p>
        <text:p text:style-name="Roman"><text:span text:style-name="T984">J. RAZMA</text:span><text:span text:style-name="T985"><text:s/></text:span><text:span text:style-name="T986">(</text:span><text:span text:style-name="T987">TS-LKDF</text:span><text:span text:style-name="T988">)</text:span><text:span text:style-name="T989">.<text:s/></text:span>Ger­bia­mi ko­le­gos, ar­tė­ja Ka­lė­dos, do­va­nų me­tas. Aš lin­kiu vi­siems nu­si­teik­ti po­zi­ty­viai ir šiuo bal­sa­vi­mu su­teik­ti do­va­ną ko­le­gei A. Ši­rins­kie­nei, kad ji ga­lė­tų dar ku­rį lai­ką jaus­tis reikš­min­ga kaip svar­bi ty­rė­ja, nes ma­to­me, kad ta bū­se­na jai su­tei­kia tik­rai di­de­lį ma­lo­nu­mą. Pa­ga­liau tu­ri­me įver­tin­ti, kad tai yra be­ne vie­nin­te­lė Sei­mo na­rė, ku­ri dar­bą Sei­mo rū­muo­se pra­de­da<text:s/>6<text:s/>va­lan­dą ry­to, ku­ri tik­rai įdė­jo daug pa­stan­gų rū­pin­da­ma­si val­dan­čių­jų ly­de­rio rei­ka­lais. Už vi­sa tai kaip nors tu­ri bū­ti at­ly­gin­ta.<text:s/></text:p>
        <text:p text:style-name="Roman">Kar­tu bal­suo­da­mi mes su­teik­si­me do­va­ną ir Vals­tie­čių ir ža­lių­jų są­jun­gai, nes vis tiek jie yra su­ma­nę tą ty­ri­mą iš­nau­do­ti ko­vai prieš po­li­ti­nius kon­ku­ren­tus. Na, ne­pa­si­se­kė prieš tuos bu­vu­sius tre­jus rin­ki­mus, bet su­tei­ki­me vil­ties, kad gal pa­si­seks prieš Sei­mo rin­ki­mus. Ko­dėl tu­rė­tų bal­suo­ti opo­zi­ci­ja? Opo­zi­ci­jai čia ir­gi ne­blo­gai – kol ty­rė­jos ly­de­rys­tę tu­ri A. Ši­rins­kie­nė, tie rei­tin­gai tik au­ga. Tai­gi mes vi­si ga­li­me la­bai dar­niai bal­suo­ti už tą pra­tę­si­mą ir vi­siems bus la­bai ge­rai.<text:s/></text:p>
        <text:p text:style-name="Roman"><text:span text:style-name="T990">PIRMININKAS.</text:span><text:s/>Mo­ty­vai prieš – P. Urb­šys.<text:s/></text:p>
        <text:p text:style-name="Roman"><text:span text:style-name="T991">P. URBŠYS</text:span><text:span text:style-name="T992"><text:s/></text:span><text:span text:style-name="T993">(</text:span><text:span text:style-name="T994">MSNG</text:span><text:span text:style-name="T995">)</text:span><text:span text:style-name="T996">.<text:s/></text:span>Iš tik­rų­jų, at­si­žvel­giant, ką pa­sa­kė ger­bia­mas Sei­mo na­rys J. Raz­ma, tai rei­kė­tų pri­tar­ti tam no­rui vis­ką iš­sa­miai tir­ti. Keis­ta, mes su V. Ba­ku re­gist­ra­vo­me siū­ly­mą iš 2018 pa­tai­sy­ti į 2019 me­tus ir siū­lė­me įra­šy­ti šeš­tą punk­tą, ko­kį po­vei­kį val­dan­čia­jai ko­a­li­ci­jai da­ro in­te­re­sų gru­pės, ku­rios, tu­rė­da­mos aki­vaiz­džių ry­šių su tre­čių­jų vals­ty­bių ša­lių po­li­ti­kais, ver­sli­nin­kais ir in­te­re­sų Lie­tu­vos stra­te­gi­niuo­se sek­to­riuo­se, ku­rie ne­su­de­ri­na­mi su na­cio­na­li­nio sau­gu­mo in­te­re­sais, fi­nan­suo­ja kai ku­rias Lie­tu­vos vals­tie­čių dau­gu­mą su­da­ran­čias po­li­ti­nes par­ti­jas.<text:s/></text:p>
        <text:p text:style-name="Roman">Kal­ba­ma apie la­bai kon­kre­tų at­ve­jį, kai as­me­nys, ku­rie yra su­si­ję su bal­ta­ru­siš­ku ver­slu ir tu­ri sa­vo ver­slo in­te­re­sų, pa­rė­mė Vals­tie­čių par­ti­ją rin­ki­muo­se. Bu­vo ak­cen­tuo­ja­ma ta pa­ra­ma pa­grin­di­niam jų kan­di­da­tui Klai­pė­do­je. Ši­tas as­muo ėjo vals­ty­bi­nės įmo­nės va­do­vo pa­rei­gas. Iš es­mės yra tai, kad jis ta­po pri­klau­so­mas, ir tai pa­ro­dė, kai jis ne­bu­vo iš­rink­tas, jis nu­spren­dė – ne­nu­si­ša­lins nuo pri­ima­mų spren­di­mų jo at­žvil­giu. O kas at­si­ti­ko su mi­nist­ru? Su mi­nist­ru bu­vo su­si­do­ro­ta. Aki­vaiz­dus ne­skaid­rus ir aukš­čiau­sios ko­rup­ci­jos ly­gio pa­vyz­dys.<text:s/></text:p>
        <text:p text:style-name="Roman">Jei­gu taip nė­ra, ne­bi­jo­ki­te, iš­tir­ki­te, jūs gi už skaid­ru­mą! Čia va ran­kas iš­lau­žė dėl pri­va­lo­mų dar­bo­tvarkių re­gist­ra­vi­mo, dėl kryž­mi­nio de­kla­ra­vi­mo. O kas da­bar de­kla­ruos bal­ta­ru­siš­kų trą­šų ka­ra­liaus ry­šius su par­ti­ja ir jo pi­ni­gais?<text:s/></text:p>
        <text:p text:style-name="Roman"><text:span text:style-name="T997">PIRMININKAS.</text:span><text:s/>Mo­ty­vai už – P. Gra­žu­lis.<text:s/></text:p>
        <text:p text:style-name="Roman"><text:span text:style-name="T998">P. GRAŽULIS</text:span><text:span text:style-name="T999"><text:s/></text:span><text:span text:style-name="T1000">(</text:span><text:span text:style-name="T1001">MSNG</text:span><text:span text:style-name="T1002">)</text:span><text:span text:style-name="T1003">.<text:s/></text:span>Ger­bia­mie­ji Sei­mo na­riai, aš ne­ma­nau, kad…<text:s/>Ko­mi­si­jų dar­bas be­veik nie­ka­da po­li­ti­nių tei­si­nių kaž­ko­kių pa­sek­mių ne­tu­ri, bet po­li­ti­nes pa­sek­mes tu­ri. Pa­žiū­rė­ki­te, kiek yra at­skleis­ta Li­be­ra­lų par­ti­jos ry­šių su „MG Bal­tic“. Tik­rai ne­da­vė pliu­sų Li­be­ralų par­ti­jai. Ir ta­da iš­aiš­kė­jo, kas tą Li­be­ra­lų par­ti­ją kū­rė ir ko­kiais tiks­lais tą par­ti­ją kū­rė, matyt, ne­vi­siš­kai gi­liai bu­vo pa­lies­tos vi­sos šios pro­ble­mos. Aš ti­kiu, kad gal­būt da­lis tų pro­<text:soft-page-break/>ble­mų, kur tu­ri ir kon­ser­va­to­riai ry­šių su „MG Bal­tic“, bu­vo nu­slėp­ta, nes tam ko­mi­te­tui va­do­va­vo ger­bia­mas V. Ba­kas, ku­ris nuo­lat ad­vo­ka­ta­vo kon­ser­va­to­riams.<text:s/></text:p>
        <text:p text:style-name="Roman">Tai­gi jei­gu jūs jau­čia­tės vi­siš­kai ne­kal­ti, skaid­rūs, nie­ko blo­go ne­pa­da­rę, jo­kių dė­žu­čių ne­sa­te ėmę ir da­vę, ko­dėl ne­at­li­kus to ty­ri­mo? Tik, ži­no­ma, bū­tų blo­gai, jei tas ty­ri­mas bū­tų ten­den­cin­gas, ne­są­ži­nin­gas, me­la­gin­gas, to ne­tu­rė­tų bū­ti. Tu­rė­tų bū­ti at­lik­ta są­ži­nin­gai, gar­bin­gai, ne­pri­tem­pi­nė­jant prie vie­nos po­li­ti­nės jė­gos ar prie vie­no ar ki­to po­li­ti­ko. Aš ma­nau, tik­rai bū­tų nau­din­ga, kad toks ty­ri­mas bū­tų at­lik­tas ir kad vi­suo­me­nė, jei­gu bu­vo ko­kie nors ry­šiai, bu­vo tar­nau­ja­ma ko­kioms nors fi­nan­si­nėms gru­puo­tėms, ži­no­tų.<text:s/></text:p>
        <text:p text:style-name="Roman">Tik­rai ne­rei­kė­tų nie­ko čia bi­jo­ti, bai­min­tis, ir aš džiau­giuo­si, kad kon­ser­va­to­riai ap­si­spren­dė ir ga­lų ga­le pa­lai­kys šio įsta­ty­mo… šios ko­mi­si­jos dar­bo lai­ko pra­tę­si­mą. O jei­gu jie bū­tų lai­ku pa­tei­kę do­ku­men­tus, ir G. Land­sber­gis, ma­nau, jau ta ko­mi­si­ja ir dar­bą bū­tų bai­gu­si. Bet ko­dėl vil­ki­no kai ku­rie ver­sli­nin­kai ir gal­būt po­li­ti­kai vil­ki­no pa­teik­ti do­ku­men­tus, ku­rių pra­šė ko­mi­si­ja? Ne­kal­tin­ki­te da­bar ko­mi­si­jos, kal­tin­ki­te tuos, ku­rie vil­ki­no, kad ko­mi­si­ja gal­būt ne­iš­tirs tų klau­si­mų.<text:s/></text:p>
        <text:p text:style-name="Roman"><text:span text:style-name="T1004">PIRMININKAS.</text:span><text:s/>Mo­ty­vai prieš – A. Sy­sas.</text:p>
        <text:p text:style-name="Roman"><text:span text:style-name="T1005">A. SYSAS</text:span><text:span text:style-name="T1006"><text:s/></text:span><text:span text:style-name="T1007">(</text:span><text:span text:style-name="T1008">LSDPF</text:span><text:span text:style-name="T1009">)</text:span><text:span text:style-name="T1010">.<text:s/></text:span>Ačiū, pir­mi­nin­ke. La­bai abe­jo­ju, kad dar ir po ke­tu­rių mė­ne­sių ko­mi­si­ja ką nors iš­tirs. Jau ti­ria me­tai ir trys mė­ne­siai. No­rė­čiau pri­min­ti, kaip bra­vū­riš­kai pra­si­dė­jo, kaip čia mes pul­si­me, tuoj pat vis­ką grei­tai vie­nas du ir pa­da­ry­si­me. Ke­lin­tas jau čia pra­tę­si­mas? Ger­bia­mie­ji, gal rei­kė­tų… Su­pran­tu, kad ki­tais me­tais rin­ki­mai, rei­kia kaž­ko­kius prie­šus ro­dy­ti ir kart­kar­tė­mis pa­šne­kė­ti. Tai gal rei­kė­tų ne ge­gu­žę rin­ki­mus, o spa­lį, tai iš­kart iki rug­sė­jo 1 die­nos pra­tęs­tu­me, ir ta­da bū­tų su­pran­ta­ma, dėl ko vi­sas šis triukš­mas yra. Jei­gu tiek duo­me­nų bu­vo apie vie­ną iš Sei­mo na­rių, tai jau pats lai­kas pa­teik­ti tuos fak­tus ir už­baig­ti tą pro­ce­są. Žmo­nės – Lie­tu­vos pi­lie­čiai tik­rai lau­kia šiek tiek ki­to­kių ka­lė­di­nių do­va­nų, o ne ko­mi­si­jos pra­tę­si­mo.</text:p>
        <text:p text:style-name="Roman"><text:span text:style-name="T1011">PIRMININKAS.</text:span><text:s/>Mo­ty­vai už – V. Ąžuo­las.<text:s/></text:p>
        <text:p text:style-name="Roman"><text:span text:style-name="T1012">V. ĄŽUOLAS</text:span><text:s/><text:span text:style-name="T1013">(</text:span><text:span text:style-name="T1014">LVŽSF</text:span><text:span text:style-name="T1015">)</text:span>. Ger­bia­mi ko­le­gos, ka­dan­gi ten­ka dirb­ti to­je ko­mi­si­jo­je ir tik­rai ma­tau, kaip yra,<text:s/>ir vė­liau me­džia­ga pa­tei­kia­ma, jos kie­kis di­džiu­lis, vė­luo­ja­ma ją pa­teik­ti. Daug me­džia­gos yra ki­to­mis kal­bo­mis, to­kio­mis kaip is­pa­nų, kur rei­kės da­ry­ti ver­ti­mus, tad pa­da­ry­ki­me ra­miai tuos dar­bus, į vis­ką įsi­gi­lin­ki­me, iš­ana­li­zuo­ki­me, ir pri­im­si­me spren­di­mus – iki ba­lan­džio mė­ne­sio, kiek bus pra­tęs­tas ko­mi­si­jos dar­bas, tuos dar­bus už­baig­si­me. Kvie­čiu bal­suo­ti už.<text:s/></text:p>
        <text:p text:style-name="Roman"><text:span text:style-name="T1016">PIRMININKAS.</text:span><text:s/>Dė­ko­ju. Mo­ty­vai prieš – K. Ma­siu­lis. Pra­šom.<text:s/></text:p>
        <text:p text:style-name="Roman"><text:span text:style-name="T1017">K. MASIULIS</text:span><text:span text:style-name="T1018"><text:s/></text:span><text:span text:style-name="T1019">(</text:span><text:span text:style-name="T1020">TS-LKDF</text:span><text:span text:style-name="T1021">)</text:span><text:span text:style-name="T1022">. V</text:span>a­dy­bo­je yra ži­no­mas Pa­re­to prin­ci­pas 20/80. Per 20 % dar­bo lai­ko pa­sie­kia­ma 80 % re­zul­ta­to. Va­dy­ba sa­ko, ne­be­da­ryk 80 % dar­bo, nebe­si­ek to li­ku­sio 20 % re­zul­ta­to, bet nu­si­sta­tyk la­bai aiš­kius pri­ori­te­tus, ta­da bū­si sėk­min­gas. Jei­gu ge­ri pri­ori­te­tai, efek­ty­viai ir grei­tai dir­bi, tu­rė­si la­bai di­de­lę sėk­mę. Šis prin­ci­pas… lie­tu­vių pa­tar­lė sa­ko: „<text:span text:style-name="T1023">D</text:span><text:span text:style-name="T1024">ur</text:span><text:span text:style-name="T1025">­nius</text:span><text:s/>dar­bą, dar­bas<text:s/><text:span text:style-name="T1026">dur</text:span><text:span text:style-name="T1027">­nių</text:span><text:s/>my­li.“ Tai ly­giai tas pats, apie tą pa­tį šne­ka­ma.<text:s/></text:p>
        <text:p text:style-name="Roman">Man at­ro­do, mes ga­li­me ir apie šią ko­mi­si­ją pa­sa­ky­ti, kad tik­rai ji ne­si­lai­ko Pa­re­to prin­ci­pų, ma­la­si tuš­čio­je vie­to­je, buk­suo­ja ir nie­ko po­zi­ty­vaus ne­nu­vei­kia. La­bai svei­kin­čiau, jei­gu ši ko­mi­si­ja im­tų ir pra­dė­tų aiš­kin­tis, kaip prem­je­rui S. Skver­ne­liui ste­buk­lin­gai ke­liai iš­si­as­fal­tuo­ja, kaip jam nie­ko ne­ži­nant pa­ski­ria­mi pi­ni­gai.<text:s/>Da­bar tas mi­nist­ras tur­būt yra imu­ni­te­tą įga­vęs, pa­skie­py­tas, nes to­kį svar­bų ke­lią iš­as­fal­ta­vo. Te­gul ši­ta ko­mi­si­ja ima ir iš­aiš­ki­na, kaip ger­bia­mo R. Kar­baus­kio tur­tai ir kiek mo­kes­čių jis su­mo­ka. Ar ne­rei­kia vals­ty­bei keis­ti san­ty­kių tarp ši­tų tur­čių ir jų mo­ka­mų mo­kes­čių, ar nie­ko ne­rei­kia keis­ti? Bū­tų di­de­lė nau­da. De­ja, da­bar ma­la­ma vie­to­je, tik­rai nė­ra ką čia pra­tęs­ti.<text:s/></text:p>
        <text:p text:style-name="Roman"><text:span text:style-name="T1028">PIRMININKAS.</text:span><text:s/>Mo­ty­vai už – A. Skar­džius. Pra­šau.</text:p>
        <text:p text:style-name="Roman"><text:span text:style-name="T1029">A. SKARDŽIUS</text:span><text:span text:style-name="T1030"><text:s/></text:span><text:span text:style-name="T1031">(</text:span><text:span text:style-name="T1032">LSDDF</text:span><text:span text:style-name="T1033">)</text:span><text:span text:style-name="T1034">.</text:span><text:s/>Ačiū, ger­bia­ma­sis pir­mi­nin­ke. Aš su­tin­ku su tuo, kad ko­mi­si­ja, be abe­jo, ga­lė­jo dirb­ti efek­ty­viau, bet, ži­no­te, ko­mi­si­jos dar­bą pla­nuo­ja ko­mi­si­jos pir­mi­nin­kė. Bet tai ne pa­grin­di­nė prie­žas­tis, tai yra ins­ti­tu­ci­jų pro­ble­ma, ins­ti­tu­ci­jų žai­di­mas slė­py­nių. Gal­būt kai ku­rie ko­le­gos, esan­tys Sei­me, ga­lė­tų pa­tys pri­si­dė­ti prie to, tar­ki­me, pa­teik­ti ko­mi­si­jai pa­aiš­ki­ni­mus, de­kla­ra­ci­jas, kaip čia at­si­ti­ko, kad pus­an­tro mi­li­jo­no li­tų kai­nuo­jan­tis skly­<text:soft-page-break/>pas už<text:s/>1<text:s/>eu­rą at­si­dū­rė „BaltCape“. Ab­so­liu­čiai, tai yra in­ves­ti­ci­nia­me fon­de to­kios ver­tės dai­k­tas už 1 eu­rą. Va­di­na­si, yra ap­si­mes­ti­nis ab­so­liu­tus san­do­ris, sle­pia­mi, ne­mo­ka­mi mo­kes­čiai, bet, ty­la. Ko­dėl taip el­gia­ma­si? Ko­dėl vals­ty­bės ins­ti­tu­ci­jos, VSD, ap­si­me­ta, kad ne­va Sei­mo kon­tro­lie­riai vyk­do ty­ri­mą, to­dėl spe­cia­lia­jai ko­mi­si­jai ne­ga­li­ma pa­teik­ti do­ku­men­tų. Ir tai tę­sia­si me­tus lai­ko. Ar­ba, pa­vyz­džiui, tik vi­sai ne­se­niai pa­vy­ko gau­ti vie­no skaid­ruo­lio re­vi­zo­riaus, tai yra R. Ma­siu­lio,<text:s/>do­ku­men­tus. Jis 14 mln. eu­rų iš­pum­pa­vo į Kip­rą, pir­ko au­di­to pa­slau­gas „Klai­pė­dos naf­tai“ dar iki ter­mi­na­lo sta­ty­bos už 14 mln. li­tų iš (…) kom­pa­ni­jos. Tai ko­kios čia slė­py­nės bu­vo? Me­tus lai­ko ko­mi­si­ja nie­kaip ne­ga­lė­jo gau­ti tos au­di­to ata­skai­tos, kad įsi­ti­kin­tų, koks čia au­di­tas. O kai ga­vo, tai vi­si pus­la­piai, dau­giau ne­gu pu­sė, vien tik nuo­trau­kos įvai­riau­sių tech­ni­nių su­jun­gi­mo maz­gų. Tai dar­bo tik­rai yra į va­lias.</text:p>
        <text:p text:style-name="Roman"><text:span text:style-name="T1035">PIRMININKAS.</text:span><text:s/>Mo­ty­vai prieš – E. Gent­vi­las.</text:p>
        <text:p text:style-name="Roman"><text:span text:style-name="T1036">E. GENTVILAS</text:span><text:span text:style-name="T1037"><text:s/></text:span><text:span text:style-name="T1038">(</text:span><text:span text:style-name="T1039">LSF</text:span><text:span text:style-name="T1040">)</text:span><text:span text:style-name="T1041">.<text:s/></text:span>Jau kaž­ka­da siū­liau pa­leis­ti ši­tą ko­mi­si­ją, ma­ty­da­mas, kad ji pro­duk­ty­viai ne­dir­ba, ir ne­ti­kiu, kad pro­duk­ty­viai dirbs. Bet ko­le­gai Pet­rui aš no­rė­čiau… Pet­rai, Pet­riuk, Pet­re­li! Aš no­riu pa­sa­ky­ti, jei­gu ši­ta ko­mi­si­ja bū­tų ką ra­du­si dar apie li­be­ra­lus ar apie ki­tus, kon­ser­va­to­rius, fa­ri­zie­jus ką nors pa­sa­ky­ti, tai tik­rai jau bū­tų pa­sa­kiu­si. Tai būk ra­mus, čia ne apie tai, čia apie to­kius kaip tu – kol sė­di pri­sig­lau­dęs prie val­dan­čių­jų, tai apie ta­ve nie­ko ne­ieš­kos, kai tik nu­si­suk­si nuo val­dan­čių­jų, tai apie kol­dū­nus ir Gra­žu­lį pri­sis­kai­ty­si­me daug, gau­si karš­tą puo­dą kol­dū­nų.<text:s/></text:p>
        <text:p text:style-name="Roman">O da­bar, žiū­rė­ki­me, pa­va­sa­rį, po ge­gu­žės 1 die­nos ar­ba ba­lan­džio pa­bai­go­je, mes tu­rė­si­me svars­ty­ti ši­tos ko­mi­si­jos iš­va­das, ku­rias sun­kiai įsi­vaiz­duo­ju, bet įsi­vaiz­duo­ju vie­ną da­ly­ką: mums ir Lie­tu­vos pi­lie­čiams bus la­bai įdo­mu klau­sy­ti, ką su­rin­ko apie P. Urb­šį, ką su­rin­ko apie V. Pranc­kie­tį, Ga­liu įsi­ti­ki­nęs<text:s/>pa­sa­ky­ti, kad ne­su­rinks.<text:s/></text:p>
        <text:p text:style-name="Roman">Ką R. Ma­siu­lis at­ve­dė į „Lie­tu­vos ge­le­žin­ke­lius“ ar kur ki­tur? Taip, gal ne­puo­šian­tys kai ku­rių po­li­ti­kų to­kie kon­tak­tai ar to­les­ni veiks­mai, bet ju­ri­di­nės pras­mės ir reikš­mės šis ty­ri­mas ir ty­ri­mo iš­va­dos ne­tu­rės. Ži­no­ma, bus pa­sa­ky­ta tai, ką jau da­bar A. Skar­džius iš da­lies pa­sa­kė, – apie A. Land­sber­gie­nę, jos mo­kyk­lą ir jos veik­lą. Na, juk rei­kia prieš opo­zi­ci­ją ką nors pa­sa­ky­ti, ne­ga­li ko­mi­si­ja be­veik dve­jus me­tus dirb­ti be jo­kios nau­dos. Tai bus čia ne tik kol­dū­nai, bet ir pa­pla­vos, taip ir gy­ven­si­me. Štai taip ir žlug­do­mas Sei­mo au­to­ri­te­tas ne­veiks­min­gai dir­ban­čios ko­mi­si­jos dar­bo lai­ką pra­tę­siant dar pen­kiems mė­ne­siams.</text:p>
        <text:p text:style-name="Roman"><text:span text:style-name="T1042">PIRMININKAS.</text:span><text:s/>Ger­bia­mi ko­le­gos, mo­ty­vai vi­si iš­sa­ky­ti. Kvie­čiu bal­suo­ti dėl šio nu­ta­ri­mo pro­jek­to.</text:p>
        <text:p text:style-name="Roman"/>
        <text:p text:style-name="Priemimas">Šio nu­ta­ri­mo pri­ėmi­mas</text:p>
        <text:p text:style-name="Roman"/>
        <text:p text:style-name="Roman">Bal­sa­vo 97 Sei­mo na­riai: už – 61, prieš – 30, su­si­lai­kė 6. Nu­ta­ri­mas pri­im­tas.<text:s/><text:span text:style-name="T1043">(</text:span><text:span text:style-name="T1044">Gon</text:span><text:span text:style-name="T1045">­gas</text:span><text:span text:style-name="T1046">)</text:span><text:s/></text:p>
        <text:p text:style-name="Roman">Re­pli­ka po bal­sa­vi­mo – P. Urb­šys per cen­tri­nį mik­ro­fo­ną.</text:p>
        <text:p text:style-name="Roman"><text:span text:style-name="T1047">P. URBŠYS</text:span><text:span text:style-name="T1048"><text:s/></text:span><text:span text:style-name="T1049">(</text:span><text:span text:style-name="T1050">MSNG</text:span><text:span text:style-name="T1051">)</text:span><text:span text:style-name="T1052">.</text:span><text:s/>Iš tik­rų­jų dau­gu­ma pa­de­monst­ra­vo to­kį šiuo at­ve­ju, sa­ky­kim, prieš­šven­ti­nį gai­les­tin­gu­mą ir nu­bal­sa­vo, kad pa­ten­kin­tų tą ko­mi­si­jos pir­mi­nin­kės aist­rą kerš­tui. Te­gul ji iš tik­rų­jų kiek ga­li­ma at­si­duo­da jai ir mes dar la­biau pa­ma­ty­si­me tą tik­rą­ją jos esy­bę.</text:p>
        <text:p text:style-name="Roman"><text:span text:style-name="T1053">PIRMININKAS.</text:span><text:span text:style-name="T1054"><text:s/></text:span>Dė­ko­ju.</text:p>
        <text:p text:style-name="Roman"/>
        <text:p text:style-name="Laikas">15.15 val.</text:p>
        <text:p text:style-name="Roman12">Spor­to įsta­ty­mo Nr. I-1151 11, 17, 18, 19, 20, 24 ir 25 straips­nių pa­kei­ti­mo įsta­ty­mo pro­jek­tas Nr. XIIIP-3916(2) (<text:span text:style-name="T1055">pri</text:span><text:span text:style-name="T1056">­ėmi</text:span><text:span text:style-name="T1057">­mas</text:span>)</text:p>
        <text:p text:style-name="Roman"/>
        <text:p text:style-name="Roman">Ki­tas dar­bo­tvarkės klau­si­mas – Spor­to įsta­ty­mo Nr. I-1151 įvai­rių straips­nių pa­kei­ti­mo įsta­ty­mo pro­jek­tas Nr. XIIIP-3916(2). Į tri­bū­ną kvie­čiu A. Pa­pir­tie­nę. Tu­ri­me sep­ty­nis straips­nius, dėl ku­rių pa­siū­ly­mų nė­ra gau­ta. Ga­li­ma jiems pri­tar­ti ben­dru su­ta­ri­mu? Ačiū, pri­tar­ta. Dėl 8 straips­nio yra Sei­mo kan­ce­lia­ri­jos Tei­sės de­par­ta­men­to siū­ly­mas. Ko­mi­te­to nuo­mo­nė.</text:p>
        <text:soft-page-break/>
        <text:p text:style-name="Roman"><text:span text:style-name="T1058">A. PAPIRTIENĖ</text:span><text:span text:style-name="T1059"><text:s/></text:span><text:span text:style-name="T1060">(</text:span><text:span text:style-name="T1061">LVŽSF</text:span><text:span text:style-name="T1062">)</text:span><text:span text:style-name="T1063">.<text:s/></text:span>Ko­mi­te­to nuo­mo­nė – ne­pri­tar­ti. Ar­gu­men­tai: įsta­ty­mo pro­jek­tas tu­rė­tų įsi­ga­lio­ti iš­kart po jo pa­si­ra­šy­mo, iš­sky­rus 2 straips­nį, ku­rio įsi­ga­lio­ji­mą siū­lo­ma nu­kel­ti į 2020 m. va­sa­rio 1 d., kad bū­tų spė­ta pa­reng­ti<text:s/>ir<text:s/>pri­im­ti įgy­ven­di­na­muo­sius tei­sės ak­tus.<text:s/></text:p>
        <text:p text:style-name="Roman"><text:span text:style-name="T1064">PIRMININKAS.</text:span><text:span text:style-name="T1065"><text:s/>Dar yra at</text:span><text:span text:style-name="T1066">­ski</text:span><text:span text:style-name="T1067">­rai ko</text:span><text:span text:style-name="T1068">­mi</text:span><text:span text:style-name="T1069">­te</text:span><text:span text:style-name="T1070">­to pa</text:span><text:span text:style-name="T1071">­siū</text:span><text:span text:style-name="T1072">­ly</text:span><text:span text:style-name="T1073">­mas, kur yra…</text:span></text:p>
        <text:p text:style-name="Roman"><text:span text:style-name="T1074">A. PAPIRTIENĖ</text:span><text:span text:style-name="T1075"><text:s/></text:span><text:span text:style-name="T1076">(</text:span><text:span text:style-name="T1077">LVŽSF</text:span><text:span text:style-name="T1078">)</text:span><text:span text:style-name="T1079">. Ko</text:span><text:span text:style-name="T1080">­mi</text:span><text:span text:style-name="T1081">­te</text:span><text:span text:style-name="T1082">­to pa</text:span><text:span text:style-name="T1083">­siū</text:span><text:span text:style-name="T1084">­ly</text:span><text:span text:style-name="T1085">­mas dėl 8 straips</text:span><text:span text:style-name="T1086">­nio „Įsta</text:span><text:span text:style-name="T1087">­ty</text:span><text:span text:style-name="T1088">­mo įsi</text:span><text:span text:style-name="T1089">­ga</text:span><text:span text:style-name="T1090">­lio</text:span><text:span text:style-name="T1091">­ji</text:span><text:span text:style-name="T1092">­mas ir įgy</text:span><text:span text:style-name="T1093">­ven</text:span><text:span text:style-name="T1094">­di</text:span><text:span text:style-name="T1095">­ni</text:span><text:span text:style-name="T1096">­mas“. Šio įsta</text:span><text:span text:style-name="T1097">­ty</text:span><text:span text:style-name="T1098">­mo 2 straips</text:span><text:span text:style-name="T1099">­nio 1 da</text:span><text:span text:style-name="T1100">­lis įsi</text:span><text:span text:style-name="T1101">­ga</text:span><text:span text:style-name="T1102">­lio</text:span><text:span text:style-name="T1103">­ja 2020 m. va</text:span><text:span text:style-name="T1104">­sa</text:span><text:span text:style-name="T1105">­rio 1 d., 2 da</text:span><text:span text:style-name="T1106">­lis – Lie</text:span><text:span text:style-name="T1107">­tu</text:span><text:span text:style-name="T1108">­vos Res</text:span><text:span text:style-name="T1109">­pub</text:span><text:span text:style-name="T1110">­li</text:span><text:span text:style-name="T1111">­kos Vy</text:span><text:span text:style-name="T1112">­riau</text:span><text:span text:style-name="T1113">­sy</text:span><text:span text:style-name="T1114">­bė ir Lie</text:span><text:span text:style-name="T1115">­tu</text:span><text:span text:style-name="T1116">­vos Res</text:span><text:span text:style-name="T1117">­pub</text:span><text:span text:style-name="T1118">­li</text:span><text:span text:style-name="T1119">­kos švie</text:span><text:span text:style-name="T1120">­ti</text:span><text:span text:style-name="T1121">­mo, moks</text:span><text:span text:style-name="T1122">­lo ir spor</text:span><text:span text:style-name="T1123">­to mi</text:span><text:span text:style-name="T1124">­nist</text:span><text:span text:style-name="T1125">­ras iki 2020 m. sau</text:span><text:span text:style-name="T1126">­sio 31 d. pri</text:span><text:span text:style-name="T1127">­ima tei</text:span><text:span text:style-name="T1128">­sės ak</text:span><text:span text:style-name="T1129">­tus, rei</text:span><text:span text:style-name="T1130">­ka</text:span><text:span text:style-name="T1131">­lin</text:span><text:span text:style-name="T1132">­gus šio įsta</text:span><text:span text:style-name="T1133">­ty</text:span><text:span text:style-name="T1134">­mo 2 straips</text:span><text:span text:style-name="T1135">­niui įgy</text:span><text:span text:style-name="T1136">­ven</text:span><text:span text:style-name="T1137">­din</text:span><text:span text:style-name="T1138">­ti.</text:span></text:p>
        <text:p text:style-name="Roman"><text:span text:style-name="T1139">PIRMININKAS.</text:span><text:span text:style-name="T1140"><text:s/>Ger</text:span><text:span text:style-name="T1141">­bia</text:span><text:span text:style-name="T1142">­mi ko</text:span><text:span text:style-name="T1143">­le</text:span><text:span text:style-name="T1144">­gos, ga</text:span><text:span text:style-name="T1145">­li</text:span><text:span text:style-name="T1146">­ma pri</text:span><text:span text:style-name="T1147">­tar</text:span><text:span text:style-name="T1148">­ti šiam siū</text:span><text:span text:style-name="T1149">­ly</text:span><text:span text:style-name="T1150">­mui ben</text:span><text:span text:style-name="T1151">­dru su</text:span><text:span text:style-name="T1152">­ta</text:span><text:span text:style-name="T1153">­ri</text:span><text:span text:style-name="T1154">­mu? Ačiū, pri</text:span><text:span text:style-name="T1155">­tar</text:span><text:span text:style-name="T1156">­ta. Ir vi</text:span><text:span text:style-name="T1157">­sam 8 straips</text:span><text:span text:style-name="T1158">­niui ben</text:span><text:span text:style-name="T1159">­dru su</text:span><text:span text:style-name="T1160">­ta</text:span><text:span text:style-name="T1161">­ri</text:span><text:span text:style-name="T1162">­mu? Ačiū, pri</text:span><text:span text:style-name="T1163">­tar</text:span><text:span text:style-name="T1164">­ta.</text:span></text:p>
        <text:p text:style-name="P1165">Dėl mo­ty­vų nie­kas ne­už­si­ra­šė.<text:s/></text:p>
        <text:p text:style-name="P1166">Bal­suo­ja­me dėl vi­so pro­jek­to.</text:p>
        <text:p text:style-name="P1167"/>
        <text:p text:style-name="Priemimas">Šio įsta­ty­mo pri­ėmi­mas</text:p>
        <text:p text:style-name="P1168"/>
        <text:p text:style-name="Roman"><text:span text:style-name="T1169">Bal</text:span><text:span text:style-name="T1170">­sa</text:span><text:span text:style-name="T1171">­vo 89 Sei</text:span><text:span text:style-name="T1172">­mo na</text:span><text:span text:style-name="T1173">­riai: už – 88, prieš nė</text:span><text:span text:style-name="T1174">­ra, su</text:span><text:span text:style-name="T1175">­si</text:span><text:span text:style-name="T1176">­lai</text:span><text:span text:style-name="T1177">­kė 1. Įsta</text:span><text:span text:style-name="T1178">­ty</text:span><text:span text:style-name="T1179">­mas (pro</text:span><text:span text:style-name="T1180">­jek</text:span><text:span text:style-name="T1181">­tas</text:span><text:s/>Nr. XIIIP-3916(2)<text:s/><text:span text:style-name="T1182">pri</text:span><text:span text:style-name="T1183">­im</text:span><text:span text:style-name="T1184">­tas. (</text:span><text:span text:style-name="T1185">Gon</text:span><text:span text:style-name="T1186">­gas</text:span><text:span text:style-name="T1187">)<text:s/></text:span></text:p>
        <text:p text:style-name="P1188"/>
        <text:p text:style-name="Laikas">15.18 val.</text:p>
        <text:p text:style-name="Roman12">Kū­no kul­tū­ros ir spor­to įsta­ty­mo Nr. I-1151 pa­kei­ti­mo įsta­ty­mo Nr. XIII-1540 2 straips­nio pa­kei­ti­mo įsta­ty­mo pro­jek­tas Nr. XIIIP-3917(2) (<text:span text:style-name="T1189">pri</text:span><text:span text:style-name="T1190">­ėmi</text:span><text:span text:style-name="T1191">­mas</text:span>)</text:p>
        <text:p text:style-name="P1192"/>
        <text:p text:style-name="P1193">Ki­tas klau­si­mas – Kū­no kul­tū­ros ir spor­to įsta­ty­mo Nr. I-1151 pa­kei­ti­mo įsta­ty­mo Nr. XIII-1540 2 straips­nio pa­kei­ti­mo įsta­ty­mo pro­jek­tas Nr. XIIIP-3917(2). Pa­siū­ly­mų dėl straips­nio nė­ra gau­ta. Ga­li­ma pri­tar­ti ben­dru su­ta­ri­mu? Ačiū, pri­tar­ta.</text:p>
        <text:p text:style-name="P1194">Dėl mo­ty­vų dėl vi­so nie­kas ne­už­si­ra­šė.</text:p>
        <text:p text:style-name="P1195">Bal­suo­ja­me dėl vi­so pro­jek­to.</text:p>
        <text:p text:style-name="P1196"/>
        <text:p text:style-name="Priemimas">Šio įsta­ty­mo pri­ėmi­mas</text:p>
        <text:p text:style-name="P1197"/>
        <text:p text:style-name="Roman"><text:span text:style-name="T1198">Bal</text:span><text:span text:style-name="T1199">­sa</text:span><text:span text:style-name="T1200">­vo 83 Sei</text:span><text:span text:style-name="T1201">­mo na</text:span><text:span text:style-name="T1202">­riai: už – 82, prieš nė</text:span><text:span text:style-name="T1203">­ra, su</text:span><text:span text:style-name="T1204">­si</text:span><text:span text:style-name="T1205">­lai</text:span><text:span text:style-name="T1206">­kė 1. Įsta</text:span><text:span text:style-name="T1207">­ty</text:span><text:span text:style-name="T1208">­mas (pro</text:span><text:span text:style-name="T1209">­jek</text:span><text:span text:style-name="T1210">­tas Nr. XIIIP-3917(2) pri</text:span><text:span text:style-name="T1211">­im</text:span><text:span text:style-name="T1212">­tas. (</text:span><text:span text:style-name="T1213">Gon</text:span><text:span text:style-name="T1214">­gas</text:span><text:span text:style-name="T1215">)<text:s/></text:span></text:p>
        <text:p text:style-name="P1216"/>
        <text:p text:style-name="Laikas">15.19 val.</text:p>
        <text:p text:style-name="Roman12">Ka­ro prie­vo­lės įsta­ty­mo Nr. I-1593 2, 4, 5, 6, 61, 12, 15, 21, 22, 23, 24, 25, 26, 27, 29, 31, 35, 36, 41, 41<text:span text:style-name="T1217">1</text:span><text:s/>straips­nių ir IV sky­riaus pa­va­di­ni­mo pa­kei­ti­mo įsta­ty­mo pro­jek­tas Nr. XIIIP-3037(2) (<text:span text:style-name="T1218">pri</text:span><text:span text:style-name="T1219">­ėmi</text:span><text:span text:style-name="T1220">­mas</text:span>)</text:p>
        <text:p text:style-name="Roman"/>
        <text:p text:style-name="P1221">Ki­tas klau­si­mas – Ka­ro prie­vo­lės įsta­ty­mo Nr. I-1593 įvai­rių straips­nių ir IV sky­riaus pa­va­di­ni­mo pa­kei­ti­mo įsta­ty­mo pro­jek­tas Nr. XIIIP-3037. Į tri­bū­ną kvie­čiu D. Gai­žaus­ką.<text:s/></text:p>
        <text:p text:style-name="P1222">Dėl 1 straips­nio pa­siū­ly­mų nė­ra gau­ta. Ga­li­ma ben­dru su­ta­ri­mu pri­tar­ti? Ačiū, pri­tar­ta. Dėl 2 straips­nio pa­siū­ly­mų nė­ra gau­ta. Ga­li­ma ben­dru su­ta­ri­mu? Ačiū, pri­tar­ta. Dėl 3 straips­nio yra Sei­mo na­rio P. Urb­šio siū­ly­mas. Ga­li­me su­tar­ti, kad dėl vi­sų siū­ly­mų yra 29 Sei­mo na­riai, ku­rie pa­lai­ko? Ga­li­me su­tar­ti.<text:s/></text:p>
        <text:p text:style-name="Roman"><text:span text:style-name="T1223">P. Urb</text:span><text:span text:style-name="T1224">­šys pri</text:span><text:span text:style-name="T1225">­sta</text:span><text:span text:style-name="T1226">­to sa</text:span><text:span text:style-name="T1227">­vo siū</text:span><text:span text:style-name="T1228">­ly</text:span><text:span text:style-name="T1229">­mą.<text:s/></text:span></text:p>
        <text:p text:style-name="Roman"><text:span text:style-name="T1230">P. URBŠYS</text:span><text:span text:style-name="T1231"><text:s/></text:span><text:span text:style-name="T1232">(</text:span><text:span text:style-name="T1233">MSNG</text:span><text:span text:style-name="T1234">)</text:span><text:span text:style-name="T1235">.<text:s/></text:span>Ger­bia­mi ko­le­gos, ma­no siū­ly­mas yra su­si­jęs su tuo, kad šau­ki­mo am­žius bū­tų nu­sta­ty­tas nuo 18 me­tų iki 21 me­tų įskai­ty­ti­nai. Šią am­žiaus ri­bą nu­sta­tau va­do­vau­da­ma­sis Kraš­to ap­sau­gos mi­nis­te­ri­jos pa­teik­tais duo­me­ni­mis aiš­ki­na­ma­ja­me raš­te.<text:s/></text:p>
        <text:p text:style-name="Roman">Aiš­ki­na­ma­ja­me raš­te la­bai aiš­kiai nu­sta­ty­ta, kad pa­gal svei­ka­tos ne­tin­ka­mu­mą bū­tent nuo 19 iki 21 me­tų yra ma­žiau­sias pro­cen­tas. Dar iš es­mės pa­teik­ti duo­me­nys, kad dėl tos ža­los,<text:s/><text:soft-page-break/>ku­ri da­ro­ma, ne­pro­por­cin­gai bū­tent ma­žiau­sia ža­la pa­da­ro­ma as­me­nims, ku­rie yra nuo 19 iki 21 me­tų.<text:s/></text:p>
        <text:p text:style-name="Roman">Keis­ta tai, kad įsta­ty­mas, ku­ris įsi­ga­lio­jo, iš tik­rų­jų pa­ro­dė, kad yra vyk­do­mas ne­pro­por­cin­gai vy­res­nių­jų ka­ro prie­vo­li­nin­kų šau­ki­mas. Mes šian­dien tu­ri­me 19 me­tų am­žiaus šauk­ti­nių – tai 8 %, o 25-rių – iki 22 %, bet bū­tent tai am­žiaus gru­pei yra da­ro­ma di­des­nė ža­la.<text:s/></text:p>
        <text:p text:style-name="Roman">Ma­no siū­ly­mas yra su­si­jęs su tuo: ne­da­ry­ti iliu­zi­jų jau­nam žmo­gui, tau rei­kės tar­nau­ti, baig­si moks­lus ir ei­si at­lik­ti pa­rei­gą tė­vy­nei. Kai mes nors šiek tiek pa­di­di­na­me, jam su­da­ro­me iliu­zi­ją ir ta­da pa­grin­di­nė naš­ta ten­ka tiems, ku­rie yra vy­res­nio am­žiaus. Bet kai kas ga­li pa­sa­ky­ti, kad per ma­žai yra tų šauk­ti­nių. Mes šiuo at­ve­ju no­ri­me… apie sie­kia­my­bę. Šian­dien yra blo­gai su spor­ti­niu pa­ren­gi­mu, yra blo­gai su ka­ri­niu pa­ren­gi­mu. Am­žiaus su­trum­pi­ni­mas pri­vers­tų šiek tiek mo­bi­li­zuo­tis ir rū­pin­tis, kad si­tu­a­ci­ja keis­tų­si iš es­mės.<text:s/></text:p>
        <text:p text:style-name="Roman"><text:span text:style-name="T1236">PIRMININKAS.</text:span><text:s/>Ko­mi­te­to nuo­mo­nė.</text:p>
        <text:p text:style-name="Roman"><text:span text:style-name="T1237">D. GAIŽAUSKAS</text:span><text:s/><text:span text:style-name="T1238">(</text:span><text:span text:style-name="T1239">LVŽSF</text:span><text:span text:style-name="T1240">)</text:span>. Ko­mi­te­tas ne­pri­ta­rė ko­le­gos P. Urb­šio pa­siū­ly­mui ir ar­gu­men­ta­vo iš es­mės tuo, kad ka­riuo­me­nė, at­si­žvelg­da­ma į sa­vo iš­kel­tus už­da­vi­nius ir da­bar­ti­nę de­mo­gra­finę pa­dė­tį Lie­tu­vo­je, jei­gu bū­tų dar la­biau su­ma­žin­tas am­žius, ne­su­rink­tų net mi­ni­ma­lių ri­bi­nių skai­čių. To­dėl ir ne­pri­ta­rė.</text:p>
        <text:p text:style-name="Roman"><text:span text:style-name="T1241">PIRMININKAS.</text:span><text:s/>Dė­ko­ja­me. Mo­ty­vai dėl šio siū­ly­mo prieš – J. Ja­ru­tis.</text:p>
        <text:p text:style-name="Roman"><text:span text:style-name="T1242">J. JARUTIS</text:span><text:s/><text:span text:style-name="T1243">(</text:span><text:span text:style-name="T1244">LVŽSF</text:span><text:span text:style-name="T1245">)</text:span>. Ačiū, po­sė­džio pir­mi­nin­ke. Aš jau sa­kiau ir dau­ge­lis sa­kė mo­ty­vus prieš, ko­dėl ko­mi­te­tas ne­pri­ta­rė. Iš tik­rų­jų da­bar­ti­nė im­tis, ko­kia rei­ka­lin­ga, kad pa­kvies­tu­me tar­nau­ti apie 4 tūkst. mū­sų jau­nų pi­lie­čių… rei­kia 30–35 tūkst. De­ja, ko­le­gos, mi­ni­mas am­žiaus tarps­nis – 18–21 me­tai – su­da­ro maž­daug 20 tūkst. Na­tū­ra­lu, kad maž­daug de­šim­ta­da­lis ga­lin­čių tar­nau­ti ati­tin­ka ir ga­li tar­nau­ti. Ma­ty­ti, kad mes ne­ga­lė­si­me įgy­ven­din­ti pri­va­lo­mo­sios ka­ro tar­ny­bos skai­čiaus – 3 tūkst. 800, to­dėl ko­mi­te­tas ir ne­pri­ta­rė ši­tam siū­ly­mui.<text:s/></text:p>
        <text:p text:style-name="Roman"><text:span text:style-name="T1246">PIRMININKAS.</text:span><text:s/>Dė­kui. Kvie­čiu bal­suo­ti dėl P. Urb­šio siū­ly­mo.<text:s/></text:p>
        <text:p text:style-name="Roman">Bal­sa­vo 86 Sei­mo na­riai: už – 9, prieš – 27, su­si­lai­kė 50. Pa­siū­ly­mui ne­pri­tar­ta.<text:s/></text:p>
        <text:p text:style-name="Roman">Nuo 4 iki 19… (<text:span text:style-name="T1247">Bal</text:span><text:span text:style-name="T1248">­sai sa</text:span><text:span text:style-name="T1249">­lė</text:span><text:span text:style-name="T1250">­je</text:span>) At­si­pra­šau, dar tu­ri­me pri­im­ti vi­są 3 straips­nį. Ga­li­me ben­dru su­ta­ri­mu? Ačiū, pri­tar­ta. To­liau dėl 4 straips­nio iki 19 straips­nio pa­siū­ly­mų nė­ra gau­ta. Ga­li­ma jiems vi­siems pri­tar­ti ben­dru su­ta­ri­mu? Ačiū, pri­tar­ta.<text:s/></text:p>
        <text:p text:style-name="Roman">Dėl 20 straips­nio yra gau­ta Tei­sės de­par­ta­men­to pa­sta­ba.</text:p>
        <text:p text:style-name="Roman"><text:span text:style-name="T1251">D. GAIŽAUSKAS</text:span><text:s/><text:span text:style-name="T1252">(</text:span><text:span text:style-name="T1253">LVŽSF</text:span><text:span text:style-name="T1254">)</text:span>. Ko­mi­te­tas pri­ta­rė.<text:s/></text:p>
        <text:p text:style-name="Roman"><text:span text:style-name="T1255">PIRMININKAS.</text:span><text:s/>Ko­mi­te­tas pri­ta­rė. Ga­li­me mes pri­tar­ti ko­mi­te­to nuo­mo­nei ir kar­tu vi­sam straips­niui ben­dru su­ta­ri­mu? Ačiū, pri­tar­ta. To­liau yra 21 ir 22 straips­niai. Dėl jų pa­siū­ly­mų nė­ra gau­ta. Ga­li­me jiems pri­tar­ti ben­dru su­ta­ri­mu? Ačiū, pri­tar­ta.<text:s/></text:p>
        <text:p text:style-name="Roman">Mo­ty­vai dėl vi­so. P. Urb­šys – mo­ty­vai už.</text:p>
        <text:p text:style-name="Roman"><text:span text:style-name="T1256">P. URBŠYS</text:span><text:span text:style-name="T1257"><text:s/></text:span><text:span text:style-name="T1258">(</text:span><text:span text:style-name="T1259">MSNG</text:span><text:span text:style-name="T1260">)</text:span><text:span text:style-name="T1261">.<text:s/></text:span>Ne­pai­sant to, kad ne­pri­ta­rė­te ma­no pa­siū­ly­mui, ta­da, kai va­sa­rą dar re­gist­ra­vau, ma­no tiks­las bu­vo iš­ju­din­ti ši­tą įsta­ty­mą, nes bu­vo ne­nor­ma­lu, kad nuo pra­ei­tų me­tų gruo­džio mė­ne­sio bu­vo pa­teik­ta, dau­ge­liui šau­kia­mo­jo am­žiaus žmo­nių su­tei­kė­me vil­čių, jie at­si­dū­rė ne­ži­nio­je. Tas ma­no re­gist­ra­vi­mas bu­vo dau­giau iš­pro­vo­kuo­ti, kad vis dėl­to pra­dė­tu­me ju­dė­ti. Pa­gar­ba Na­cio­na­li­nio sau­gu­mo ir gy­ny­bos ko­mi­te­tui, jie iš tik­rų­jų per trum­piau­sią lai­ką ap­svars­tė, da­bar vyks­ta pri­ėmi­mas, ir bus la­bai daug aiš­ku­mo dėl tų, ku­rie yra šau­kia­mo­jo am­žiaus. Juo la­biau kad yra pa­da­ro­mos la­bai svar­bios pa­tai­sos, ku­rios, ma­nau, su­stip­rins mū­sų gy­ny­bi­nį po­ten­cia­lą. Siū­lau bal­suo­ti už.<text:s/></text:p>
        <text:p text:style-name="Roman"><text:span text:style-name="T1262">PIRMININKAS.</text:span><text:s/>Mo­ty­vai iš­sa­ky­ti. Kvie­čiu bal­suo­ti dėl vi­so įsta­ty­mo pro­jek­to.<text:s/></text:p>
        <text:p text:style-name="Roman"/>
        <text:p text:style-name="Priemimas">Šio įsta­ty­mo pri­ėmi­mas</text:p>
        <text:p text:style-name="Roman"/>
        <text:p text:style-name="Roman">Bal­sa­vo 89 Sei­mo na­riai: už – 88, prieš nė­ra, su­si­lai­kė 1.<text:s/><text:span text:style-name="T1263">Įsta</text:span><text:span text:style-name="T1264">­ty</text:span><text:span text:style-name="T1265">­mas (pro</text:span><text:span text:style-name="T1266">­jek</text:span><text:span text:style-name="T1267">­tas Nr. XIIIP-3037(2) pri</text:span><text:span text:style-name="T1268">­im</text:span><text:span text:style-name="T1269">­tas. (</text:span><text:span text:style-name="T1270">Gon</text:span><text:span text:style-name="T1271">­gas</text:span><text:span text:style-name="T1272">)<text:s/></text:span></text:p>
        <text:p text:style-name="Roman"/>
        <text:soft-page-break/>
        <text:p text:style-name="Laikas">15.26 val.</text:p>
        <text:p text:style-name="Roman12">Kraš­to ap­sau­gos sis­te­mos or­ga­ni­za­vi­mo ir ka­ro tar­ny­bos įsta­ty­mo Nr. VIII-723 2, 8, 10, 10<text:span text:style-name="T1273">1</text:span>, 13, 21, 22, 23, 28, 29, 32<text:span text:style-name="T1274">1</text:span>, 34, 35, 36, 37, 38, 43, 44, 48, 49, 50, 54, 55, 59, 60, 61, 61<text:span text:style-name="T1275">1</text:span>, 63, 64, 65, 68, 69 straips­nių pa­kei­ti­mo ir<text:s/>Įsta­ty­mo pa­pil­dy­mo 32<text:span text:style-name="T1276">2</text:span><text:s/>straips­niu įsta­ty­mo pro­jek­tas Nr. XIIIP-3038(2) (<text:span text:style-name="T1277">pri</text:span><text:span text:style-name="T1278">­ėmi</text:span><text:span text:style-name="T1279">­mas</text:span>)</text:p>
        <text:p text:style-name="Roman"/>
        <text:p text:style-name="Roman">Ki­tas klau­si­mas – Kraš­to ap­sau­gos sis­te­mos or­ga­ni­za­vi­mo ir ka­ro tar­ny­bos įsta­ty­mo Nr. VIII-723 kai ku­rių straips­nių pa­kei­ti­mo ir įsta­ty­mo pa­pil­dy­mo 32<text:span text:style-name="T1280">2</text:span><text:s/>straips­niu įsta­ty­mo pro­jek­tas Nr. XIIIP-3038(2). Ei­na­me pa­straips­niui. Nuo 1 iki… Čia taip įdo­miai. Aš da­bar žiū­riu, ka­dan­gi yra Tei­sės de­par­ta­men­to pa­siū­ly­mai, bet jie nė­ra po straips­niais, gal ga­lė­tų iš­reikš­ti ko­mi­te­to nuo­mo­nę tie­siog dėl vi­sų Tei­sės de­par­ta­men­to siū­ly­mų.<text:s/></text:p>
        <text:p text:style-name="Roman"><text:span text:style-name="T1281">D. GAIŽAUSKAS</text:span><text:s/><text:span text:style-name="T1282">(</text:span><text:span text:style-name="T1283">LVŽSF</text:span><text:span text:style-name="T1284">)</text:span>. Tei­sės de­par­ta­men­to be­veik vi­siems siū­ly­mams bu­vo pri­tar­ta, iš­sky­rus dėl 38 straips­nio kei­ti­mo 17 straips­niu. Ko­mi­te­tas ne­pri­tar­da­mas ak­cen­ta­vo, kad šio įsta­ty­mo 21 straips­ny­je nu­sta­ty­ta, kad ka­rių tar­ny­bai, iš­sky­rus įsta­ty­mų ir ki­tų tei­sės ak­tų nu­sta­ty­tus at­ve­jus, dar­bo ir vals­ty­bės tar­ny­bos san­ty­kius reg­la­men­tuo­jan­tys įsta­ty­mai ir ki­ti tei­sės ak­tai ka­riams ne­tai­ko­mi. At­krei­pia­mas dė­me­sys, kad ne tik mi­nė­tas, bet ir da­lis ki­tų šio įsta­ty­mo 38 straips­niu nu­sta­ty­tų at­lei­di­mo iš tar­ny­bos pa­grin­dų nė­ra tai­ky­ti­ni dar­buo­to­jui, tai yra ne­nu­sta­ty­ti Dar­bo ko­dek­se. Vi­soms ki­toms Tei­sės de­par­ta­men­to pa­sta­boms pri­tar­ta.<text:s/></text:p>
        <text:p text:style-name="Roman"><text:span text:style-name="T1285">PIRMININKAS.</text:span><text:s/>Dė­ko­ju, ger­bia­mas ko­le­ga. Ger­bia­mi ko­le­gos, gal ga­li­me pri­tar­ti vi­siems<text:s/>ko­mi­te­to siū­ly­mams ir nuo­mo­nėms, o pas­kui re­dak­ci­nė ko­mi­si­ja pa­tai­sys šį pro­jek­tą. Ga­li­me pri­tar­ti ben­dru su­ta­ri­mu? Ačiū, pri­tar­ta.<text:s/></text:p>
        <text:p text:style-name="Roman">Ir kar­tu pri­ta­ria­me vi­siems 34 straips­niams su vi­sais siū­ly­mais. Ben­dru su­ta­ri­mu? Ačiū, pri­tar­ta.<text:s/></text:p>
        <text:p text:style-name="Roman">Mo­ty­vai dėl vi­so. Nuo­mo­nė už – A. Kup­čins­kas. Pra­šom.<text:s/></text:p>
        <text:p text:style-name="Roman"><text:span text:style-name="T1286">A. KUPČINSKAS</text:span><text:span text:style-name="T1287"><text:s/></text:span><text:span text:style-name="T1288">(</text:span><text:span text:style-name="T1289">TS-LKDF</text:span><text:span text:style-name="T1290">)</text:span><text:span text:style-name="T1291">. Ger</text:span><text:span text:style-name="T1292">­bia</text:span><text:span text:style-name="T1293">­mi ko</text:span><text:span text:style-name="T1294">­le</text:span><text:span text:style-name="T1295">­gos, aš no</text:span><text:span text:style-name="T1296">­riu pa</text:span><text:span text:style-name="T1297">­dė</text:span><text:span text:style-name="T1298">­ko</text:span><text:span text:style-name="T1299">­ti ir ko</text:span><text:span text:style-name="T1300">­mi</text:span><text:span text:style-name="T1301">­te</text:span><text:span text:style-name="T1302">­tui, ir<text:s/></text:span><text:span text:style-name="T1303">kad<text:s/></text:span><text:span text:style-name="T1304">ap</text:span><text:span text:style-name="T1305">­skri</text:span><text:span text:style-name="T1306">­tai ra</text:span><text:span text:style-name="T1307">­do</text:span><text:span text:style-name="T1308">­me ben</text:span><text:span text:style-name="T1309">­drą iš</text:span><text:span text:style-name="T1310">­ei</text:span><text:span text:style-name="T1311">­tį dėl ka</text:span><text:span text:style-name="T1312">­rių sa</text:span><text:span text:style-name="T1313">­va</text:span><text:span text:style-name="T1314">­no</text:span><text:span text:style-name="T1315">­rių, tai yra jų kan</text:span><text:span text:style-name="T1316">­di</text:span><text:span text:style-name="T1317">­da</text:span><text:span text:style-name="T1318">­ta</text:span><text:span text:style-name="T1319">­vi</text:span><text:span text:style-name="T1320">­mo sa</text:span><text:span text:style-name="T1321">­vi</text:span><text:span text:style-name="T1322">­val</text:span><text:span text:style-name="T1323">­dy</text:span><text:span text:style-name="T1324">­bių ta</text:span><text:span text:style-name="T1325">­ry</text:span><text:span text:style-name="T1326">­bų rin</text:span><text:span text:style-name="T1327">­ki</text:span><text:span text:style-name="T1328">­muo</text:span><text:span text:style-name="T1329">­se. Ko</text:span><text:span text:style-name="T1330">­mi</text:span><text:span text:style-name="T1331">­te</text:span><text:span text:style-name="T1332">­tas pri</text:span><text:span text:style-name="T1333">­ta</text:span><text:span text:style-name="T1334">­rė pa</text:span><text:span text:style-name="T1335">­pil</text:span><text:span text:style-name="T1336">­do</text:span><text:span text:style-name="T1337">­mam 32 straips</text:span><text:span text:style-name="T1338">­niui, čia bu</text:span><text:span text:style-name="T1339">­vo ma</text:span><text:span text:style-name="T1340">­no siū</text:span><text:span text:style-name="T1341">­ly</text:span><text:span text:style-name="T1342">­mas, jei</text:span><text:span text:style-name="T1343">­gu bū</text:span><text:span text:style-name="T1344">­tų ka</text:span><text:span text:style-name="T1345">­rys sa</text:span><text:span text:style-name="T1346">­va</text:span><text:span text:style-name="T1347">­no</text:span><text:span text:style-name="T1348">­ris iš</text:span><text:span text:style-name="T1349">­ren</text:span><text:span text:style-name="T1350">­ka</text:span><text:span text:style-name="T1351">­mas Sei</text:span><text:span text:style-name="T1352">­mo na</text:span><text:span text:style-name="T1353">­riu ar ta</text:span><text:span text:style-name="T1354">­ry</text:span><text:span text:style-name="T1355">­bos na</text:span><text:span text:style-name="T1356">­riu, kad bū</text:span><text:span text:style-name="T1357">­tų su</text:span><text:span text:style-name="T1358">­stab</text:span><text:span text:style-name="T1359">­do</text:span><text:span text:style-name="T1360">­ma jo na</text:span><text:span text:style-name="T1361">­rys</text:span><text:span text:style-name="T1362">­tė<text:s/></text:span><text:span text:style-name="T1363">K</text:span><text:span text:style-name="T1364">raš</text:span><text:span text:style-name="T1365">­to ap</text:span><text:span text:style-name="T1366">­sau</text:span><text:span text:style-name="T1367">­gos sa</text:span><text:span text:style-name="T1368">­va</text:span><text:span text:style-name="T1369">­no</text:span><text:span text:style-name="T1370">­rių pa</text:span><text:span text:style-name="T1371">­jė</text:span><text:span text:style-name="T1372">­go</text:span><text:span text:style-name="T1373">­se, po to lai</text:span><text:span text:style-name="T1374">­ko, jei</text:span><text:span text:style-name="T1375">­gu jis pa</text:span><text:span text:style-name="T1376">­bai</text:span><text:span text:style-name="T1377">­gia po</text:span><text:span text:style-name="T1378">­li</text:span><text:span text:style-name="T1379">­ti</text:span><text:span text:style-name="T1380">­nę ka</text:span><text:span text:style-name="T1381">­den</text:span><text:span text:style-name="T1382">­ci</text:span><text:span text:style-name="T1383">­ją, vėl at</text:span><text:span text:style-name="T1384">­nau</text:span><text:span text:style-name="T1385">­ji</text:span><text:span text:style-name="T1386">­na</text:span><text:span text:style-name="T1387">­ma jo tar</text:span><text:span text:style-name="T1388">­nys</text:span><text:span text:style-name="T1389">­tė. Aiš</text:span><text:span text:style-name="T1390">­ku, tas sta</text:span><text:span text:style-name="T1391">­žas ne</text:span><text:span text:style-name="T1392">­be</text:span><text:span text:style-name="T1393">­bū</text:span><text:span text:style-name="T1394">­tų įskai</text:span><text:span text:style-name="T1395">­čiuo</text:span><text:span text:style-name="T1396">­jam</text:span><text:span text:style-name="T1397">a</text:span><text:span text:style-name="T1398">s į ben</text:span><text:span text:style-name="T1399">­drą sta</text:span><text:span text:style-name="T1400">­žą. Pa</text:span><text:span text:style-name="T1401">­ga</text:span><text:span text:style-name="T1402">­liau ra</text:span><text:span text:style-name="T1403">­do</text:span><text:span text:style-name="T1404">­me for</text:span><text:span text:style-name="T1405">­mu</text:span><text:span text:style-name="T1406">­luo</text:span><text:span text:style-name="T1407">­tę, ir, aš ti</text:span><text:span text:style-name="T1408">­kiuo</text:span><text:span text:style-name="T1409">­si, prieš ki</text:span><text:span text:style-name="T1410">­tus rin</text:span><text:span text:style-name="T1411">­ki</text:span><text:span text:style-name="T1412">­mus jau ne</text:span><text:span text:style-name="T1413">­kils to</text:span><text:span text:style-name="T1414">­kių nesu</text:span><text:span text:style-name="T1415">­si</text:span><text:span text:style-name="T1416">­pra</text:span><text:span text:style-name="T1417">­ti</text:span><text:span text:style-name="T1418">­mų, ko</text:span><text:span text:style-name="T1419">­kių bu</text:span><text:span text:style-name="T1420">­vo ki</text:span><text:span text:style-name="T1421">­lę prieš šiuos vie</text:span><text:span text:style-name="T1422">­tos sa</text:span><text:span text:style-name="T1423">­vi</text:span><text:span text:style-name="T1424">­val</text:span><text:span text:style-name="T1425">­dos rin</text:span><text:span text:style-name="T1426">­ki</text:span><text:span text:style-name="T1427">­mus. Ačiū.<text:s/></text:span></text:p>
        <text:p text:style-name="Roman"><text:span text:style-name="T1428">PIRMININKAS.</text:span><text:span text:style-name="T1429"><text:s/>Dė</text:span><text:span text:style-name="T1430">­ko</text:span><text:span text:style-name="T1431">­ja</text:span><text:span text:style-name="T1432">­me. Vi</text:span><text:span text:style-name="T1433">­si mo</text:span><text:span text:style-name="T1434">­ty</text:span><text:span text:style-name="T1435">­vai iš</text:span><text:span text:style-name="T1436">­sa</text:span><text:span text:style-name="T1437">­ky</text:span><text:span text:style-name="T1438">­ti. Kvie</text:span><text:span text:style-name="T1439">­čiu bal</text:span><text:span text:style-name="T1440">­suo</text:span><text:span text:style-name="T1441">­ti dėl vi</text:span><text:span text:style-name="T1442">­so pro</text:span><text:span text:style-name="T1443">­jek</text:span><text:span text:style-name="T1444">­to.<text:s/></text:span></text:p>
        <text:p text:style-name="P1445"/>
        <text:p text:style-name="Priemimas">Šio įsta­ty­mo pri­ėmi­mas</text:p>
        <text:p text:style-name="P1446"/>
        <text:p text:style-name="Roman"><text:span text:style-name="T1447">Bal</text:span><text:span text:style-name="T1448">­sa</text:span><text:span text:style-name="T1449">­vo 86 Sei</text:span><text:span text:style-name="T1450">­mo na</text:span><text:span text:style-name="T1451">­riai: vi</text:span><text:span text:style-name="T1452">­si<text:s/></text:span><text:span text:style-name="T1453">–<text:s/></text:span><text:span text:style-name="T1454">už, prieš ir su</text:span><text:span text:style-name="T1455">­si</text:span><text:span text:style-name="T1456">­lai</text:span><text:span text:style-name="T1457">­kiu</text:span><text:span text:style-name="T1458">­sių nė</text:span><text:span text:style-name="T1459">­ra.<text:s/></text:span><text:span text:style-name="T1460">Įsta</text:span><text:span text:style-name="T1461">­ty</text:span><text:span text:style-name="T1462">­mas (pro</text:span><text:span text:style-name="T1463">­jek</text:span><text:span text:style-name="T1464">­tas Nr. XIIIP-3038(2) pri</text:span><text:span text:style-name="T1465">­im</text:span><text:span text:style-name="T1466">­tas. (</text:span><text:span text:style-name="T1467">Gon</text:span><text:span text:style-name="T1468">­gas</text:span><text:span text:style-name="T1469">)<text:s/></text:span></text:p>
        <text:p text:style-name="P1470"/>
        <text:p text:style-name="Laikas">15.29 val.</text:p>
        <text:p text:style-name="Roman12">Na­cio­na­li­nio sau­gu­mo pa­grin­dų įsta­ty­mo Nr. VIII-49 prie­dė­lio pa­kei­ti­mo įsta­ty­mo pro­jek­tas Nr. XIIIP-3039(2) (<text:span text:style-name="T1471">pri</text:span><text:span text:style-name="T1472">­ėmi</text:span><text:span text:style-name="T1473">­mas</text:span>)</text:p>
        <text:p text:style-name="P1474"/>
        <text:p text:style-name="Roman"><text:span text:style-name="T1475">Ki</text:span><text:span text:style-name="T1476">­tas klau</text:span><text:span text:style-name="T1477">­si</text:span><text:span text:style-name="T1478">­mas –<text:s/></text:span>Na­cio­na­li­nio sau­gu­mo pa­grin­dų įsta­ty­mo Nr. VIII-49 prie­dė­lio pa­kei­ti­mo įsta­ty­mo pro­jek­tas Nr. XIIIP-3039(2). Ei­na­me pa­straips­niui. Du straips­niai. Dėl jų pa­siū­ly­mų nė­ra gau­ta. Ga­li­me jiems pri­tar­ti ben­dru su­ta­ri­mu? Ačiū, pri­tar­ta.<text:s/></text:p>
        <text:p text:style-name="Roman">Mo­ty­vai dėl vi­so. Tuoj pa­žiū­rė­si­me. Nie­kas ne­už­si­ra­šė. Bal­suo­ja­me dėl vi­so pro­jek­to.<text:s/></text:p>
        <text:p text:style-name="Roman"/>
        <text:p text:style-name="Priemimas">Šio įsta­ty­mo pri­ėmi­mas</text:p>
        <text:p text:style-name="Roman"/>
        <text:p text:style-name="Roman">Bal­sa­vo 81:<text:s/>vi­si bal­sa­vo už, prieš ir su­si­lai­kiu­sių nė­ra. Įsta­ty­mas pri­im­tas. (<text:span text:style-name="T1479">Gon</text:span><text:span text:style-name="T1480">­gas</text:span>)<text:s/></text:p>
        <text:soft-page-break/>
        <text:p text:style-name="P1481">15.30 val.</text:p>
        <text:p text:style-name="Roman12">Tarp­tau­ti­nių ope­ra­ci­jų, pra­ty­bų ir ki­tų ka­ri­nio ben­dra­dar­bia­vi­mo ren­gi­nių įstatymo Nr. IX-703 4 straips­nio pa­kei­ti­mo įsta­ty­mo pro­jek­tas Nr. XIIIP-3041(2) (<text:span text:style-name="T1482">priėmi</text:span><text:span text:style-name="T1483">­mas</text:span>)</text:p>
        <text:p text:style-name="Roman"/>
        <text:p text:style-name="Roman">Ki­tas klau­si­mas – Tarp­tau­ti­nių ope­ra­ci­jų, pra­ty­bų ir ki­tų ka­ri­nio ben­dra­dar­bia­vi­mo ren­ginių įsta­ty­mo Nr. IX-703 4 straips­nio pa­kei­ti­mo įsta­ty­mo pro­jek­tas Nr. XIIIP-3041(2). Du straips­niai. Pa­siū­ly­mų nė­ra gau­ta. Ga­li­me pri­tar­ti ben­dru su­ta­ri­mu. Yra Tei­sės de­par­ta­men­to ko­rek­ci­nė pa­sta­ba dėl nu­me­ra­ci­jos.<text:s/></text:p>
        <text:p text:style-name="Roman"><text:span text:style-name="T1484">D. GAIŽAUSKAS</text:span><text:s/><text:span text:style-name="T1485">(</text:span><text:span text:style-name="T1486">LVŽSF</text:span><text:span text:style-name="T1487">)</text:span>. Ko­mi­te­tas pri­ta­rė.</text:p>
        <text:p text:style-name="Roman"><text:span text:style-name="T1488">PIRMININKAS.</text:span><text:s/>Ga­li­me pri­tar­ti? Ga­li­me. Mo­ty­vai dėl vi­so, nie­kas ne­už­si­ra­šė. Kvie­čiu bal­suo­ti dėl vi­so.<text:s/></text:p>
        <text:p text:style-name="Roman"/>
        <text:p text:style-name="Priemimas">Šio įsta­ty­mo pri­ėmi­mas</text:p>
        <text:p text:style-name="Roman"/>
        <text:p text:style-name="Roman">Bal­sa­vo 81 Sei­mo na­rys: už – 81, prieš ir su­si­lai­kiu­sių nė­ra. Įsta­ty­mas (pro­jek­tas Nr. XIIIP-3041(2) pri­im­tas. (<text:span text:style-name="T1489">Gon</text:span><text:span text:style-name="T1490">­gas</text:span>)<text:s/></text:p>
        <text:p text:style-name="Roman">To­liau po­sė­džiui pir­mi­nin­kau­ja Sei­mo Pir­mi­nin­ko pa­va­duo­to­jas J. Lie­sys.</text:p>
        <text:p text:style-name="Roman"/>
        <text:p text:style-name="Laikas">15.32 val.</text:p>
        <text:p text:style-name="Roman12">Ka­riuo­me­nės draus­mės sta­tu­to 8, 21, 23, 38, 58 straips­nių pa­kei­ti­mo ir Sta­tu­to papil­dy­mo 2<text:span text:style-name="T1491">1</text:span><text:s/>straips­niu įsta­ty­mo pro­jek­tas Nr. XIIIP-3042(2) (<text:span text:style-name="T1492">pri</text:span><text:span text:style-name="T1493">­ėmi</text:span><text:span text:style-name="T1494">­mas</text:span>)</text:p>
        <text:p text:style-name="Roman"/>
        <text:p text:style-name="Roman"><text:span text:style-name="T1495">PIRMININKAS (J. LIESYS</text:span>,<text:s/><text:span text:style-name="T1496">LSF</text:span><text:span text:style-name="T1497">).</text:span><text:s/>La­ba die­na, ger­bia­mi ko­le­gos. Ki­tas pro­jek­tas – Ka­riuo­me­nės draus­mės sta­tu­to 8, 21, 23, 38, 58 straips­nių pa­kei­ti­mo ir sta­tu­to pa­pil­dy­mo 2<text:span text:style-name="T1498">1</text:span> strai­ps­niu įsta­ty­mo pro­jek­tas Nr. XIIIP-3042(2). Pa­straips­niui. Pa­tai­sų nė­ra. 1 straips­niui ga­li­me pri­tar­ti ben­dru su­ta­ri­mu? Ačiū, pri­tar­ta. Dėl 2 straips­nio pa­siū­ly­mų nė­ra. Ga­li­me pri­tar­ti ben­dru su­ta­ri­mu? Ačiū, pri­tar­ta. Dėl 8 straips­nio… Dėl 3 straips­nio pa­tai­sų ir pa­siū­ly­mų nė­ra. Ga­li­me pri­tar­ti ben­dru su­ta­ri­mu? Ačiū, pri­tar­ta. Dėl 4 straips­nio pa­siū­ly­mų ir pa­tai­sų nė­ra. Ga­li­me pri­tar­ti ben­dru su­ta­ri­mu? Ačiū, pri­tar­ta. Dėl 5 straips­nio pa­siū­ly­mų nė­ra. Ga­li­me pri­tar­ti ben­dru su­ta­ri­mu? Ačiū, pri­tar­ta. Dėl 6 straips­nio pa­siū­ly­mų nė­ra. Ga­li­me pri­tar­ti ben­dru su­ta­ri­mu? Ačiū, pri­tar­ta. Dėl 7 straips­nio – įsi­ga­lio­ji­mo lai­kas pa­siū­ly­mų nė­ra. Ga­li­me pri­tar­ti ben­dru su­ta­ri­mu? Ačiū, pri­tar­ta.<text:s/></text:p>
        <text:p text:style-name="Roman">Dėl vi­so pa­siū­ly­mų nė­ra. Bal­suo­ja­me.</text:p>
        <text:p text:style-name="Roman"/>
        <text:p text:style-name="Priemimas">Šio įsta­ty­mo pri­ėmi­mas</text:p>
        <text:p text:style-name="Roman"/>
        <text:p text:style-name="Roman">Už­si­re­gist­ra­vo 83, bal­sa­vo 83: už – 83. Įsta­ty­mas (pro­jek­tas Nr. XIIIP-3042(2) pri­im­tas. (<text:span text:style-name="T1499">Gon</text:span><text:span text:style-name="T1500">­gas</text:span>)<text:s/></text:p>
        <text:p text:style-name="Roman"/>
        <text:p text:style-name="Laikas">15.33 val.</text:p>
        <text:p text:style-name="Roman12">Ka­rių ma­te­ria­li­nės at­sa­ko­my­bės įsta­ty­mo Nr. VIII-1857 1, 4, 10, 12, 13, 15, 21, 25, 26 straips­nių pa­kei­ti­mo ir Įsta­ty­mo pa­pil­dy­mo 1<text:span text:style-name="T1501">1</text:span><text:s/>straips­niu įsta­ty­mo pro­jek­tas Nr. XIIIP-3043(2) (<text:span text:style-name="T1502">pri</text:span><text:span text:style-name="T1503">­ėmi</text:span><text:span text:style-name="T1504">­mas</text:span>)</text:p>
        <text:p text:style-name="Roman"/>
        <text:p text:style-name="Roman">Ki­tas – Ka­rių ma­te­ria­li­nės at­sa­ko­my­bės įsta­ty­mo 1, 4, 10, 12, 13, 15, 21, 25, 26 straips­nių pa­kei­ti­mo ir įsta­ty­mo pa­pil­dy­mo 1<text:span text:style-name="T1505">1</text:span><text:s/>straips­niu įsta­ty­mo pro­jek­tas Nr. XIIIP-3043(2). Ga­li­me ei­ti pa­straips­niui? Pa­siū­ly­mų nė­ra. 1 straips­niui ga­li­me pri­tar­ti ben­dru su­ta­ri­mu? Nė­ra, ačiū, pri­tar­ta. Dėl 2 straips­nio pa­siū­ly­mų nė­ra. Ga­li­me pri­tar­ti ben­dru su­ta­ri­mu? Ačiū, pri­tar­ta. Dėl 3 straips­nio pa­siū­ly­mų nė­ra. Ga­li­me pri­tar­ti ben­dru su­ta­ri­mu? Ačiū, pri­tar­ta. Dėl 4 strai­ps­nio pa­siū­ly­mų nė­ra. Ga­li­me pri­tar­ti ben­dru su­ta­ri­mu? Ačiū, pri­tar­ta. Dėl 5 straips­nio pa­siū­<text:soft-page-break/>ly­mų nė­ra. Ga­li­me pri­tar­ti ben­dru su­ta­ri­mu? Ačiū, pri­tar­ta. Dėl 6 straips­nio pa­siū­ly­mų nė­ra. Ga­li­me pri­tar­ti ben­dru su­ta­ri­mu? Ačiū, pri­tar­ta. Dėl 7 straips­nio pa­siū­ly­mų nė­ra. Ga­li­me pri­tar­ti ben­dru su­ta­ri­mu? Ačiū, pri­tar­ta. Dėl 8 straips­nio pa­siū­ly­mų nė­ra. Ga­li­me pri­tar­ti ben­dru su­ta­ri­mu? Ačiū, pri­tar­ta. Dėl 9 straips­nio pa­siū­ly­mų nė­ra. Ga­li­me pri­tar­ti ben­dru su­ta­ri­mu? Ačiū, pri­tar­ta. Ir dėl 10 straips­nio pa­siū­ly­mų nė­ra. Ga­li­me pri­tar­ti ben­dru su­ta­ri­mu? Ačiū, pri­tar­ta. Dėl vi­so. A, dėl 11 straips­nio pa­siū­ly­mų nė­ra. Ga­li­me pri­tar­ti ben­dru su­ta­ri­mu? Ačiū, pri­tar­ta.<text:s/></text:p>
        <text:p text:style-name="Roman">Dėl vi­so pa­siū­ly­mų nė­ra. Bal­suo­ja­me.</text:p>
        <text:p text:style-name="Roman"/>
        <text:p text:style-name="Priemimas">Šio įsta­ty­mo pri­ėmi­mas</text:p>
        <text:p text:style-name="Roman"/>
        <text:p text:style-name="Roman">Už­si­re­gist­ra­vo 84, bal­sa­vo 83: už – 83, prieš ir su­si­lai­kiu­sių nė­ra. Įsta­ty­mas (pro­jek­tas Nr. XIIIP-3043) pri­im­tas. (<text:span text:style-name="T1506">Gon</text:span><text:span text:style-name="T1507">­gas</text:span>)<text:s/></text:p>
        <text:p text:style-name="Roman"/>
        <text:p text:style-name="Laikas">15.35 val.</text:p>
        <text:p text:style-name="Roman12">Lie­tu­vos šau­lių są­jun­gos įsta­ty­mo Nr. VIII-375 8 ir 30 straips­nių pa­kei­ti­mo įstatymo pro­jek­tas Nr. XIIIP-3044(2) (<text:span text:style-name="T1508">pri</text:span><text:span text:style-name="T1509">­ėmi</text:span><text:span text:style-name="T1510">­mas</text:span>)</text:p>
        <text:p text:style-name="Roman"/>
        <text:p text:style-name="Roman">Ki­tas –<text:s/><text:span text:style-name="T1511">Lie</text:span><text:span text:style-name="T1512">­tu</text:span><text:span text:style-name="T1513">­vos šau</text:span><text:span text:style-name="T1514">­lių są</text:span><text:span text:style-name="T1515">­jun</text:span><text:span text:style-name="T1516">­gos įsta</text:span><text:span text:style-name="T1517">­ty</text:span><text:span text:style-name="T1518">­mo 8 ir 30 straips</text:span><text:span text:style-name="T1519">­nių pa</text:span><text:span text:style-name="T1520">­kei</text:span><text:span text:style-name="T1521">­ti</text:span><text:span text:style-name="T1522">­mo įsta</text:span><text:span text:style-name="T1523">­ty</text:span><text:span text:style-name="T1524">­mo pro</text:span><text:span text:style-name="T1525">­jek</text:span><text:span text:style-name="T1526">­tas</text:span><text:s/>Nr. XIIIP-3044. Ga­li­me ei­ti pa­straips­niui.</text:p>
        <text:p text:style-name="Roman">Dėl 1 straips­nio pa­siū­ly­mų nė­ra. Ga­li­me pri­tar­ti ben­dru su­ta­ri­mu? Ačiū. Dėl 2 straips­nio pa­siū­ly­mų nė­ra. Ga­li­me pri­tar­ti ben­dru su­ta­ri­mu? Dė­ko­ju. Ir dėl 3 straips­nio pa­siū­ly­mų nė­ra. Ga­li­me pri­tar­ti ben­dru su­ta­ri­mu? Ačiū, pri­tar­ta.<text:s/></text:p>
        <text:p text:style-name="Roman">Dėl vi­so pa­siū­ly­mų nė­ra. Bal­suo­ja­me.<text:s/></text:p>
        <text:p text:style-name="Roman"/>
        <text:p text:style-name="Priemimas">Šio įsta­ty­mo pri­ėmi­mas</text:p>
        <text:p text:style-name="Roman"/>
        <text:p text:style-name="Roman">Už­si­re­gist­ra­vo 84 Sei­mo na­riai, bal­sa­vo 84: už – 84, prieš ir su­si­lai­kiu­sių nė­ra. Įsta­ty­mas (pro­jek­tas Nr. XIIIP-3044(2) pri­im­tas. (<text:span text:style-name="T1527">Gon</text:span><text:span text:style-name="T1528">­gas</text:span>)</text:p>
        <text:p text:style-name="Roman"/>
        <text:p text:style-name="Laikas">15.37 val.</text:p>
        <text:p text:style-name="Roman12">Spe­cia­lių­jų ty­ri­mų tar­ny­bos įsta­ty­mo Nr. VIII-1649 23 ir 64 straips­nių pa­kei­ti­mo įsta­ty­mo pro­jek­tas Nr. XIIIP-3045(2) (<text:span text:style-name="T1529">pri</text:span><text:span text:style-name="T1530">­ėmi</text:span><text:span text:style-name="T1531">­mas</text:span>)</text:p>
        <text:p text:style-name="Roman"><text:span text:style-name="T1532"><text:s/></text:span></text:p>
        <text:p text:style-name="Roman">Ki­tas –<text:s/><text:span text:style-name="T1533">Spe</text:span><text:span text:style-name="T1534">­cia</text:span><text:span text:style-name="T1535">­lių</text:span><text:span text:style-name="T1536">­jų ty</text:span><text:span text:style-name="T1537">­ri</text:span><text:span text:style-name="T1538">­mų tar</text:span><text:span text:style-name="T1539">­ny</text:span><text:span text:style-name="T1540">­bos įsta</text:span><text:span text:style-name="T1541">­ty</text:span><text:span text:style-name="T1542">­mo 23 ir 64 straips</text:span><text:span text:style-name="T1543">­nių pa</text:span><text:span text:style-name="T1544">­kei</text:span><text:span text:style-name="T1545">­ti</text:span><text:span text:style-name="T1546">­mo įsta</text:span><text:span text:style-name="T1547">­ty</text:span><text:span text:style-name="T1548">­mo pro</text:span><text:span text:style-name="T1549">­jek</text:span><text:span text:style-name="T1550">­tas</text:span><text:s/>Nr. XIIIP-3045(2). Ga­li­me ei­ti pa­straips­niui.</text:p>
        <text:p text:style-name="Roman">Dėl 1 straips­nio pa­siū­ly­mų nė­ra. Ga­li­me pri­tar­ti ben­dru su­ta­ri­mu? Ačiū, pri­tar­ta. Dėl 2 straips­nio pa­siū­ly­mų nė­ra. Ga­li­me pri­tar­ti ben­dru su­ta­ri­mu? Ačiū, pri­tar­ta. Ir dėl 3 straips­nio pa­siū­ly­mų nė­ra. Ga­li­me pri­tar­ti ben­dru su­ta­ri­mu? Ačiū, pri­tar­ta.<text:s/></text:p>
        <text:p text:style-name="Roman">Dėl vi­so pa­siū­ly­mų nė­ra. Bal­suo­ja­me.</text:p>
        <text:p text:style-name="Roman"/>
        <text:p text:style-name="Priemimas">Šio įsta­ty­mo pri­ėmi­mas</text:p>
        <text:p text:style-name="Roman"/>
        <text:p text:style-name="Roman">Už­si­re­gist­ra­vo 85 Sei­mo na­riai, bal­sa­vo 84: už – 83, prieš nė­ra, su­si­lai­kė 1. Įsta­ty­mas (pro­jek­tas Nr. XIIIP-3045(2) pri­im­tas. (<text:span text:style-name="T1551">Gon</text:span><text:span text:style-name="T1552">­gas</text:span>)<text:s/></text:p>
        <text:p text:style-name="Roman"/>
        <text:soft-page-break/>
        <text:p text:style-name="P1553">15.38 val.</text:p>
        <text:p text:style-name="P1554"><text:span text:style-name="T1555">Vi</text:span><text:span text:style-name="T1556">­daus tar</text:span><text:span text:style-name="T1557">­ny</text:span><text:span text:style-name="T1558">­bos sta</text:span><text:span text:style-name="T1559">­tu</text:span><text:span text:style-name="T1560">­to 70 straips</text:span><text:span text:style-name="T1561">­nio pa</text:span><text:span text:style-name="T1562">­kei</text:span><text:span text:style-name="T1563">­ti</text:span><text:span text:style-name="T1564">­mo įsta</text:span><text:span text:style-name="T1565">­ty</text:span><text:span text:style-name="T1566">­mo pro</text:span><text:span text:style-name="T1567">­jek</text:span><text:span text:style-name="T1568">­tas Nr. XIIIP-3046(2)</text:span><text:s/>(<text:span text:style-name="T1569">pri</text:span><text:span text:style-name="T1570">­ėmi</text:span><text:span text:style-name="T1571">­mas</text:span>)</text:p>
        <text:p text:style-name="P1572"><text:span text:style-name="T1573"><text:s/></text:span></text:p>
        <text:p text:style-name="P1574">Ki­tas dar­bo­tvarkės klau­si­mas –<text:s/><text:span text:style-name="T1575">Vi</text:span><text:span text:style-name="T1576">­daus tar</text:span><text:span text:style-name="T1577">­ny</text:span><text:span text:style-name="T1578">­bos sta</text:span><text:span text:style-name="T1579">­tu</text:span><text:span text:style-name="T1580">­to 70 straips</text:span><text:span text:style-name="T1581">­nio pa</text:span><text:span text:style-name="T1582">­kei</text:span><text:span text:style-name="T1583">­ti</text:span><text:span text:style-name="T1584">­mo įsta</text:span><text:span text:style-name="T1585">­ty</text:span><text:span text:style-name="T1586">­mo pro</text:span><text:span text:style-name="T1587">­jek</text:span><text:span text:style-name="T1588">­tas</text:span><text:s/>Nr. XIIIP-3046(2). Ei­na­me pa­straips­niui.<text:s/></text:p>
        <text:p text:style-name="Roman">Dėl 1 straips­nio pa­kei­ti­mų ir pa­siū­ly­mų nė­ra. Ga­li­me pri­tar­ti ben­dru su­ta­ri­mu? Ačiū, pri­tar­ta. Dėl 2 straips­nio pa­siū­ly­mų nė­ra. Ga­li­me pri­tar­ti ben­dru su­ta­ri­mu? Ačiū, pri­tar­ta. (<text:span text:style-name="T1589">Šur</text:span><text:span text:style-name="T1590">­mu</text:span><text:span text:style-name="T1591">­lys sa</text:span><text:span text:style-name="T1592">­lė</text:span><text:span text:style-name="T1593">­je</text:span>) Pra­šy­čiau sa­lė­je tru­pu­tė­lį ty­los!<text:s/></text:p>
        <text:p text:style-name="Roman">Dėl vi­so pa­siū­ly­mų nė­ra. Bal­suo­ja­me.</text:p>
        <text:p text:style-name="Roman"/>
        <text:p text:style-name="Priemimas">Šio įsta­ty­mo pri­ėmi­mas</text:p>
        <text:p text:style-name="Roman"/>
        <text:p text:style-name="Roman">Už­si­re­gist­ra­vo 84 Sei­mo na­riai,<text:s/>už<text:s/>bal­sa­vo 84, prieš ir su­si­lai­kiu­sių nė­ra. Įsta­ty­mas (pro­jek­tas Nr. XIIIP-3046(2) pri­im­tas. (<text:span text:style-name="T1594">Gon</text:span><text:span text:style-name="T1595">­gas</text:span>)<text:s/></text:p>
        <text:p text:style-name="Roman"><text:s/></text:p>
        <text:p text:style-name="Laikas">15.39 val.</text:p>
        <text:p text:style-name="Roman12">Vals­ty­bės tar­ny­bos įsta­ty­mo Nr. VIII-1316 49 straips­nio pa­kei­ti­mo įsta­ty­mo projektas Nr. XIIIP-3047(2) (<text:span text:style-name="T1596">pri</text:span><text:span text:style-name="T1597">­ėmi</text:span><text:span text:style-name="T1598">­mas</text:span>)</text:p>
        <text:p text:style-name="Roman"><text:span text:style-name="T1599"><text:s/></text:span></text:p>
        <text:p text:style-name="Roman">Ki­tas dar­bo­tvarkės klau­si­mas –<text:s/><text:span text:style-name="T1600">Vals</text:span><text:span text:style-name="T1601">­ty</text:span><text:span text:style-name="T1602">­bės tar</text:span><text:span text:style-name="T1603">­ny</text:span><text:span text:style-name="T1604">­bos įsta</text:span><text:span text:style-name="T1605">­ty</text:span><text:span text:style-name="T1606">­mo 49 straips</text:span><text:span text:style-name="T1607">­nio pa</text:span><text:span text:style-name="T1608">­kei</text:span><text:span text:style-name="T1609">­ti</text:span><text:span text:style-name="T1610">­mo įsta</text:span><text:span text:style-name="T1611">­ty</text:span><text:span text:style-name="T1612">­mo pro</text:span><text:span text:style-name="T1613">­jek</text:span><text:span text:style-name="T1614">­tas</text:span><text:s/>Nr. XIIIP-3047(2). Ei­na­me pa­straips­niui.</text:p>
        <text:p text:style-name="Roman">Dėl 1 straips­nio<text:s/>pa­siū­ly­mų nė­ra. Ga­li­me pri­tar­ti ben­dru su­ta­ri­mu? Ačiū, pri­tar­ta. Dėl 2 straips­nio pa­siū­ly­mų nė­ra. Ga­li­me pri­tar­ti ben­dru su­ta­ri­mu? Ačiū, pri­tar­ta. Dėl vi­so pa­siū­ly­mų nė­ra. Bal­suo­ja­me.</text:p>
        <text:p text:style-name="Roman"/>
        <text:p text:style-name="Priemimas">Šio įsta­ty­mo pri­ėmi­mas</text:p>
        <text:p text:style-name="Roman"/>
        <text:p text:style-name="Roman">Už­si­re­gist­ra­vo 84, bal­sa­vo 84: už – 84, prieš, su­si­lai­kiu­sių nė­ra. Įsta­ty­mas (pro­jek­tas Nr. XIIIP-3047(2) pri­im­tas.<text:s/><text:span text:style-name="T1615">(</text:span><text:span text:style-name="T1616">Gon</text:span><text:span text:style-name="T1617">­gas</text:span><text:span text:style-name="T1618">)</text:span><text:s/></text:p>
        <text:p text:style-name="Roman"/>
        <text:p text:style-name="Laikas">15.40 val.</text:p>
        <text:p text:style-name="Roman12">Dar­bo ko­dek­so 61 straips­nio pa­kei­ti­mo įsta­ty­mo pro­jek­tas Nr. XIIIP-3048(2) (<text:span text:style-name="T1619">priėmi</text:span><text:span text:style-name="T1620">­mas</text:span>)</text:p>
        <text:p text:style-name="Roman"/>
        <text:p text:style-name="Roman">Ki­tas – Dar­bo ko­dek­so 61 straips­nio pa­kei­ti­mo įsta­ty­mo pro­jek­tas Nr. XIIIP-3048(2). Ei­si­me pa­straips­niui. Dėl 1 straips­nio pa­siū­ly­mų nė­ra. Ga­li­me pri­tar­ti ben­dru su­ta­ri­mu? Ačiū, pri­tar­ta. Dėl 2 straips­nio pa­siū­ly­mų nė­ra. Ga­li­me pri­tar­ti ben­dru su­ta­ri­mu? Ačiū, pri­tar­ta.<text:s/></text:p>
        <text:p text:style-name="Roman">Dėl vi­so pa­siū­ly­mų nė­ra. Kal­ban­čių nė­ra. Bal­suo­ja­me.</text:p>
        <text:p text:style-name="Roman"/>
        <text:p text:style-name="Priemimas">Šio įsta­ty­mo pri­ėmi­mas</text:p>
        <text:p text:style-name="Roman"/>
        <text:p text:style-name="Roman">Už­si­re­gist­ra­vo 86, bal­sa­vo 86: už – 86, prieš, su­si­lai­kiu­sių nė­ra. Įsta­ty­mas (pro­jek­tas Nr. XIIIP-3048) yra pri­im­tas.<text:s/><text:span text:style-name="T1621">(</text:span><text:span text:style-name="T1622">Gon</text:span><text:span text:style-name="T1623">­gas</text:span><text:span text:style-name="T1624">)</text:span><text:s/></text:p>
        <text:p text:style-name="Roman"/>
        <text:p text:style-name="Laikas">15.41 val.</text:p>
        <text:p text:style-name="Roman12">Ad­mi­nist­ra­ci­nių nu­si­žen­gi­mų ko­dek­so 558 straips­nio pa­kei­ti­mo įsta­ty­mo pro­jek­tas Nr. XIIIP-3049(3) (<text:span text:style-name="T1625">pri</text:span><text:span text:style-name="T1626">­ėmi</text:span><text:span text:style-name="T1627">­mas</text:span>)</text:p>
        <text:p text:style-name="Roman"/>
        <text:p text:style-name="Roman">Ki­tas – Ad­mi­nist­ra­ci­nių nu­si­žen­gi­mų ko­dek­so 558 straips­nio pa­kei­ti­mo įsta­ty­mo pro­jek­tas Nr. XIIIP-3049(3). Ga­li­me ei­ti pa­straips­niui. Dėl 1 straips­nio pa­siū­ly­mų nė­ra. Ga­li­me pri­<text:soft-page-break/>tar­ti ben­dru su­ta­ri­mu? Ačiū, pri­tar­ta. Dėl 2 straips­nio pa­siū­ly­mų nė­ra. Ga­li­me pri­tar­ti ben­dru su­ta­ri­mu?<text:s/></text:p>
        <text:p text:style-name="Roman">Dėl vi­so už­si­ra­šiu­sių nė­ra. Bal­suo­ja­me.</text:p>
        <text:p text:style-name="Roman"/>
        <text:p text:style-name="Priemimas">Šio įsta­ty­mo pri­ėmi­mas</text:p>
        <text:p text:style-name="Roman"/>
        <text:p text:style-name="Roman">Už­si­re­gist­ra­vo 87, bal­sa­vo 86: už – 85, prieš nė­ra, su­si­lai­kė 1. Įsta­ty­mas (pro­jek­tas Nr. XIIIP-3049) pri­im­tas.<text:s/><text:span text:style-name="T1628">(</text:span><text:span text:style-name="T1629">Gon</text:span><text:span text:style-name="T1630">­gas</text:span><text:span text:style-name="T1631">)</text:span><text:s/></text:p>
        <text:p text:style-name="Roman"/>
        <text:p text:style-name="Laikas">15.42 val.</text:p>
        <text:p text:style-name="Roman12">Vals­ty­bi­nių so­cia­li­nio drau­di­mo naš­lių ir naš­lai­čių, mai­tin­to­jo ne­te­ki­mo, iš­tar­nau­to<text:s/><text:span text:style-name="T1632">lai</text:span><text:span text:style-name="T1633">­ko, vals</text:span><text:span text:style-name="T1634">­ty</text:span><text:span text:style-name="T1635">­bi</text:span><text:span text:style-name="T1636">­nių pen</text:span><text:span text:style-name="T1637">­si</text:span><text:span text:style-name="T1638">­jų, kom</text:span><text:span text:style-name="T1639">­pen</text:span><text:span text:style-name="T1640">­sa</text:span><text:span text:style-name="T1641">­ci</text:span><text:span text:style-name="T1642">­jų už ypa</text:span><text:span text:style-name="T1643">­tin</text:span><text:span text:style-name="T1644">­gas dar</text:span><text:span text:style-name="T1645">­bo są</text:span><text:span text:style-name="T1646">­ly</text:span><text:span text:style-name="T1647">­gas, ren</text:span><text:span text:style-name="T1648">­tų, kompensacinių</text:span><text:s/>iš­mo­kų, šal­pos, slau­gos ir prie­žiū­ros (pa­gal­bos) iš­lai­dų tiks­li­nių kom­pen­sa­ci­jų dalinio kom­pen­sa­vi­mo įsta­ty­mo pro­jek­tas Nr. XIIIP-3032(2) (<text:span text:style-name="T1649">svars</text:span><text:span text:style-name="T1650">­ty</text:span><text:span text:style-name="T1651">­mas</text:span>)</text:p>
        <text:p text:style-name="Roman"/>
        <text:p text:style-name="Roman">Ger­bia­mi ko­le­gos, Vals­ty­bi­nių so­cia­li­nio drau­di­mo naš­lių ir naš­lai­čių, mai­tin­to­jo ne­te­ki­mo, iš­tar­nau­to lai­ko, vals­ty­bi­nių pen­si­jų, kom­pen­sa­ci­jų už ypa­tin­gas dar­bo są­ly­gas, ren­tų, kom­pen­sa­ci­nių iš­mo­kų, šal­pos, slau­gos ir prie­žiū­ros (pa­gal­bos) iš­lai­dų tiks­li­nių kom­pen­sa­ci­jų da­li­nio kom­pen­sa­vi­mo įsta­ty­mo pro­jek­tas Nr. XIIIP-3032(2). Kvie­čia­me ger­bia­mą R. Ša­la­še­vi­čiū­tę pa­skelb­ti ko­mi­te­to nuo­mo­nę.</text:p>
        <text:p text:style-name="Roman"><text:span text:style-name="T1652">R. ŠALAŠEVIČIŪTĖ</text:span><text:span text:style-name="T1653"><text:s/></text:span><text:span text:style-name="T1654">(</text:span><text:span text:style-name="T1655">LSDDF</text:span><text:span text:style-name="T1656">)</text:span><text:span text:style-name="T1657">. Ger</text:span><text:span text:style-name="T1658">­bia</text:span><text:span text:style-name="T1659">­mi ko</text:span><text:span text:style-name="T1660">­le</text:span><text:span text:style-name="T1661">­gos, So</text:span><text:span text:style-name="T1662">­cia</text:span><text:span text:style-name="T1663">­li</text:span><text:span text:style-name="T1664">­nių rei</text:span><text:span text:style-name="T1665">­ka</text:span><text:span text:style-name="T1666">­lų ir dar</text:span><text:span text:style-name="T1667">­bo ko</text:span><text:span text:style-name="T1668">­mi</text:span><text:span text:style-name="T1669">­te</text:span><text:span text:style-name="T1670">­tas, ap</text:span><text:span text:style-name="T1671">­svars</text:span><text:span text:style-name="T1672">­tęs pro</text:span><text:span text:style-name="T1673">­jek</text:span><text:span text:style-name="T1674">­tą, pa</text:span><text:span text:style-name="T1675">­da</text:span><text:span text:style-name="T1676">­rė tam tik</text:span><text:span text:style-name="T1677">­rus pa</text:span><text:span text:style-name="T1678">­kei</text:span><text:span text:style-name="T1679">­ti</text:span><text:span text:style-name="T1680">­mus. Pir</text:span><text:span text:style-name="T1681">­miau</text:span><text:span text:style-name="T1682">­sia pa</text:span><text:span text:style-name="T1683">­va</text:span><text:span text:style-name="T1684">­di</text:span><text:span text:style-name="T1685">­ni</text:span><text:span text:style-name="T1686">­mą pa</text:span><text:span text:style-name="T1687">­pil</text:span><text:span text:style-name="T1688">­dė žo</text:span><text:span text:style-name="T1689">­džiu „da</text:span><text:span text:style-name="T1690">­li</text:span><text:span text:style-name="T1691">­nio“, tai yra „da</text:span><text:span text:style-name="T1692">­li</text:span><text:span text:style-name="T1693">­nio kom</text:span><text:span text:style-name="T1694">­pen</text:span><text:span text:style-name="T1695">­sa</text:span><text:span text:style-name="T1696">­vi</text:span><text:span text:style-name="T1697">­mo“, nes iš tie</text:span><text:span text:style-name="T1698">­sų šiuo pro</text:span><text:span text:style-name="T1699">­jek</text:span><text:span text:style-name="T1700">­tu ne</text:span><text:span text:style-name="T1701">­tek</text:span><text:span text:style-name="T1702">­toms pen</text:span><text:span text:style-name="T1703">­si</text:span><text:span text:style-name="T1704">­joms kom</text:span><text:span text:style-name="T1705">­pen</text:span><text:span text:style-name="T1706">­suo</text:span><text:span text:style-name="T1707">­ti yra skir</text:span><text:span text:style-name="T1708">­ta tik</text:span><text:span text:style-name="T1709">­tai 10 mln., tai su</text:span><text:span text:style-name="T1710">­da</text:span><text:span text:style-name="T1711">­ro 10 % vi</text:span><text:span text:style-name="T1712">­sos rei</text:span><text:span text:style-name="T1713">­kia</text:span><text:span text:style-name="T1714">­mos su</text:span><text:span text:style-name="T1715">­mos. To</text:span><text:span text:style-name="T1716">­dėl pa</text:span><text:span text:style-name="T1717">­va</text:span><text:span text:style-name="T1718">­di</text:span><text:span text:style-name="T1719">­ni</text:span><text:span text:style-name="T1720">­mas pa</text:span><text:span text:style-name="T1721">­pil</text:span><text:span text:style-name="T1722">­dy</text:span><text:span text:style-name="T1723">­tas žo</text:span><text:span text:style-name="T1724">­džiu „da</text:span><text:span text:style-name="T1725">­li</text:span><text:span text:style-name="T1726">­nio“.<text:s/></text:span></text:p>
        <text:p text:style-name="P1727">To­liau ko­mi­te­te pa­tiks­lin­ta 2 straips­nio 2 da­lis, nu­ro­dant, kad sklan­džiai vyk­tų įsta­ty­mo pro­jek­to<text:s/>nuo­sta­tų įgy­ven­di­ni­mas, kad kom­pen­suo­ja­mo­ji su­ma iš­mo­ka­ma 2020 me­tų rug­pjū­čio mė­ne­sį, iš­sky­rus kai ku­riuos at­ve­jus, kaip įsta­ty­mo pro­jek­te bu­vo nu­ma­ty­ta.<text:s/></text:p>
        <text:p text:style-name="P1728">Be to, ko­mi­te­tas pa­tai­sė ir ki­tą da­tą. Bu­vo nu­ma­ty­ta, kad ka­dan­gi ap­skai­čiuo­ti pi­lie­čių pra­šy­mų ne­rei­kės ir pa­si­reng­ti kom­pen­suo­ti rei­kia iki 2020 m. va­sa­rio 29 d., So­cia­li­nės ap­sau­gos ir dar­bo mi­nis­te­ri­jos vi­ce­mi­nist­rei pra­šant (ji pri­sta­tė pro­jek­tą), mes ter­mi­ną ko­mi­te­te su­ta­rė­me pra­tęs­ti iki ba­lan­džio 1 die­nos.<text:s/></text:p>
        <text:p text:style-name="P1729">Taip pat pa­pil­dė­me įsta­ty­mo pro­jek­to 7 straips­nio 2 da­lį ir iš­dės­tė­me taip: „Lie­tu­vos Res­pub­li­kos so­cia­li­nės ap­sau­gos ir dar­bo mi­nist­ras iki 2020 m. ko­vo 1 d. nu­sta­to Sa­vi­val­dy­bių ad­mi­nist­ra­ci­joms ski­ria­mų lė­šų kom­pen­suo­ja­mo­sioms su­moms mo­kė­ti pla­na­vi­mo, pa­skirs­ty­mo, per­ve­di­mo, nau­do­ji­mo ir at­si­skai­ty­mo tvar­ką.“<text:s/></text:p>
        <text:p text:style-name="Roman"><text:span text:style-name="T1730">Bal</text:span><text:span text:style-name="T1731">­sa</text:span><text:span text:style-name="T1732">­vi</text:span><text:span text:style-name="T1733">­mo re</text:span><text:span text:style-name="T1734">­zul</text:span><text:span text:style-name="T1735">­ta</text:span><text:span text:style-name="T1736">­tai:<text:s/></text:span>už<text:s/>bal­sa­vo 7, prieš – 2, su­si­lai­kiu­sių ne­bu­vo.<text:s/></text:p>
        <text:p text:style-name="Roman"><text:span text:style-name="T1737">PIRMININKAS.</text:span><text:s/>Dė­ko­ja­me pra­ne­šė­jai. Dis­ku­si­ja svars­ty­mo sta­di­jo­je. Kvie­čia­mas į tri­bū­ną ger­bia­mas A. Sy­sas. (<text:span text:style-name="T1738">Bal</text:span><text:span text:style-name="T1739">­sai sa</text:span><text:span text:style-name="T1740">­lė</text:span><text:span text:style-name="T1741">­je</text:span>) Frak­ci­jos var­du.</text:p>
        <text:p text:style-name="Roman"><text:span text:style-name="T1742">A. SYSAS</text:span><text:span text:style-name="T1743"><text:s/></text:span><text:span text:style-name="T1744">(</text:span><text:span text:style-name="T1745">LSDPF</text:span><text:span text:style-name="T1746">)</text:span><text:span text:style-name="T1747">. Ačiū, pir</text:span><text:span text:style-name="T1748">­mi</text:span><text:span text:style-name="T1749">­nin</text:span><text:span text:style-name="T1750">­ke. Ger</text:span><text:span text:style-name="T1751">­bia</text:span><text:span text:style-name="T1752">­mi ko</text:span><text:span text:style-name="T1753">­le</text:span><text:span text:style-name="T1754">­gos, apie ši</text:span><text:span text:style-name="T1755">­tą įsta</text:span><text:span text:style-name="T1756">­ty</text:span><text:span text:style-name="T1757">­mą bū</text:span><text:span text:style-name="T1758">­tų ga</text:span><text:span text:style-name="T1759">­li</text:span><text:span text:style-name="T1760">­ma pa</text:span><text:span text:style-name="T1761">­sa</text:span><text:span text:style-name="T1762">­ky</text:span><text:span text:style-name="T1763">­ti kla</text:span><text:span text:style-name="T1764">­si</text:span><text:span text:style-name="T1765">­kos žo</text:span><text:span text:style-name="T1766">­džiais: po</text:span><text:span text:style-name="T1767">­nai pri</text:span><text:span text:style-name="T1768">­sie</text:span><text:span text:style-name="T1769">­ku</text:span><text:span text:style-name="T1770">­sie</text:span><text:span text:style-name="T1771">­ji, le</text:span><text:span text:style-name="T1772">­dai pa</text:span><text:span text:style-name="T1773">­ju</text:span><text:span text:style-name="T1774">­dė</text:span><text:span text:style-name="T1775">­jo. Pra</text:span><text:span text:style-name="T1776">­ėjus de</text:span><text:span text:style-name="T1777">­šim</text:span><text:span text:style-name="T1778">­čiai me</text:span><text:span text:style-name="T1779">­tų mes vėl grįž</text:span><text:span text:style-name="T1780">­ta</text:span><text:span text:style-name="T1781">­me į kri</text:span><text:span text:style-name="T1782">­zės lai</text:span><text:span text:style-name="T1783">­kus ir ban</text:span><text:span text:style-name="T1784">­do</text:span><text:span text:style-name="T1785">­me at</text:span><text:span text:style-name="T1786">­kur</text:span><text:span text:style-name="T1787">­ti pseu</text:span><text:span text:style-name="T1788">­do</text:span><text:span text:style-name="T1789">­tie</text:span><text:span text:style-name="T1790">­sas. Aš ma</text:span><text:span text:style-name="T1791">­nau, bus ki</text:span><text:span text:style-name="T1792">­tų dis</text:span><text:span text:style-name="T1793">­ku</text:span><text:span text:style-name="T1794">­tuo</text:span><text:span text:style-name="T1795">­jan</text:span><text:span text:style-name="T1796">­čių</text:span><text:span text:style-name="T1797">­jų, pa</text:span><text:span text:style-name="T1798">­sa</text:span><text:span text:style-name="T1799">­kys gal ki</text:span><text:span text:style-name="T1800">­to</text:span><text:span text:style-name="T1801">­kią nuo</text:span><text:span text:style-name="T1802">­mo</text:span><text:span text:style-name="T1803">­nę, bet… De</text:span><text:span text:style-name="T1804">­šimt me</text:span><text:span text:style-name="T1805">­tų nuo kri</text:span><text:span text:style-name="T1806">­zės. No</text:span><text:span text:style-name="T1807">­riu pri</text:span><text:span text:style-name="T1808">­min</text:span><text:span text:style-name="T1809">­ti, ką pa</text:span><text:span text:style-name="T1810">­ra</text:span><text:span text:style-name="T1811">­šė Kon</text:span><text:span text:style-name="T1812">­sti</text:span><text:span text:style-name="T1813">­tu</text:span><text:span text:style-name="T1814">­ci</text:span><text:span text:style-name="T1815">­nis Teis</text:span><text:span text:style-name="T1816">­mas: vals</text:span><text:span text:style-name="T1817">­ty</text:span><text:span text:style-name="T1818">­bi</text:span><text:span text:style-name="T1819">­nės pen</text:span><text:span text:style-name="T1820">­si</text:span><text:span text:style-name="T1821">­jos, jų kom</text:span><text:span text:style-name="T1822">­pen</text:span><text:span text:style-name="T1823">­sa</text:span><text:span text:style-name="T1824">­vi</text:span><text:span text:style-name="T1825">­mas ar di</text:span><text:span text:style-name="T1826">­di</text:span><text:span text:style-name="T1827">­ni</text:span><text:span text:style-name="T1828">­mas yra įsta</text:span><text:span text:style-name="T1829">­ty</text:span><text:span text:style-name="T1830">­mo lei</text:span><text:span text:style-name="T1831">­dė</text:span><text:span text:style-name="T1832">­jo klau</text:span><text:span text:style-name="T1833">­si</text:span><text:span text:style-name="T1834">­mas. Po</text:span><text:span text:style-name="T1835">­li</text:span><text:span text:style-name="T1836">­ti</text:span><text:span text:style-name="T1837">­nis klau</text:span><text:span text:style-name="T1838">­si</text:span><text:span text:style-name="T1839">­mas. Ne tei</text:span><text:span text:style-name="T1840">­si</text:span><text:span text:style-name="T1841">­nis, ne koks nors ki</text:span><text:span text:style-name="T1842">­tas, tai yra gry</text:span><text:span text:style-name="T1843">­nai po</text:span><text:span text:style-name="T1844">­li</text:span><text:span text:style-name="T1845">­ti</text:span><text:span text:style-name="T1846">­nis klau</text:span><text:span text:style-name="T1847">­si</text:span><text:span text:style-name="T1848">­mas. Jo</text:span><text:span text:style-name="T1849">­kio pri</text:span><text:span text:style-name="T1850">­va</text:span><text:span text:style-name="T1851">­lo</text:span><text:span text:style-name="T1852">­mu</text:span><text:span text:style-name="T1853">­mo kom</text:span><text:span text:style-name="T1854">­pen</text:span><text:span text:style-name="T1855">­suo</text:span><text:span text:style-name="T1856">­ti, kaip su Vals</text:span><text:span text:style-name="T1857">­ty</text:span><text:span text:style-name="T1858">­bi</text:span><text:span text:style-name="T1859">­niu so</text:span><text:span text:style-name="T1860">­cia</text:span><text:span text:style-name="T1861">­li</text:span><text:span text:style-name="T1862">­nio drau</text:span><text:span text:style-name="T1863">­di</text:span><text:span text:style-name="T1864">­mo fon</text:span><text:span text:style-name="T1865">­du, nė</text:span><text:span text:style-name="T1866">­ra rei</text:span><text:span text:style-name="T1867">­ka</text:span><text:span text:style-name="T1868">­la</text:span><text:span text:style-name="T1869">­vi</text:span><text:span text:style-name="T1870">­mų. O ką siū</text:span><text:span text:style-name="T1871">­lo ge</text:span><text:span text:style-name="T1872">­ro</text:span><text:span text:style-name="T1873">­vės vals</text:span><text:span text:style-name="T1874">­tie</text:span><text:span text:style-name="T1875">­čių jung</text:span><text:span text:style-name="T1876">­ti</text:span><text:span text:style-name="T1877">­nis ko</text:span><text:span text:style-name="T1878">­lek</text:span><text:span text:style-name="T1879">­ty</text:span><text:span text:style-name="T1880">­vas? Na, pa</text:span><text:span text:style-name="T1881">­si</text:span><text:span text:style-name="T1882">­žiū</text:span><text:span text:style-name="T1883">­rė</text:span><text:span text:style-name="T1884">­ki</text:span><text:span text:style-name="T1885">­te, ten pa</text:span><text:span text:style-name="T1886">­si</text:span><text:span text:style-name="T1887">­ra</text:span><text:span text:style-name="T1888">­šė aš</text:span><text:span text:style-name="T1889">­tuo</text:span><text:span text:style-name="T1890">­ni žmo</text:span><text:span text:style-name="T1891">­nės. Ogi prieš rin</text:span><text:span text:style-name="T1892">­ki</text:span><text:span text:style-name="T1893">­mus, iki rug</text:span><text:span text:style-name="T1894">­pjū</text:span><text:span text:style-name="T1895">­čio mė</text:span><text:span text:style-name="T1896">­ne</text:span><text:span text:style-name="T1897">­sio pa</text:span><text:span text:style-name="T1898">­bai</text:span><text:span text:style-name="T1899">­gos, pa</text:span><text:span text:style-name="T1900">­er</text:span><text:span text:style-name="T1901">­zin</text:span><text:span text:style-name="T1902">­ti Lie</text:span><text:span text:style-name="T1903">­tu</text:span><text:span text:style-name="T1904">­vos žmo</text:span><text:span text:style-name="T1905">­nes – iš</text:span><text:span text:style-name="T1906">­mo</text:span><text:span text:style-name="T1907">­kė</text:span><text:span text:style-name="T1908">­ti net de</text:span><text:span text:style-name="T1909">­šim</text:span><text:span text:style-name="T1910">­ta</text:span><text:span text:style-name="T1911">­da</text:span><text:span text:style-name="T1912">­lį to, kas bu</text:span><text:span text:style-name="T1913">­vo su</text:span><text:span text:style-name="T1914">­ma</text:span><text:span text:style-name="T1915">­žin</text:span><text:span text:style-name="T1916">­ta.<text:s/></text:span></text:p>
        <text:p text:style-name="P1917">Mie­li po­nai, jūs pa­skai­ty­ki­te, ko­kios vals­ty­bi­nės pen­si­jos bu­vo su­ma­žin­tos, ko­kio dy­džio jos šian­dien yra. No­riu pri­min­ti, kas ne­ži­no, kad vals­ty­bi­nės naš­lių… ba­zė yra 24 eu­rai. O ji<text:s/><text:soft-page-break/>bu­vo dar ma­žes­nė ir ji bu­vo su­ma­žin­ta. Tai bus la­šas jū­ro­je, nes 10 %. Įsi­klau­sy­ki­te, da­li­nį. Po­nai, aš ma­nau, kad šmaikš­tes­nio įsta­ty­mo pa­er­zin­ti iki šiol dar nie­kas ne­bu­vo su­galvo­jęs.<text:s/></text:p>
        <text:p text:style-name="Roman"><text:span text:style-name="T1918">Kai aš pa</text:span><text:span text:style-name="T1919">­klau</text:span><text:span text:style-name="T1920">­siu tei</text:span><text:span text:style-name="T1921">­kė</text:span><text:span text:style-name="T1922">­jų, o kiekgi kon</text:span><text:span text:style-name="T1923">­kre</text:span><text:span text:style-name="T1924">­čiai rei</text:span><text:span text:style-name="T1925">­kės pi</text:span><text:span text:style-name="T1926">­ni</text:span><text:span text:style-name="T1927">­gų, nie</text:span><text:span text:style-name="T1928">­kas ne</text:span><text:span text:style-name="T1929">­ga</text:span><text:span text:style-name="T1930">­li at</text:span><text:span text:style-name="T1931">­sa</text:span><text:span text:style-name="T1932">­ky</text:span><text:span text:style-name="T1933">­ti, nes tos pen</text:span><text:span text:style-name="T1934">­si</text:span><text:span text:style-name="T1935">­jos be</text:span><text:span text:style-name="T1936">­veik de</text:span><text:span text:style-name="T1937">­šimt me</text:span><text:span text:style-name="T1938">­tų bu</text:span><text:span text:style-name="T1939">­vo su</text:span><text:span text:style-name="T1940">­ma</text:span><text:span text:style-name="T1941">­žin</text:span><text:span text:style-name="T1942">­tos. Vie</text:span><text:span text:style-name="T1943">­nas anks</text:span><text:span text:style-name="T1944">­čiau at</text:span><text:span text:style-name="T1945">­kū</text:span><text:span text:style-name="T1946">­rė į prieš</text:span><text:span text:style-name="T1947">­kri</text:span><text:span text:style-name="T1948">­zi</text:span><text:span text:style-name="T1949">­n</text:span><text:span text:style-name="T1950">io</text:span><text:span text:style-name="T1951"><text:s/>lai</text:span><text:span text:style-name="T1952">­k</text:span><text:span text:style-name="T1953">o</text:span><text:span text:style-name="T1954">, ki</text:span><text:span text:style-name="T1955">­tas – vė</text:span><text:span text:style-name="T1956">­liau. Na, di</text:span><text:span text:style-name="T1957">­de</text:span><text:span text:style-name="T1958">­lis di</text:span><text:span text:style-name="T1959">­de</text:span><text:span text:style-name="T1960">­lis jo</text:span><text:span text:style-name="T1961">­va</text:span><text:span text:style-name="T1962">­las. Ir kai pa</text:span><text:span text:style-name="T1963">­sa</text:span><text:span text:style-name="T1964">­kė ger</text:span><text:span text:style-name="T1965">­bia</text:span><text:span text:style-name="T1966">­ma pir</text:span><text:span text:style-name="T1967">­mi</text:span><text:span text:style-name="T1968">­nin</text:span><text:span text:style-name="T1969">­kė apie 10 mln., tai čia ne 10 %. Jei</text:span><text:span text:style-name="T1970">­gu kas nors pri</text:span><text:span text:style-name="T1971">­si</text:span><text:span text:style-name="T1972">­me</text:span><text:span text:style-name="T1973">­na 2017 me</text:span><text:span text:style-name="T1974">­tus, 2016 me</text:span><text:span text:style-name="T1975">­tus, kai ši</text:span><text:span text:style-name="T1976">­tas įsta</text:span><text:span text:style-name="T1977">­ty</text:span><text:span text:style-name="T1978">­mas ne vie</text:span><text:span text:style-name="T1979">­ną kar</text:span><text:span text:style-name="T1980">­tą bu</text:span><text:span text:style-name="T1981">­vo ban</text:span><text:span text:style-name="T1982">­dy</text:span><text:span text:style-name="T1983">­tas pri</text:span><text:span text:style-name="T1984">­im</text:span><text:span text:style-name="T1985">­ti ar</text:span><text:span text:style-name="T1986">­ba pra</text:span><text:span text:style-name="T1987">­stum</text:span><text:span text:style-name="T1988">­ti, kad pra</text:span><text:span text:style-name="T1989">­dė</text:span><text:span text:style-name="T1990">­tų svars</text:span><text:span text:style-name="T1991">­ty</text:span><text:span text:style-name="T1992">­ti, bu</text:span><text:span text:style-name="T1993">­vo kal</text:span><text:span text:style-name="T1994">­ba</text:span><text:span text:style-name="T1995">­ma apie dau</text:span><text:span text:style-name="T1996">­giau kaip 300 mln. Na, ge</text:span><text:span text:style-name="T1997">­rai, sa</text:span><text:span text:style-name="T1998">­ko, da</text:span><text:span text:style-name="T1999">­lis iš</text:span><text:span text:style-name="T2000">­mi</text:span><text:span text:style-name="T2001">­rė, li</text:span><text:span text:style-name="T2002">­ko 180 mln., bet tai yra pa</text:span><text:span text:style-name="T2003">­čių tei</text:span><text:span text:style-name="T2004">­kė</text:span><text:span text:style-name="T2005">­jų aiš</text:span><text:span text:style-name="T2006">­ki</text:span><text:span text:style-name="T2007">­na</text:span><text:span text:style-name="T2008">­ma</text:span><text:span text:style-name="T2009">­ja</text:span><text:span text:style-name="T2010">­me raš</text:span><text:span text:style-name="T2011">­te. 10 %, ma</text:span><text:span text:style-name="T2012">­no gal</text:span><text:span text:style-name="T2013">­va, yra 18 mln., ne 10 mln.<text:s/></text:span><text:span text:style-name="T2014">Va</text:span><text:span text:style-name="T2015">­di</text:span><text:span text:style-name="T2016">­na</text:span><text:span text:style-name="T2017">­si, net</text:span><text:span text:style-name="T2018">­gi 10 % ne</text:span><text:span text:style-name="T2019">­ga</text:span><text:span text:style-name="T2020">­lė</text:span><text:span text:style-name="T2021">­si</text:span><text:span text:style-name="T2022">­te iš</text:span><text:span text:style-name="T2023">­mo</text:span><text:span text:style-name="T2024">­kė</text:span><text:span text:style-name="T2025">­ti, nes jei</text:span><text:span text:style-name="T2026">­gu jūs pa</text:span><text:span text:style-name="T2027">­žiū</text:span><text:span text:style-name="T2028">­rė</text:span><text:span text:style-name="T2029">­si</text:span><text:span text:style-name="T2030">­te į biu</text:span><text:span text:style-name="T2031">­dže</text:span><text:span text:style-name="T2032">­tą, aš pra</text:span><text:span text:style-name="T2033">­šiau pa</text:span><text:span text:style-name="T2034">­ro</text:span><text:span text:style-name="T2035">­dy</text:span><text:span text:style-name="T2036">­ti, ku</text:span><text:span text:style-name="T2037">­rio</text:span><text:span text:style-name="T2038">­je ei</text:span><text:span text:style-name="T2039">­lu</text:span><text:span text:style-name="T2040">­tė</text:span><text:span text:style-name="T2041">­je pa</text:span><text:span text:style-name="T2042">­ra</text:span><text:span text:style-name="T2043">­šy</text:span><text:span text:style-name="T2044">­ta tie 10 mln., vi</text:span><text:span text:style-name="T2045">­si la</text:span><text:span text:style-name="T2046">­bai su</text:span><text:span text:style-name="T2047">­si</text:span><text:span text:style-name="T2048">­trau</text:span><text:span text:style-name="T2049">­kė, su</text:span><text:span text:style-name="T2050">­si</text:span><text:span text:style-name="T2051">­gū</text:span><text:span text:style-name="T2052">­žė, bet nie</text:span><text:span text:style-name="T2053">­kas ne</text:span><text:span text:style-name="T2054">­ga</text:span><text:span text:style-name="T2055">­lė</text:span><text:span text:style-name="T2056">­jo pa</text:span><text:span text:style-name="T2057">­sa</text:span><text:span text:style-name="T2058">­ky</text:span><text:span text:style-name="T2059">­ti, kur tie 10 mln.<text:s/></text:span><text:span text:style-name="T2060">įkal</text:span><text:span text:style-name="T2061">­ku</text:span><text:span text:style-name="T2062">­liuo</text:span><text:span text:style-name="T2063">­ti</text:span><text:span text:style-name="T2064">.<text:s/></text:span></text:p>
        <text:p text:style-name="P2065">Aš su­pran­tu, kad po mū­sų ga­li bū­ti ir tva­nas, nes, na, iki rug­pjū­čio nu­gy­ven­si­me, iš kaž­kur ko­kius nors pa­ber­si­me tru­pi­nė­lius. Ne­už­mirš­ki­te, kai ku­rie ma­no ko­le­gos tris kar­tus di­di­no vals­ty­bi­nes so­cia­li­nio drau­di­mo pen­si­jas, ir tas ne­pa­dė­jo. Tie tru­pi­niai, ku­riuos čia no­ri­ma pa­tru­pin­ti ir su­er­zin­ti, nes dau­giau nie­kur ne­pa­ra­šy­ta, bus mo­ka­ma ar ne, bet bus su­da­ry­ta prie­lai­da, kad kiek­vie­nas ga­lės at­ei­ti ir sa­kys – tai man jau ati­da­vė 10 eu­rų. Ka­da ati­duos dar 90 eu­rų? Per 20 me­tų gal?<text:s/></text:p>
        <text:p text:style-name="P2066">Ger­bia­mi ko­le­gos, kai mes svars­to­me įsta­ty­mus ir sa­ko­me, kad jiems rei­kia pi­ni­gų, tai vi­sa­da rei­kia Vy­riau­sy­bės iš­va­dos, bet kai šį kar­tą pa­pra­šiau Vy­riau­sy­bės iš­va­dos, tai vi­si pa­sa­kė,<text:s/>kad<text:s/>ne­rei­kia. Grei­tai, grei­tai, nes taip tur­būt yra pa­ra­šy­ta ko­a­li­ci­jos su­tar­ty­je.<text:s/></text:p>
        <text:p text:style-name="Roman"><text:span text:style-name="T2067">To</text:span><text:span text:style-name="T2068">­dėl ma</text:span><text:span text:style-name="T2069">­no klau</text:span><text:span text:style-name="T2070">­si</text:span><text:span text:style-name="T2071">­m</text:span><text:span text:style-name="T2072">a</text:span><text:span text:style-name="T2073">s jums vi</text:span><text:span text:style-name="T2074">­siems. Ka</text:span><text:span text:style-name="T2075">­da mes žiū</text:span><text:span text:style-name="T2076">­rė</text:span><text:span text:style-name="T2077">­si</text:span><text:span text:style-name="T2078">­me į at</text:span><text:span text:style-name="T2079">­ei</text:span><text:span text:style-name="T2080">­tį? Ko</text:span><text:span text:style-name="T2081">­dėl mes vis dai</text:span><text:span text:style-name="T2082">­ro</text:span><text:span text:style-name="T2083">­mės į pra</text:span><text:span text:style-name="T2084">­ei</text:span><text:span text:style-name="T2085">­tį? Na, vis</text:span><text:span text:style-name="T2086">­ko ta</text:span><text:span text:style-name="T2087">­me gy</text:span><text:span text:style-name="T2088">­ve</text:span><text:span text:style-name="T2089">­ni</text:span><text:span text:style-name="T2090">­me bu</text:span><text:span text:style-name="T2091">­vo. Bu</text:span><text:span text:style-name="T2092">­vo la</text:span><text:span text:style-name="T2093">­bai blo</text:span><text:span text:style-name="T2094">­gų da</text:span><text:span text:style-name="T2095">­ly</text:span><text:span text:style-name="T2096">­kų. Nie</text:span><text:span text:style-name="T2097">­kas iš mū</text:span><text:span text:style-name="T2098">­sų taip da</text:span><text:span text:style-name="T2099">­ry</text:span><text:span text:style-name="T2100">­ti ne</text:span><text:span text:style-name="T2101">­rei</text:span><text:span text:style-name="T2102">­ka</text:span><text:span text:style-name="T2103">­lau</text:span><text:span text:style-name="T2104">­ja. Aš jau sa</text:span><text:span text:style-name="T2105">­kiau, ba</text:span><text:span text:style-name="T2106">­zė yra la</text:span><text:span text:style-name="T2107">­bai ma</text:span><text:span text:style-name="T2108">­ža, užuot di</text:span><text:span text:style-name="T2109">­di</text:span><text:span text:style-name="T2110">­nę tą ba</text:span><text:span text:style-name="T2111">­zę tais pa</text:span><text:span text:style-name="T2112">­čiais pi</text:span><text:span text:style-name="T2113">­ni</text:span><text:span text:style-name="T2114">­gė</text:span><text:span text:style-name="T2115">­liais,<text:s/></text:span>mes ban­do­me grą­žin­ti kaž­ką. Ba­zė liks to­kia pa­ti ma­ža! Vi­siems kaip pa­vyz­dį ga­liu pa­sa­ky­ti – tur­būt ži­no­te, kad pen­si­joms kom­pen­suo­ti mes iš­mo­kė­jo­me 3 mlrd. li­tų, o mū­sų pen­si­ja li­ko vie­na pa­čių<text:s/>ma­žiau­sių Eu­ro­pos Są­jun­go­je to­dėl, kad ši­tie 3 mlrd. li­tų ne­įsi­skai­čia­vo į pen­si­jų dy­dį, ir ba­zė taip ir li­ko ma­ža. Jei­gu mes tais 3 mlrd. bū­tu­me di­di­nę, tai pen­si­jos bū­tų žy­miai di­des­nės. Nau­da šian­dien ir pen­si­nin­kams – vi­siems bū­tų žy­miai di­des­nė, per­ka­mo­ji ga­lia bū­tų di­des­nė ir vi­si ki­ti da­ly­kai.<text:s/></text:p>
        <text:p text:style-name="Roman">Tai­gi sa­kau, kad kai kal­ba­me apie tai, kad rei­kė­tų di­din­ti at­ly­gi­ni­mus… Šią sa­vai­tę čia sto­vė­jo pa­rei­gū­nai, ku­rie ga­li ti­kė­tis vals­ty­bi­nių pen­si­jų, ir tie pa­tys gais­ri­nin­kai sa­ko, kad trūks­ta 10 mln. eu­rų dar­bo už­mo­kes­čiui, kai nė­ra pi­ni­gų net­gi toms pa­čioms vals­ty­bi­nėms pen­si­joms pa­di­din­ti, mes su­gal­vo­ja­me, kad rei­kia kom­pen­suo­ti. Aš ma­nau, kad mes ban­do­me ap­si­reng­ti kel­nes ne nor­ma­liai, o per gal­vą. Šau­kiu svei­ką pro­tą – ne­svars­ty­ki­me to­kių įsta­ty­mų, di­din­ki­me ei­na­mą­sias vals­ty­bi­nes pen­si­jas, nors aš la­bai joms ne­pri­ta­riu, bet tai bū­tų lo­giš­ka ir tai bū­tų žiū­rint šiek tiek į at­ei­tį, o ne<text:s/>­dai­rantis<text:s/>į pra­ei­tį.<text:s/></text:p>
        <text:p text:style-name="Roman"><text:span text:style-name="T2116">PIRMININKAS.</text:span><text:s/>Dė­ko­ju. Kvie­čiu į tri­bū­ną A. Dumb­ra­vą.<text:s/></text:p>
        <text:p text:style-name="Roman"><text:span text:style-name="T2117">A. DUMBRAVA</text:span><text:s/><text:span text:style-name="T2118">(</text:span><text:span text:style-name="T2119">LGF</text:span><text:span text:style-name="T2120">)</text:span>. Ger­bia­mas po­sė­džio pir­mi­nin­ke, ger­bia­mi ko­le­gos, tik­rai aud­rin­ga kal­ba prieš tai kal­bė­ju­sio Sei­mo na­rio, ta­čiau no­riu pa­sa­ky­ti, kad be pra­ei­ties nė­ra at­ei­ties. Ir mes vis tiek tu­ri­me su­grįž­ti, pri­si­min­ti tuos žmo­nes, ku­rie sun­kiu vals­ty­bei lai­ko­tar­piu pa­dė­jo, pa­dė­jo mū­sų vals­ty­bei, pa­dė­jo tiek biu­dže­tui, tiek „Sod­rai“. Ne­la­bai mes jų klau­sė­me, ar jie no­ri tai da­ry­ti, ar ne­no­ri, tie­siog bu­vo prie­var­ta nu­sa­vin­ta da­lis jų pa­ja­mų. To­dėl aš ma­nau… Tik­rai no­riu pa­dė­ko­ti da­bar­ti­nei Vy­riau­sy­bei, no­riu pa­sa­ky­ti as­me­niš­kai prem­je­rui, so­cia­li­nės ap­sau­gos ir dar­bo mi­nist­rui L. Ku­ku­rai­čiui, kad ne­pa­mir­šo tų žmo­nių. Aš ne­sa­kau, kad tai yra la­bai di­de­li skai­čiai. Tei­sin­gai, 10 % nė­ra la­bai daug, ta­čiau yra nors pa­ti pra­džia pa­da­ry­ta, pri­si­me­nant tuos žmo­nes, ku­rie au­ko­jo­si dėl sa­vo vals­ty­bės. Tai spren­di­mas tik­rai pri­im­tas ge­ras, tei­sin­gas.<text:s/></text:p>
        <text:p text:style-name="Roman">Vy­riau­sy­bės iš­va­dos tik­rai ne­rei­kė­jo, nes Vy­riau­sy­bė jau yra nu­ma­čiu­si lė­šas bū­tent šioms kom­pen­sa­ci­joms. Ir ne­ga­li­ma sa­ky­ti, kad tai tik vals­ty­bi­nės pen­si­jos. Tai ne tik vals­ty­bi­nės pen­si­jos, tai yra žmo­nių prie­žiū­ra ir slau­ga, tai yra kom­pen­sa­ci­ja už ypa­tin­gas dar­bo są­ly­gas, tai yra kom­pen­sa­ci­nės iš­mo­kos te­at­rų ir kon­cer­ti­nių įstai­gų kū­ry­bi­niams dar­buo­to­jams,<text:s/><text:soft-page-break/>tai yra šal­pos kom­pen­sa­ci­jos, slau­gos ir prie­žiū­ros, kaip ir sa­kiau, kom­pen­sa­ci­jos, ren­tos bu­vu­siems spor­ti­nin­kams ir taip to­liau. Ir ne­ga­li­ma sa­ky­ti, kad ši­tas įsta­ty­mas bu­vo ren­gia­mas prieš Sei­mo rin­ki­mus. Jis, pa­vyz­džiui, Biu­dže­to ir fi­nan­sų ko­mi­te­te jau gu­li nuo 2017 me­tų. Jis da­bar tik pa­pil­dy­tas ir įtrauk­ta dau­giau tų žmo­nių, iš ku­rių bu­vo nu­sa­vin­tos jų pa­ja­mos.<text:s/></text:p>
        <text:p text:style-name="Roman">Tik­rai dar kar­tą no­riu pa­dė­ko­ti ir no­riu gal­būt ir žmo­nėms pa­dė­ko­ti, kad jie au­ko­jo gal­būt ne sa­vo no­ru, ir at­si­pra­šy­ti, kad tuo sun­kiu lai­ko­tar­piu mes, la­bai su jais ne­de­rin­da­mi, nu­sa­vi­no­me jų pa­ja­mas ir da­bar jau po tru­pu­tį ban­do­me jas grą­žin­ti. Ši­ta Vy­riau­sy­bė – 10 %, ki­ta Vy­riau­sy­bė at­ėju­si gal ir­gi 10 % su­ras ki­tą ka­den­ci­ją. Kas­met po kaž­kiek, bent jau pu­sė tos su­mos, aš ma­nau, ku­ri bu­vo nu­sa­vin­ta, tiems žmo­nėms tu­rė­tų bū­ti grą­žin­ta. Tik­rai re­miu šį siū­ly­mą ir kvie­čiu ko­le­gas jį pa­lai­ky­ti. Ačiū.<text:s/></text:p>
        <text:p text:style-name="Roman"><text:span text:style-name="T2121">PIRMININKAS.</text:span><text:s/>Ger­bia­mi ko­le­gos, kvie­čiu į tri­bū­ną R. J. Da­gį.<text:s/></text:p>
        <text:p text:style-name="Roman"><text:span text:style-name="T2122">R. J. DAGYS</text:span><text:s/><text:span text:style-name="T2123">(</text:span><text:span text:style-name="T2124">MSNG</text:span><text:span text:style-name="T2125">)</text:span>. Ger­bia­mi ko­le­gos, mes nag­ri­nė­ja­me at­ve­jį, kai la­bai ge­ri no­rai ga­li tu­rė­ti ga­na įvai­rių ne­pa­gei­dau­ti­nų pa­sek­mių. Ge­rai, kad ko­mi­te­tas pri­ėmė ši­tą spren­di­mą ir pa­va­di­no jį bent jau da­li­niu kom­pen­sa­vi­mu, nes kaip iš pra­džių bu­vo už­re­gist­ruo­ta, kad tai yra kom­pen­sa­vi­mas ir de­da­ma tik 10 % to, ką kom­pen­suo­ji, tai bū­tu­me su­lau­kę įvai­rių klau­si­mų apy­gar­do­je, tur­būt jis bū­tų su­vei­kęs prieš įsta­ty­mų lei­dė­jus. Ap­skri­tai<text:s/>kas čia per kom­pen­sa­cija, jei­gu kom­pen­suo­ja 10 %. Bet jei­gu kal­ba­me apie kom­pen­sa­ci­jas ir var­to­ja­me ši­tą žo­dį, ta­da at­si­ran­da žo­dis, o kaip su tais, ku­rie mi­rė? Jei­gu kom­pen­suo­ja­me už tai, tai ši sko­la nie­kur ne­pra­puo­la. Eis į teis­mus ir aiš­kin­sis, kaip ta­da, o kaip už tuos, ku­riems mes ten kom­pen­sa­vo­me.</text:p>
        <text:p text:style-name="Roman">Vals­ty­bi­nės pen­si­jos yra mo­ka­mos iš vals­ty­bės biu­dže­to. Tai yra gry­nai po­li­ti­kų va­lios rei­ka­las, jų pre­ro­ga­ty­va ir tei­sė pa­di­din­ti, su­ma­žin­ti ir pa­na­šiai. Ly­giai taip pat kaip at­ly­gi­ni­mai. Jei­gu mes ma­no­me, kad mes at­si­sa­ko­me ši­tos tei­sės, ir ma­no­me, kaip tei­sė­jai, ku­riems nie­ka­da ne­ga­li­ma nei at­ly­gi­ni­mų su­ma­žin­ti mums, nei ki­tiems, ne­svar­bu, ar vals­ty­bė ga­li iš­mo­kė­ti, ar ne­ga­li iš­mo­kė­ti, ta­da mes ei­na­me prie la­bai keis­tos sis­te­mos. Mes ga­li­me ir tai yra mū­sų tei­sė da­ry­ti. Vi­sa ki­ta yra po­li­ti­kų va­lia, kaip mes da­ro­me.<text:s/></text:p>
        <text:p text:style-name="Roman">Da­bar ką mes ma­to­me? Jei­gu mes jau pa­sa­kė­me, kad tai yra kom­pen­sa­ci­ja, tai žmo­nės ti­ki­si, kad ji bus iš­mo­kė­ta. Mes duo­da­me 10 % da­bar, o pas­kui ne­aiš­ku, kas to­liau. Jei­gu kom­pen­sa­ci­ja, ta­da gra­fi­kas – per 10 me­tų po 10 % nor­ma­liai su­grą­ži­na­me tas, kas yra. Bet ne, mes ši­to ne­siū­lo­me. Mes kiek­vie­ną kar­tą tą klau­si­mą po­li­ti­zuo­si­me, kiek kas ga­li da­bar kom­pen­suo­ti. Tai pa­lauk, ta­da kom­pen­sa­ci­jos, ly­giai taip pat ir vi­sos kom­pen­sa­ci­jos at­ly­gi­ni­mų, ku­rie bu­vo nu­rėž­ti. Tas pats prin­ci­pas pa­gal Kon­sti­tu­ci­ją. O kaip ta­da juos kom­pen­suo­ti?</text:p>
        <text:p text:style-name="Roman">Bu­vo nor­ma­lus ke­lias pa­siek­ti tą pa­tį re­zul­ta­tą tie­siog pa­ke­liant tas iš­mo­kas ir ne­bū­tų jo­kių pro­ble­mų. Bu­vo ga­li­ma ir mo­ty­vuo­jant pa­ra­šy­ti tą pa­tį, kad mes di­di­na­me at­si­žvelg­da­mi ir iš da­lies kom­pen­suo­da­mi tą, ką pra­ra­do. Bū­tų tei­sin­gas ke­lias. Da­bar mes su­jau­kia­me vi­są sis­te­mą, at­si­i­ma­me sa­vo par­la­men­ti­nę ga­li­my­bę nu­sta­ty­ti pa­gal vals­ty­bės po­rei­kius ir vals­ty­bi­nes pen­si­jas, ir at­ly­gi­ni­mus, ir vi­sa ki­ta. Nė­ra to­kios vals­ty­bės.<text:s/></text:p>
        <text:p text:style-name="Roman">So­cia­li­nio drau­di­mo biu­dže­to yra vi­sai ki­ti prin­ci­pai. So­cia­li­nis drau­di­mas pri­klau­so nuo įmo­kų. Jis tu­ri bū­ti su­ba­lan­suo­tas. Tai yra drau­di­mi­nės lė­šos, kaip jūs ma­ši­ną ar ką nors drau­s­tu­mė­te. Ten yra įsi­pa­rei­go­ji­mai, ir jei­gu tu ne­vyk­dai drau­di­mi­nių są­ly­gų, tu tu­ri kom­pen­suo­ti. Tą mums ir iš­aiš­ki­no Kon­sti­tu­ci­nis Teis­mas.<text:s/></text:p>
        <text:p text:style-name="Roman">Vals­ty­bi­nės pen­si­jos yra taip pat kaip pa­šal­pos. Tai pa­lauk, ir pa­šal­pos bu­vo su­ma­žin­tos, ir jas ta­da rei­kia kom­pen­suo­ti. Tai ko­dėl tik tai? To­dėl, kad kaž­kas pa­pra­šė – mes no­ri­me pa­si­da­ry­ti. Tai štai ko­kie da­ly­kai at­ei­na. Taip, no­ras ge­ras. Aš ne kar­tą siū­liau iš ši­tos tri­bū­nos – pa­kel­ki­me trem­ti­niams pen­si­jas, at­kur­ki­me. Ne­at­kur­tas ta­ri­fas. Nors tai yra jų prie­das prie al­gos už tą ne­įver­tin­tą lai­ką, ku­rį dir­bo Si­bi­re. Ne, mes ši­to ne­da­ro­me.<text:s/></text:p>
        <text:p text:style-name="Roman">Tai tik­rai griau­na vi­są sis­te­mą. Ma­no, žiū­rė­jau, pri­im­ta pa­tai­sa, kad yra da­li­nis kom­pen­sa­vi­mas, bent jau ne­ap­gau­di­nė­si­me žmo­nių, nes tai yra pliu­sas. Bet vis tiek tai vis­ką su­jau­kia. Aš ne­ži­nau. Tu­ri­me lai­ko apie tai nor­ma­liai pa­gal­vo­ti. Jei­gu yra po­li­ti­nė va­lia kom­pen­suo­ti, ta­da da­ry­ki­me nor­ma­lų gra­fi­ką ir pa­sa­ky­ki­me, kad per 10 me­tų kom­pen­suo­si­me. Bet ne, mes ši­to ne­pa­sa­ko­me. Tai ką, mes vi­są lai­ką ap­gau­di­nė­si­me? At­eis ki­ti, sa­kys – o gal 11, o gal 20. Ką mes čia žai­si­me? Ki­tos gru­pės at­eis ir ly­giai taip pat sa­kys: ir aš no­riu, ir man taip pat bu­vo su­ma­žin­ta. Ką mes ta­da da­ry­si­me? Užuot kė­lę nor­ma­liai al­gas ir pen­si­jas, mes vi­są lai­ką im­si­me grą­ži­ni­mą, taip, kaip bu­vo in­dė­liai grą­ži­na­mi. G. Vag­no­riaus lai­kus ga­li­me pri­si­min­ti. Ir ką iš to iš­lo­šė? Nie­ko ne­iš­lo­šė, tik vi­suo­me­nė la­biau su­si­prie­ši­no.<text:s/></text:p>
        <text:p text:style-name="Roman">Aš siū­lau dar iki pri­ėmi­mo tik­rai vi­siems ko­le­goms pa­gal­vo­ti, nes mes ati­da­ro­me Pan­do­ros skry­nią, pas­kui ne­ži­no­si­me, kaip iš­bris­ti. Mums pa­tiems rei­kės tas pro­ble­mas spręs­ti. Tai, kad mes at­ima­me sa­vo kon­sti­tu­ci­nę tei­sę pa­tiems tvar­ky­ti vals­ty­bės biu­dže­tą ir nu­sta­ty­ti pa­šal­pų ir ki­tus dy­džius, ma­no gal­va, yra tie­siog sa­vo ga­lių at­si­sa­ky­mas.<text:s/></text:p>
        <text:p text:style-name="Roman"><text:span text:style-name="T2126">PIRMININKAS.</text:span><text:s/>Dė­ko­ju kal­bė­ju­siems. Ger­bia­mi ko­le­gos, svars­ty­mo sta­di­ja. Dėl mo­ty­vų – A. Sy­sas. (<text:span text:style-name="T2127">Bal</text:span><text:span text:style-name="T2128">­sas sa</text:span><text:span text:style-name="T2129">­lė</text:span><text:span text:style-name="T2130">­je</text:span>)</text:p>
        <text:p text:style-name="Roman"><text:span text:style-name="T2131">A. SYSAS</text:span><text:s/><text:span text:style-name="T2132">(</text:span><text:span text:style-name="T2133">LSDPF</text:span><text:span text:style-name="T2134">)</text:span>. Pet­rai, ačiū, kad tu pa­ste­bi. Tu kal­bi per šo­ni­nį tiek daž­nai, kad aš ne­ap­len­kiu ta­vęs kal­bė­da­mas nor­ma­liai. Ger­bia­mas pir­mi­nin­ke, ačiū už su­teik­tą žo­dį.</text:p>
        <text:p text:style-name="Roman">Ger­bia­mi ko­le­gos, ma­no gal­va, tą pa­tvir­ti­na ir ką tik kal­bė­jęs Ri­man­tas, šis įsta­ty­mas su­kels dau­giau er­ze­lio ne­gu nau­dos. Kiek­vie­nam iš mū­sų rei­kės aiš­kin­ti rin­kė­jams, kaip čia pri­ėmė­me to­kį įsta­ty­mą, ku­ris ne­spren­džia nei pro­ble­mos, nei iš prin­ci­po kom­pen­suo­ja ką nors. Dar kar­tą kar­to­ju, pa­di­din­ki­me da­bar ei­na­mą­sias iš­mo­kas, tai, apie ką kal­bė­jo ir Al­gi­man­tas. Ko­kia šian­dien yra glo­bos ir rū­py­bos iš­mo­ka? Aša­ros! O mes čia kal­ba­me apie grą­ži­ni­mus. Di­din­ki­me glo­bai ir rū­py­bai, di­din­ki­me naš­lai­čių pen­si­jas. Štai čia bus nau­da, čia mes žiū­ri­me į prie­kį. Tas dai­ry­ma­sis ir ban­dy­mas iš kur nors kiek nors pa­im­ti – nie­kas ne­su­skai­čiuo­ja, kiek tik­rai rei­kia pi­ni­gų. Mes gir­di­me, kad dar ne vi­si dy­džiai at­kur­ti iki prieš­kri­zi­nio ly­gio. Tai su­skai­čiuo­ki­me, su­dė­lio­ki­me ir pa­ma­ty­si­me, kad kur kas ge­riau ei­ti di­di­ni­mo ke­liu, o ne dai­ry­tis at­gal. To­dėl tik­rai kvie­čiu ne­pri­tar­ti.</text:p>
        <text:p text:style-name="Roman"><text:span text:style-name="T2135">PIRMININKAS.</text:span><text:s/>V. Kam­ble­vi­čius.</text:p>
        <text:p text:style-name="Roman"><text:span text:style-name="T2136">V. KAMBLEVIČIUS</text:span><text:s/><text:span text:style-name="T2137">(</text:span><text:span text:style-name="T2138">LGF</text:span><text:span text:style-name="T2139">)</text:span>. Ačiū, ger­bia­mas pir­mi­nin­ke. Ži­no­te, man keis­ta klau­sy­tis A. Sy­so kal­bos. Vi­sa­da jis už dar­bo žmo­gų, už pa­gal­bą, ta­čiau šian­dien kal­ba vi­siš­kai mig­lo­tai, ir ne­ži­nau, ką jis no­ri tuo pa­sa­ky­ti. Da­bar žiū­rė­ki­te, mes vi­sa­da kal­ba­me, kad rei­kia žmo­gui pa­dė­ti. De­šimt me­tų pra­ėjo, vi­si kal­ba­me, kad mes tu­ri­me iš­tai­sy­ti pa­da­ry­tas klai­das. Kai šian­dien pa­da­ry­tas pats pir­mas žings­nis, mes vėl kal­ba­me at­virkš­čiai. Aš taip ma­nau, ge­ra pra­džia pu­sė dar­bo, ar­ba dar ge­riau, kaip sa­ko­ma, ge­riau da­bar ne­gu nie­ka­da. To­dėl šis žings­nis, ku­ris pa­da­ry­tas, yra pir­mas paukš­tis, ku­ris at­si­grę­žia į nu­skriaus­tus prieš de­šimt me­tų žmo­nes. Ką mes da­bar da­ro­me, yra la­bai tei­sin­ga. Bus lai­kas, bus ir dau­giau tos pa­ra­mos, bus at­si­žvelg­ta ir į naš­lai­čius. To­dėl, mie­li ko­le­gos, agi­tuo­ju, kad iš tik­rų­jų pa­da­ry­tas rim­tas žings­nis mū­sų is­to­ri­jo­je.</text:p>
        <text:p text:style-name="Roman"><text:span text:style-name="T2140">PIRMININKAS.</text:span><text:s/>Dė­ko­ja­me už nuo­mo­nes, jos ski­ria­si. Bal­suo­ja­me.<text:s/></text:p>
        <text:p text:style-name="Roman">Už­si­re­gist­ra­vo 90, bal­sa­vo 88: už – 77, prieš – 2, su­si­lai­kė 9. Po svars­ty­mo pri­tar­ta.</text:p>
        <text:p text:style-name="Roman"/>
        <text:p text:style-name="Laikas"><text:span text:style-name="T2141">16.03 val.</text:span></text:p>
        <text:p text:style-name="Roman12">Sei­mo nu­ta­ri­mo<text:s/><text:span text:style-name="T2142">„</text:span>Dėl Na­cio­na­li­nės šei­mos ta­ry­bos nuo­sta­tų pa­tvir­ti­ni­mo“ pro­jek­tas Nr. XIIP-786(4) (<text:span text:style-name="T2143">pri</text:span><text:span text:style-name="T2144">­ėmi</text:span><text:span text:style-name="T2145">­mas</text:span>)</text:p>
        <text:p text:style-name="Roman"/>
        <text:p text:style-name="Roman">Ger­bia­mi ko­le­gos, ki­tas dar­bo­tvarkės klau­si­mas – Sei­mo nu­ta­ri­mo „Dėl Na­cio­na­li­nės šei­mos ta­ry­bos nuo­sta­tų pa­tvir­ti­ni­mo“ pro­jek­tas Nr. XIIP-786(4). Pra­šau ger­bia­mą V. Čmi­ly­tę.</text:p>
        <text:p text:style-name="Roman"><text:span text:style-name="T2146">V. ČMILYTĖ-NIELSEN</text:span><text:s/><text:span text:style-name="T2147">(</text:span><text:span text:style-name="T2148">LSF</text:span><text:span text:style-name="T2149">)</text:span>. Ačiū, ger­bia­mas po­sė­džio pir­mi­nin­ke. Frak­ci­jos var­du pra­šau per­trau­kos iki ki­to po­sė­džio.</text:p>
        <text:p text:style-name="Roman"><text:span text:style-name="T2150">PIRMININKAS.</text:span><text:s/>Ar ga­li­me pri­tar­ti ben­dru su­ta­ri­mu? Ga­li­me? Bal­suo­ja­me. Vyks­ta bal­sa­vi­mas dėl pra­šo­mos per­trau­kos iki ki­to po­sė­džio. Frak­ci­jos var­du.</text:p>
        <text:p text:style-name="P2151">Už­si­re­gist­ra­vo 83, bal­sa­vo 82: už – 24, prieš – 38, su­si­lai­kė 20. Per­trau­ka iki ki­to po­sė­džio.<text:s/></text:p>
        <text:p text:style-name="Roman">R. J. Da­gys no­ri dar kaž­ką… Pra­šau.</text:p>
        <text:p text:style-name="Roman"><text:span text:style-name="T2152">R. J. DAGYS</text:span><text:s/><text:span text:style-name="T2153">(</text:span><text:span text:style-name="T2154">MSNG</text:span><text:span text:style-name="T2155">)</text:span>. Ga­lų ga­le iš­aiš­kė­jo, kiek tik­rai yra čia, sa­lė­je, li­be­ra­lų. Tai yra kla­si­ki­nis li­be­ra­liz­mo pa­si­reiš­ki­mas – ko­vo­ti prieš šei­mą.</text:p>
        <text:p text:style-name="P2156"><text:span text:style-name="T2157">PIRMININKAS.</text:span><text:s/>Dė­ko­ja­me už pa­reikš­tas nuo­mo­nes. (<text:span text:style-name="T2158">Bal</text:span><text:span text:style-name="T2159">­sai sa</text:span><text:span text:style-name="T2160">­lė</text:span><text:span text:style-name="T2161">­je</text:span>) Na, pra­šau.</text:p>
        <text:p text:style-name="P2162"><text:span text:style-name="T2163">V. ČMILYTĖ-NIELSEN</text:span><text:s/><text:span text:style-name="T2164">(</text:span><text:span text:style-name="T2165">LSF</text:span><text:span text:style-name="T2166">)</text:span>. Ačiū, ger­bia­mas po­sė­džio pir­mi­nin­ke. Ger­bia­mas ko­le­ga Da­gy, šis nu­ta­ri­mas su šei­mos stip­ri­ni­mu, kaip jūs pui­kiai ži­no­te, ne­tu­ri nie­ko ben­dra. Tai yra vi­suo­me­ni­niais prin­ci­pais vei­kian­čios or­ga­ni­za­ci­jos pa­ver­ti­mas biu­dže­ti­ne.<text:s/></text:p>
        <text:p text:style-name="Roman"><text:span text:style-name="T2167">PIRMININKAS.</text:span><text:s/>Ki­tas dar­bo­tvarkės klau­si­mas. (<text:span text:style-name="T2168">Bal</text:span><text:span text:style-name="T2169">­sai sa</text:span><text:span text:style-name="T2170">­lė</text:span><text:span text:style-name="T2171">­je</text:span>) Pra­šau. Na ir pas­ku­ti­nis, vi­liuo­si, ger­bia­mas P. Urb­šys.</text:p>
        <text:p text:style-name="Roman"><text:span text:style-name="T2172">P. URBŠYS</text:span><text:s/><text:span text:style-name="T2173">(</text:span><text:span text:style-name="T2174">MSNG</text:span><text:span text:style-name="T2175">)</text:span>. Ačiū. Po­sė­džio pra­džio­je bu­vo siū­ly­mas šį nu­ta­ri­mą dėl Šei­mos ta­ry­bos iš­brauk­ti ir pa­keis­ti Ka­na­pių įsta­ty­mu, bet juk šei­ma ir­gi yra<text:s/><text:span text:style-name="T2176">kai</text:span><text:span text:style-name="T2177">­fas</text:span><text:s/>ir tai ga­li pa­liu­dy­ti tie, ku­riems šei­ma yra svar­biau­sia, ką jie su­kū­rė šia­me gy­ve­ni­me. Ži­no­ma, kar­tais bū­na gy­ve­ni­me kar­tu ir nuo tam tik­ro per­do­za­vi­mo, bet tai at­si­tin­ka, jei­gu yra pri­klau­so­my­bė nuo šei­mos. To­dėl iš tik­rų­jų aš lin­kė­čiau ne­pri­ešin­ti tų da­ly­kų. Iš es­mės mes tik­rai tu­ri­me ne<text:s/>­bi­jo­ti, o su­tvir­tin­ti Na­cio­na­li­nės šei­mos ta­ry­bos sta­tu­są tam, kad kuo dau­giau žmo­nių pa­jus­tų ši­tą<text:s/><text:span text:style-name="T2178">kai</text:span><text:span text:style-name="T2179">­fą<text:s/></text:span>gy­ven­da­mi kar­tu ir kur­da­mi šei­mą.</text:p>
        <text:p text:style-name="Roman"><text:span text:style-name="T2180">PIRMININKAS.</text:span><text:s/>Dė­ko­ja­me už pa­reikš­tas nuo­mo­nes.</text:p>
        <text:p text:style-name="Roman"/>
        <text:p text:style-name="Laikas"><text:span text:style-name="T2181">16.05 val.</text:span></text:p>
        <text:p text:style-name="Roman12">Sei­mo nu­ta­ri­mo „Dėl Lie­tu­vos Aukš­čiau­sio­jo Teis­mo tei­sė­jų skai­čiaus nu­sta­ty­mo“ pro­jek­tas Nr. XIIIP-4220(2) (<text:span text:style-name="T2182">pri</text:span><text:span text:style-name="T2183">­ėmi</text:span><text:span text:style-name="T2184">­mas</text:span>)</text:p>
        <text:p text:style-name="Roman"/>
        <text:p text:style-name="Roman">Ki­tas dar­bo­tvarkės klau­si­mas – Sei­mo nu­ta­ri­mo „Dėl Lie­tu­vos Aukš­čiau­sio­jo Teis­mo tei­sė­jų skai­čiaus nu­sta­ty­mo“ pro­jek­tas Nr. XIIIP-4220(2). Pra­ne­šė­ja – A. Ši­rins­kie­nė. Pa­siū­ly­mų nė­ra. Ga­li­me ei­ti pa­straips­niui?<text:s/></text:p>
        <text:p text:style-name="Roman">Ger­bia­mi ko­le­gos, dėl 1 straips­nio pa­siū­ly­mų, pa­kei­ti­mų nė­ra. Ga­li­me pri­tar­ti ben­dru su­ta­ri­mu? Dė­ko­ja­me. Dėl 2 straips­nio pa­siū­ly­mų nė­ra. Ga­li­me pri­tar­ti ben­dru su­ta­ri­mu?<text:s/></text:p>
        <text:p text:style-name="Roman">Dėl vi­so už­si­ra­šiu­sių nė­ra. Bal­suo­ja­me.<text:s/></text:p>
        <text:p text:style-name="Roman"/>
        <text:p text:style-name="Priemimas">Šio nu­ta­ri­mo pri­ėmi­mas</text:p>
        <text:p text:style-name="Roman"/>
        <text:p text:style-name="Roman">Už­si­re­gist­ra­vo 83, bal­sa­vo 83: už – 78, prieš nė­ra, su­si­lai­kė 5. Nu­ta­ri­mas (pro­jek­tas Nr. XIIIP-4220(2) pri­im­tas. (<text:span text:style-name="T2185">Gon</text:span><text:span text:style-name="T2186">­gas</text:span>)<text:s/></text:p>
        <text:p text:style-name="Roman"/>
        <text:p text:style-name="Laikas"><text:span text:style-name="T2187">16.07 val.</text:span></text:p>
        <text:p text:style-name="Roman12">Sei­mo nu­ta­ri­mo „Dėl 2020 me­tų pa­skel­bi­mo Šven­to­jo Jo­no Pau­liaus II me­tais“ projek­tas Nr. XIIIP-4158(2) (<text:span text:style-name="T2188">pri</text:span><text:span text:style-name="T2189">­ėmi</text:span><text:span text:style-name="T2190">­mas</text:span>)</text:p>
        <text:p text:style-name="Roman"/>
        <text:p text:style-name="Roman">Ki­tas klau­si­mas – Sei­mo nu­ta­ri­mo „Dėl 2020 me­tų pa­skel­bi­mo Šven­to­jo Jo­no Pau­liaus II me­tais“ pro­jek­tas Nr. XIIIP-4158(2).<text:s/></text:p>
        <text:p text:style-name="Roman">Pra­šo­m ei­ti pa­straips­niui. Dėl 1 straips­nio pa­siū­ly­mų, pa­kei­ti­mų nė­ra. Ga­li­me pri­tar­ti ben­dru su­ta­ri­mu? Ačiū, pri­tar­ta. Dėl 2 straips­nio pa­siū­ly­mų, pa­kei­ti­mų nė­ra. Ga­li­me pri­tar­ti ben­dru su­ta­ri­mu? Ačiū, pri­tar­ta.<text:s/></text:p>
        <text:p text:style-name="Roman">Dėl vi­so yra už­si­ra­šęs kal­bė­ti A. Vin­kus. Pra­šom.</text:p>
        <text:p text:style-name="Roman"><text:span text:style-name="T2191">A. VINKUS</text:span><text:s/><text:span text:style-name="T2192">(</text:span><text:span text:style-name="T2193">LSDDF</text:span><text:span text:style-name="T2194">)</text:span>. Ger­bia­mi Sei­mo na­riai, jau ne kar­tą kal­bė­jau ir kiek­vie­ną kar­tą jau­di­nuo­si kal­bė­da­mas apie Šven­tą­jį Tė­vą Jo­ną Pau­lių II. Šven­tas Tė­vas po kon­kla­vos 1978 me­tais iš­vy­ko į Va­šing­to­ną ir Va­šing­to­ne, lai­ky­da­mas Mi­šias vie­no­je iš vals­ty­bės aikš­čių, nag­ri­nė­jo žmo­gaus tei­sių te­mą, pri­mi­nė at­sa­ko­my­bę lai­kan­tis šių tei­sių, kal­bė­jo apie gy­ve­ni­mo gy­ni­mą nuo to, kas jam truk­do, ir drą­siai iš­dės­tė sa­vo veik­los prin­ci­pi­nes nuo­sta­tas, ku­rios ir šian­dien bran­gios mū­sų Tė­vy­nei Lie­tu­vai. Jis sa­kė: „Ne­ty­lė­si­me, kai žmo­gaus gy­ve­ni­mas bus pa­vo­ju­je, by­lo­si­me, jog nie­kas ne­ga­li jo at­im­ti, prie­šin­si­mės tam, kad vai­kui lei­džia­ma ten­kin­ti tik emo­ci­nius po­rei­kius, ir skelb­si­me, kad kiek­vie­nas vai­kas – vie­nin­te­lė ir ne­pa­kar­to­ja­ma Die­vo do­va­na, jog jis tu­ri tei­sę bū­ti my­li­mas. Prie­šin­si­mės tam, kad san­tuo­ka yra tik egoiz­mo pa­ten­ki­ni­mas ar­ba lai­ki­nas, leng­vai nu­trau­kia­mas ry­šys.“ Ra­šo: „Trokš­da­mi vi­suo­me­nės tei­sin­gu­mo ir mei­lės, prie­šin­si­mės, kai lais­vė bus pa­nau­do­ja­ma sil­pnų­jų en­gi­mui. Prie­šin­si­mės, kai li­go­niai, se­ne­liai, mirš­tan­tie­ji bus ap­leis­ti, ir tvir­tin­si­me, kad ir jiems pri­klau­so mei­lė, kad ir jais rei­kia rū­pin­tis.“</text:p>
        <text:p text:style-name="Roman">Šian­dien, kai esa­me ant slenks­čio bal­suo­ti, kad ki­tus me­tus įtvir­tin­tu­me Jo­no Pau­liaus II me­tais Lie­tu­vo­je jo 100-ųjų gi­mi­mo me­ti­nių pro­ga, tos min­tys yra tar­si auk­so fon­das, pa­lik­tas mums, ką mes tu­ri­me da­ry­ti. Tad rem­da­mie­si šio­mis min­ti­mis ir šiuo auk­so fon­du sta­ty­ki­me dva­sios na­mus ki­tais me­tais ant ge­ru­mo, pa­gar­bos vie­ni ki­tiems ir vil­ties pa­ma­tų ir šiuo­se dva­sios na­muo­se mums vie­tos už­teks vi­siems. Ta­da bus ma­žiau in­tri­gų, ma­žiau ne­pa­gar­bos, ma­žiau pyk­čio, o dau­giau mei­lės, nes mei­lė, kaip ir pra­ei­tą kar­tą sa­kiau, stip­res­nė už ne­apy­kan­tą ir už mir­tį.<text:s/></text:p>
        <text:p text:style-name="Roman">Kvie­čiu vi­sus bal­suo­ti taip, kaip ir bal­sa­vo­te vie­nin­gai pra­ei­tą kar­tą.</text:p>
        <text:p text:style-name="Roman"><text:span text:style-name="T2195">PIRMININKAS.</text:span><text:s/>Žiū­rė­ki­te į laik­ro­dį, ko­le­gos, kai kal­ba­te, ne­pik­tnau­džiau­ki­te lai­ku.<text:s/></text:p>
        <text:p text:style-name="Roman">Č. Ol­šev­skis. Pra­šom.</text:p>
        <text:p text:style-name="Roman"><text:span text:style-name="T2196">Č. OLŠEVSKI</text:span><text:s/><text:span text:style-name="T2197">(</text:span><text:span text:style-name="T2198">LLRA-KŠSF</text:span><text:span text:style-name="T2199">)</text:span>. Ačiū pir­mi­nin­kui. Mi­nė­tas Sei­mo nu­ta­ri­mo pro­jek­tas pri­me­na mums, kad 1920 m. ge­gu­žės 18 d. gi­mė di­dis žmo­gus – Šven­ta­sis Jo­nas Pau­lius II, ku­ris už­ima ypa­tin­gą vie­tą pa­sau­lio, taip pat ir Lie­tu­vos is­to­ri­jo­je. Nuo pat sa­vo pon­ti­fi­ka­to pra­džios Jo­nas Pau­lius II pa­si­sa­kė už So­vie­tų Są­jun­gos pa­verg­tų<text:s/>tau­tų tei­ses į lais­vę ir ta­po vie­nu pa­grin­di­nių ar­chi­tek­tų, ku­ris kū­rė dva­siš­kai stip­rius pa­ma­tus vi­suo­me­nėms, esan­čioms Ry­tų Eu­ro­po­je, at­si­dū­ru­sioms ne­ži­no­my­bė­je po ge­le­ži­nės už­dan­gos griū­ties.<text:s/></text:p>
        <text:p text:style-name="Roman">Pri­imant šį nu­ta­ri­mą su­tei­kia­ma pui­ki ga­li­my­bė pa­gerb­ti<text:s/>Šven­tą­jį Jo­ną<text:s/>Pau­lių II, ku­ris ypač pa­dė­jo Lie­tu­vos vals­ty­bei sun­kiu lai­ko­tar­piu, at­ga­vus ne­pri­klau­so­my­bę. Tuo me­tu bu­vo su­teik­ta jo mo­ra­li­nė ir di­plo­ma­ti­nė pa­ra­ma. Tai stip­ri­na mū­sų tau­tos dva­sią ir vie­ny­bę. Ga­li­me tik pa­si­džiaug­ti, kad toks di­dis žmo­gus bu­vo tik­rai ar­ti­mas Lie­tu­vai, o pa­skelb­da­mi 2020 me­tus<text:s/>Šven­to­jo Jo­no Pau­liaus II me­tais, ga­li­me pa­ro­dy­ti sa­vo pa­gar­bą ir dė­kin­gu­mą jam. Tai­gi ra­gi­nu vi­sus bal­suo­ti už mi­nė­tą pro­jek­tą.<text:s/></text:p>
        <text:p text:style-name="Roman"><text:span text:style-name="T2200">PIRMININKAS.</text:span><text:s/>A. Gu­mu­liaus­kas.</text:p>
        <text:p text:style-name="Roman"><text:span text:style-name="T2201">A. GUMULIAUSKAS</text:span><text:s/><text:span text:style-name="T2202">(</text:span><text:span text:style-name="T2203">LVŽSF</text:span><text:span text:style-name="T2204">)</text:span>. Ačiū. Aš tik no­riu pa­sa­ky­ti, kad jo įvai­ria­pu­sė veik­la yra to­kia reikš­min­ga, kad jo­kie pa­si­sa­ky­mai čia tik­rai dau­giau ko­kių nors da­ly­kų ne­pri­dės. To­dėl aš vi­sus kvie­čiu, ne­pai­sant po­li­ti­nių įsi­ti­ki­ni­mų, ne­pai­sant pri­klau­so­my­bės frak­ci­joms, vie­nin­gai bal­suo­ti už.<text:s/></text:p>
        <text:p text:style-name="Roman"><text:span text:style-name="T2205">PIRMININKAS.</text:span><text:s/>R. J. Da­gys.</text:p>
        <text:p text:style-name="Roman"><text:span text:style-name="T2206">R. J. DAGYS</text:span><text:s/><text:span text:style-name="T2207">(</text:span><text:span text:style-name="T2208">MSNG</text:span><text:span text:style-name="T2209">)</text:span>. Štai mes da­bar tu­rė­si­me la­bai ge­rą pa­vyz­dį. Ką tik prieš tai bal­suo­da­mi dėl per­trau­kos dėl šei­mos mes pa­nei­gė­me vis­ką, dėl ko ko­vo­jo ši­tas po­pie­žius – jo po­žiū­rį į šei­mą, jo ne vie­ną iš­sa­ky­tą po­zi­ci­ją, krikš­čio­niš­kus prin­ci­pus, ku­riems at­si­da­vęs. Ir mes tai pa­nei­gė­me, ką tik prieš tai bal­suo­da­mi, prie­šin­da­mie­si jo idė­joms, ir da­bar bal­suo­si­me dėl jo me­tų pa­skel­bi­mo. Aš tik­rai mū­sų li­be­ra­lia­jai pu­sei siū­lau ne­veid­mai­niau­ti, pa­sa­ky­ki­te, kas jūs esa­te iš tik­rų­jų, o vi­sus ki­tus ra­gi­nu pri­tar­ti bū­tent tų me­tų pa­skel­bi­mui, nes iš ši­to po­pie­žiaus tik­rai yra ko pa­si­mo­ky­ti, ir ne de­kla­ra­ty­viai, bet el­ge­sio, to­dėl siū­lau bal­suo­ti už.<text:s/></text:p>
        <text:p text:style-name="Roman"><text:span text:style-name="T2210">PIRMININKAS.</text:span><text:s/>Nuo­mo­nės iš­sa­ky­tos. Bal­suo­ja­me.<text:s/></text:p>
        <text:p text:style-name="Roman"/>
        <text:p text:style-name="Priemimas">Šio nu­ta­ri­mo pri­ėmi­mas</text:p>
        <text:p text:style-name="Roman"/>
        <text:p text:style-name="Roman">Už­si­re­gist­ra­vo 79 Sei­mo na­riai, bal­sa­vo 78: už – 78, prieš ir su­si­lai­kiu­sių nė­ra.<text:s/>Nutari­mas (pro­jek­tas Nr. XIIIP-4158(2) yra pri­im­tas. (<text:span text:style-name="T2211">Gon</text:span><text:span text:style-name="T2212">­gas</text:span>)<text:s/></text:p>
        <text:p text:style-name="Roman"/>
        <text:p text:style-name="P2213"><text:span text:style-name="T2214">16.14 val.</text:span></text:p>
        <text:p text:style-name="P2215">Prin­ci­pi­nės ka­riuo­me­nės struk­tū­ros, ka­rių ir Lie­tu­vos ka­riuo­me­nės dar­buo­to­jų, dir­ban­čių pa­gal dar­bo su­tar­tis ir gau­nan­čių dar­bo už­mo­kes­tį iš vals­ty­bės biu­dže­to ir vals­ty­bės pi­ni­gų fon­dų (iš­sky­rus dar­buo­to­jus, gau­nan­čius dar­bo už­mo­kes­tį iš Eu­ro­pos Są­jun­gos struk­tū­ri­nės, ki­tos Eu­ro­pos Są­jun­gos fi­nan­si­nės pa­ra­mos ir tarp­tau­ti­nės<text:s/><text:span text:style-name="T2216">finan</text:span><text:span text:style-name="T2217">si</text:span><text:span text:style-name="T2218">­nės pa</text:span><text:span text:style-name="T2219">­ra</text:span><text:span text:style-name="T2220">­mos lė</text:span><text:span text:style-name="T2221">­šų (iš</text:span><text:span text:style-name="T2222">­sky</text:span><text:span text:style-name="T2223">­rus tech</text:span><text:span text:style-name="T2224">­ni</text:span><text:span text:style-name="T2225">­nės pa</text:span><text:span text:style-name="T2226">­ra</text:span><text:span text:style-name="T2227">­mos lė</text:span><text:span text:style-name="T2228">­šas), ri</text:span><text:span text:style-name="T2229">­bi</text:span><text:span text:style-name="T2230">­nio skai</text:span><text:span text:style-name="T2231">­čiaus pa</text:span><text:span text:style-name="T2232">­tvir</text:span><text:span text:style-name="T2233">­ti</text:span><text:span text:style-name="T2234">­ni</text:span><text:span text:style-name="T2235">­mo</text:span><text:s/>įsta­ty­mo pro­jek­tas Nr. XIIIP-4156(2) (<text:span text:style-name="T2236">svars</text:span><text:span text:style-name="T2237">­ty</text:span><text:span text:style-name="T2238">­mas</text:span>)</text:p>
        <text:p text:style-name="P2239"/>
        <text:p text:style-name="P2240">Ki­tas dar­bo­tvarkės klau­si­mas – Prin­ci­pi­nės ka­riuo­me­nės struk­tū­ros, ka­rių ir Lie­tu­vos ka­riuo­me­nės dar­buo­to­jų, dir­ban­čių pa­gal dar­bo su­tar­tis ir gau­nan­čių dar­bo už­mo­kes­tį iš vals­ty­bės biu­dže­to ir vals­ty­bės pi­ni­gų fon­dų (iš­sky­rus dar­buo­to­jus, gau­nan­čius dar­bo už­mo­kes­tį iš Eu­ro­pos Są­jun­gos struk­tū­ri­nės, ki­tos Eu­ro­pos Są­jun­gos fi­nan­si­nės pa­ra­mos ir tarp­tau­ti­nės fi­nan­si­nės pa­ra­mos lė­šų (iš­sky­rus tech­ni­nės pa­ra­mos lė­šas), ri­bi­nio skai­čiaus pa­tvir­ti­ni­mo įsta­ty­mo pro­jek­tas Nr. XIIIP-4156(2). (<text:span text:style-name="T2241">Bal</text:span><text:span text:style-name="T2242">­sai sa</text:span><text:span text:style-name="T2243">­lė</text:span><text:span text:style-name="T2244">­je</text:span>) Svars­ty­mas.<text:s/></text:p>
        <text:p text:style-name="Roman">Ger­bia­mą D. Gai­žaus­ką pra­šy­čiau į tri­bū­ną trum­pai pri­sta­ty­ti.<text:s/></text:p>
        <text:p text:style-name="Roman"><text:span text:style-name="T2245">D. GAIŽAUSKAS</text:span><text:s/><text:span text:style-name="T2246">(</text:span><text:span text:style-name="T2247">LVŽSF</text:span><text:span text:style-name="T2248">)</text:span>. Ko­mi­te­tas svars­tė šį įsta­ty­mo pro­jek­tą ir pri­ta­rė, kiek pa­me­nu, ben­dru su­ta­ri­mu.<text:s/></text:p>
        <text:p text:style-name="Roman"><text:span text:style-name="T2249">PIRMININKAS.</text:span><text:s/>Dė­ko­ja­me. Dėl mo­ty­vų nė­ra. Ga­li­me pri­tar­ti ben­dru su­ta­ri­mu? Ačiū, po svars­ty­mo pri­tar­ta.<text:s/></text:p>
        <text:p text:style-name="Roman"/>
        <text:p text:style-name="Laikas"><text:span text:style-name="T2250">16.15 val.</text:span></text:p>
        <text:p text:style-name="Roman12"><text:span text:style-name="T2251">Sei</text:span><text:span text:style-name="T2252">­mo nu</text:span><text:span text:style-name="T2253">­ta</text:span><text:span text:style-name="T2254">­ri</text:span><text:span text:style-name="T2255">­mo „Dėl Lie</text:span><text:span text:style-name="T2256">­tu</text:span><text:span text:style-name="T2257">­vos Res</text:span><text:span text:style-name="T2258">­pub</text:span><text:span text:style-name="T2259">­li</text:span><text:span text:style-name="T2260">­kos ka</text:span><text:span text:style-name="T2261">­ri</text:span><text:span text:style-name="T2262">­nių vie</text:span><text:span text:style-name="T2263">­ne</text:span><text:span text:style-name="T2264">­tų da</text:span><text:span text:style-name="T2265">­ly</text:span><text:span text:style-name="T2266">­va</text:span><text:span text:style-name="T2267">­vi</text:span><text:span text:style-name="T2268">­mo tarp</text:span><text:span text:style-name="T2269">­tau</text:span><text:span text:style-name="T2270">­ti</text:span><text:span text:style-name="T2271">­nė</text:span><text:span text:style-name="T2272">­se ope</text:span><text:span text:style-name="T2273">­ra</text:span><text:span text:style-name="T2274">­ci</text:span><text:span text:style-name="T2275">­jo</text:span><text:span text:style-name="T2276">­se“ pro</text:span><text:span text:style-name="T2277">­jek</text:span><text:span text:style-name="T2278">­tas Nr. XIIIP-4176(2)</text:span><text:s/>(<text:span text:style-name="T2279">svars</text:span><text:span text:style-name="T2280">­ty</text:span><text:span text:style-name="T2281">­mas</text:span>)</text:p>
        <text:p text:style-name="Roman"/>
        <text:p text:style-name="Roman">Ki­tas dar­bo­tvarkės klau­si­mas – Sei­mo nu­ta­ri­mo „Dėl Lie­tu­vos Res­pub­li­kos ka­ri­nių vie­ne­tų da­ly­va­vi­mo tarp­tau­ti­nė­se ope­ra­ci­jo­se“ pro­jek­tas Nr. XIIIP-4176(2). Ger­bia­mas Dai­niau, ne­pa­bė­ki­te, pa­tei­ki­te sa­vo ko­mi­te­to nuo­mo­nę.<text:s/></text:p>
        <text:p text:style-name="Roman"><text:span text:style-name="T2282">D. GAIŽAUSKAS</text:span><text:s/><text:span text:style-name="T2283">(</text:span><text:span text:style-name="T2284">LVŽSF</text:span><text:span text:style-name="T2285">)</text:span>. Ko­mi­te­tas taip pat svars­tė šį nu­ta­ri­mą ir pri­ta­rė ben­dru su­ta­ri­mu. Pa­grin­di­nis šio nu­ta­ri­mo tiks­las bu­vo, kad nuo 2020 m. sau­sio 1 d. iki 2021 me­tų bū­tų įtei­sin­tas tei­si­nis da­ly­va­vi­mo tarp­tau­ti­nė­se mi­si­jo­se pa­grin­das.<text:s/></text:p>
        <text:p text:style-name="Roman"><text:span text:style-name="T2286">PIRMININKAS.</text:span><text:s/>Dė­ko­ja­me. Už­si­ra­šiu­sių nė­ra. Pa­pil­do­mas ko­mi­te­tas – Už­sie­nio rei­ka­lų ko­mi­te­tas. Pra­šom, J. Ber­na­to­nis.<text:s/></text:p>
        <text:p text:style-name="Roman"><text:span text:style-name="T2287">J. BERNATONIS</text:span><text:s/><text:span text:style-name="T2288">(</text:span><text:span text:style-name="T2289">LSDDF</text:span><text:span text:style-name="T2290">)</text:span>. Dė­ko­ju, ger­bia­mas po­sė­džio pir­mi­nin­ke. Mie­li ko­le­gos Sei­mo na­riai, Už­sie­nio rei­ka­lų ko­mi­te­tas ap­svars­tė šį nu­ta­ri­mo pro­jek­tą ir<text:s/>jam pri­ta­rė ben­dru su­tarimu.<text:s/></text:p>
        <text:p text:style-name="Roman"><text:span text:style-name="T2291">PIRMININKAS.</text:span><text:s/>Dė­ko­ja­me. Dėl mo­ty­vų už­si­ra­šiu­sių ne­ma­tau. Ga­li­me pri­tar­ti ben­dru su­ta­ri­mu? Ačiū, pri­tar­ta.<text:s/></text:p>
        <text:p text:style-name="Roman"/>
        <text:p text:style-name="Laikas"><text:span text:style-name="T2292">16.16 val.</text:span></text:p>
        <text:p text:style-name="Roman12">Vi­daus tar­ny­bos sta­tu­to pa­kei­ti­mo įsta­ty­mo Nr. XIII-1381 2 straips­nio pa­kei­ti­mo įsta­ty­mo pro­jek­tas Nr. XIIIP-4118(2) (<text:span text:style-name="T2293">svars</text:span><text:span text:style-name="T2294">­ty</text:span><text:span text:style-name="T2295">­mas</text:span>)</text:p>
        <text:p text:style-name="Roman"/>
        <text:p text:style-name="Roman">Ki­tas dar­bo­tvarkės klau­si­mas – Vi­daus tar­ny­bos sta­tu­to pa­kei­ti­mo įsta­ty­mo 2 straips­nio pa­kei­ti­mo įsta­ty­mo pro­jek­tas Nr. XIIIP-4118(2). Ger­bia­mo­ji A. Ši­rins­kie­nė tu­ri pa­reikš­ti ko­mi­te­to nuo­mo­nę.<text:s/></text:p>
        <text:p text:style-name="Roman"><text:span text:style-name="T2296">A. ŠIRINSKIENĖ</text:span><text:s/><text:span text:style-name="T2297">(</text:span><text:span text:style-name="T2298">LVŽSF</text:span><text:span text:style-name="T2299">)</text:span>. Mie­li ko­le­gos, gruo­džio 4 die­ną svars­tė­me Vi­daus tar­ny­bos sta­tu­to prie­do pa­kei­ti­mo įsta­ty­mo pro­jek­tą ir ben­dru su­ta­ri­mu, 11 bal­sų už, jam pri­ta­rė­me.<text:s/></text:p>
        <text:p text:style-name="Roman"><text:span text:style-name="T2300">PIRMININKAS.</text:span><text:s/>Dė­ko­ja­me. Dėl mo­ty­vų už­si­ra­šiu­sių nė­ra. Ga­li­me pri­tar­ti ben­dru su­ta­ri­mu? Ačiū,<text:s/>ko­le­gos, pri­tar­ta.<text:s/></text:p>
        <text:p text:style-name="Roman"/>
        <text:p text:style-name="Laikas"><text:span text:style-name="T2301">16.17 val.</text:span></text:p>
        <text:p text:style-name="Roman12">Pa­cien­tų tei­sių ir ža­los svei­ka­tai at­ly­gi­ni­mo įsta­ty­mo Nr. I-1562 2, 7, 8, 13, 20 straips­nių ir V sky­riaus pa­kei­ti­mo įsta­ty­mo Nr. XIII-2377 1, 4 ir 6 straips­nių pa­kei­ti­mo įsta­ty­mo pro­jek­tas Nr. XIIIP-4202(2) (<text:span text:style-name="T2302">svars</text:span><text:span text:style-name="T2303">­ty</text:span><text:span text:style-name="T2304">­mas</text:span>)</text:p>
        <text:p text:style-name="Roman"/>
        <text:p text:style-name="Roman">Ki­tas dar­bo­tvarkės klau­si­mas – Pa­cien­tų tei­sių ir ža­los svei­ka­tai at­ly­gi­ni­mo įsta­ty­mo 2, 7, 8, 13, 20 straips­nių ir V sky­riaus pa­kei­ti­mo įsta­ty­mo 1, 4 ir 6 straips­nių pa­kei­ti­mo įsta­ty­mo pro­jek­tas Nr. XIIIP-4202(2). Pa­reikš­ti nuo­mo­nę kvie­čia­mas ger­bia­mas K. Bart­ke­vi­čius. Pra­šom, pir­mi­nin­ke.<text:s/></text:p>
        <text:p text:style-name="Roman"><text:span text:style-name="T2305">A. KUBILIENĖ</text:span><text:s/><text:span text:style-name="T2306">(</text:span><text:span text:style-name="T2307">LVŽSF</text:span><text:span text:style-name="T2308">)</text:span>. Ačiū, po­sė­džio pir­mi­nin­ke. Ko­mi­te­tas svars­tė šį pro­jek­tą ir spren­di­mas – pri­tar­ti ko­mi­te­to iš­va­dai ir ko­mi­te­to pa­to­bu­lin­tam įsta­ty­mo pro­jek­tui. Ben­dru su­ta­ri­mu.<text:s/></text:p>
        <text:p text:style-name="Roman"><text:span text:style-name="T2309">PIRMININKAS.</text:span><text:s/>Dė­ko­ja­me. Už­si­ra­šiu­sių kal­bė­ti nė­ra, dėl mo­ty­vų – taip pat. Ga­li­me pri­tar­ti ben­dru su­ta­ri­mu? Ačiū, ko­le­gos, pri­tar­ta.<text:s/></text:p>
        <text:p text:style-name="Roman"/>
        <text:p text:style-name="Laikas"><text:span text:style-name="T2310">16.18 val.</text:span></text:p>
        <text:p text:style-name="Roman12">Ci­vi­li­nio pro­ce­so ko­dek­so 29, 38 ir 41 straips­nių pa­kei­ti­mo įsta­ty­mo pro­jek­tas Nr. XIIIP-4203 (<text:span text:style-name="T2311">svars</text:span><text:span text:style-name="T2312">­ty</text:span><text:span text:style-name="T2313">­mas</text:span>)</text:p>
        <text:p text:style-name="Roman"/>
        <text:p text:style-name="Roman">Ki­tas dar­bo­tvarkės klau­si­mas – Ci­vi­li­nio pro­ce­so ko­dek­so 29, 38 ir 41 straips­nių pa­kei­ti­mo įsta­ty­mo pro­jek­tas Nr. XIIIP-4203. Pra­šom, ger­bia­ma Ag­ne Ši­rins­kie­ne. Tei­sės ir tei­sėt­var­kos ko­mi­te­to nuo­mo­nė.<text:s/></text:p>
        <text:p text:style-name="Roman"><text:span text:style-name="T2314">A. ŠIRINSKIENĖ</text:span><text:s/><text:span text:style-name="T2315">(</text:span><text:span text:style-name="T2316">LVŽSF</text:span><text:span text:style-name="T2317">)</text:span>. Tai yra gruo­džio 11 die­ną svars­ty­tas pro­jek­tas, jį siū­lo­me at­mes­ti. Ko­mi­te­tas tam pri­ta­rė ben­dru su­ta­ri­mu. Tie­siog su­pran­ta­me, kad anks­čiau tuo pro­jek­tu, ku­riam Sei­mas ką tik pri­ta­rė, bu­vo iš­spręs­tos vi­sos pro­ble­mos.</text:p>
        <text:p text:style-name="Roman"><text:span text:style-name="T2318">PIRMININKAS.</text:span><text:s/>Už­si­ra­šiu­sių kal­bė­ti nė­ra. Ger­bia­mi ko­le­gos, ga­li­me pri­tar­ti ko­mi­te­to nuo­mo­nei ben­dru su­ta­ri­mu at­mes­ti pro­jek­tą? Ačiū, pri­tar­ta. Pro­jek­tas at­mes­tas.<text:s/></text:p>
        <text:p text:style-name="Roman"/>
        <text:p text:style-name="Laikas"><text:span text:style-name="T2319">16.19 val.</text:span></text:p>
        <text:p text:style-name="Roman12">Li­gos ir mo­ti­nys­tės so­cia­li­nio drau­di­mo įsta­ty­mo Nr. IX-110 16 straips­nio pa­kei­ti­mo įsta­ty­mo pro­jek­tas Nr. XIIIP-4245(2) (<text:span text:style-name="T2320">svars</text:span><text:span text:style-name="T2321">­ty</text:span><text:span text:style-name="T2322">­mas</text:span>)</text:p>
        <text:p text:style-name="Roman"/>
        <text:p text:style-name="Roman"><text:span text:style-name="T2323">Ki</text:span><text:span text:style-name="T2324">­tas dar</text:span><text:span text:style-name="T2325">­bo</text:span><text:span text:style-name="T2326">­tvarkės klau</text:span><text:span text:style-name="T2327">­si</text:span><text:span text:style-name="T2328">­mas – Li</text:span><text:span text:style-name="T2329">­gos ir mo</text:span><text:span text:style-name="T2330">­ti</text:span><text:span text:style-name="T2331">­nys</text:span><text:span text:style-name="T2332">­tės so</text:span><text:span text:style-name="T2333">­cia</text:span><text:span text:style-name="T2334">­li</text:span><text:span text:style-name="T2335">­nio drau</text:span><text:span text:style-name="T2336">­di</text:span><text:span text:style-name="T2337">­mo įsta</text:span><text:span text:style-name="T2338">­ty</text:span><text:span text:style-name="T2339">­mo<text:s/></text:span>16 strai­ps­nio pa­kei­ti­mo įsta­ty­mo pro­jek­tas Nr. XIIIP-4245(2). Kvie­čia­me ger­bia­mą M. Na­vic­kie­nę.<text:s/></text:p>
        <text:p text:style-name="Roman"><text:span text:style-name="T2340">M. NAVICKIENĖ</text:span><text:s/><text:span text:style-name="T2341">(</text:span><text:span text:style-name="T2342">TS-LKDF</text:span><text:span text:style-name="T2343">)</text:span>. So­cia­li­nių rei­ka­lų ir dar­bo ko­mi­te­tas gruo­džio 9 die­ną svars­tė pro­jek­tą ir jam bu­vo pri­tar­ta ben­dru su­ta­ri­mu.<text:s/></text:p>
        <text:p text:style-name="Roman"><text:span text:style-name="T2344">PIRMININKAS.</text:span><text:s/>Dė­ko­ja­me. Dėl mo­ty­vų nė­ra už­si­ra­šiu­sių. Ar ga­li­me pri­tar­tai ben­dru su­ta­ri­mu? Ačiū, pri­tar­ta. Svars­ty­mas.<text:s/></text:p>
        <text:p text:style-name="Roman"/>
        <text:p text:style-name="Laikas"><text:span text:style-name="T2345">16.20 val.</text:span></text:p>
        <text:p text:style-name="Roman12">Sei­mo nu­ta­ri­mo „Dėl Lie­tu­vos Res­pub­li­kos Sei­mo 2019 m. rug­sė­jo 19 d. nu­ta­ri­mo Nr. XIII-2426 „Dėl Lie­tu­vos Res­pub­li­kos Sei­mo VII (ru­dens) se­si­jos dar­bų pro­gra­mos<text:s/><text:span text:style-name="T2346">pa</text:span><text:span text:style-name="T2347">­tvir</text:span><text:span text:style-name="T2348">­ti</text:span><text:span text:style-name="T2349">­ni</text:span><text:span text:style-name="T2350">­mo“ pa</text:span><text:span text:style-name="T2351">­kei</text:span><text:span text:style-name="T2352">­ti</text:span><text:span text:style-name="T2353">­mo“ pro</text:span><text:span text:style-name="T2354">­jek</text:span><text:span text:style-name="T2355">­tas Nr. XIIIP-4339<text:s/></text:span>(<text:span text:style-name="T2356">pa</text:span><text:span text:style-name="T2357">­tei</text:span><text:span text:style-name="T2358">­ki</text:span><text:span text:style-name="T2359">­mas, svars</text:span><text:span text:style-name="T2360">­ty</text:span><text:span text:style-name="T2361">­mas ir pri</text:span><text:span text:style-name="T2362">­ėmi</text:span><text:span text:style-name="T2363">­mas</text:span>)</text:p>
        <text:p text:style-name="Roman"/>
        <text:p text:style-name="Roman">Ki­tas dar­bo­tvarkės klau­si­mas – Sei­mo nu­ta­ri­mo „Dėl Lie­tu­vos Res­pub­li­kos Sei­mo 2019 m. rug­sė­jo 19 d. nu­ta­ri­mo Nr. XIII-2426 „Dėl Lie­tu­vos Res­pub­li­kos Sei­mo VII (ru­dens) se­si­jos dar­bų pro­gra­mos pa­tvir­ti­ni­mo“ pa­kei­ti­mo“ pro­jek­tas Nr. XIIIP-4339.<text:s/></text:p>
        <text:p text:style-name="Roman">Ger­bia­mas G. Kir­ki­las. Ne­ma­tau. Kas ga­li iš Už­sie­nio rei­ka­lų ko­mi­te­to? Gal ger­bia­mas J. Ber­na­to­nis? Pra­šom čia. Kar­to­ju, pro­jek­tą Nr. XIIIP-4338 – Lie­tu­vos Res­pub­li­kos Sei­mo nuo­la­ti­nio at­sto­vo Eu­ro­pos Są­jun­go­je įsta­ty­mo pa­kei­ti­mo įsta­ty­mo pro­jek­tas, taip?<text:s/></text:p>
        <text:p text:style-name="Roman"><text:span text:style-name="T2364">J. BERNATONIS</text:span><text:s/><text:span text:style-name="T2365">(</text:span><text:span text:style-name="T2366">LSDDF</text:span><text:span text:style-name="T2367">)</text:span>. Ger­bia­mas po­sė­džio pir­mi­nin­ke, ger­bia­mi ko­le­gos Sei­mo na­riai, Eu­ro­pos rei­ka­lų ko­mi­te­tas siū­lo įtrauk­ti į dar­bų pro­gra­mą Lie­tu­vos Res­pub­li­kos Sei­mo nuo­la­ti­nio at­sto­vo Eu­ro­pos Są­jun­go­je įsta­ty­mo pa­kei­ti­mo įsta­ty­mo pro­jek­tą.<text:s/></text:p>
        <text:p text:style-name="Roman"><text:span text:style-name="T2368">PIRMININKAS.</text:span><text:s/>Ger­bia­mi ko­le­gos, yra pa­tei­ki­mas. Ar ga­li­me pri­tar­ti ben­dru su­ta­ri­mu po pa­tei­ki­mo? Ačiū, pri­tar­ta.<text:s/></text:p>
        <text:p text:style-name="Roman">Svars­ty­mas. Nė­ra už­si­ra­šiu­sių. Ga­li­me pri­tar­ti ben­dru su­ta­ri­mu? Ačiū, pri­tar­ta.<text:s/></text:p>
        <text:p text:style-name="Roman">Pri­ėmi­mas. Bal­suo­ja­me.<text:s/></text:p>
        <text:p text:style-name="Roman"/>
        <text:p text:style-name="Priemimas">Šio nu­ta­ri­mo pri­ėmi­mas</text:p>
        <text:p text:style-name="Roman"/>
        <text:p text:style-name="Roman">Už­si­re­gist­ra­vo 71, bal­sa­vo 71: už – 69, prieš nė­ra, su­si­lai­kė 2. Įsta­ty­mas (pro­jek­tas Nr. XIIIP-4339) yra pri­im­tas. (<text:span text:style-name="T2369">Gon</text:span><text:span text:style-name="T2370">­gas</text:span>)<text:s/></text:p>
        <text:p text:style-name="Roman">Ki­tas – Lie­tu­vos Res­pub­li­kos Sei­mo nuo­la­ti­nio at­sto­vo Eu­ro­pos Są­jun­go­je įsta­ty­mo pa­kei­ti­mo įsta­ty­mo pro­jek­tas Nr. XIIIP-4338. Pra­ne­šė­jas at­ei­na, tai mes gal ta­da… Gal mes, ko­le­gos, pa­lauk­si­me, kol at­eis pra­ne­šė­jas, ga­li­me su­keis­ti vie­to­mis ir pa­kvies­ti dėl ki­tos sa­vai­tės dar­bo­tvarkės, ge­rai? Ačiū. Su­ta­ria­me.<text:s/></text:p>
        <text:p text:style-name="Roman"/>
        <text:p text:style-name="Laikas"><text:span text:style-name="T2371">16.22 val.</text:span></text:p>
        <text:p text:style-name="Roman12">Sei­mo sa­vai­tės (2019-12-16–2019-12-20) – 2019 m. gruo­džio 17 d. (ant­ra­die­nio) ir 19 d. (ket­vir­ta­die­nio) po­sė­džių dar­bo­tvarkės pa­tei­ki­mas ir tvir­ti­ni­mas</text:p>
        <text:p text:style-name="Roman"/>
        <text:p text:style-name="Roman">Kvie­čiu ger­bia­mą pra­ne­šė­ją R. Baš­kie­nę į tri­bū­ną dėl ki­tos sa­vai­tės dar­bo­tvarkės.<text:s/></text:p>
        <text:p text:style-name="Roman"><text:span text:style-name="T2372">R. BAŠKIENĖ</text:span><text:s/><text:span text:style-name="T2373">(</text:span><text:span text:style-name="T2374">LVŽSF</text:span><text:span text:style-name="T2375">)</text:span>. Ger­bia­mas po­sė­džio pir­mi­nin­ke, džiu­gu, kad taip spė­riai šian­dien dar­buo­ja­mės, ir ačiū ko­le­goms. Prieš pra­de­dant ki­tos sa­vai­tės dar­bo­tvarkę, pri­me­nu, kad ry­toj<text:s/><text:span text:style-name="T2376">mes pa</text:span><text:span text:style-name="T2377">­si</text:span><text:span text:style-name="T2378">­ma</text:span><text:span text:style-name="T2379">­ty</text:span><text:span text:style-name="T2380">­si</text:span><text:span text:style-name="T2381">­me šio</text:span><text:span text:style-name="T2382">­je sa</text:span><text:span text:style-name="T2383">­lė</text:span><text:span text:style-name="T2384">­je ir tę</text:span><text:span text:style-name="T2385">­si</text:span><text:span text:style-name="T2386">­me svars</text:span><text:span text:style-name="T2387">­ty</text:span><text:span text:style-name="T2388">­mus ir pri</text:span><text:span text:style-name="T2389">­ėmi</text:span><text:span text:style-name="T2390">­mus. Tad ne</text:span><text:span text:style-name="T2391">­pa</text:span><text:span text:style-name="T2392">­mirš</text:span><text:span text:style-name="T2393">­ki</text:span><text:span text:style-name="T2394">­te – 9 va</text:span><text:span text:style-name="T2395">­lan</text:span><text:span text:style-name="T2396">­dą.<text:s/></text:span></text:p>
        <text:p text:style-name="Roman">O kal­bant apie ki­tą sa­vai­tę, ki­ta sa­vai­tė – tai iš­ties at­sa­kin­ga sa­vai­tė, nes vals­ty­bės biu­dže­to pri­ėmi­mas, prieš tai dar ke­le­to mo­kes­ti­nių įsta­ty­mų pri­ėmi­mas, Vals­ty­bės so­cia­li­nio drau­di­mo fon­do pri­ėmi­mas, Svei­ka­tos fon­do, Pri­va­lo­mo­jo svei­ka­tos drau­di­mo fon­do, ne­ma­žai tei­sės ak­tų, ku­riuos mes dar tu­ri­me pri­im­ti ir taip pat svars­ty­ti. Ko­mi­te­tai, la­bai at­sa­kin­gai įver­ti­nę si­tu­a­ci­ją ir per­žiū­rė­ję vi­sus įsta­ty­mų pro­jek­tus – Vals­ty­bės iž­do, Ad­vo­ka­tū­ros, Ad­mi­nist­ra­ci­nių nu­si­žen­gi­mų, Prin­ci­pi­nės ka­riuo­me­nės ir dau­ge­lį ki­tų įsta­ty­mų pro­jek­tų, juos ap­svars­tė ir da­bar rei­kės juos pri­im­ti. Ant­ra­die­nį ir ket­vir­ta­die­nį tik­rai in­ten­sy­viai dar­buo­si­mės.<text:s/></text:p>
        <text:p text:style-name="Roman">O taip pat, de­ja, tu­riu gal kai ką ir nu­liū­din­ti, kad ir penk­ta­die­nį, 20 die­ną, dar tu­rė­si­me su­si­tik­ti čia,<text:s/>ir pri­min­ti Kon­sti­tu­ci­nio Teis­mo iš­aiš­ki­ni­mą, kad ne­ga­li­ma sku­ba – tu­ri ati­tik­ti lai­ko­tar­pis, 72 va­lan­dos, tarp svars­ty­mo ir pri­ėmi­mo po ko­mi­te­to iš­va­dos. To­dėl mums teks la­bai nuo­sek­liai vi­sa tai pa­da­ry­ti pri­imant ir Vals­ty­bės po­li­ti­kų, ir Mo­kes­čio už ap­lin­kos tar­šą, ir Far­ma­ci­jos, ir Svei­ka­tos sis­te­mos įsta­ty­mų pro­jek­tus. Tad penk­ta­die­nis baig­sis mū­sų įsta­ty­mų pri­ėmi­mais.</text:p>
        <text:p text:style-name="Roman"><text:span text:style-name="T2397">PIRMININKAS.</text:span><text:s/>Dė­ko­ja­me ger­bia­mai vi­ce­pir­mi­nin­kei. Nė­ra klau­sian­čių, ma­nau, ben­dru su­ta­ri­mu ga­li­me dar­bo­tvarkei pri­tar­ti?</text:p>
        <text:p text:style-name="Roman"><text:span text:style-name="T2398">R. BAŠKIENĖ</text:span><text:s/><text:span text:style-name="T2399">(</text:span><text:span text:style-name="T2400">LVŽSF</text:span><text:span text:style-name="T2401">)</text:span>. Dė­ko­ju vi­siems, pa­si­ren­gu­siems dirb­ti. Ačiū.</text:p>
        <text:p text:style-name="Roman"><text:span text:style-name="T2402">PIRMININKAS.</text:span><text:s/>Ačiū, pri­tar­ta.<text:s/></text:p>
        <text:p text:style-name="Roman"/>
        <text:p text:style-name="Laikas"><text:span text:style-name="T2403">16.24 val.</text:span></text:p>
        <text:p text:style-name="Roman12"><text:span text:style-name="T2404">Lie</text:span><text:span text:style-name="T2405">­tu</text:span><text:span text:style-name="T2406">­vos Res</text:span><text:span text:style-name="T2407">­pub</text:span><text:span text:style-name="T2408">­li</text:span><text:span text:style-name="T2409">­kos Sei</text:span><text:span text:style-name="T2410">­mo nuo</text:span><text:span text:style-name="T2411">­la</text:span><text:span text:style-name="T2412">­ti</text:span><text:span text:style-name="T2413">­nio at</text:span><text:span text:style-name="T2414">­sto</text:span><text:span text:style-name="T2415">­vo Eu</text:span><text:span text:style-name="T2416">­ro</text:span><text:span text:style-name="T2417">­pos Są</text:span><text:span text:style-name="T2418">­jun</text:span><text:span text:style-name="T2419">­go</text:span><text:span text:style-name="T2420">­je įsta</text:span><text:span text:style-name="T2421">­ty</text:span><text:span text:style-name="T2422">­mo Nr. IX-1165 pa</text:span><text:span text:style-name="T2423">­kei</text:span><text:span text:style-name="T2424">­ti</text:span><text:span text:style-name="T2425">­mo įsta</text:span><text:span text:style-name="T2426">­ty</text:span><text:span text:style-name="T2427">­mo pro</text:span><text:span text:style-name="T2428">­jek</text:span><text:span text:style-name="T2429">­tas Nr. XIIIP-4338</text:span><text:s/>(<text:span text:style-name="T2430">pa</text:span><text:span text:style-name="T2431">­tei</text:span><text:span text:style-name="T2432">­ki</text:span><text:span text:style-name="T2433">­mas</text:span>)</text:p>
        <text:p text:style-name="Roman"/>
        <text:p text:style-name="Roman">Ta­da vėl kvie­čiu ger­bia­mą J. Ber­na­to­nį į tri­bū­ną ir ban­dy­si­me pa­teik­ti Lie­tu­vos Res­pub­likos Sei­mo nuo­la­ti­nio at­sto­vo Eu­ro­pos Są­jun­go­je įsta­ty­mo Nr. IX-1165 pa­kei­ti­mo įsta­ty­mo pro­jek­tą.</text:p>
        <text:p text:style-name="P2434">Pra­šom.<text:s/></text:p>
        <text:p text:style-name="P2435"><text:span text:style-name="T2436">J. BERNATONIS</text:span><text:s/><text:span text:style-name="T2437">(</text:span><text:span text:style-name="T2438">LSDDF</text:span><text:span text:style-name="T2439">)</text:span>. Dė­ko­ju, ger­bia­mas po­sė­džio pir­mi­nin­ke. Mie­li ko­le­gos Sei­mo na­riai, Lie­tu­vos Res­pub­li­kos Sei­mo nuo­la­ti­nio at­sto­vo Eu­ro­pos Są­jun­go­je įsta­ty­mo pa­kei­ti­mo<text:s/><text:span text:style-name="T2440">įsta</text:span><text:span text:style-name="T2441">­ty</text:span><text:span text:style-name="T2442">­mo pro</text:span><text:span text:style-name="T2443">­jek</text:span><text:span text:style-name="T2444">­tas pa</text:span><text:span text:style-name="T2445">­reng</text:span><text:span text:style-name="T2446">­tas at</text:span><text:span text:style-name="T2447">­li</text:span><text:span text:style-name="T2448">­kus tei</text:span><text:span text:style-name="T2449">­si</text:span><text:span text:style-name="T2450">­nio re</text:span><text:span text:style-name="T2451">­gu</text:span><text:span text:style-name="T2452">­lia</text:span><text:span text:style-name="T2453">­vi</text:span><text:span text:style-name="T2454">­mo ste</text:span><text:span text:style-name="T2455">­bė</text:span><text:span text:style-name="T2456">­se</text:span><text:span text:style-name="T2457">­ną sie</text:span><text:span text:style-name="T2458">­kiant pa</text:span><text:span text:style-name="T2459">­ša</text:span><text:span text:style-name="T2460">­lin</text:span><text:span text:style-name="T2461">­ti įsta</text:span><text:span text:style-name="T2462">­ty</text:span><text:span text:style-name="T2463">­mo<text:s/></text:span>spra­gas ir ne­su­ti­ki­mus<text:s/>su<text:s/>tei­si­ne sis­te­ma, iš da­lies są­ly­go­tus vals­ty­bės tar­ny­bos san­ty­kių, spe­cia­lio­jo ata­šė veik­los tei­si­nio re­gu­lia­vi­mo pa­si­kei­ti­mų, ir su­de­rin­ti su Vals­ty­bės tar­ny­bos įsta­ty­mu ir ki­tais tei­sės ak­tais, taip pat su­pap­ras­tin­ti vals­ty­bės tar­nau­to­jo per­kė­li­mo į Lie­tu­vos Res­pub­li­kos Sei­mo nuo­la­ti­nio at­sto­vo Eu­ro­pos Są­jun­go­je pa­rei­gas pro­ce­dū­ras, už­tik­rin­ti skai­d­rų pre­ten­den­to į šias pa­rei­gas at­ran­kos me­cha­niz­mą. Šį įsta­ty­mo pro­jek­tą pa­ren­gė mū­sų Sei­mo kan­ce­lia­ri­jos Per­so­na­lo sky­rius.<text:s/></text:p>
        <text:p text:style-name="Roman"><text:span text:style-name="T2464">PIRMININKAS.</text:span><text:s/>Dė­ko­ja­me pra­ne­šė­jui. Nė­ra už­si­ra­šiu­sių klaus­ti. Dė­ko­ja­me. Ir da­bar ga­li­me po pa­tei­ki­mo pri­tar­ti ben­dru su­ta­ri­mu? Ačiū, pri­tar­ta.<text:s/></text:p>
        <text:p text:style-name="Roman">Kaip pa­grin­di­nis ko­mi­te­tas siū­lo­mas Eu­ro­pos rei­ka­lų ko­mi­te­tas, ma­tyt. Taip? Su­ta­ria­me vi­si, kad ga­li­me pri­tar­ti tam ko­mi­te­tui? Ačiū, pri­tar­ta. Ir svars­ty­si­me šio­je se­si­jo­je. Dė­ko­ja­me.<text:s/></text:p>
        <text:p text:style-name="Roman">Ger­bia­mi ko­le­gos, ki­tas dar­bo­tvarkės klau­si­mas yra Sei­mo na­rių pa­reiš­ki­mai. De­ja, nė­ra. Re­gist­ruo­ja­mės.</text:p>
        <text:p text:style-name="Roman">Už­si­re­gist­ra­vo 67.</text:p>
        <text:p text:style-name="Roman">Mes vir­ši­jo­me li­mi­tą dviem va­lan­do­mis. Ačiū jums, mie­li ko­le­gos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8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3</text:page-number></text:span><text:span text:style-name="T4"><text:tab/></text:span><text:span text:style-name="T5"><text:tab/></text:span><text:span text:style-name="T6">Vakarinis</text:span><text:span text:style-name="T7"><text:s/>p</text:span><text:span text:style-name="T8">osėdis Nr.<text:s/></text:span><text:span text:style-name="T9">3</text:span><text:span text:style-name="T10">6</text:span><text:span text:style-name="T11">5</text:span></text:p>
        <text:p text:style-name="P12"><text:tab/><text:tab/></text:p>
      </style:header>
      <style:header-left>
        <text:p text:style-name="P13"><text:span text:style-name="T14">201</text:span><text:span text:style-name="T15">9</text:span><text:span text:style-name="T16"><text:s/>m.<text:s/></text:span><text:span text:style-name="T17">gruodž</text:span><text:span text:style-name="T18">i</text:span><text:span text:style-name="T19">o</text:span><text:span text:style-name="T20"><text:s/></text:span><text:span text:style-name="T21">1</text:span><text:span text:style-name="T22">2</text:span><text:span text:style-name="T23"><text:s/>d.<text:s/></text:span><text:span text:style-name="T24"><text:tab/></text:span><text:span text:style-name="T25"><text:tab/></text:span><text:span text:style-name="T26"><text:page-number text:fixed="false">24</text:page-number></text:span></text:p>
        <text:p text:style-name="P27"><text:tab/><text:tab/></text:p>
      </style:header-left>
      <style:footer>
        <text:p text:style-name="P28"/>
        <text:p text:style-name="Footer"/>
      </style:footer>
      <style:footer-left>
        <text:p text:style-name="P29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0-01-17T06:27:00Z</meta:creation-date>
    <dc:date>2020-01-17T06:27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5" meta:paragraph-count="271" meta:word-count="15569" meta:character-count="122104" meta:row-count="1695" meta:non-whitespace-character-count="106806"/>
  </office:meta>
</office:document-meta>
</file>