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text-properties fo:color="#000000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ormal" style:family="paragraph">
      <style:text-properties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347in" fo:text-indent="0.5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106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1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15" style:parent-style-name="Normal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text:s/></text:p>
      <text:p text:style-name="P2"><text:span text:style-name="T3">DĖL<text:s/></text:span><text:span text:style-name="T4">LOTERIJŲ IR LOŠIMŲ MOKESČIO ĮSTATYMO NR. IX-326 1, 6, 8 STRAIPSNIŲ PAKEITIMO IR ĮSTATYMO PAPILDYMO 5(1) STRAIPSNIU ĮSTATYMO PROJEKTO</text:span></text:p>
      <text:p text:style-name="P5"><text:span text:style-name="T6">NR. XIVP-644(2)</text:span></text:p>
      <text:p text:style-name="P7"/>
      <text:p text:style-name="P8"><text:span text:style-name="T9">2021-09-28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/text:span><text:span text:style-name="T47"><text:s/></text:span><text:span text:style-name="T48">Lošimai A ir B kategorijos automatais skiriasi savo<text:s/></text:span><text:span text:style-name="T49">rizikos laipsniu</text:span><text:span text:style-name="T50"><text:s/>ir azartiškumo lygiu</text:span><text:span text:style-name="T51">. A kategorijos automatuose</text:span><text:span text:style-name="T52">, priešingai nei B kategorijos,</text:span><text:span text:style-name="T53"><text:s/>vienkartinis didžia</text:span><text:span text:style-name="T54">usias laimėjimas nėra ribojamas. T</text:span><text:span text:style-name="T55">uo tarpu<text:s/></text:span><text:span text:style-name="T56">riboto laimėjimo<text:s/></text:span><text:span text:style-name="T57">B<text:s/></text:span><text:span text:style-name="T58">kategorijos automatuose<text:s/></text:span><text:span text:style-name="T59">didžiausia</text:span><text:span text:style-name="T60"><text:s/>galima statyti suma yra</text:span><text:span text:style-name="T61"><text:s/>0,5 euro, vieno lošimo laimėjimas negali būti daugiau kaip 200</text:span><text:span text:style-name="T62"><text:s/>kartų didesnis už statomą sumą.<text:s/></text:span></text:p>
            <text:p text:style-name="P63"><text:span text:style-name="T64">Atsižvelgiant į šių lošimo rūšių skirtumą</text:span><text:span text:style-name="T65">,<text:s/></text:span><text:span text:style-name="T66">manytina, kad<text:s/></text:span><text:span text:style-name="T67">vienkartinis mokes</text:span><text:span text:style-name="T68">tis už</text:span><text:span text:style-name="T69"><text:s/>licencijų i</text:span><text:span text:style-name="T70">šdavimą netu</text:span><text:span text:style-name="T71">rėtų būti vienodas. Siūlau<text:s/></text:span><text:span text:style-name="T72">už licenciją organizuoti rizikingesnius lošimus A kategorijos lošimų automatais</text:span><text:span text:style-name="T73"><text:s/>nustatyti<text:s/></text:span><text:span text:style-name="T74">40</text:span><text:span text:style-name="T75">0 000<text:s/></text:span><text:span text:style-name="T76">eurų</text:span><text:span text:style-name="T77"><text:s/>vienkartinį mokestį.</text:span></text:p>
            <text:p text:style-name="P78"/>
            <text:p text:style-name="P79">Pasiūlymas:</text:p>
            <text:p text:style-name="P80"><text:span text:style-name="T81">Pakeisti įstatymo projekto<text:s/></text:span><text:span text:style-name="T82">2<text:s/></text:span><text:span text:style-name="T83">straipsnį ir jį išdėstyti taip:</text:span></text:p>
            <text:p text:style-name="P84"><text:span text:style-name="T85">„</text:span><text:span text:style-name="T86">2 straipsnis. Įstatymo papildymas 5</text:span><text:span text:style-name="T87">1 </text:span><text:span text:style-name="T88">straipsniu</text:span></text:p>
            <text:p text:style-name="P89"><text:span text:style-name="T90">Papildyti Įstatymą 5</text:span><text:span text:style-name="T91">1 </text:span><text:span text:style-name="T92">straipsniu:</text:span></text:p>
            <text:p text:style-name="P93"><text:span text:style-name="T94">„5</text:span><text:span text:style-name="T95">1 </text:span><text:span text:style-name="T96">straipsnis. Vienkartinis mokestis už licencijos org</text:span><text:span text:style-name="T97">anizuoti azartinius lošimus<text:s/></text:span><text:span text:style-name="T98">išdavimą</text:span></text:p>
            <text:p text:style-name="P99">Nustatomas vienkartinis mokestis:</text:p>
            <text:p text:style-name="P100"><text:span text:style-name="T101">1) už licencijos organizuoti stalo lošimus ir lošimus A kategorijos automatais išdavimą –<text:s/></text:span><text:span text:style-name="T102">300 000</text:span><text:span text:style-name="T103"> </text:span><text:span text:style-name="T104">40</text:span><text:span text:style-name="T105">0 000</text:span><text:span text:style-name="T106"><text:s/></text:span><text:span text:style-name="T107">eurų;</text:span></text:p>
            <text:p text:style-name="P108">2) už licencijos organizuoti lošimus B kategorijos automatais išdavimą – 300 000 eurų;</text:p>
            <text:p text:style-name="P109">3) už licencijos organizuoti bingą išdavimą – 100 000 eurų;</text:p>
            <text:p text:style-name="P110">4) už licencijos organizuoti totalizatorių, įskaitant ir žirgų totalizatorių, išdavimą – 100 000 eurų;</text:p>
            <text:p text:style-name="P111">5) už licencijos organizuoti lažybas išdavimą – 100 000 eurų;</text:p>
            <text:p text:style-name="P112">6) už licencijos organizuoti nuotolinius lošimus išdavimą – 500 000 eurų;</text:p>
            <text:p text:style-name="P113">7) už visų šios dalies 1–6 punktuose nurodytų licencijų išdavimą – 1 000 000 eurų.“</text:p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>Teikia</text:p>
      <text:p text:style-name="P119"/>
      <text:p text:style-name="P120"><text:span text:style-name="T121">Seimo nar</text:span><text:span text:style-name="T122">ys</text:span><text:span text:style-name="T123"><text:tab/></text:span><text:span text:style-name="T124"><text:tab/></text:span><text:span text:style-name="T125"><text:tab/></text:span><text:span text:style-name="T126"><text:s text:c="9"/></text:span><text:span text:style-name="T127"><text:tab/></text:span><text:span text:style-name="T128"><text:tab/></text:span><text:span text:style-name="T129"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9-28T11:48:00Z</meta:creation-date>
    <dc:date>2021-09-28T11:48:00Z</dc:date>
    <meta:print-date>2021-09-28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817" meta:row-count="48" meta:non-whitespace-character-count="1605"/>
  </office:meta>
</office:document-meta>
</file>